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6.983cm" fo:margin-left="0cm" table:align="left"/>
    </style:style>
    <style:style style:name="Таблица1.A" style:family="table-column">
      <style:table-column-properties style:column-width="8.491cm"/>
    </style:style>
    <style:style style:name="Таблица1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7b3a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" style:font-name-complex="Times New Roman" style:language-complex="ar" style:country-complex="SA"/>
    </style:style>
    <style:style style:name="P4" style:family="paragraph" style:parent-style-name="Обычный">
      <style:paragraph-properties fo:text-align="justify" style:justify-single-word="false"/>
      <style:text-properties style:font-name="Times New Roman" style:font-name-asian="Andale Sans UI" style:language-asian="en" style:country-asian="US" style:font-name-complex="Tahoma" style:language-complex="en" style:country-complex="US"/>
    </style:style>
    <style:style style:name="P5" style:family="paragraph" style:parent-style-name="Обычный">
      <style:paragraph-properties fo:margin-left="10.001cm" fo:margin-right="0cm" fo:text-indent="0cm" style:auto-text-indent="false">
        <style:tab-stops/>
      </style:paragraph-properties>
      <style:text-properties style:font-name="Times New Roman" fo:language="en" fo:country="US" officeooo:paragraph-rsid="00039c77" style:font-name-asian="Andale Sans UI" style:language-asian="en" style:country-asian="US" style:font-name-complex="Times New Roman" style:language-complex="en" style:country-complex="US" style:font-style-complex="italic"/>
    </style:style>
    <style:style style:name="P6" style:family="paragraph" style:parent-style-name="Обычный">
      <style:paragraph-properties fo:margin-left="5.262cm" fo:margin-right="0cm" fo:orphans="2" fo:widows="2" fo:text-indent="0cm" style:auto-text-indent="false" style:vertical-align="auto">
        <style:tab-stops/>
      </style:paragraph-properties>
      <style:text-properties style:font-name="Times New Roman" officeooo:rsid="000a219a" officeooo:paragraph-rsid="000a219a" style:font-name-asian="SimSun"/>
    </style:style>
    <style:style style:name="P7" style:family="paragraph" style:parent-style-name="Обычный">
      <style:paragraph-properties fo:margin-left="0cm" fo:margin-right="0.079cm" fo:text-align="justify" style:justify-single-word="false" fo:orphans="2" fo:widows="2" fo:text-indent="0cm" style:auto-text-indent="false" style:vertical-align="auto"/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8" style:family="paragraph" style:parent-style-name="Обычный">
      <style:paragraph-properties fo:margin-left="5.262cm" fo:margin-right="0.079cm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9" style:family="paragraph" style:parent-style-name="Обычный">
      <style:paragraph-properties fo:orphans="2" fo:widows="2" style:vertical-align="auto"/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10" style:family="paragraph" style:parent-style-name="Обычный">
      <style:paragraph-properties fo:margin-left="5.262cm" fo:margin-right="0cm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Text_20_body_20_indent">
      <style:paragraph-properties fo:margin-left="0cm" fo:margin-right="-0.002cm" fo:text-align="center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1.27cm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2pt" fo:letter-spacing="0.007cm" style:font-name-asian="Arial Unicode MS" style:font-size-asian="12pt" style:font-size-complex="12pt" style:font-style-complex="italic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/>
      <style:text-properties fo:color="#000000" loext:opacity="100%" style:font-name="Times New Roman" style:font-name-asian="Times New Roman" style:font-name-complex="Times New Roman" style:language-complex="ar" style:country-complex="SA"/>
    </style:style>
    <style:style style:name="P19" style:family="paragraph" style:parent-style-name="Обычный">
      <style:paragraph-properties fo:margin-left="0cm" fo:margin-right="0cm" fo:text-align="justify" style:justify-single-word="false" fo:text-indent="1.245cm" style:auto-text-indent="false"/>
      <style:text-properties officeooo:paragraph-rsid="0004d7cd"/>
    </style:style>
    <style:style style:name="P20" style:family="paragraph" style:parent-style-name="Обычный">
      <style:paragraph-properties fo:orphans="2" fo:widows="2" style:vertical-align="auto"/>
    </style:style>
    <style:style style:name="P21" style:family="paragraph" style:parent-style-name="Обычный" style:master-page-name="MPF0">
      <style:paragraph-properties fo:margin-left="10.001cm" fo:margin-right="0cm" fo:text-indent="0cm" style:auto-text-indent="false" style:page-number="auto" fo:break-before="page">
        <style:tab-stops/>
      </style:paragraph-properties>
      <style:text-properties style:font-name="Times New Roman" fo:language="en" fo:country="US" officeooo:paragraph-rsid="00039c77" style:font-name-asian="Andale Sans UI" style:language-asian="en" style:country-asian="US" style:font-name-complex="Times New Roman" style:language-complex="en" style:country-complex="US" style:font-style-complex="italic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style:font-name="Times New Roman" officeooo:rsid="0004d432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style:font-name="Times New Roman" officeooo:rsid="0004d7cd" style:letter-kerning="false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style:font-name="Times New Roman" fo:font-size="12pt" officeooo:rsid="000b7b3a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39c77" style:font-size-asian="12pt" style:font-size-complex="12pt"/>
    </style:style>
    <style:style style:name="T11" style:family="text">
      <style:text-properties fo:font-size="12pt" officeooo:rsid="000b7b3a" style:font-size-asian="12pt" style:font-size-complex="12pt"/>
    </style:style>
    <style:style style:name="T12" style:family="text">
      <style:text-properties officeooo:rsid="000816e4"/>
    </style:style>
    <style:style style:name="T13" style:family="text">
      <style:text-properties officeooo:rsid="000ce734"/>
    </style:style>
    <style:style style:name="T14" style:family="text">
      <style:text-properties officeooo:rsid="000d8d08"/>
    </style:style>
    <style:style style:name="T15" style:family="text">
      <style:text-properties officeooo:rsid="00103b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Главе администрации муниципального образования «Володарский муниципальный район Астраханской области»</text:p>
      <text:p text:style-name="P5"/>
      <text:p text:style-name="P5">Исмуханову Х.Г.</text:p>
      <text:p text:style-name="P5"/>
      <text:p text:style-name="P5">Октябрьская пл., зд. 2,</text:p>
      <text:p text:style-name="P5">п. Володарский, Володарский район, Астраханская область, 416170</text:p>
      <text:p text:style-name="P5"/>
      <text:p text:style-name="P5">E-mail: regionvol@mail.ru</text:p>
      <text:p text:style-name="P11"/>
      <text:p text:style-name="P11"/>
      <text:p text:style-name="P12"/>
      <text:p text:style-name="P12"/>
      <text:p text:style-name="P12"/>
      <text:p text:style-name="P12"/>
      <text:p text:style-name="P2"><text:span text:style-name="Основной_20_шрифт_20_абзаца"><text:span text:style-name="T9">ПРЕДПИСАНИЕ </text:span></text:span><text:span text:style-name="Основной_20_шрифт_20_абзаца"><text:span text:style-name="T11">№ <text:s/></text:span></text:span><text:span text:style-name="Основной_20_шрифт_20_абзаца"><text:span text:style-name="T8">030/01/16-385/2023</text:span></text:span></text:p>
      <text:p text:style-name="P11"><text:s text:c="2"/></text:p>
      <text:p text:style-name="Standard"><text:span text:style-name="Основной_20_шрифт_20_абзаца"><text:span text:style-name="T9">«</text:span></text:span><text:span text:style-name="Основной_20_шрифт_20_абзаца"><text:span text:style-name="T10">23</text:span></text:span><text:span text:style-name="Основной_20_шрифт_20_абзаца"><text:span text:style-name="T9">» ноября 202</text:span></text:span><text:span text:style-name="Основной_20_шрифт_20_абзаца"><text:span text:style-name="T10">3</text:span></text:span><text:span text:style-name="Основной_20_шрифт_20_абзаца"><text:span text:style-name="T9"> г. <text:s text:c="105"/>г. Астрахань</text:span></text:span></text:p>
      <text:p text:style-name="P13"/>
      <text:p text:style-name="P3">Комиссия Астраханского УФАС России (далее – Управление) по рассмотрению дела о нарушении антимонопольного законодательства (далее – Комиссия) в составе:</text:p>
      <text:p text:style-name="P3">Председатель Комиссии:</text:p>
      <text:p text:style-name="P3">Камакина Т.Н. – заместитель руководителя – начальник отдела финансовых рынков и рекламы Управления,</text:p>
      <text:p text:style-name="P3">Члены Комиссии:</text:p>
      <text:p text:style-name="P3">Масютина Ю.С. – ведущий специалист-эксперт отдела финансовых рынков и рекламы Управления,</text:p>
      <text:p text:style-name="P3">Соколов И.А. – ведущий специалист-эксперт отдела финансовых рынков и рекламы Управления,</text:p>
      <text:p text:style-name="P19"><text:span text:style-name="Основной_20_шрифт_20_абзаца"><text:span text:style-name="T2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</text:span></text:span><text:span text:style-name="Основной_20_шрифт_20_абзаца"><text:span text:style-name="T3">13</text:span></text:span><text:span text:style-name="Основной_20_шрифт_20_абзаца"><text:span text:style-name="T2">.</text:span></text:span><text:span text:style-name="Основной_20_шрифт_20_абзаца"><text:span text:style-name="T3">11</text:span></text:span><text:span text:style-name="Основной_20_шрифт_20_абзаца"><text:span text:style-name="T2">.202</text:span></text:span><text:span text:style-name="Основной_20_шрифт_20_абзаца"><text:span text:style-name="T3">3</text:span></text:span><text:span text:style-name="Основной_20_шрифт_20_абзаца"><text:span text:style-name="T2"> по делу № </text:span></text:span><text:span text:style-name="Основной_20_шрифт_20_абзаца"><text:span text:style-name="T4">030/01/16-385/2023</text:span></text:span><text:span text:style-name="Основной_20_шрифт_20_абзаца"><text:span text:style-name="T2"> </text:span></text:span><text:span text:style-name="Основной_20_шрифт_20_абзаца"><text:span text:style-name="T5">(резолютивная часть решения оглашена «</text:span></text:span><text:span text:style-name="Основной_20_шрифт_20_абзаца"><text:span text:style-name="T6">13</text:span></text:span><text:span text:style-name="Основной_20_шрифт_20_абзаца"><text:span text:style-name="T5">» </text:span></text:span><text:span text:style-name="Основной_20_шрифт_20_абзаца"><text:span text:style-name="T6">ноября</text:span></text:span><text:span text:style-name="Основной_20_шрифт_20_абзаца"><text:span text:style-name="T5"> 202</text:span></text:span><text:span text:style-name="Основной_20_шрифт_20_абзаца"><text:span text:style-name="T6">3</text:span></text:span><text:span text:style-name="Основной_20_шрифт_20_абзаца"><text:span text:style-name="T5"> г., в полном объеме решение изготовлено «</text:span></text:span><text:span text:style-name="Основной_20_шрифт_20_абзаца"><text:span text:style-name="T6">23</text:span></text:span><text:span text:style-name="Основной_20_шрифт_20_абзаца"><text:span text:style-name="T5">» ноября 202</text:span></text:span><text:span text:style-name="Основной_20_шрифт_20_абзаца"><text:span text:style-name="T6">3</text:span></text:span><text:span text:style-name="Основной_20_шрифт_20_абзаца"><text:span text:style-name="T5"> г.)</text:span></text:span><text:span text:style-name="Основной_20_шрифт_20_абзаца"><text:span text:style-name="T2"> о нарушении администрацией муниципального образования «Володарский муниципальный район Астраханской области» (ИНН 3002001686, КПП 300201001, ОГРН 1023001538780, адрес: 416170, Астраханская область, Володарский район, п. Володарский, пл. Октябрьская, зд. 2, наименование регистрирующего органа: Управление Федеральной налоговой службы по Астраханской области, дата регистрации до 1 июля 2002 г.: 03.05.2000), муниципальным казенным учреждением «Управление жилищно-коммунального хозяйства» (ИНН 3019017571, КПП 301901001, ОГРН 1163025050187, адрес: 416170, Астраханская область, Володарский район, п. Володарский, ул. Маяковского, д. 1, наименование регистрирующего органа: Управление Федеральной налоговой службы по Астраханской области, дата регистрации: 15.01.2016) и индивидуальным предпринимателем Айдаралиевой Жаньи Петровны (ИНН 300200507928, ОГРНИП 311301902400018, адрес: 416170, Астраханская область, Володарский район, п. Володарский, ул. Д. Нурпейсовой, д. 8, наименование регистрирующего органа: Управление Федеральной налоговой службы по Астраханской области, дата регистрации: 24.01.2011) требований пункта 4 статьи 16 Федерального закона от 26.07.2006 № 135-ФЗ «О защите конкуренции»,</text:span></text:span></text:p>
      <text:p text:style-name="P14"/>
      <text:p text:style-name="P14"><text:soft-page-break/>ПРЕДПИСЫВАЕТ:</text:p>
      <text:p text:style-name="P14"/>
      <text:p text:style-name="P15"><text:tab/>1. <text:span text:style-name="T12">А</text:span>дминистрации муниципального образования «Володарский муниципальный район Астраханской области» прекратить нарушение пункта 4 статьи 16 Федерального закона от 26.07.2006 № 135-ФЗ «О защите конкуренции» и совершить действия, направленные на обеспечение конкуренции, а именно, принять исчерпывающие меры:</text:p>
      <text:p text:style-name="P15"><text:tab/>- по прекращению действий свидетельства об осуществлении перевозок по маршруту регулярных перевозок № 1 «п/п пос. Трубный – с. Козлово» и карт данного маршрута регулярных перевозок, сроком действия с 01.09.2022 по 31.08.2027, выданных администрацией муниципального образования «Володарский муниципальный район Астраханской области» индивидуальному предпринимателю Айдаралиевой Жань<text:span text:style-name="T15">е</text:span> Петровне, в соответствии с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в том числе на основании статьи 29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в срок до <text:span text:style-name="T13">31</text:span>.01.2024 <text:span text:style-name="T13">(включительно)</text:span>;</text:p>
      <text:p text:style-name="P15"><text:tab/>- по организации и проведению конкурентных процедур (торгов) на право получения свидетельства об осуществлении перевозок по маршруту регулярных перевозок № 1 «п/п пос. Трубный – с. Козлово» в соответствии с Федеральным законом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в том числе на основании статьей 21 — 24 Федерального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в срок до 29.03.2024 <text:span text:style-name="T14">(включительно)</text:span>.</text:p>
      <text:p text:style-name="P16">О выполнении настоящего предписания сообщить в Управление, не позднее пяти дней со дня его выполнения.</text:p>
      <text:p text:style-name="P16">Предписание может быть обжаловано в Арбитражный суд, в порядке, предусмотренном статьей 198 Арбитражного процессуального кодекса Российской Федерации.</text:p>
      <text:p text:style-name="P16">Примечание. <text:s/>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6">Привлечение <text:s text:c="2"/>к <text:s text:c="2"/>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4"/>
      <text:p text:style-name="P4"><text:tab/></text:p>
      <text:p text:style-name="P18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7">Председатель Комиссии</text:p>
          </table:table-cell>
          <table:table-cell table:style-name="Таблица1.A1" office:value-type="string">
            <text:p text:style-name="P8">Т.Н. Камакина</text:p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</table:table-row>
        <table:table-row>
          <table:table-cell table:style-name="Таблица1.A1" office:value-type="string">
            <text:p text:style-name="P20"><text:span text:style-name="Основной_20_шрифт_20_абзаца"><text:span text:style-name="T7">Члены Комиссии:</text:span></text:span></text:p>
          </table:table-cell>
          <table:table-cell table:style-name="Таблица1.A1" office:value-type="string">
            <text:p text:style-name="P6">Ю.С. Масютина</text:p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И.А. Соколов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R2" style:family="paragraph">
      <style:paragraph-properties fo:line-height="130%" fo:text-align="center" style:justify-single-word="false" fo:hyphenation-ladder-count="no-limit"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sPlusTitlePage" style:family="paragraph" style:next-style-name="ConsPlusNormal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JurTerm" style:family="paragraph" style:next-style-name="ConsPlusNormal">
      <style:paragraph-properties fo:hyphenation-ladder-count="no-limit" style:text-autospace="none"/>
      <style:text-properties style:font-name="Tahoma" fo:font-family="Tahoma" style:font-family-generic="swiss" style:font-pitch="variable" fo:font-size="13pt" style:font-name-asian="Tahoma" style:font-family-asian="Tahoma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9cm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bold" style:font-name-asian="Times New Roman" style:font-family-asian="'Times New Roman'" style:font-family-generic-asian="roman" style:font-pitch-asian="variable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 style:font-style-complex="normal" style:font-weight-complex="bold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Федеральный закон от 13.03.2006 N 38-ФЗ(ред. от 30.10.2018)"О рекламе"</dc:title>
    <meta:initial-creator>User</meta:initial-creator>
    <meta:creation-date>2021-11-19T04:15:00Z</meta:creation-date>
    <dc:date>2023-11-24T15:36:11.193000000</dc:date>
    <meta:print-date>2020-03-16T07:21:00Z</meta:print-date>
    <meta:editing-cycles>13</meta:editing-cycles>
    <meta:editing-duration>PT8M42S</meta:editing-duration>
    <meta:document-statistic meta:table-count="1" meta:image-count="0" meta:object-count="0" meta:page-count="3" meta:paragraph-count="30" meta:word-count="617" meta:character-count="5291" meta:non-whitespace-character-count="4576"/>
    <meta:user-defined meta:name="Company">КонсультантПлюс Версия 4018.00.18</meta:user-defined>
    <meta:template xlink:type="simple" xlink:actuate="onRequest" xlink:title="" xlink:href="Normal"/>
  </office:meta>
</office:document-meta>
</file>