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B400000DDA1A327ADCC62DDAD0.jpg" manifest:media-type="image/jpeg"/>
  <manifest:file-entry manifest:full-path="Pictures/10000000000000A100000025CA1B31E57FB1120C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305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109cm" fo:margin-right="0.109cm" fo:margin-top="0cm" fo:margin-bottom="0cm" style:contextual-spacing="true" fo:line-height="100%" fo:text-align="justify" style:justify-single-word="false" fo:text-indent="1.229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071cm" fo:margin-right="0.035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2cm" style:auto-text-indent="false" style:writing-mode="lr-tb">
        <style:tab-stops>
          <style:tab-stop style:position="2cm"/>
        </style:tab-stops>
      </style:paragraph-properties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>
        <style:tab-stops>
          <style:tab-stop style:position="1.251cm"/>
        </style:tab-stops>
      </style:paragraph-properties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msonormalcxspmiddle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14.986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" fo:font-size="12pt" fo:font-weight="normal" officeooo:paragraph-rsid="002ba7d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.353cm" style:contextual-spacing="true" fo:text-indent="0cm" style:auto-text-indent="false" style:writing-mode="lr-tb"/>
      <style:text-properties style:font-name="Times New Roman" fo:font-size="13pt" fo:font-weight="bold" style:font-size-asian="13pt" style:font-weight-asian="bold" style:font-size-complex="13pt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 style:writing-mode="lr-tb"/>
    </style:style>
    <style:style style:name="P3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</style:style>
    <style:style style:name="P4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4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47" style:family="paragraph" style:parent-style-name="Standard">
      <style:text-properties fo:font-size="11pt" style:font-size-asian="11pt" style:font-size-complex="11pt"/>
    </style:style>
    <style:style style:name="P48" style:family="paragraph" style:parent-style-name="msonormalcxspmiddle">
      <style:paragraph-properties fo:margin-left="0.953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4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bold" style:font-size-asian="13pt" style:font-weight-asian="bold" style:font-size-complex="13pt"/>
    </style:style>
    <style:style style:name="T3" style:family="text">
      <style:text-properties style:font-name="Times New Roman" fo:font-size="12pt" fo:font-style="italic" style:font-size-asian="12pt" style:font-style-asian="italic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7" style:family="text">
      <style:text-properties fo:background-color="#ffffff" loext:char-shading-value="0"/>
    </style:style>
    <style:style style:name="T8" style:family="text">
      <style:text-properties style:font-name-complex="Calibri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6318" text:name="ProjectNumber"/>
        <text:user-field-decl office:value-type="string" office:string-value="решение 033/06/23-813/2023" text:name="Annotation"/>
        <text:user-field-decl office:value-type="string" office:string-value="М.В. Фомин" text:name="PredsedatelIOF"/>
        <text:user-field-decl office:value-type="string" office:string-value="(4922) 33-49-78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инистерство имущественных и земельных отношений Владимирской области&#10;600000 г. Владимир, ул. Большая Московская, д.68&#10;mio@avo.ru&#10;&#10;ГБУЗ ВО &quot;Городская клиническая больница скорой медицинской помощи г. Владимира&quot;&#10;г. Владимир, ул. Горького, д,5&#10;&#10;АО «Сбербанк - АСТ»&#10;Большой Савинский Переулок, д. 12, стр. 9,   эт/пом/ком 1/I/2, г. Москва, 119435&#10;&#10;ИП КАДЯЕВА ВАЛЕНТИНА ПЕТРОВНА&#10;129337, Москва, Ярославское ш., д. 16, кв. 174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7"><text:user-field-get text:name="Annotation">решение 033/06/23-813/2023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user-field-get text:name="KorrespondentOutgoing">Министерство имущественных и земельных отношений Владимирской области
600000 г. Владимир, ул. Большая Московская, д.68
mio@avo.ru

ГБУЗ ВО "Городская клиническая больница скорой медицинской помощи г. Владимира"
г. Владимир, ул. Горького, д,5

АО «Сбербанк - АСТ»
Большой Савинский Переулок, д. 12, стр. 9,   эт/пом/ком 1/I/2, г. Москва, 119435

ИП КАДЯЕВА ВАЛЕНТИНА ПЕТРОВНА
129337, Москва, Ярославское ш., д. 16, кв. 174</text:user-field-get></text:p>
          </table:table-cell>
        </table:table-row>
      </table:table>
      <text:p text:style-name="P2"/>
      <text:p text:style-name="P43"><text:span text:style-name="T2">Р Е Ш Е Н И Е</text:span><text:span text:style-name="T2"/></text:p>
      <text:p text:style-name="P43"><text:span text:style-name="T2">по делу о нарушении законодательства <text:s/>о контрактной системе в сфере закупок </text:span><text:span text:style-name="T2"/></text:p>
      <text:p text:style-name="P43"><text:span text:style-name="T2">№ 033/06/23-813/2023</text:span><text:span text:style-name="T2"/></text:p>
      <text:p text:style-name="P32"/>
      <text:p text:style-name="P44"><text:span text:style-name="T3">09 ноября 2023 <text:s/>года <text:s text:c="113"/>г. Владимир</text:span><text:span text:style-name="T3"/></text:p>
      <text:p text:style-name="P45"><text:span text:style-name="T3">Резолютивная часть решения оглашена <text:s/>09.11.2023 года </text:span><text:span text:style-name="T3"/></text:p>
      <text:p text:style-name="P45"/>
      <text:p text:style-name="P46"><text:span text:style-name="T4"><text:s text:c="6"/></text:span><text:span text:style-name="T5"><text:s text:c="4"/>Комиссия Владимирского УФАС России по контролю в сфере закупок (далее – Комиссия) <text:s text:c="25"/></text:span><text:span text:style-name="T1"/></text:p>
      <text:p text:style-name="P11">на основании части 8 статьи 106 Федерального закона № 44-ФЗ <text:s/>от 05.04.2013 «О <text:s/>контрактной системе <text:s/>в сфере закупок товаров, работ, услуг для обеспечения государственных и муниципальных нужд» (далее - Закон о контрактной системе в сфере закупок) рассмотрела жалобу ИП Кадяевой В.П. (г. Москва) на положения <text:s/>извещения об электронном аукционе на <text:span text:style-name="T7">закупку аппарата рентгенотелевизионного передвижного хирургического с С-дугой</text:span> для нужд ГБУЗВО «Городская клиническая больница скорой медицинской помощи г. Владимира» (№ закупки 0128200000123005275), </text:p>
      <text:p text:style-name="P26">В <text:s/>ходе рассмотрения дела о нарушении законодательства в сфере закупок <text:s/>№ 033/06/23-813/2023 Комиссия <text:s/>Владимирского УФАС России,</text:p>
      <text:p text:style-name="P26"><text:s text:c="44"/></text:p>
      <text:h text:style-name="P41" text:outline-level="2">УСТАНОВИЛА:</text:h>
      <text:p text:style-name="P13">02.11.2023 во Владимирское УФАС России поступила жалоба ИП Кадяевой В.П. (далее ИП Кадяева В.П., заявитель) на положения <text:s/>извещения об электронном аукционе на <text:span text:style-name="T7">закупку аппарата рентгенотелевизионного передвижного хирургического с С-дугой</text:span> для нужд ГБУЗВО «Городская клиническая больница скорой медицинской помощи г. Владимира» (№ закупки <text:soft-page-break/>0128200000123005275).</text:p>
      <text:p text:style-name="P12">Как указывает ИП Кадяева В.П. в своей жалобе, заказчик при формировании извещения электронного аукциона и приложения к нему на <text:span text:style-name="T7">закупку аппарата рентгенотелевизионного передвижного хирургического с С-дугой</text:span> для нужд ГБУЗВО «Городская клиническая больница скорой медицинской помощи г. Владимира» нарушил требования действовавшего законодательства, а именно:</text:p>
      <text:p text:style-name="P12">- заказчиком не применен код каталога товаров, работ, услуг для обеспечения государственных и муниципальных нужд (далее КТРУ), как того требует постановление Правительства Российской Федерации от 8 февраля 2017 г. № 145 "Об утверждении Правил формирования и ведения в единой информационной системе в сфере закупок каталога товаров, работ, услуг для обеспечения государственных и муниципальных нужд и Правил использования каталога товаров, работ, услуг для обеспечения государственных и муниципальных нужд" (далее Правила). </text:p>
      <text:p text:style-name="P12">В силу изложенного, заявитель <text:s/>просит признать в действиях заказчика нарушения законодательства РФ, выдать заказчику предписание об устранении нарушений законодательства о контрактной системе в сфере закупок, привлечь к ответственности виновных лиц.</text:p>
      <text:p text:style-name="P12">В обоснование правомерности действий заказчика, <text:s/>представитель пояснил следующее.</text:p>
      <text:p text:style-name="P16">При формировании описания объекта закупки заказчику в рамках Закона о контрактной системе в сфере закупок предоставлены полномочия по самостоятельному определению параметров и характеристик товара, в наибольшей степени удовлетворяющих его потребности.</text:p>
      <text:p text:style-name="P16">Учитывая, что медицинские изделия оказывают непосредственное влияние на здоровье и жизнь человека, при установлении конкретных требований к предмету закупок на поставку медицинских изделий, главным является достижение при лечении пациентов наилучшего терапевтического эффекта и максимальное исключение любых нежелательных реакций и последствий.</text:p>
      <text:p text:style-name="P16">Ни одна из позиций указанных в КТРУ, по своим техническим характеристикам не соответствует потребности Заказчика.</text:p>
      <text:p text:style-name="P16">Согласно пункту 7 Правил использования каталога, в случае планирования и осуществления закупки товара, работы, услуги, в отношении которых в каталоге отсутствуют соответствующие позиции, заказчик осуществляет описание товара, работы, услуги в соответствии с требованиями статьи 33 Закона о контрактной системе в сфере закупок.</text:p>
      <text:p text:style-name="P16">Требования, предусмотренные описанием объекта закупки, установлены в соответствии с<text:line-break/>многопрофильностью деятельности учреждения и сложностью выполняемых диагностических<text:line-break/>исследований. Описание составлено таким образом, что участники закупки могут представить<text:line-break/>оборудование различных производителей. В связи с этим участником закупки может выступить<text:line-break/>любое лицо, в том числе и не являющееся производителем требуемого к поставке товара, готовое<text:line-break/>поставить товар, отвечающий требованиям документации об аукционе и удовлетворяющий<text:line-break/>потребности заказчика. Заказчик при размещении заказа не имеет возможности установить<text:line-break/>требования к характеристикам товара, которые удовлетворяли бы всех возможных<text:line-break/>участников закупки для государственных нужд. </text:p>
      <text:p text:style-name="P16">Таким образом, законодательство в сфере закуток не обязывает заказчика при определении характеристик поставляемого для государственных нужд товара в документации об аукционе устанавливать такие характеристики, которые соответствовали бы всем существующим типам, видам, моделям товара. Как указано в пункте 4 статьи 3 ФЗ- 44 участником закупки может быть любое юридическое лицо независимо от организационно-правовой формы, формы собственности, места нахождения и места происхождения капитала или любое физическое лицо, в том числе зарегистрированное в качестве индивидуального предпринимателя. Поэтому требования к техническим характеристикам товара никак не ограничивает количество поставщиков - любое правомочие лицо вправе сделать предложение о поставке товаров, обладающих характеристиками соответствующими или превосходящими требования, установленные в описании объекта закупки.</text:p>
      <text:p text:style-name="P16">Заказчиком был проведен мониторинг рынка и выявлено, что по предъявленным параметрам «Описания объекта закупки» подходит к поставке товар не менее двух отечественных <text:soft-page-break/>производителей.</text:p>
      <text:p text:style-name="P16">Также отсутствие ограничения конкуренции подтверждают поданные на участие в электронном аукционе 3 заявки с предложением двух аппаратов разных отечественных производителей и наличие коммерческих предложений на поставку двух разных аппаратов.</text:p>
      <text:p text:style-name="P16">На основании изложенного представитель заказчика считает, что нарушений законодательства<text:tab/>при проведении<text:tab/>электронного<text:tab/>аукциона № 0128200000123005275со стороны заказчика не допущено и просит признать жалобу необоснованной.</text:p>
      <text:p text:style-name="P17">Представитель уполномоченного органа указал, что нарушений со стороны министерства имущественных и земельных отношений не допущено.</text:p>
      <text:p text:style-name="P9">Заслушав мнения сторон, 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<text:s/>Закона о контрактной системе, Комиссия пришла к следующим выводам. </text:p>
      <text:p text:style-name="P13">25.10.2023 г. на официальном сайте единой информационной системы в сфере закупок было размещено извещение электронного аукциона на <text:span text:style-name="T7">закупку аппарата рентгенотелевизионного передвижного хирургического с С-дугой</text:span> для нужд ГБУЗВО «Городская клиническая больница скорой медицинской помощи г. Владимира» (№ закупки 0128200000123005275).</text:p>
      <text:p text:style-name="P12">Начальная (максимальная) цена контракта составляет: <text:span text:style-name="T7">12 862 500,00 </text:span>рублей.</text:p>
      <text:p text:style-name="P34"><text:span text:style-name="T5">В силу пункта 5 части 1 статьи 42 Закона о контрактной системе в сфере закупок </text:span><text:span text:style-name="T6">при осуществлении закупки путем проведения открытых конкурентных способов заказчик формирует с использованием единой информационной системы, подписывает усиленной электронной подписью лица, имеющего право действовать от имени заказчика, и размещает в единой информационной системе извещение об осуществлении закупки, содержащее, в том числе, наименование объекта закупки, информация (при наличии), предусмотренная </text:span><text:a xlink:type="simple" xlink:href="consultantplus://offline/ref=F82F2DA0A9A1D461C1A48D0F7FEFC9B85F8F5AC353F5081BEE855DA0EFA5B1915CFAB26901130B8ACDE4927BB1F94B0F03663C0B990950F6FCiAH" text:style-name="Standard" text:visited-style-name="Standard"><text:span text:style-name="T6">правилами</text:span></text:a><text:span text:style-name="T6"> использования каталога товаров, работ, услуг для обеспечения государственных и муниципальных нужд, установленными в соответствии с </text:span><text:a xlink:type="simple" xlink:href="consultantplus://offline/ref=F82F2DA0A9A1D461C1A48D0F7FEFC9B85F8D58C65EFA081BEE855DA0EFA5B1915CFAB26901130888C9E4927BB1F94B0F03663C0B990950F6FCiAH" text:style-name="Standard" text:visited-style-name="Standard"><text:span text:style-name="T6">частью 6 статьи 23</text:span></text:a><text:span text:style-name="T6"> настоящего Федерального закона, указание (в случае осуществления закупки лекарственных средств) на международные непатентованные наименования лекарственных средств или при отсутствии таких наименований химические, группировочные наименования.</text:span></text:p>
      <text:p text:style-name="P12">В соответствии с частью 6 статьи 23 Закона о контрактной системе в сфере закупок порядок формирования и ведения в единой информационной системе каталога товаров, работ, услуг (далее - КТРУ) для обеспечения государственных и муниципальных нужд, а также правила использования указанного каталога устанавливаются Правительством Российской Федерации.</text:p>
      <text:h text:style-name="P39" text:outline-level="2">Постановлением Правительства РФ от 08.02.2017 N 145 утверждены Правила использования каталога товаров, работ, услуг для обеспечения государственных и муниципальных нужд (далее - Правила).</text:h>
      <text:p text:style-name="P33"><text:span text:style-name="T5"><text:s text:c="9"/>В соответствии с пунктом 4 Правил использования товаров, работ, услуг для обеспечения государственных и муниципальных нужд, утвержденных Постановлением Правительства РФ № 145 от 08.02.2017 заказчики обязаны применять информацию, включенную в позицию каталога в соответствии с </text:span><text:a xlink:type="simple" xlink:href="consultantplus://offline/ref=31C7F1287E2FA5326101C5D12996B23BDC2985986F1E58A67CB6964156A0CC914934490223CD79631F3D84A71FBC0F7E62F9FCFB31A77C24b9JBI" text:style-name="Standard" text:visited-style-name="Standard"><text:span text:style-name="T5">подпунктами "б"</text:span></text:a><text:span text:style-name="T5"> - </text:span><text:a xlink:type="simple" xlink:href="consultantplus://offline/ref=31C7F1287E2FA5326101C5D12996B23BDC2985986F1E58A67CB6964156A0CC914934490223CD78611E3D84A71FBC0F7E62F9FCFB31A77C24b9JBI" text:style-name="Standard" text:visited-style-name="Standard"><text:span text:style-name="T5">"г"</text:span></text:a><text:span text:style-name="T5"> и </text:span><text:a xlink:type="simple" xlink:href="consultantplus://offline/ref=31C7F1287E2FA5326101C5D12996B23BDC2985986F1E58A67CB6964156A0CC914934490223CD7861103D84A71FBC0F7E62F9FCFB31A77C24b9JBI" text:style-name="Standard" text:visited-style-name="Standard"><text:span text:style-name="T5">"е"</text:span></text:a><text:span text:style-name="T5"> - </text:span><text:a xlink:type="simple" xlink:href="consultantplus://offline/ref=31C7F1287E2FA5326101C5D12996B23BDC2985986F1E58A67CB6964156A0CC914934490223CD7862183D84A71FBC0F7E62F9FCFB31A77C24b9JBI" text:style-name="Standard" text:visited-style-name="Standard"><text:span text:style-name="T5">"з" пункта 10</text:span></text:a><text:span text:style-name="T5"> Правил формирования и ведения в единой информационной системе в сфере закупок каталога товаров, работ, услуг для обеспечения государственных и муниципальных нужд, утвержденных постановлением Правительства Российской Федерации от 8 февраля 2017 г. N 145 "Об утверждении Правил формирования и ведения в единой информационной системе в сфере закупок каталога товаров, работ, услуг для обеспечения государственных и муниципальных нужд и Правил использования каталога товаров, работ, услуг для обеспечения государственных и муниципальных нужд", с указанной в ней даты начала обязательного применения. При этом заказчик обязан при осуществлении закупки использовать информацию, включенную в соответствующую позицию, в том числе указывать согласно такой позиции следующую информацию:</text:span></text:p>
      <text:p text:style-name="P18">а) наименование товара, работы, услуги;</text:p>
      <text:p text:style-name="P18">б) единицы измерения количества товара, объема выполняемой работы, оказываемой услуги (при наличии);</text:p>
      <text:p text:style-name="P18"><text:soft-page-break/>в) описание товара, работы, услуги (при наличии такого описания в позиции).</text:p>
      <text:p text:style-name="P35"><text:span text:style-name="T5">Согласно пункта 5 Правил, заказчик вправе указать в извещении об осуществлении закупки, приглашении и документации о закупке (в случае если Федеральным </text:span><text:a xlink:type="simple" xlink:href="consultantplus://offline/ref=3A93945D040493049A97AAF8F952DB58908250EFEE57B376179C23340896B3954460F0115F2C13278C9B36EB9Cq4MDI" text:style-name="Standard" text:visited-style-name="Standard"><text:span text:style-name="T5">законом</text:span></text:a><text:span text:style-name="T5"> предусмотрена документация о закупке) дополнительную информацию, а также дополнительные потребительские свойства, в том числе функциональные, технические, качественные, эксплуатационные характеристики товара, работы, услуги в соответствии с положениями </text:span><text:a xlink:type="simple" xlink:href="consultantplus://offline/ref=3A93945D040493049A97AAF8F952DB58908250EFEE57B376179C23340896B3955660A81F5D2A0672DCC161E69F4D7970EF086DAD3Aq1M9I" text:style-name="Standard" text:visited-style-name="Standard"><text:span text:style-name="T5">статьи 33</text:span></text:a><text:span text:style-name="T5"> Федерального закона, которые не предусмотрены в позиции каталога, за исключением случаев:</text:span></text:p>
      <text:p text:style-name="P35"><text:span text:style-name="T5">а) осуществления закупки радиоэлектронной продукции, включенной в </text:span><text:a xlink:type="simple" xlink:href="consultantplus://offline/ref=3A93945D040493049A97AAF8F952DB5890835CEAEB58B376179C23340896B3955660A81D5E2F0672DCC161E69F4D7970EF086DAD3Aq1M9I" text:style-name="Standard" text:visited-style-name="Standard"><text:span text:style-name="T5">пункты 22</text:span></text:a><text:span text:style-name="T5">, </text:span><text:a xlink:type="simple" xlink:href="consultantplus://offline/ref=3A93945D040493049A97AAF8F952DB5890835CEAEB58B376179C23340896B3955660A81D5E2C0672DCC161E69F4D7970EF086DAD3Aq1M9I" text:style-name="Standard" text:visited-style-name="Standard"><text:span text:style-name="T5">23</text:span></text:a><text:span text:style-name="T5"> и </text:span><text:a xlink:type="simple" xlink:href="consultantplus://offline/ref=3A93945D040493049A97AAF8F952DB5890835CEAEB58B376179C23340896B3955660A81D5C2E0672DCC161E69F4D7970EF086DAD3Aq1M9I" text:style-name="Standard" text:visited-style-name="Standard"><text:span text:style-name="T5">29</text:span></text:a><text:span text:style-name="T5"> перечня промышленных товаров, происходящих из иностранных государств (за исключением государств - членов Евразийского экономического союза), в отношении которых устанавливается запрет на допуск для целей осуществления закупок для государственных и муниципальных нужд, предусмотренного приложением к постановлению Правительства Российской Федерации от 30 апреля 2020 г. N 616 "Об установлении запрета на допуск промышленных товаров, происходящих из иностранных государств, для целей осуществления закупок для государственных и муниципальных нужд, а также промышленных товаров, происходящих из иностранных государств, работ (услуг), выполняемых (оказываемых) иностранными лицами, для целей осуществления закупок для нужд обороны страны и безопасности государства", при условии установления в соответствии с указанным постановлением запрета на допуск радиоэлектронной продукции, происходящей из иностранных государств, а также осуществления закупки радиоэлектронной продукции, включенной в </text:span><text:a xlink:type="simple" xlink:href="consultantplus://offline/ref=3A93945D040493049A97AAF8F952DB58908357E8EC54B376179C23340896B3955660A81D5E2F0F218C8E60BADA1B6A70ED086EAC2618656Cq3M5I" text:style-name="Standard" text:visited-style-name="Standard"><text:span text:style-name="T5">перечень</text:span></text:a><text:span text:style-name="T5"> радиоэлектронной продукции, происходящей из иностранных государств, в отношении которой устанавливаются ограничения для целей осуществления закупок для обеспечения государственных и муниципальных нужд, утвержденный постановлением Правительства Российской Федерации от 10 июля 2019 г. N 878 "О мерах стимулирования производства радиоэлектронной продукции на территории Российской Федерации при осуществлении закупок товаров, работ, услуг для обеспечения государственных и муниципальных нужд, о внесении изменений в постановление Правительства Российской Федерации от 16 сентября 2016 г. N 925 и признании утратившими силу некоторых актов Правительства Российской Федерации" (далее постановление Правительства от 10.07.2019 №878), при условии установления в соответствии с указанным постановлением ограничения на допуск радиоэлектронной продукции, происходящей из иностранных государств;</text:span></text:p>
      <text:p text:style-name="P35"><text:span text:style-name="T5">б) если иное не предусмотрено особенностями описания отдельных видов объектов закупок, устанавливаемыми Правительством Российской Федерации в соответствии с </text:span><text:a xlink:type="simple" xlink:href="consultantplus://offline/ref=3A93945D040493049A97AAF8F952DB58908250EFEE57B376179C23340896B3955660A81D5E2F0E2F858E60BADA1B6A70ED086EAC2618656Cq3M5I" text:style-name="Standard" text:visited-style-name="Standard"><text:span text:style-name="T5">частью 5 статьи 33</text:span></text:a><text:span text:style-name="T5"> Федерального закона.</text:span></text:p>
      <text:p text:style-name="P19">Таким образом, исходя из указанных нормативных положений, при закупке товара, включенного в перечень радиоэлектронной продукции, происходящей из иностранных государств, установленный постановлением Правительства от 10.07.2019 <text:s/>№878, необходимо осуществить описание объекта закупки, исходя из описания товара, работы, услуги, предусмотренного соответствующим кодом КТРУ. При этом пункт 5 Правил использования каталога запрещает в такой ситуации указывать дополнительную информацию. В отсутствие соответствующих позиций в каталоге, заказчик осуществляет описание товара, работы, услуги в соответствии с требованиями статьи 33 Закона о контрактной системе в сфере закупок (в том числе с применением кодов Общероссийского классификатора продукции по видам экономической деятельности (ОКПД 2) ОК 034-2014, на основе которого сформирован указанный каталог).</text:p>
      <text:p text:style-name="P18">В соответствии с извещением рассматриваемого электронного аукциона объектом закупки является <text:s/>аппарат рентгенотелевизионный передвижной хирургический с С-дугой с кодом ОКПД2 - 26.60.11.112, при этом в соответствии с п.2.2 приложения №3 «Требования к содержанию, составу заявки на участие в закупке и инструкция по ее заполнению» заказчик установил ограничение допуска для участников в соответствии с Постановлением Правительства РФ N 878 от 10.07.2019 "О мерах стимулирования производства радиоэлектронной продукции на территории Российской Федерации при осуществлении закупок товаров, работ, услуг для обеспечения государственных и муниципальных нужд, о внесении изменений в постановление Правительства Российской Федерации от 16 сентября 2016 г. N 925 и признании утратившими силу некоторых <text:soft-page-break/>актов Правительства Российской Федерации".</text:p>
      <text:p text:style-name="P19">Заказчиком при описании объекта закупки код КТРУ применен не был, описание объекта закупки, в том числе, содержит ссылку на код ОКПД 2 -26.60.11.112 (Аппараты рентгеноскопические (флуороскопические).</text:p>
      <text:p text:style-name="P18">Как установлено на заседании Комиссии Владимирского УФАС России, указанный код ОКПД2 корреспондируется с одноименными кодами каталога товаров, работ, услуг.</text:p>
      <text:p text:style-name="P18">На основании вышеизложенного, описание объекта закупки необходимо было бы производить с учетом требований кода КТРУ. </text:p>
      <text:h text:style-name="P39" text:outline-level="2">Таким образом, заказчик, в нарушении ч.6 ст.23 Закона о контрактной системе в сфере закупок, не установил код КТРУ.</text:h>
      <text:h text:style-name="P40" text:outline-level="2">Вместе с тем, по результатам проведения внеплановой проверки Комиссия Владимирского УФАС России установила следующее. </text:h>
      <text:p text:style-name="P20"><text:s/>В соответствии с пунктом 1 части 1 статьи 33 Закона о контрактной системе в сфере закупок <text:span text:style-name="T8"><text:s/>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требования или указания влекут за собой ограничение количества участников закупки. </text:span></text:p>
      <text:p text:style-name="P36"><text:span text:style-name="T5">Описание объекта закупки в соответствии с требованиями, указанными в </text:span><text:a xlink:type="simple" xlink:href="consultantplus://offline/ref=7F466C8183FCA1E10C6849D20779ACC8DB241FDE46B451973DCE5E74F2176D41EFC7BB21006EF333C3EAA866C589DB801EB3B41E71482D1CUEWDM" text:style-name="Standard" text:visited-style-name="Standard"><text:span text:style-name="T5">части 1</text:span></text:a><text:span text:style-name="T5"> настоящей статьи, должно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 и (или) значения показателей, которые не могут изменяться (часть 2 статьи 33 Закона о контрактной системе в сфере закупок).</text:span></text:p>
      <text:p text:style-name="P20">В соответствии с частью 3 статьи 33 Закона о контрактной системе в сфере закупок не допускается включение в описание объекта закупки (в том числе в форме требований к качеству, техническим характеристикам товара, работы или услуги, требований к функциональным характеристикам (потребительским свойствам) товара) требований к производителю товара, к участнику закупки (в том числе требования к квалификации участника закупки, включая наличие опыта работы), а также требования к деловой репутации участника закупки, требования к наличию у него производственных мощностей, технологического оборудования, трудовых, финансовых и других ресурсов, необходимых для производства товара, поставка которого является предметом контракта, для выполнения работы или оказания услуги, являющихся предметом контракта, за исключением случаев, если возможность установления таких требований к участнику закупки предусмотрена настоящим Федеральным законом. </text:p>
      <text:p text:style-name="P23">Из буквального толкования названных положений следует, что заказчики, осуществляющие закупку по правилам данного закона, при описании объекта закупки должны таким образом определить требования к закупаемым товарам, работам, услугам, чтобы, с одной стороны, повысить шансы на приобретение товара именно с теми характеристиками, которые им необходимы, соответствуют их потребностям, а с другой стороны, необоснованно не ограничить количество участников закупки.</text:p>
      <text:p text:style-name="P10"><text:s text:c="12"/>В Приложении № 2 к извещению осуществлено описание объекта закупки.</text:p>
      <text:p text:style-name="P10"><text:s text:c="11"/>При рассмотрении жалобы заказчик пояснил, <text:s/>что описанию объекта закупки соответствуют товары нескольких производителей, в частности: «РЕНЕКС производства ООО «С.П.. Гелпик», «АМИКО» производства ООО «Рентген-Комплект». Однако, документарных <text:s/>обоснований, <text:s/>подтверждающих, что <text:s/>всем требуемым характеристикам и функциям, соответствует товар двух производителей не предоставлено. <text:s/></text:p>
      <text:p text:style-name="P10"><text:s text:c="8"/>Таким образом, изучив описание объекта закупки, Комиссия не может прийти к однозначному выводу о том, что описанию объекта закупки, указанному в Приложении №2 соответствует товар нескольких производителей. </text:p>
      <text:p text:style-name="P10"><text:soft-page-break/><text:s text:c="6"/>Таким образом, заказчиком допущено нарушение части 1, 3 статьи 33 Закона о контрактной системе в сфере закупок. </text:p>
      <text:p text:style-name="P21"><text:s text:c="8"/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p>
      <text:p text:style-name="P15"/>
      <text:p text:style-name="P28">РЕШИЛА:</text:p>
      <text:p text:style-name="P27"/>
      <text:p text:style-name="P22"><text:s text:c="2"/>1. Признать жалобу ИП Кадяевой В.П. на положения <text:s/>извещения об электронном аукционе на <text:span text:style-name="T7">закупку аппарата рентгенотелевизионного передвижного хирургического с С-дугой</text:span> для нужд ГБУЗВО «Городская клиническая больница скорой медицинской помощи г. Владимира» (№ закупки 0128200000123005275), по доводам изложенных в ней, обоснованной.</text:p>
      <text:p text:style-name="P14"><text:s/>2. Признать заказчика нарушившим требования части 6 статьи 23, пункта 1 части 1, части 3 статьи 33 Закона о контрактной системе в сфере закупок.</text:p>
      <text:p text:style-name="P24">3. Выдать заказчику, аукционной комиссии, оператору электронной торговой площадки <text:s/>предписание об устранении нарушений законодательства о контрактной системе в сфере закупок.</text:p>
      <text:p text:style-name="P25">4.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. </text:p>
      <text:p text:style-name="P10"/>
      <text:p text:style-name="P8"/>
      <text:p text:style-name="P48">Настоящее решение вступает в законную силу <text:s/>с момента его вынесения и может быть обжаловано в судебном порядке в течение трех месяцев с момента вынесения. <text:s text:c="12"/></text:p>
      <text:p text:style-name="P29"/>
      <text:p text:style-name="P31"/>
      <text:p text:style-name="P5"/>
      <text:p text:style-name="P7"/>
      <text:p text:style-name="P7"/>
      <text:p text:style-name="P7"/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Roboto1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Roboto1" style:font-family-asian="Roboto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6318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631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6318" text:name="ProjectNumber"/>
        </text:user-field-decls>
        <text:p text:style-name="MP3"><draw:frame draw:style-name="Mfr2" draw:name="SpdBarcode" text:anchor-type="paragraph" svg:x="0cm" svg:width="4.2cm" svg:height="0.801cm" draw:z-index="9"><draw:image xlink:href="Pictures/10000000000000A100000025CA1B31E57FB1120C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0"><draw:text-box fo:min-height="0.6cm"><text:p text:style-name="Frame_20_contents"><text:user-field-get text:name="ProjectNumber">2023-631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AFYLbKFYfgoBk6jJytDNHA==</meta:user-define>
    <meta:creation-date>2019-12-05T18:13:26.01</meta:creation-date>
    <meta:editing-duration>PT53M27S</meta:editing-duration>
    <meta:editing-cycles>29</meta:editing-cycles>
    <meta:generator>LibreOffice/7.5.2.2$Windows_X86_64 LibreOffice_project/53bb9681a964705cf672590721dbc85eb4d0c3a2</meta:generator>
    <dc:date>2023-11-14T15:15:59.691000000</dc:date>
    <meta:print-date>2019-12-05T19:08:40.18</meta:print-date>
    <meta:document-statistic meta:table-count="1" meta:image-count="2" meta:object-count="0" meta:page-count="6" meta:paragraph-count="64" meta:word-count="2398" meta:character-count="19615" meta:non-whitespace-character-count="16971"/>
    <meta:user-defined meta:name="OriginalContentHash">0K1YdHvYrK3/QIqh7uV/Fg==</meta:user-defined>
    <meta:user-defined meta:name="PreviousContentHash">AFYLbKFYfgoBk6jJytDNH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