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dialog-lb.xml" manifest:media-type="text/xml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document_config.xml" manifest:media-type="text/xml"/>
  <manifest:file-entry manifest:full-path="Configurations2/menubar/menubar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94C0CC5CEB0645C4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Body_20_Text_20_2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4pt" fo:font-weight="normal" officeooo:paragraph-rsid="00326b7c" style:font-size-asian="14pt" style:font-weight-asian="normal" style:font-size-complex="14pt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_20_indent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officeooo:paragraph-rsid="00326b7c" style:font-size-asian="14pt" style:font-size-complex="14pt"/>
    </style:style>
    <style:style style:name="P6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style:font-name="Times New Roman" fo:font-size="14pt" officeooo:paragraph-rsid="00326b7c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4pt" officeooo:paragraph-rsid="00326b7c" style:font-size-asian="14pt" style:font-size-complex="14pt"/>
    </style:style>
    <style:style style:name="P8" style:family="paragraph" style:parent-style-name="Text_20_body_20_indent">
      <style:paragraph-properties fo:margin-left="0cm" fo:margin-right="0cm" fo:text-align="justify" style:justify-single-word="false" fo:text-indent="1.238cm" style:auto-text-indent="false" style:writing-mode="lr-tb"/>
      <style:text-properties style:font-name="Times New Roman" fo:font-size="14pt" officeooo:paragraph-rsid="00326b7c" style:font-size-asian="14pt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3.406cm"/>
        </style:tab-stops>
      </style:paragraph-properties>
      <style:text-properties style:font-name="Times New Roman" fo:font-size="14pt" officeooo:paragraph-rsid="00326b7c" style:font-size-asian="14pt" style:font-size-complex="14pt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officeooo:paragraph-rsid="00326b7c" style:font-size-asian="14pt" style:font-name-complex="Times New Roman CYR" style:font-size-complex="14pt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12" style:family="paragraph" style:parent-style-name="Заголовок_20_11">
      <style:paragraph-properties fo:margin-left="0cm" fo:margin-right="0cm" fo:text-indent="0cm" style:auto-text-indent="false" style:writing-mode="lr-tb"/>
      <style:text-properties style:font-name="Times New Roman" fo:font-size="16pt" fo:font-weight="normal" officeooo:paragraph-rsid="00326b7c" style:font-size-asian="16pt" style:font-weight-asian="normal"/>
    </style:style>
    <style:style style:name="P13" style:family="paragraph" style:parent-style-name="Body_20_Text_20_2">
      <style:paragraph-properties fo:margin-left="0cm" fo:margin-right="0cm" fo:margin-top="0cm" fo:margin-bottom="0cm" style:contextual-spacing="false" fo:text-indent="0cm" style:auto-text-indent="false" style:writing-mode="lr-tb"/>
      <style:text-properties officeooo:paragraph-rsid="00326b7c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8.002cm" style:type="right"/>
        </style:tab-stops>
      </style:paragraph-properties>
      <style:text-properties officeooo:paragraph-rsid="00326b7c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326b7c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officeooo:paragraph-rsid="00326b7c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326b7c"/>
    </style:style>
    <style:style style:name="P18" style:family="paragraph" style:parent-style-name="Standard">
      <style:paragraph-properties fo:text-align="justify" style:justify-single-word="false"/>
      <style:text-properties officeooo:paragraph-rsid="00326b7c"/>
    </style:style>
    <style:style style:name="P19" style:family="paragraph" style:parent-style-name="Standard">
      <style:paragraph-properties fo:text-align="justify" style:justify-single-word="false"/>
      <style:text-properties fo:font-size="14pt" officeooo:paragraph-rsid="00326b7c" style:font-size-asian="14pt" style:font-size-complex="14pt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fo:font-size="14pt" officeooo:paragraph-rsid="00326b7c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2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text-indent="0cm" style:auto-text-indent="false" style:writing-mode="lr-tb"/>
    </style:style>
    <style:style style:name="P24" style:family="paragraph" style:parent-style-name="Standard">
      <style:paragraph-properties fo:text-align="end" style:justify-single-word="false"/>
      <style:text-properties fo:font-size="11pt" officeooo:paragraph-rsid="00326b7c" style:font-size-asian="11pt" style:font-size-complex="11pt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0" loext:opacity="100%" style:font-name="Times New Roman" fo:font-size="14pt" officeooo:paragraph-rsid="00326b7c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0" loext:opacity="100%" style:font-name="Times New Roman" fo:font-size="14pt" style:text-underline-style="none" officeooo:paragraph-rsid="00326b7c" fo:background-color="transparen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305cm" style:auto-text-indent="false" style:writing-mode="lr-tb"/>
      <style:text-properties fo:color="#000000" loext:opacity="100%" style:font-name="Times New Roman" fo:font-size="14pt" style:text-underline-style="none" style:font-size-asian="14pt" style:font-size-complex="14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305cm" style:auto-text-indent="false" style:writing-mode="lr-tb"/>
      <style:text-properties fo:color="#000000" loext:opacity="100%" style:font-name="Times New Roman" fo:font-size="14pt" style:text-underline-style="none" style:font-size-asian="14pt" style:font-size-complex="14pt"/>
    </style:style>
    <style:style style:name="P29" style:family="paragraph" style:parent-style-name="Основной_20_текст_20__28_2_29_">
      <style:paragraph-properties fo:margin-left="0cm" fo:margin-right="0cm" fo:margin-top="0cm" fo:margin-bottom="0.106cm" style:contextual-spacing="false" fo:line-height="100%" fo:text-align="justify" style:justify-single-word="false" fo:text-indent="1.094cm" style:auto-text-indent="false" style:writing-mode="lr-tb"/>
      <style:text-properties fo:color="#000000" loext:opacity="100%" style:font-name="Times New Roman" fo:font-size="14pt" style:text-underline-style="none" style:font-size-asian="14pt" style:font-size-complex="14pt"/>
    </style:style>
    <style:style style:name="P30" style:family="paragraph" style:parent-style-name="Основной_20_текст_20__28_2_29_">
      <style:paragraph-properties fo:margin-left="0cm" fo:margin-right="0cm" fo:margin-top="0cm" fo:margin-bottom="0.106cm" style:contextual-spacing="false" fo:line-height="0.526cm" fo:text-align="justify" style:justify-single-word="false" fo:text-indent="1.094cm" style:auto-text-indent="false" style:writing-mode="lr-tb"/>
      <style:text-properties fo:color="#000000" loext:opacity="100%" style:font-name="Times New Roman" fo:font-size="14pt" style:text-underline-style="none" style:font-size-asian="14pt" style:font-size-complex="14pt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1.305cm" style:auto-text-indent="false" style:writing-mode="lr-tb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1.023cm" style:auto-text-indent="false" style:writing-mode="lr-tb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officeooo:paragraph-rsid="00326b7c"/>
    </style:style>
    <style:style style:name="P34" style:family="paragraph" style:parent-style-name="Основной_20_текст_20__28_2_29_">
      <style:paragraph-properties fo:margin-left="0cm" fo:margin-right="0cm" fo:margin-top="0cm" fo:margin-bottom="0.106cm" style:contextual-spacing="false" fo:line-height="100%" fo:text-align="justify" style:justify-single-word="false" fo:text-indent="1.094cm" style:auto-text-indent="false" style:writing-mode="lr-tb"/>
      <style:text-properties officeooo:paragraph-rsid="00326b7c"/>
    </style:style>
    <style:style style:name="P3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color="#000000" loext:opacity="100%" style:font-name="Times New Roman" fo:font-size="14pt" officeooo:rsid="0032193b" officeooo:paragraph-rsid="00326b7c" style:font-size-asian="14pt" style:font-size-complex="14pt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fo:color="#000000" loext:opacity="100%" style:font-name="Times New Roman" fo:font-size="14pt" style:text-underline-style="none" fo:font-weight="normal" officeooo:paragraph-rsid="00326b7c" fo:background-color="transparent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cm" style:auto-text-indent="false" style:writing-mode="lr-tb"/>
      <style:text-properties officeooo:paragraph-rsid="00326b7c"/>
    </style:style>
    <style:style style:name="P4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officeooo:paragraph-rsid="00326b7c"/>
    </style:style>
    <style:style style:name="P42" style:family="paragraph" style:parent-style-name="Text_20_body_20_indent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326b7c"/>
    </style:style>
    <style:style style:name="P43" style:family="paragraph" style:parent-style-name="ConsPlusNormal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officeooo:paragraph-rsid="00326b7c" style:font-size-asian="14pt" style:font-name-complex="Times New Roman1" style:font-size-complex="14pt"/>
    </style:style>
    <style:style style:name="P44" style:family="paragraph" style:parent-style-name="Основной_20_текст_20__28_2_29_">
      <style:paragraph-properties fo:margin-left="0cm" fo:margin-right="0cm" fo:margin-top="0cm" fo:margin-bottom="0cm" style:contextual-spacing="false" fo:line-height="0.483cm" fo:text-align="justify" style:justify-single-word="false" fo:text-indent="1.305cm" style:auto-text-indent="false" style:writing-mode="lr-tb"/>
      <style:text-properties fo:color="#000000" loext:opacity="100%" style:font-name="Times New Roman" fo:font-size="14pt" style:font-size-asian="14pt" style:font-size-complex="14pt"/>
    </style:style>
    <style:style style:name="P45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326b7c" fo:background-color="transparent" loext:char-shading-value="0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officeooo:rsid="00326b7c" style:font-size-asian="14pt" style:font-size-complex="14pt"/>
    </style:style>
    <style:style style:name="T6" style:family="text">
      <style:text-properties style:font-name="Times New Roman" fo:font-size="14pt" style:font-size-asian="14pt" style:font-size-complex="9pt"/>
    </style:style>
    <style:style style:name="T7" style:family="text">
      <style:text-properties style:font-name="Times New Roman" fo:font-size="14pt" style:font-size-asian="14pt" style:font-name-complex="Times New Roman CYR" style:font-size-complex="14pt"/>
    </style:style>
    <style:style style:name="T8" style:family="text">
      <style:text-properties style:font-name="Times New Roman" fo:font-size="14pt" officeooo:rsid="0032193b" style:font-size-asian="14pt" style:font-name-complex="Times New Roman CYR" style:font-size-complex="14pt"/>
    </style:style>
    <style:style style:name="T9" style:family="text">
      <style:text-properties style:font-name="Times New Roman" fo:font-size="14pt" style:font-size-asian="14pt" style:font-name-complex="Times New Roman1" style:font-size-complex="14pt"/>
    </style:style>
    <style:style style:name="T10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4pt" fo:language="en" fo:country="US" fo:font-weight="normal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12" style:family="text">
      <style:text-properties style:font-name="Times New Roman" fo:font-size="14pt" fo:language="ru" fo:country="RU" officeooo:rsid="00326b7c" style:font-size-asian="14pt" style:font-name-complex="Times New Roman CYR" style:font-size-complex="14pt"/>
    </style:style>
    <style:style style:name="T13" style:family="text">
      <style:text-properties style:font-name="Times New Roman" fo:font-size="14pt" fo:language="ru" fo:country="RU" fo:font-weight="normal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14" style:family="text">
      <style:text-properties style:font-name="Times New Roman" fo:font-size="14pt" fo:language="ru" fo:country="RU" fo:font-weight="normal" officeooo:rsid="00326b7c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15" style:family="text">
      <style:text-properties style:font-name="Times New Roman" fo:font-size="14pt" fo:background-color="#ffffff" loext:char-shading-value="0" style:font-size-asian="14pt" style:font-size-complex="14pt"/>
    </style:style>
    <style:style style:name="T16" style:family="text">
      <style:text-properties style:font-name="Times New Roman" fo:font-size="14pt" fo:font-weight="bold" style:font-size-asian="14pt" style:font-weight-asian="bold" style:font-size-complex="14pt"/>
    </style:style>
    <style:style style:name="T17" style:family="text">
      <style:text-properties style:font-name="Times New Roman" fo:font-size="14pt" fo:font-weight="normal" style:font-size-asian="14pt" style:font-weight-asian="normal" style:font-size-complex="14pt"/>
    </style:style>
    <style:style style:name="T1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9" style:family="text">
      <style:text-properties style:font-name="Times New Roman" fo:font-size="14pt" fo:font-weight="normal" officeooo:rsid="0032193b" style:font-size-asian="14pt" style:font-weight-asian="normal" style:font-size-complex="14pt" style:font-weight-complex="normal"/>
    </style:style>
    <style:style style:name="T20" style:family="text">
      <style:text-properties style:font-name="Times New Roman" fo:font-size="14pt" fo:font-style="italic" style:font-size-asian="14pt" style:font-style-asian="italic" style:font-size-complex="14pt"/>
    </style:style>
    <style:style style:name="T21" style:family="text">
      <style:text-properties style:font-name="Times New Roman" fo:font-size="14pt" fo:font-style="italic" officeooo:rsid="0032193b" style:font-size-asian="14pt" style:font-style-asian="italic" style:font-size-complex="14pt"/>
    </style:style>
    <style:style style:name="T22" style:family="text">
      <style:text-properties style:font-name="Times New Roman" fo:font-size="14pt" fo:font-style="italic" officeooo:rsid="00326b7c" style:font-size-asian="14pt" style:font-style-asian="italic" style:font-size-complex="14pt"/>
    </style:style>
    <style:style style:name="T23" style:family="text">
      <style:text-properties style:font-name="Times New Roman" fo:font-size="14pt" style:font-name-asian="Calibri1" style:font-size-asian="14pt" style:language-asian="en" style:country-asian="US" style:font-size-complex="11pt"/>
    </style:style>
    <style:style style:name="T24" style:family="text">
      <style:text-properties style:font-name="Times New Roman" fo:font-size="12pt" fo:font-weight="normal" style:font-size-asian="12pt" style:font-weight-asian="normal" style:font-size-complex="12pt"/>
    </style:style>
    <style:style style:name="T25" style:family="text">
      <style:text-properties style:font-name="Times New Roman" fo:font-weight="normal" style:font-weight-asian="normal" style:font-weight-complex="normal"/>
    </style:style>
    <style:style style:name="T26" style:family="text">
      <style:text-properties style:font-name="Times New Roman" style:font-size-complex="9pt"/>
    </style:style>
    <style:style style:name="T27" style:family="text">
      <style:text-properties style:font-name="Times New Roman" style:font-name-asian="Calibri1" style:language-asian="en" style:country-asian="US" style:font-size-complex="11pt"/>
    </style:style>
    <style:style style:name="T28" style:family="text">
      <style:text-properties style:font-name="Times New Roman" fo:background-color="#ffffff" loext:char-shading-value="0"/>
    </style:style>
    <style:style style:name="T29" style:family="text">
      <style:text-properties fo:color="#000000" loext:opacity="100%" style:font-name="Times New Roman"/>
    </style:style>
    <style:style style:name="T30" style:family="text">
      <style:text-properties fo:color="#000000" loext:opacity="100%"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31" style:family="text">
      <style:text-properties fo:color="#000000" loext:opacity="100%" style:font-name="Times New Roman" fo:font-size="14pt" fo:language="ru" fo:country="RU" fo:font-weight="normal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32" style:family="text">
      <style:text-properties fo:color="#000000" loext:opacity="100%" style:font-name="Times New Roman" fo:font-size="14pt" fo:language="ru" fo:country="RU" style:text-underline-style="none" style:font-name-asian="Arial Unicode MS1" style:font-size-asian="14pt" style:language-asian="en" style:country-asian="US" style:font-name-complex="Arial Unicode MS1" style:font-size-complex="14pt"/>
    </style:style>
    <style:style style:name="T33" style:family="text">
      <style:text-properties fo:color="#000000" loext:opacity="100%" style:font-name="Times New Roman" fo:font-size="14pt" style:font-size-asian="14pt" style:font-size-complex="14pt"/>
    </style:style>
    <style:style style:name="T34" style:family="text">
      <style:text-properties fo:color="#000000" loext:opacity="100%" style:font-name="Times New Roman" fo:font-size="14pt" officeooo:rsid="0032193b" style:font-size-asian="14pt" style:font-size-complex="14pt"/>
    </style:style>
    <style:style style:name="T35" style:family="text">
      <style:text-properties fo:color="#000000" loext:opacity="100%" style:font-name="Times New Roman" fo:font-size="14pt" fo:language="en" fo:country="US" style:text-underline-style="none" style:font-size-asian="14pt" style:language-asian="en" style:country-asian="US" style:font-size-complex="14pt"/>
    </style:style>
    <style:style style:name="T36" style:family="text">
      <style:text-properties fo:color="#000000" loext:opacity="100%" style:font-name="Times New Roman" fo:font-size="14pt" fo:language="en" fo:country="US" style:text-underline-style="none" style:font-name-asian="Arial Unicode MS1" style:font-size-asian="14pt" style:language-asian="en" style:country-asian="US" style:font-name-complex="Arial Unicode MS1" style:font-size-complex="14pt"/>
    </style:style>
    <style:style style:name="T37" style:family="text">
      <style:text-properties fo:color="#000000" loext:opacity="100%" style:font-name="Times New Roman" fo:font-size="14pt" fo:font-style="normal" style:text-underline-style="none" fo:font-weight="normal" style:font-name-asian="Arial Unicode MS1" style:font-size-asian="14pt" style:font-style-asian="normal" style:font-weight-asian="normal" style:font-size-complex="14pt"/>
    </style:style>
    <style:style style:name="T38" style:family="text">
      <style:text-properties fo:color="#000000" loext:opacity="100%" style:font-name="Times New Roman" fo:font-size="14pt" style:text-underline-style="none" style:letter-kerning="true" style:font-size-asian="14pt" style:language-asian="hi" style:country-asian="IN" style:font-name-complex="Times New Roman1" style:font-size-complex="14pt"/>
    </style:style>
    <style:style style:name="T39" style:family="text">
      <style:text-properties fo:color="#000000" loext:opacity="100%" style:font-name="Times New Roman" fo:font-size="14pt" style:text-underline-style="none" style:font-size-asian="14pt" style:font-size-complex="14pt"/>
    </style:style>
    <style:style style:name="T40" style:family="text">
      <style:text-properties fo:color="#000000" loext:opacity="100%" style:font-name="Times New Roman" fo:font-size="14pt" style:text-underline-style="none" style:font-size-asian="14pt" style:language-asian="en" style:country-asian="US" style:font-size-complex="14pt"/>
    </style:style>
    <style:style style:name="T41" style:family="text">
      <style:text-properties fo:color="#000000" loext:opacity="100%" style:font-name="Times New Roman" fo:font-size="14pt" style:text-underline-style="none" fo:background-color="transparent" loext:char-shading-value="0" style:font-size-asian="14pt" style:font-size-complex="14pt"/>
    </style:style>
    <style:style style:name="T42" style:family="text">
      <style:text-properties fo:color="#000000" loext:opacity="100%" style:font-name="Times New Roman" fo:font-size="14pt" style:text-underline-style="none" fo:font-weight="normal" fo:background-color="transparent" loext:char-shading-value="0" style:font-size-asian="14pt" style:font-weight-asian="normal" style:font-size-complex="14pt" style:font-weight-complex="normal"/>
    </style:style>
    <style:style style:name="T43" style:family="text">
      <style:text-properties fo:color="#000000" loext:opacity="100%" style:font-name="Times New Roman" fo:font-size="14pt" style:text-underline-style="none" fo:font-weight="normal" officeooo:rsid="00326b7c" fo:background-color="transparent" loext:char-shading-value="0" style:font-size-asian="14pt" style:font-weight-asian="normal" style:font-size-complex="14pt" style:font-weight-complex="normal"/>
    </style:style>
    <style:style style:name="T44" style:family="text">
      <style:text-properties fo:color="#000000" loext:opacity="100%" style:font-name="Times New Roman" fo:font-size="14pt" style:text-underline-style="none" fo:font-weight="normal" fo:background-color="transparent" loext:char-shading-value="0" style:font-name-asian="Arial Unicode MS1" style:font-size-asian="14pt" style:font-weight-asian="normal" style:font-size-complex="14pt" style:font-weight-complex="normal"/>
    </style:style>
    <style:style style:name="T45" style:family="text">
      <style:text-properties fo:language="en" fo:country="US" style:language-asian="en" style:country-asian="US"/>
    </style:style>
    <style:style style:name="T46" style:family="text">
      <style:text-properties style:language-asian="en" style:country-asian="US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fo:font-size="14pt" fo:language="ru" fo:country="RU" fo:font-weight="normal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49" style:family="text">
      <style:text-properties fo:font-size="14pt" fo:font-weight="normal" style:font-size-asian="14pt" style:font-weight-asian="normal" style:font-size-complex="14pt" style:font-weight-complex="normal"/>
    </style:style>
    <style:style style:name="T50" style:family="text">
      <style:text-properties officeooo:rsid="00326b7c"/>
    </style:style>
    <style:style style:name="T51" style:family="text">
      <style:text-properties fo:language="ru" fo:country="RU" officeooo:rsid="00326b7c"/>
    </style:style>
    <style:style style:name="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3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603" text:name="ProjectNumber"/>
        <text:user-field-decl office:value-type="string" office:string-value="решение № 162 т (025/07/3-942/2022)" text:name="Annotation"/>
        <text:user-field-decl office:value-type="string" office:string-value="А.В. Ни" text:name="PredsedatelIOF"/>
        <text:user-field-decl office:value-type="string" office:string-value="(423)241-27-48 вн. 025-113" text:name="IspolnitelPhone"/>
        <text:user-field-decl office:value-type="string" office:string-value="Ни А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«Техсервис-Хабаровск»&#10;пер. Камышовый, д. 15, г. Хабаровск, Хабаровский край, 680032&#10;2233@464232.ru&#10;&#10;Филиал публичного акционерного общества «Федеральная сетевая компания Единой энергетической системы»-Магистральные Электрические сети Востока&#10;680000, г. Хабаровск, ул. Дзержинского, д. 43&#10;vk-hq@fskees.ru&#10;&#10;ООО &quot;РТС-тендер&quot;&#10;ул. Долгоруковская, д. 38, стр. 1,&#10;г. Москва, 127006&#10;&#10;info@rts-tender.ru" text:name="KorrespondentOutgoing"/>
        <text:user-field-decl office:value-type="string" office:string-value="Заместитель руководителя управления - начальник отдела контроля торгов" text:name="PredsedatelDolj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2">Заказчик:</text:p>
            <text:p text:style-name="P22">Филиал ПАО «ФСК ЕЭС» -</text:p>
            <text:p text:style-name="P22">Магистральные электрические сети Востока </text:p>
            <text:p text:style-name="Standard"><text:span text:style-name="T49">ул. Дзержинского, д. 43, г. Хабаровск, </text:span><text:span text:style-name="Основной_20_текст_20_Знак"><text:span text:style-name="T48">Хабаровский </text:span></text:span><text:span text:style-name="T49">край, 680000</text:span></text:p>
            <text:p text:style-name="Standard"><text:span text:style-name="T49">e-mail: </text:span><text:a xlink:type="simple" xlink:href="mailto:vk-hq@fskees.ru" text:style-name="Standard" text:visited-style-name="Standard"><text:span text:style-name="T49">vk-hg@fskees.ru</text:span></text:a></text:p>
            <text:p text:style-name="P22">Kushnarev-KG@fskees.ru</text:p>
            <text:p text:style-name="P11"/>
            <text:p text:style-name="P4">Заявителю: </text:p>
            <text:p text:style-name="P4">ООО «Техсервис-Хабаровск»</text:p>
            <text:p text:style-name="P23"><text:span text:style-name="Основной_20_текст_20_Знак"><text:span text:style-name="T31">пер. Камышовый, д. 15, г. Хабаровск, Хабаровский край, 680032</text:span></text:span></text:p>
            <text:p text:style-name="P23"><text:span text:style-name="T10">e</text:span><text:span text:style-name="T18">-</text:span><text:span text:style-name="T10">mail</text:span><text:span text:style-name="T18">: </text:span><text:span text:style-name="Основной_20_текст_20_Знак"><text:span text:style-name="T13">2233@464232.</text:span></text:span><text:span text:style-name="Основной_20_текст_20_Знак"><text:span text:style-name="T11">ru</text:span></text:span></text:p>
            <text:p text:style-name="P4"/>
            <text:p text:style-name="P36">ООО «РТС-тендер»</text:p>
            <text:p text:style-name="P37">e-mail: info@rts-tender.ru</text:p>
          </table:table-cell>
        </table:table-row>
      </table:table>
      <text:p text:style-name="P12">Р Е Ш Е Н И Е</text:p>
      <text:p text:style-name="P10">дело № 025/07/3-942/2022</text:p>
      <text:p text:style-name="P14"><text:span text:style-name="T12">25</text:span><text:span text:style-name="T7"> </text:span><text:span text:style-name="T8">октября </text:span><text:span text:style-name="T7">2022 года <text:tab/> <text:s/></text:span><text:span text:style-name="T4">г. Владивосток</text:span></text:p>
      <text:p text:style-name="P5"/>
      <text:p text:style-name="P42"><text:span text:style-name="T4">Комиссия Управления Федеральной антимонопольной службы по Приморскому краю (далее – Приморское УФАС России) по рассмотрению жалоб на нарушение процедуры проведения торгов и порядка заключения договоров (далее - Комиссия), в соответствии со статьей 18.1 Федерального закона от 26.07.2006 № 135-ФЗ «О защите конкуренции» (далее – Закон о защите конкуренции) </text:span><text:span text:style-name="T33"><text:s/></text:span><text:span text:style-name="T4">рассмотрев жалобу </text:span><text:span text:style-name="T18">ООО «Техсервис-Хабаровск»</text:span><text:span text:style-name="T4"> <text:s/>(далее - Заявитель),</text:span></text:p>
      <text:p text:style-name="P40"><text:span text:style-name="T4"><text:s text:c="8"/>УСТАНОВИЛА:</text:span></text:p>
      <text:p text:style-name="P17"><text:span text:style-name="T4"><text:s text:c="8"/>В Приморское УФАС России поступила жалоба от </text:span><text:span text:style-name="T33">ООО </text:span><text:span text:style-name="T4">«Техсервис-Хабаровск» на действия комиссии Заказчика – <text:s/></text:span><text:span text:style-name="T6">Филиал </text:span><text:span text:style-name="T4">ПАО «ФСК ЕЭС» - М</text:span><text:span text:style-name="T6">агистральные электрические сети Востока</text:span><text:span text:style-name="T23"> </text:span><text:span text:style-name="T4">при проведении запроса котировок</text:span><text:span text:style-name="T15"> в электронной форме </text:span><text:span text:style-name="T4">на </text:span><text:span text:style-name="Основной_20_текст_20_Знак"><text:span text:style-name="T13">поставку экскаватора с объёмом ковша 0,12 м.куб. для нужд МЭС Востока (извещение №</text:span></text:span><text:span text:style-name="T25"> </text:span><text:span text:style-name="Основной_20_текст_20_Знак"><text:span text:style-name="T13">32211661416)</text:span></text:span><text:span text:style-name="T4">.</text:span></text:p>
      <text:p text:style-name="P19"><text:s text:c="9"/>По мнению Заявителя заказчик допустил нарушение Федерального закона от 18 июля 2011 г. <text:span text:style-name="T45">N</text:span><text:span text:style-name="T46"> </text:span>223-ФЗ (ред. от 01.07.2021) «О закупках товаров, работ, услуг отдельными видами юридических лиц» <text:span text:style-name="T50">(далее — Закон о закупках)</text:span>, т. к. <text:span text:style-name="T50">определил победителя запроса котировок с нарушением Закона о закупках.</text:span></text:p>
      <text:p text:style-name="P18"><text:span text:style-name="T47"><text:s text:c="7"/></text:span><text:span text:style-name="T33">ООО «Техсервис-Хабаровск» 22.09.2022 г. принял участие в конкурентной очной переторжке по улучшению своего ценового предложения. В соответствии с </text:span><text:soft-page-break/><text:span text:style-name="T33">размещенной на ЭТП РТС-тендер статистикой переторжки, ООО «Техсервис-Хабаровск» в 09:17:43 (МСК) направил окончательное ценового предложение на сумму 3 330 817,50 руб., т.е. направил окончательное предложение заверенное ЭЦП Участника.</text:span></text:p>
      <text:p text:style-name="P44">Участник закупки/переторжки ООО «ДВ автосалон» 22.09.2022 г. в 09:17:46 (МСК) направил своё окончательное ценовое предложение на сумму 3 330 817,50 руб., т. е. позже, чем было направлено окончательное предложение ООО «Техсервис-Хабаровск».</text:p>
      <text:p text:style-name="P21"><text:s text:c="6"/>Таким образом, действия заказчика по определению победителя в запросе котировок в электронной форме на право заключения договора на поставку экскаватора с объёмом ковша 0,12 м. куб. для нужд МЭС Востока присутствуют признаки нарушения законодательства Российской Федерации, в частности требований закрепленных п.1 ч. 10 ст. 3, п. 4 ч. 14 ст. 3.2. Закона № 223-ФЗ</text:p>
      <text:p text:style-name="P38">Заказчик не согласен с доводами жалобы, представил письменные пояснения.</text:p>
      <text:p text:style-name="P43">Оценив доводы, рассмотрев материалы дела, Комиссия пришла к следующим выводам.</text:p>
      <text:p text:style-name="P16"><text:span text:style-name="T9">Заказчик </text:span><text:span text:style-name="T4">согласно части 2 статьи 1 Закона о закупках, относится к виду юридических лиц, которое при осуществлении закупочной деятельности должно руководствоваться положениями Закона о закупках, устанавливающими общие принципы закупки товаров, работ, услуг и основные требования к закупке товаров, работ, услуг.</text:span></text:p>
      <text:p text:style-name="P7">При закупке товаров, работ, услуг заказчики руководствуются принятыми и утвержденными с учетом положений части 3 статьи 2 Закона о закупках правовыми актами, регламентирующими правила закупки. <text:s/></text:p>
      <text:p text:style-name="P7">Положение о закупке является документом, который регламентирует закупочную деятельность заказчика, содержит <text:s/>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 (часть 2 статьи 2 Закона о закупках). </text:p>
      <text:p text:style-name="P7">Следовательно, закупочная деятельность заказчика должна осуществляться в соответствии с Законом о закупках и Положением о закупках.</text:p>
      <text:p text:style-name="P15"><text:span text:style-name="blk"><text:span text:style-name="T30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5"><text:span text:style-name="T38">В</text:span><text:span text:style-name="T39"> соответствии с </text:span><text:a xlink:type="simple" xlink:href="file:///Y:/Отдел%20контроля%20торгов%20-04/Т-шки/2022/162т%20ООО%20Техсервис-Хабаровск/%7BКонсультантПлюс%7D" office:target-frame-name="Федеральный закон от 18.07.2011 N 223-ФЗ (ред. от 24.02.2021) \&quot;О закупках товаров, работ, услуг отдельными видами юридических лиц\" xlink:show="replace" text:style-name="Standard" text:visited-style-name="Standard"><text:span text:style-name="T39">частью 3.1 статьи 3</text:span></text:a><text:span text:style-name="T39"> Закона о закупках запрос котировок в электронной форме является одним из способов проведения конкурентных закупок.</text:span></text:p>
      <text:p text:style-name="P15"><text:span text:style-name="T41">Под запросом котировок понимается форма торгов, при которой победителем запроса котировок признается участник закупки, заявка которого соответствует требованиям, установленным извещением о проведении запроса котировок, и содержит наиболее низкую цену договора (</text:span><text:a xlink:type="simple" xlink:href="file:///Y:/Отдел%20контроля%20торгов%20-04/Т-шки/2022/162т%20ООО%20Техсервис-Хабаровск/%7BКонсультантПлюс%7D" office:target-frame-name="Федеральный закон от 18.07.2011 N 223-ФЗ (ред. от 24.02.2021) \&quot;О закупках товаров, работ, услуг отдельными видами юридических лиц\" xlink:show="replace" text:style-name="Standard" text:visited-style-name="Standard"><text:span text:style-name="T41">часть 20 статьи 3.2</text:span></text:a><text:span text:style-name="T41"> Закона о закупках).</text:span></text:p>
      <text:p text:style-name="P26">В извещении об осуществлении конкурентной закупки должны быть указаны, в том числе сведения о порядке, дате начала, дате и времени окончания срока подачи заявок на участие в закупке (этапах конкурентной закупки) и порядке подведения итогов конкурентной закупки (этапов конкурентной закупки).</text:p>
      <text:p text:style-name="P27"><text:soft-page-break/>Процедура запроса котировок регламентируется разделом 5, пунктами 8.1.11, 8.1.14 Единого стандарта.</text:p>
      <text:p text:style-name="P31"><text:span text:style-name="T39">Извещение о проведении запроса котировок в электронной форме от 01.09.2022 г. № </text:span><text:span text:style-name="T35">M</text:span><text:span text:style-name="T40">3/19/332, </text:span><text:span text:style-name="T39">опубликовано на официальном сайте Единой информационной системы в сфере закупок в сети Интернет, </text:span><text:a xlink:type="simple" xlink:href="http://www.zakupki.gov.ru/" text:style-name="Internet_20_link" text:visited-style-name="Visited_20_Internet_20_Link"><text:span text:style-name="Internet_20_link"><text:span text:style-name="T36">www</text:span></text:span><text:span text:style-name="Internet_20_link"><text:span text:style-name="T32">.</text:span></text:span><text:span text:style-name="Internet_20_link"><text:span text:style-name="T36">zakupki</text:span></text:span><text:span text:style-name="Internet_20_link"><text:span text:style-name="T32">.</text:span></text:span><text:span text:style-name="Internet_20_link"><text:span text:style-name="T36">gov</text:span></text:span><text:span text:style-name="Internet_20_link"><text:span text:style-name="T32">.</text:span></text:span><text:span text:style-name="Internet_20_link"><text:span text:style-name="T36">ru</text:span></text:span></text:a><text:span text:style-name="T40"> </text:span><text:span text:style-name="T39">(далее по тексту - ЕИС) извещение № 32211661416, а также на сайте Электронной площадки «РТС-Тендер» (далее по тексту - ЭП) </text:span><text:a xlink:type="simple" xlink:href="http://rts-tender.ru/" text:style-name="Internet_20_link" text:visited-style-name="Visited_20_Internet_20_Link"><text:span text:style-name="Internet_20_link"><text:span text:style-name="T36">http</text:span></text:span><text:span text:style-name="Internet_20_link"><text:span text:style-name="T32">://</text:span></text:span><text:span text:style-name="Internet_20_link"><text:span text:style-name="T36">rts</text:span></text:span><text:span text:style-name="Internet_20_link"><text:span text:style-name="T32">-</text:span></text:span><text:span text:style-name="Internet_20_link"><text:span text:style-name="T36">tender</text:span></text:span><text:span text:style-name="Internet_20_link"><text:span text:style-name="T32">.</text:span></text:span><text:span text:style-name="Internet_20_link"><text:span text:style-name="T36">ru</text:span></text:span><text:span text:style-name="Internet_20_link"><text:span text:style-name="T32">/</text:span></text:span></text:a><text:span text:style-name="T40"> </text:span><text:span text:style-name="T39">(закупка №2490174).</text:span></text:p>
      <text:p text:style-name="P28">На участие в запросе котировок было подано 3 заявки Участников. В соответствии с протоколом подведения итогов от 27.09.2022 № ПРЗК/2022/МЗ/ЗК/464 на основании п. 3.9. и и. 3.11. Извещения о закупке Закупочной комиссией принято решение признать победителем запроса котировок ООО «ДВ автосалон» с предложением о цене договора 3 996 981 (Три миллиона девятьсот девяносто шесть тысяч девятьсот восемьдесят один) рубль 00 копеек с учетом НДС 20 %. </text:p>
      <text:p text:style-name="P32"><text:span text:style-name="T39">Заявитель в своей жалобе указывает на то, что 09.09.2022 г. им подана заявка, в т.ч. первичное предложение, на участие в данной закупке. 22.09.2022 г. Заявитель принял участие в конкурентной очной переторжке по улучшению своего ценового предложения, направив в 09:17:43 (МСК) на ЭП «РТС-Тендер» окончательное ценовое предложение на сумму 3330817,50 руб. (без НДС). Другой участник закупки, приняв</text:span><text:span text:style-name="Основной_20_текст_20__28_2_29_"><text:span text:style-name="T37">ший</text:span></text:span><text:span text:style-name="T39"> участие в переторжке, ООО «ДВ автосалон» направил 22.09.2022 г. в 09:17:46 (МСК) на ЭП «РТС-Тендер» окончательное ценовое предложение на сумму 3 330 817,50 руб. (без НДС), т.е. позже чем Заявитель.</text:span></text:p>
      <text:p text:style-name="P29"><text:span text:style-name="T2">З</text:span><text:span text:style-name="T1">аявки </text:span>участников запроса котировок на поставку экскаватора с объёмом ковша 0,12 м. куб. для нужд МЭС Востока были размещены на ЭП «РТС-Тендер» в следующем хронологическом порядке: 08.09.2022 10:43 (МСК) заявка ООО «ДВ автосалон», 09.09.2022 03:55 (МСК) заявка ООО «Техсервис- Хабаровск», то есть заявка ООО «ДВ автосалон» была подана ранее заявки ООО «Техсервис-Хабаровск».</text:p>
      <text:p text:style-name="P30"><text:span text:style-name="T50">П</text:span>рисвоенный итоговый рейтинг производится при подведении итогов закупки закупочной комиссией на основании положений, предусмотренных извещением о закупке.</text:p>
      <text:p text:style-name="P34"><text:span text:style-name="T42">Согласно п. 3.11. Извещения о закупке «Победителем запроса котировок признается участник закупки, заявка которого соответствует требованиям, установленным извещением о проведении запроса котировок, и содержит наиболее низкую цену договора. В случае, если в нескольких таких заявках содержатся одинаковые предложения о цене договора, </text:span><text:span text:style-name="Основной_20_текст_20__28_2_29__20__2b__20_Полужирный"><text:span text:style-name="T42">меньший итоговый рейтинг (порядковый номер) присваивается заявке, которая поступила ранее других таких заявок. </text:span></text:span><text:span text:style-name="T42">Победившей заявкой считается та заявка, которой присвоен меньший итоговый рейтинг (порядковый номер)».</text:span></text:p>
      <text:p text:style-name="P34"><text:span text:style-name="T42"><text:s/>На основании п. 4 ч. 14 ст. 3.2 223-ФЗ протокол, составленный по итогам конкурентной закупки (далее - итоговый протокол), должен содержать следующие сведения: порядковые номера заявок на участие в закупке, окончательных предложений участников закупки в порядке уменьшения степени выгодности </text:span><text:soft-page-break/><text:span text:style-name="T42">содержащихся в них условий исполнения договора, включая информацию о ценовых предложениях и (или) дополнительных ценовых предложениях участников закупки. Заявке на участие в закупке, окончательному предложению, в которых содержатся лучшие условия исполнения договора, присваивается первый номер. В случае, </text:span><text:span text:style-name="Основной_20_текст_20__28_2_29__20__2b__20_Полужирный"><text:span text:style-name="T44">если в нескольких заявках на участие в закупке, </text:span></text:span><text:span text:style-name="T42">окончательных предложениях </text:span><text:span text:style-name="Основной_20_текст_20__28_2_29__20__2b__20_Полужирный"><text:span text:style-name="T44">содержатся одинаковые условия исполнения договора, меньший порядковый номер присваивается заявке на участие в закупке, </text:span></text:span><text:span text:style-name="T42">окончательному предложению, </text:span><text:span text:style-name="Основной_20_текст_20__28_2_29__20__2b__20_Полужирный"><text:span text:style-name="T44">которые поступили ранее других заявок на участие в закупке, </text:span></text:span><text:span text:style-name="T42">окончательных предложений, содержащих такие же условия. </text:span></text:p>
      <text:p text:style-name="P33"><text:span text:style-name="T42">Проанализировав Положение о закупке, извещение о проведении запроса котировок, сведения о подаче котировочных заявок, содержащиеся на ЭТП, протоколы, составленные в ходе проведения закупки, Комиссия приходит к выводу, что Заказчиком принято правомерное решение о выборе в качестве победителя ООО «ДВ автосалон», как подавшего котировочную заявку ранее </text:span><text:span text:style-name="T43">заявителя</text:span><text:span text:style-name="T42">.</text:span></text:p>
      <text:p text:style-name="P39">На основании вышеизложенного, Комиссия признает жалобу Заявителя необоснованной.</text:p>
      <text:p text:style-name="P6">На основании изложенного, руководствуясь частью 20 статьи 18.1 Закона о защите конкуренции, Комиссия</text:p>
      <text:p text:style-name="P8"><text:s/>РЕШИЛА:</text:p>
      <text:p text:style-name="P20"><text:span text:style-name="T51">П</text:span>ризнать жалобу <text:span text:style-name="T29">ООО </text:span><text:span text:style-name="T3">«Техсервис-Хабаровск» на действия комиссии Заказчика – <text:s/></text:span><text:span text:style-name="T26">Филиал </text:span><text:span text:style-name="T3">ПАО «ФСК ЕЭС» - М</text:span><text:span text:style-name="T26">агистральные электрические сети Востока</text:span><text:span text:style-name="T27"> </text:span><text:span text:style-name="T3">при проведении запроса котировок</text:span><text:span text:style-name="T28"> в электронной форме </text:span><text:span text:style-name="T3">на </text:span><text:span text:style-name="Основной_20_текст_20_Знак"><text:span text:style-name="T13">поставку экскаватора с объёмом ковша 0,12 м.куб. для нужд МЭС Востока (извещение <text:s text:c="10"/>№</text:span></text:span><text:span text:style-name="T25"> </text:span><text:span text:style-name="Основной_20_текст_20_Знак"><text:span text:style-name="T13">32211661416) </text:span></text:span><text:span text:style-name="Основной_20_текст_20_Знак"><text:span text:style-name="T14">не</text:span></text:span>обоснованной.</text:p>
      <text:p text:style-name="P41"><text:span text:style-name="T4"/></text:p>
      <text:p text:style-name="P9"/>
      <text:p text:style-name="P24"><text:span text:style-name="T17"><text:s text:c="7"/></text:span><text:span text:style-name="T24">Решение, принятое по результатам рассмотрения жалобы по существу, может быть обжаловано в судебном порядке в течение трех месяцев с даты его принятия. </text:span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Заголовок_20_11" style:display-name="Заголовок 11" style:family="paragraph" style:parent-style-name="Standard" style:next-style-name="Standard">
      <style:paragraph-properties fo:line-height="150%" fo:text-align="center" style:justify-single-word="false" fo:keep-with-next="always"/>
      <style:text-properties fo:font-weight="bold" style:font-weight-asian="bold" style:font-size-complex="10pt"/>
    </style:style>
    <style:style style:name="Text_20_body_20_indent" style:display-name="Text body indent" style:family="paragraph" style:parent-style-name="Text_20_body" style:class="text"/>
    <style:style style:name="ConsPlusNormal" style:family="paragraph">
      <style:paragraph-properties fo:margin-left="0cm" fo:margin-right="0cm" fo:text-align="start" style:justify-single-word="false" fo:orphans="2" fo:widows="2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fo:font-size="11pt" fo:font-weight="bold" style:font-size-asian="11pt" style:font-weight-asian="bold" style:font-size-complex="10pt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left="0cm" fo:margin-right="0cm" fo:margin-top="0cm" fo:margin-bottom="0.423cm" style:contextual-spacing="false" fo:line-height="0.474cm" fo:text-indent="-1.094cm" style:auto-text-indent="false" fo:background-color="#ffffff"/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fo:font-size="11pt" fo:font-weight="bold" style:font-size-asian="11pt" style:font-weight-asian="bold" style:font-size-complex="12pt"/>
    </style:style>
    <style:style style:name="blk" style:family="text" style:parent-style-name="Default_20_Paragraph_20_Font">
      <style:text-properties fo:font-size="12pt" style:font-size-asian="12pt" style:font-size-complex="12pt"/>
    </style:style>
    <style:style style:name="Основной_20_текст_20__28_2_29__5f_" style:display-name="Основной текст (2)_" style:family="text" style:parent-style-name="Default_20_Paragraph_20_Font">
      <style:text-properties fo:font-size="11pt" fo:background-color="#ffffff" style:font-size-asian="11pt" style:font-size-complex="11pt"/>
    </style:style>
    <style:style style:name="Основной_20_текст_20__28_2_29_" style:display-name="Основной текст (2)" style:family="text" style:parent-style-name="Основной_20_текст_20__28_2_29_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normal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Основной_20_текст_20__28_2_29__20__2b__20_Полужирный" style:display-name="Основной текст (2) + Полужирный" style:family="text" style:parent-style-name="Основной_20_текст_20__28_2_29__5f_">
      <style:text-properties style:font-name="Times New Roman" fo:font-family="'Times New Roman'" style:font-family-generic="roman" style:font-pitch="variable" fo:letter-spacing="normal" fo:font-weight="bold" fo:background-color="#ffffff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2-603" text:name="ProjectNumber"/>
        </text:user-field-decls>
        <text:p text:style-name="MP1"><draw:frame draw:style-name="Mfr1" draw:name="SpdTextFrame" text:anchor-type="paragraph" svg:x="0cm" svg:y="0cm" svg:width="4.8cm" draw:z-index="2"><draw:text-box fo:min-height="0.6cm"><text:p text:style-name="MP2"><text:user-field-get text:name="ProjectNumber">2022-603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2-603" text:name="ProjectNumber"/>
        </text:user-field-decls>
        <text:p text:style-name="MP3"><draw:frame draw:style-name="Mfr2" draw:name="SpdBarcode" text:anchor-type="paragraph" svg:x="0cm" svg:width="4.2cm" svg:height="0.801cm" draw:z-index="3"><draw:image xlink:href="Pictures/10000000000000A10000002594C0CC5CEB0645C4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4"><draw:text-box fo:min-height="0.6cm"><text:p text:style-name="Frame_20_contents"><text:user-field-get text:name="ProjectNumber">2022-603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1H16M22S</meta:editing-duration>
    <meta:editing-cycles>34</meta:editing-cycles>
    <meta:generator>LibreOffice/7.4.1.2$Windows_X86_64 LibreOffice_project/3c58a8f3a960df8bc8fd77b461821e42c061c5f0</meta:generator>
    <dc:date>2022-10-26T15:43:10.378000000</dc:date>
    <meta:print-date>2022-10-26T08:08:06.934000000</meta:print-date>
    <meta:document-statistic meta:table-count="1" meta:image-count="1" meta:object-count="0" meta:page-count="4" meta:paragraph-count="48" meta:word-count="1209" meta:character-count="9222" meta:non-whitespace-character-count="7982"/>
    <meta:user-defined meta:name="OriginalContentHash">Qjz2Ni0q1sTV9Emzx0baTQ==</meta:user-defined>
    <meta:user-defined meta:name="PreviousContentHash"/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