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Impact" svg:font-family="Impact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 style:list-style-name="WW8Num4">
      <style:paragraph-properties fo:text-align="justify" style:justify-single-word="false" style:text-autospace="none"/>
    </style:style>
    <style:style style:name="P5" style:family="paragraph" style:parent-style-name="Standard" style:list-style-name="WW8Num4">
      <style:paragraph-properties fo:text-align="justify" style:justify-single-word="false" style:text-autospace="none"/>
      <style:text-properties fo:color="#000000" fo:font-size="14pt" style:font-name-asian="Arial" style:font-size-asian="14pt" style:font-size-complex="14pt"/>
    </style:style>
    <style:style style:name="P6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name-asian="Arial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3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2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.751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751cm" fo:margin-right="0cm" fo:text-align="center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 style:master-page-name="Standard">
      <style:paragraph-properties style:page-number="auto" style:text-autospace="none"/>
      <style:text-properties fo:font-size="14pt" style:font-size-asian="14pt" style:font-size-complex="14pt"/>
    </style:style>
    <style:style style:name="P32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Без_20_интервала">
      <style:text-properties fo:color="#000000" fo:font-size="14pt" style:font-size-asian="14pt" style:font-size-complex="14pt"/>
    </style:style>
    <style:style style:name="P34" style:family="paragraph" style:parent-style-name="Без_20_интервала">
      <style:paragraph-properties fo:margin-left="0cm" fo:margin-right="0cm" fo:text-indent="1.249cm" style:auto-text-indent="false"/>
    </style:style>
    <style:style style:name="P3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6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Без_20_интервала">
      <style:paragraph-properties fo:margin-left="0cm" fo:margin-right="0.026cm" fo:text-align="justify" style:justify-single-word="false" fo:orphans="2" fo:widows="2" fo:hyphenation-ladder-count="no-limit" fo:text-indent="0cm" style:auto-text-indent="false"/>
      <style:text-properties style:font-name="Times New Roman" fo:font-size="14pt" style:font-name-asian="Calibri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size="14pt" style:font-name-asian="Calibri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8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size-complex="14pt"/>
    </style:style>
    <style:style style:name="T8" style:family="text">
      <style:text-properties fo:color="#000000" fo:font-size="14pt" fo:language="ru" fo:country="RU" style:font-name-asian="Arial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РЕШЕНИЕ</text:p>
      <text:p text:style-name="P6"><text:span text:style-name="T1">по делу </text:span><text:span text:style-name="T5">№ 018/10/18.1-87/2020</text:span></text:p>
      <text:p text:style-name="P2"/>
      <text:p text:style-name="P8">04 февраля <text:s/>2020 года<text:tab/><text:tab/><text:tab/><text:tab/><text:tab/><text:tab/><text:tab/> <text:s text:c="4"/>г. Ижевск</text:p>
      <text:p text:style-name="P8"/>
      <text:p text:style-name="P16">Комиссия Управления Федеральной антимонопольной службы по Удмуртской Республике по рассмотрению жалоб на нарушение процедуры проведения торгов и порядка заключения договоров (далее – Комиссия Удмуртского УФАС России) в составе: </text:p>
      <text:p text:style-name="P14"><text:span text:style-name="T1">председатель Комиссии: «...» – заместитель руководителя Удмуртского УФАС России, </text:span></text:p>
      <text:p text:style-name="P14"><text:span text:style-name="T1">члены Комиссии: «...»</text:span><text:span text:style-name="T6"> – ведущий специалист-эксперт отдела контроля закупок, «...» – ведущий специалист-эксперт отдела контроля закупок, кворум соблюден,</text:span></text:p>
      <text:p text:style-name="P19">рассмотрев дело №018/10/18.1-87/2020 по жалобе ООО «АВТОСИЛА» (далее – Заявитель) (вх.№000577 от 27.01.2020) на действия <text:s/>Организатора торгов – Управление благоустройства и охраны окружающей среды Администрации города Ижевска (далее — Организатор торгов) при проведении конкурса на право получение свидетельств об осуществлении перевозок по муниципальным маршрутам регулярных перевозок в городе Ижевск по лоту 4: маршруты №49, №71, (Приказ о проведении открытого конкурса на право осуществления перевозок по муниципальным маршрутам регулярных перевозок по нерегулирумым маршрутам в МО «Город Ижевск» от 15.11.2019 №76, далее - Конкурс),</text:p>
      <text:p text:style-name="P17">на заседании Комиссии Удмуртского УФАС России 04.02.2020г. в присутствии:</text:p>
      <text:p text:style-name="P15"><text:span text:style-name="T1">представителя Организатора торгов:«...»(доверенность от 25.12.</text:span><text:span text:style-name="T6">2019г. №7635/01-18ДО), </text:span></text:p>
      <text:p text:style-name="P18">членов Конкурсной комиссии Организатора торгов: «...» «...»</text:p>
      <text:p text:style-name="P17">представителей Заявителя: ООО «Автосила»: «...» (доверенность от 20.01.2020г.),«...» (доверенность от 20.01.2020г.)</text:p>
      <text:p text:style-name="P17">представителя Участника торгов ИП Рубцовой Е.В. – «...» (доверенность от 09.01.2020г.), «...» (доверенность от 09.01.2020)</text:p>
      <text:p text:style-name="P17">слушателей: <text:s/>«...»</text:p>
      <text:p text:style-name="P17"><text:soft-page-break/></text:p>
      <text:p text:style-name="P23">у с т а н о в и л а:</text:p>
      <text:p text:style-name="P9"/>
      <text:p text:style-name="P19">27.01.2020г. в Управление Федеральной антимонопольной службы по Удмуртской Республике поступила жалоба Заявителя на действия Организатора торгов.</text:p>
      <text:p text:style-name="P21">Заявитель считает, что:</text:p>
      <text:list xml:id="list7509562050205957232" text:style-name="WW8Num4">
        <text:list-item>
          <text:p text:style-name="P4"><text:span text:style-name="T7">в составе заявки ИП Рубцов</text:span><text:span text:style-name="T8">ой Е.В.</text:span><text:span text:style-name="T7"> представлена недостоверная информация относительно наличия у Индивидуального предпринимателя необходимого количества транспортных средств, которые могут быть задействованы в осуществлении регулярных перевозок, так как часть заявленных на лот транспортных средств осуществляют перевозки по иным маршрутам. В связи с чем, конкурсная комиссия должна была отклонить заявку ИП Рубцовой.</text:span></text:p>
        </text:list-item>
        <text:list-item>
          <text:p text:style-name="P5">конкурсная комиссия Организатора торгов неправомерно оценила заявку ИП Рубцовой Е.В. по критерию «экологический класс транспортных средств» и признала ее победителем.</text:p>
        </text:list-item>
      </text:list>
      <text:p text:style-name="P24"/>
      <text:p text:style-name="P3"><text:span text:style-name="T1"><text:s text:c="7"/></text:span><text:span text:style-name="T3">На заседании Комиссии Удмуртского УФАС России представитель Организатора торгов и члены котировочной комиссии с доводами жалобы не согласились, представили письменные пояснения, а так <text:s/>же устно пояснили, что:</text:span></text:p>
      <text:p text:style-name="P3"><text:span text:style-name="T3"><text:tab/>1) С</text:span><text:span text:style-name="T2">огласно пункту 11.3 конкурсной документации, участник подтверждает наличие у него транспортных средств в течение 3 дней со дня размещения протокола оценки и сопоставления заявок, а не в самой заявке. </text:span><text:span text:style-name="T1"><text:s/>В составе</text:span><text:span text:style-name="T2"> заявки ИП Рубцова Е.В. подтвердила наличие необходимого <text:s/>количества транспортных средств, в связи с чем, конкурсная комиссия не вправе отклонить ИП Рубцову Е.В. по данному основанию. </text:span></text:p>
      <text:p text:style-name="P25"><text:tab/>2) Подсчет баллов велся согласно конкурсной документации. Детализация расчета приведена в приложении к письменным пояснениям.</text:p>
      <text:p text:style-name="P27"/>
      <text:p text:style-name="P22"><text:span text:style-name="T1">На заседании комиссии Удмуртского УФАС России от ООО «Автосила» поступило <text:s/>ходатайство об отказе от доводов о </text:span><text:span text:style-name="T7">неправомерной оценке заявки ИП Рубцовой Е.В. по критерию «экологический класс транспортных средств».</text:span></text:p>
      <text:p text:style-name="P19"/>
      <text:p text:style-name="P19">Комиссией Удмуртского УФАС России установлено следующее.</text:p>
      <text:p text:style-name="P19">20.11.2019 – Заказчик разместил извещение и документацию <text:s/>о проведении открытого конкурса на право получение свидетельств об осуществлении перевозок по муниципальным маршрутам регулярных перевозок в городе Ижевск.</text:p>
      <text:p text:style-name="P19">20.12.2019г. – дата окончания приема заявок;</text:p>
      <text:p text:style-name="P19">23.12.2019г. – дата вскрытия конвертов;</text:p>
      <text:p text:style-name="P19">27.12.2019г. – дата рассмотрения заявок;</text:p>
      <text:p text:style-name="P19"><text:soft-page-break/>28.12.2019г. – дата подведения итогов открытого конкурса.</text:p>
      <text:p text:style-name="P19"/>
      <text:p text:style-name="P20">Согласно протоколу вскрытия конвертов от 23.12.2019г. на участие в <text:s/>открытом конкурсе по лоту №4 поступило 3 заявки: ООО «Автосила», ИП Рубцова Е.В., ООО «Твинс».</text:p>
      <text:p text:style-name="P19">Согласно протоколу рассмотрения и сопоставления конкурсных заявок от 27.12.2019 года по лоту №4 заявки ООО «Автосила» и ИП Рубцова Е.В. допущены до участия в конкурсе, заявка ООО «Твинс» не допущена. Победителем была признана ИП Рубцова Е.В. набравшая 12,62 балла.</text:p>
      <text:p text:style-name="P19">На момент рассмотрения жалобы итоги открытого конкурса подведены, контракт не заключен.</text:p>
      <text:p text:style-name="P19"/>
      <text:p text:style-name="P3"><text:span text:style-name="T2"><text:tab/>1. Оценив довод жалобы Заявителя о том, что участник конкурса ИП Рубцова Е.В. предоставила в составе заявки недостоверную информацию о </text:span><text:span text:style-name="T7">наличии у Индивидуального предпринимателя необходимого количества транспортных средств, которые могут быть задействованы в осуществлении регулярных перевозок</text:span><text:span text:style-name="T2">, Комиссия Удмуртского УФАС России признает его необоснованным на основании следующего.</text:span></text:p>
      <text:p text:style-name="P12"><text:span text:style-name="T2">Согласно пункту 2 части 1 статьи 23 Закона об организации регулярных перевозок</text:span><text:span text:style-name="T1"> к участию в открытом конкурсе допускаются юридические лица, индивидуальные предприниматели, участники договора простого товарищества, имеющие на праве собственности или на ином законном основании транспортные средства, предусмотренные его заявкой на участие в открытом конкурсе.</text:span></text:p>
      <text:p text:style-name="P10">Согласно требованию пункта 2 части 2.1 конкурсной документации к участию в конкурсе допускаются лица, которые имеют на праве собственности или ином законном основании (договор аренды, лизинга) транспортные средства, предусмотренные <text:s/>его заявкой на участие в открытом конкурсе и подтвердить их наличие в сроки, определенные в пункте 11.3 документации.</text:p>
      <text:p text:style-name="P10">В соответствии с подпунктом 4 пункта 6.2 конкурсной документации участнику конкурса в составе заявки необходимо предоставить копии документов, подтверждающих наличие <text:s/>транспортных средств.</text:p>
      <text:p text:style-name="P10">Согласно информационному извещению о проведении конкурса по лоту № 4: </text:p>
      <text:p text:style-name="P12"><text:span text:style-name="T4">для маршрута №49</text:span><text:span text:style-name="T1"> необходимое минимальное количество транспортных средств составляет — 14 единиц, максимальное количество 18 единиц.</text:span></text:p>
      <text:p text:style-name="P10">для маршрута №71 необходимое минимальное количество транспортных средств составляет — 2 единицы, максимальное количество 4 единиц.</text:p>
      <text:p text:style-name="P10">В сумме по данному лоту необходимо минимальное количество транспортных средств — 16 единиц, максимальное количество 22 единицы.</text:p>
      <text:p text:style-name="P12"><text:span text:style-name="T1">Изучив представленную заявку </text:span><text:span text:style-name="T2">ИП Рубцовой Е.В.</text:span><text:span text:style-name="T1"> Комиссия Удмуртского УФАС России установила, что в качестве документов подтверждающего наличие у Индивидуального предпринимателя транспортных средств, к заявке</text:span><text:span text:style-name="T2"> </text:span><text:soft-page-break/><text:span text:style-name="T1">приложены копии паспортов на 12 транспортных средств, а так же заключенный договор <text:s/>лизинга от 02.12.2019г. на 7 транспортных средств.</text:span></text:p>
      <text:p text:style-name="P11">Конкурсная документация не предусматривает каких-либо дополнительных требований, ограничивающих возможность предоставления сведений о транспортных средствах, которые осуществляют перевозку по иным маршрутам в рамках других заключенных контрактов.</text:p>
      <text:p text:style-name="P12"><text:span text:style-name="T1">Учитывая, что ИП Рубцова Е.В. подтвердила наличие у нее на праве собственности или на ином законном основании транспортных средств, предусмотренных ее заявкой, основания для отклонения заявки ИП Рубцовой Е.В.</text:span><text:span text:style-name="T2"> отсутствуют. </text:span></text:p>
      <text:p text:style-name="P11">Ссылка Заявителя на пункт 11.3 конкурсной документации, предусматривающий обязанность участника открытого конкурса подтвердить наличие на праве собственности или на ином законном основании транспортных средств, в срок не более трех дней со дня размещения протокола оценки и сопоставления <text:s/>заявок в сети Интернет, Комиссия Удмуртского УФАС России признает несостоятельным, так как в рамках рассмотрения данной жалобы обжалуются действия конкурсной комиссии на стадии <text:s/>рассмотрения заявок и допуска участников до участия в конкурсе, а действия по фактической проверке наличия заявленных в заявке транспортных средств, предусмотренные данным пунктом, <text:s/>осуществляются Организатором торгов на стадии заключения контракта и выдаче свидетельства об осуществлении перевозок. </text:p>
      <text:p text:style-name="P26"><text:tab/> <text:s text:c="3"/>Так же Заявителю разъясняется, что он вправе подать заявление о нарушении статьи 17 Федерального закона от 26.07.2006 № 135-ФЗ «О защите конкуренции» в соответствии с требованиями статьи 44 Закона о защите конкуренции.</text:p>
      <text:p text:style-name="P10">Исходя из вышеизложенного, руководствуясь статьями 18.1, 23 Федерального закона от 26.07.2006 № 135-ФЗ «О защите конкуренции», Комиссия Удмуртского УФАС России по рассмотрению жалоб на нарушение процедуры проведения торгов и порядка заключения договоров,</text:p>
      <text:p text:style-name="P28"/>
      <text:p text:style-name="P29"/>
      <text:p text:style-name="P29">р е ш и л а:</text:p>
      <text:p text:style-name="P29"/>
      <text:p text:style-name="P3"><text:span text:style-name="T5"><text:tab/></text:span><text:span text:style-name="T6">Признать жалобу ООО «АВТОСИЛА» на действия <text:s/>Организатора торгов – Управление благоустройства и охраны окружающей среды Администрации города Ижевска <text:s/>при проведении конкурса на право получение свидетельств об осуществлении перевозок по муниципальным маршрутам регулярных перевозок в городе Ижевск по лоту 4: маршруты №49, №71, (Приказ о проведении открытого конкурса на право осуществления перевозок по муниципальным маршрутам регулярных перевозок по нерегулирумым маршрутам в МО «Город Ижевск» от 15.11.2019 №76 необоснованной.</text:span></text:p>
      <text:p text:style-name="P30"><text:tab/></text:p>
      <text:p text:style-name="P13"><text:soft-page-break/>Решение может быть обжаловано в Арбитражный суд Удмуртской Республики в течение трех месяцев со дня его принятия. </text:p>
      <text:p text:style-name="P35"/>
      <text:p text:style-name="P38"/>
      <text:p text:style-name="P36">Председатель Комиссии <text:tab/> <text:s text:c="39"/>«...»</text:p>
      <text:p text:style-name="P37"><text:tab/></text:p>
      <text:p text:style-name="P37"><text:tab/></text:p>
      <text:p text:style-name="P34"><text:span text:style-name="T12">Члены Комиссии<text:tab/><text:tab/><text:tab/><text:tab/> <text:s text:c="29"/></text:span><text:span text:style-name="T9">«...»</text:span></text:p>
      <text:p text:style-name="P33"><text:s text:c="113"/></text:p>
      <text:p text:style-name="Без_20_интервала"><text:span text:style-name="T6"><text:s text:c="112"/></text:span><text:span text:style-name="T9">«...»</text:span></text:p>
      <text:p text:style-name="P32"/>
      <text:p text:style-name="P36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Impact" svg:font-family="Impact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language="none" fo:country="none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ucida Sans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Простой_20_текст_20_с_20_нумерацией" style:display-name="Простой текст с нумерацией" style:family="paragraph" style:parent-style-name="Standard" style:list-style-name="WW8Num2">
      <style:paragraph-properties fo:margin-top="0.106cm" fo:margin-bottom="0.106cm" fo:text-align="justify" style:justify-single-word="false"/>
      <style:text-properties style:font-name="Courier New" style:font-name-complex="Courier New"/>
    </style:style>
    <style:style style:name="Простой_20_стиль_20_с_20_нумерацией" style:display-name="Простой стиль с нумерацией" style:family="paragraph" style:parent-style-name="Простой_20_текст_20_с_20_нумерацией">
      <style:text-properties style:font-name="Times New Roman" fo:language="none" fo:country="none" style:font-name-complex="Times New Roman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иль1" style:family="paragraph" style:parent-style-name="Standard" style:list-style-name="WW8Num3">
      <style:paragraph-properties fo:margin-top="0cm" fo:margin-bottom="0.106cm" fo:keep-together="always" fo:orphans="0" fo:widows="0" fo:hyphenation-ladder-count="no-limit" fo:keep-with-next="always" text:number-lines="false" text:line-number="0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Стиль3_20_Знак" style:display-name="Стиль3 Знак" style:family="paragraph" style:next-style-name="Стиль1" style:list-style-name="WW8Num3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Основной_20_текст1" style:display-name="Основной текст1" style:family="paragraph" style:parent-style-name="Standard">
      <style:paragraph-properties fo:margin-top="0cm" fo:margin-bottom="0.423cm" style:line-height-at-least="0cm" fo:orphans="0" fo:widows="0" fo:background-color="#ffffff">
        <style:background-image/>
      </style:paragraph-properties>
      <style:text-properties fo:font-size="9.5pt" fo:letter-spacing="0.005cm" fo:font-weight="bold" style:font-size-asian="9.5pt" style:font-weight-asian="bold" style:font-size-complex="9.5pt" style:font-weight-complex="bold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Подпись_20_к_20_картинке" style:display-name="Подпись к картинке" style:family="paragraph" style:parent-style-name="Standard">
      <style:paragraph-properties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Garamond" fo:font-size="10.5pt" fo:letter-spacing="0.012cm" fo:font-style="normal" style:text-underline-style="none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Основной_20_текст2" style:display-name="Основной текст2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Garamond" fo:font-size="10.5pt" fo:letter-spacing="0.012cm" fo:font-style="normal" style:text-underline-style="none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size="14pt" fo:language="ru" fo:country="RU" fo:font-weight="normal" style:font-name-asian="Arial" style:font-size-asian="14pt" style:font-weight-asian="normal" style:font-size-complex="14pt" style:font-weight-complex="bold"/>
    </style:style>
    <style:style style:name="WW8Num5z0" style:family="text">
      <style:text-properties fo:font-size="14pt" fo:background-color="#ffffff" style:font-size-asian="14pt" style:font-size-complex="14pt"/>
    </style:style>
    <style:style style:name="WW8Num5z1" style:family="text">
      <style:text-properties style:text-line-through-style="none" style:text-position="0% 100%" fo:font-size="12pt" fo:language="ru" fo:country="RU" style:font-size-asian="12pt" style:font-name-complex="Times New Roman"/>
    </style:style>
    <style:style style:name="WW8Num5z2" style:family="text">
      <style:text-properties fo:color="#000000" style:text-line-through-style="none" style:text-position="0% 100%" style:font-name="Times New Roman" fo:font-size="14pt" fo:letter-spacing="-0.004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fo:background-color="#ffffff" style:font-size-asian="14pt" style:font-weight-asian="normal" style:font-size-complex="14pt"/>
    </style:style>
    <style:style style:name="WW8Num6z1" style:family="text">
      <style:text-properties style:font-name-complex="Times New Roman"/>
    </style:style>
    <style:style style:name="WW8Num6z2" style:family="text">
      <style:text-properties fo:color="#ff0000" style:text-line-through-style="none" style:text-position="0% 100%" fo:font-size="14pt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WW8Num7z0" style:family="text">
      <style:text-properties style:font-name-asian="Times New Roman"/>
    </style:style>
    <style:style style:name="WW8Num7z1" style:family="text"/>
    <style:style style:name="WW8Num7z2" style:family="text">
      <style:text-properties fo:color="#000000" fo:font-size="14pt" fo:language="ru" fo:country="RU" style:font-size-asian="14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language="ru" fo:country="RU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style:text-line-through-style="none" style:text-position="0% 100%" fo:font-size="14pt" style:font-size-asian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text-line-through-style="none" style:text-position="0% 100%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8Num4z2" style:family="text">
      <style:text-properties fo:color="#ff0000" style:text-line-through-style="none" style:text-position="0% 100%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language="ru" fo:country="RU" fo:font-weight="bold" style:font-weight-asian="bold"/>
    </style:style>
    <style:style style:name="WW8Num18z2" style:family="text">
      <style:text-properties fo:language="ru" fo:country="RU" fo:font-weight="normal" style:font-weight-asian="normal"/>
    </style:style>
    <style:style style:name="WW8Num18z3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-complex="Times New Roman"/>
    </style:style>
    <style:style style:name="WW8Num24z0" style:family="text"/>
    <style:style style:name="WW8Num25z0" style:family="text"/>
    <style:style style:name="WW8Num26z0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Простой_20_стиль_20_с_20_нумерацией_20_Знак" style:display-name="Простой стиль с нумерацией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Интернет-ссылка" style:family="text">
      <style:text-properties fo:color="#0000ff" style:text-underline-style="solid" style:text-underline-width="auto" style:text-underline-color="font-color" style:font-name-complex="Times New Roman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Основной_20_текст_20__2b__20_8_20_pt_3b_Интервал_20_0_20_pt" style:display-name="Основной текст + 8 pt;Интервал 0 pt" style:family="text">
      <style:text-properties fo:font-variant="normal" fo:text-transform="none" fo:color="#000000" style:text-line-through-style="none" style:text-position="0% 100%" style:font-name="Times New Roman" fo:font-size="8pt" fo:letter-spacing="0.012cm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ru" style:country-complex="RU" style:font-style-complex="normal" style:font-weight-complex="normal" style:text-scale="100%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ay1" style:family="text" style:parent-style-name="Основной_20_шрифт_20_абзаца1"/>
    <style:style style:name="Абзац_20_списка_20_Знак" style:display-name="Абзац списка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5f_" style:display-name="Основной текст_" style:family="text">
      <style:text-properties style:font-name="Times New Roman" fo:font-size="9.5pt" fo:letter-spacing="0.005cm" fo:font-weight="bold" fo:background-color="#ffffff" style:font-name-asian="Times New Roman" style:font-size-asian="9.5pt" style:font-weight-asian="bold" style:font-name-complex="Times New Roman" style:font-size-complex="9.5pt" style:font-weight-complex="bold"/>
    </style:style>
    <style:style style:name="Основной_20_текст_20__2b__20_Impact_3b_8_20_pt_3b_Не_20_полужирный_3b_Курсив_3b_Интервал_20_0_20_pt" style:display-name="Основной текст + Impact;8 pt;Не полужирный;Курсив;Интервал 0 pt" style:family="text">
      <style:text-properties fo:color="#000000" style:text-position="0% 100%" style:font-name="Impact" fo:font-size="8pt" fo:letter-spacing="0.002cm" fo:language="ru" fo:country="RU" fo:font-style="italic" fo:font-weight="bold" fo:background-color="#ffffff" style:font-name-asian="Impact" style:font-size-asian="8pt" style:font-style-asian="italic" style:font-weight-asian="bold" style:font-name-complex="Impact" style:font-size-complex="8pt" style:language-complex="ru" style:country-complex="RU" style:font-style-complex="italic" style:font-weight-complex="bold" style:text-scale="100%"/>
    </style:style>
    <style:style style:name="Основной_20_текст_20__2b__20_Не_20_полужирный_3b_Интервал_20_0_20_pt" style:display-name="Основной текст + Не полужирный;Интервал 0 pt" style:family="text">
      <style:text-properties fo:color="#000000" style:text-position="0% 100%" style:font-name="Times New Roman" fo:font-size="9.5pt" fo:letter-spacing="0.002cm" fo:language="ru" fo:country="RU" fo:font-weight="bold" fo:background-color="#ffffff" style:font-name-asian="Times New Roman" style:font-size-asian="9.5pt" style:font-weight-asian="bold" style:font-name-complex="Times New Roman" style:font-size-complex="9.5pt" style:language-complex="ru" style:country-complex="RU" style:font-weight-complex="bold" style:text-scale="100%"/>
    </style:style>
    <style:style style:name="Основной_20_текст_20__2b__20_4_3b_5_20_pt_3b_Не_20_полужирный_3b_Интервал_20_0_20_pt" style:display-name="Основной текст + 4;5 pt;Не полужирный;Интервал 0 pt" style:family="text">
      <style:text-properties fo:color="#000000" style:text-position="0% 100%" style:font-name="Times New Roman" fo:font-size="4.5pt" fo:letter-spacing="normal" fo:language="ru" fo:country="RU" fo:font-weight="bold" fo:background-color="#ffffff" style:font-name-asian="Times New Roman" style:font-size-asian="4.5pt" style:font-weight-asian="bold" style:font-name-complex="Times New Roman" style:font-size-complex="4.5pt" style:language-complex="ru" style:country-complex="RU" style:font-weight-complex="bold" style:text-scale="100%"/>
    </style:style>
    <style:style style:name="Основной_20_текст_20__2b__20_Corbel_3b_8_3b_5_20_pt_3b_Интервал_20_0_20_pt" style:display-name="Основной текст + Corbel;8;5 pt;Интервал 0 pt" style:family="text">
      <style:text-properties fo:color="#000000" style:text-position="0% 100%" style:font-name="Corbel" fo:font-size="8.5pt" fo:letter-spacing="0.009cm" fo:language="ru" fo:country="RU" fo:font-weight="bold" fo:background-color="#ffffff" style:font-name-asian="Corbel" style:font-size-asian="8.5pt" style:font-weight-asian="bold" style:font-name-complex="Corbel" style:font-size-complex="8.5pt" style:language-complex="ru" style:country-complex="RU" style:font-weight-complex="bold" style:text-scale="100%"/>
    </style:style>
    <style:style style:name="Основной_20_текст_20__2b__20_4_3b_5_20_pt_3b_Не_20_полужирный_3b_Курсив_3b_Малые_20_прописные_3b_Интервал_20_0_20_pt" style:display-name="Основной текст + 4;5 pt;Не полужирный;Курсив;Малые прописные;Интервал 0 pt" style:family="text">
      <style:text-properties fo:font-variant="small-caps" fo:color="#000000" style:text-position="0% 100%" style:font-name="Times New Roman" fo:font-size="4.5pt" fo:letter-spacing="0.026cm" fo:language="en" fo:country="US" fo:font-style="italic" fo:font-weight="bold" fo:background-color="#ffffff" style:font-name-asian="Times New Roman" style:font-size-asian="4.5pt" style:font-style-asian="italic" style:font-weight-asian="bold" style:font-name-complex="Times New Roman" style:font-size-complex="4.5pt" style:language-complex="en" style:country-complex="US" style:font-style-complex="italic" style:font-weight-complex="bold" style:text-scale="100%"/>
    </style:style>
    <style:style style:name="Основной_20_текст_20__2b__20_24_20_pt_3b_Интервал_20_-1_20_pt" style:display-name="Основной текст + 24 pt;Интервал -1 pt" style:family="text">
      <style:text-properties fo:color="#000000" style:text-position="0% 100%" style:font-name="Times New Roman" fo:font-size="24pt" fo:letter-spacing="-0.039cm" fo:language="en" fo:country="US" fo:font-weight="bold" fo:background-color="#ffffff" style:font-name-asian="Times New Roman" style:font-size-asian="24pt" style:font-weight-asian="bold" style:font-name-complex="Times New Roman" style:font-size-complex="24pt" style:language-complex="en" style:country-complex="US" style:font-weight-complex="bold" style:text-scale="100%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_20_примечания_20_Знак" style:display-name="Тема примечания Знак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copy" style:family="text" style:parent-style-name="Основной_20_шрифт_20_абзаца1"/>
    <style:style style:name="Основной_20_текст1" style:display-name="Основной текст1" style:family="text">
      <style:text-properties fo:color="#000000" style:text-position="0% 100%" style:font-name="Times New Roman" fo:font-size="9.5pt" fo:letter-spacing="0.005cm" fo:language="ru" fo:country="RU" style:text-underline-style="solid" style:text-underline-width="auto" style:text-underline-color="font-color" fo:font-weight="bold" fo:background-color="#ffffff" style:font-name-asian="Times New Roman" style:font-size-asian="9.5pt" style:font-weight-asian="bold" style:font-name-complex="Times New Roman" style:font-size-complex="9.5pt" style:language-complex="ru" style:country-complex="RU" style:font-weight-complex="bold" style:text-scale="100%"/>
    </style:style>
    <style:style style:name="blk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71cm" fo:margin-left="3.281cm" fo:margin-right="0.73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23cm" fo:margin-left="3.281cm" fo:margin-right="0.73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№ ТГ 08-02/2015-05 Ж</dc:title>
    <meta:initial-creator>to18-ostanina</meta:initial-creator>
    <meta:creation-date>2017-02-21T11:23:00</meta:creation-date>
    <dc:creator>user</dc:creator>
    <dc:date>2020-02-04T14:34:00</dc:date>
    <meta:print-date>2019-02-19T09:22:00</meta:print-date>
    <meta:editing-cycles>6</meta:editing-cycles>
    <meta:editing-duration>PT1H42M</meta:editing-duration>
    <meta:document-statistic meta:table-count="0" meta:image-count="0" meta:object-count="0" meta:page-count="5" meta:paragraph-count="57" meta:word-count="1131" meta:character-count="9227"/>
    <meta:generator>OpenOffice/4.1.6$Win32 OpenOffice.org_project/416m1$Build-9790</meta:generator>
  </office:meta>
</office:document-meta>
</file>