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C92A0E60664AE82E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italic" officeooo:paragraph-rsid="002bede3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officeooo:paragraph-rsid="002bede3" style:font-size-asian="11pt" style:font-style-asian="italic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1.278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style:letter-kerning="true" style:font-name-asian="SimSun" style:language-asian="zh" style:country-asian="CN" style:font-name-complex="Mangal1" style:language-complex="hi" style:country-complex="IN"/>
    </style:style>
    <style:style style:name="T7" style:family="text">
      <style:text-properties style:font-name="Times New Roman" style:letter-kerning="true" style:font-name-asian="SimSun" style:language-asian="zh" style:country-asian="CN" style:font-name-complex="Mangal1" style:language-complex="hi" style:country-complex="IN" style:font-weight-complex="bold"/>
    </style:style>
    <style:style style:name="T8" style:family="text">
      <style:text-properties officeooo:rsid="002bede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520" text:name="ProjectNumber"/>
        <text:user-field-decl office:value-type="string" office:string-value="Предписание об устранении нарушений законодательства о контрактной системе в сфере закупок по делу № 033/06/33-721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НО &quot;Центр Жилпросвещения Кузбасса&quot;&#10;650000, Кемеровская область, город Кемерово, ул. Кирова, д.55&#10;&#10;Государственное бюджетное учреждение культуры Владимирской области «Муромский историко-художественный музей»&#10;602267, Владимирская обл., г. Муром, Московская ул., д.13&#10;&#10;Министерство имущественных и земельных отношений Владимирской области&#10;ул. Большая Московская, д. 68, г. Владимир, &#10;Владимирская область, 600000&#10;&#10;mio@avo.ru&#10;&#10;АО «Сбербанк - АСТ»&#10;119435, город Москва, Большой Саввинский пер, д. 12 стр. 9, эт/пом/ком 1/I/2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9"><text:user-field-get text:name="Annotation">Предписание об устранении нарушений законодательства о контрактной системе в сфере закупок по делу № 033/06/33-721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P8"/>
      <text:p text:style-name="P8"/>
      <text:p text:style-name="P8">ПРЕДПИСАНИЕ</text:p>
      <text:p text:style-name="P8">об устранении нарушений законодательства о </text:p>
      <text:p text:style-name="P8">контрактной системе в сфере закупок по делу </text:p>
      <text:p text:style-name="P17">№ 033/06/33-721/2023</text:p>
      <text:p text:style-name="P8"/>
      <text:p text:style-name="P10"/>
      <text:p text:style-name="P9"/>
      <text:p text:style-name="P21">03 октября <text:s/>2023 года <text:s text:c="125"/>г. Владимир</text:p>
      <text:p text:style-name="P22">Резолютивная часть решения оглашена <text:s/>03.10.2023 </text:p>
      <text:p text:style-name="P11"/>
      <text:p text:style-name="P14"><text:span text:style-name="T2">Комиссия Владимирского УФАС России по контролю в сфере закупок (далее – Комиссия) <text:s/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</text:span><text:span text:style-name="T3"> </text:span><text:span text:style-name="T2">№ 033/06/33-721/2023 от 03.10.2023 года.</text:span></text:p>
      <text:p text:style-name="P29">ПРЕДПИСЫВАЕТ:</text:p>
      <text:p text:style-name="P25">1. Заказчику – ГБУ Культуры Владимирской области «Муромский историко-художественный музей»: <text:s/></text:p>
      <text:p text:style-name="P25">- внести изменения в извещение о проведении открытого конкурса в электронной форме на <text:s/>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 (закупка № 0128200000123004528) в соответствии с выводами, содержащимися в решении по делу о нарушении законодательства о контрактной системе в сфере закупок № 033/06/33-721/2023 от 03.10.2023 года.</text:p>
      <text:p text:style-name="P14"><text:span text:style-name="T2"><text:s text:c="8"/>- продлить срок подачи заявок на участие в открытого конкурса в электронной форме на <text:s/>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 в соответствии с законодательством о контрактной системе в сфере закупок,</text:span></text:p>
      <text:p text:style-name="P16"><text:span text:style-name="T2"><text:s/>2. <text:s/></text:span><text:span text:style-name="T7">Комиссии по проведению открытого конкурса в электронной форме на <text:s/>выполнение работ по корректировке проектной документации и разработке рабочей и сметной документации для проведения </text:span><text:soft-page-break/><text:span text:style-name="T7">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 (закупка № 012820000012300452) </text:span><text:span text:style-name="T6">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<text:s text:c="2"/>комиссии по осуществлению закупок.</text:span></text:p>
      <text:p text:style-name="P26"><text:s/>3. Оператору электронной торговой площадки – АО «Сбербанк-АСТ» устранить нарушения законодательства о контрактной системе в сфере закупок путем:</text:p>
      <text:p text:style-name="P11"><text:s text:c="6"/>- обеспечения внесения изменений в извещение о проведении на <text:s/>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 (закупка № 0128200000123004528) <text:s text:c="2"/>в соответствии с решением по делу о нарушении законодательства о контрактной системе в сфере закупок № 033/06/33-721/2023 от 03.10.2023 года.</text:p>
      <text:p text:style-name="P11"><text:s text:c="7"/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11"><text:s text:c="7"/>- обеспечения продления срока подачи заявок на участие в указанном открытом аукционе в электронной форме в соответствии с требованиями Федерального закона <text:s/>№ 44-ФЗ;</text:p>
      <text:p text:style-name="P11"><text:s text:c="2"/>- обеспечения участникам закупки, ранее подавшим свои заявки, отозвать их либо внести соответствующие изменения и дополнения.</text:p>
      <text:p text:style-name="P15"><text:span text:style-name="T4">Настоящее предписание необходимо исполнить в срок до 25 октября</text:span><text:span text:style-name="T5"> 2023 года</text:span><text:span text:style-name="T4">.</text:span></text:p>
      <text:p text:style-name="P15"><text:span text:style-name="T4">Доказательства надлежащего исполнения предписания необходимо представить во Владимирское УФАС России в срок до </text:span><text:span text:style-name="T5">25 октября 2023 года</text:span><text:span text:style-name="T4">.</text:span></text:p>
      <text:p text:style-name="P23">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.</text:p>
      <text:p text:style-name="P25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(на должностных лиц); 500 000 рублей (на юридических лиц). </text:p>
      <text:h text:style-name="P27" text:outline-level="2"/>
      <text:h text:style-name="P27" text:outline-level="2"/>
      <text:h text:style-name="P32" text:outline-level="2"><text:span text:style-name="T1"><text:s/></text:span></text:h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p text:style-name="P12">тел.<text:user-field-get text:name="IspolnitelPhone"/><text:span text:style-name="T8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1" style:font-family-asian="Manga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520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552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520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C92A0E60664AE82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52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h0PyEosxtm3qQ1F+jPpl+w==</meta:user-define>
    <meta:creation-date>2019-12-05T18:13:26.01</meta:creation-date>
    <meta:editing-duration>PT53M41S</meta:editing-duration>
    <meta:editing-cycles>34</meta:editing-cycles>
    <meta:generator>LibreOffice/7.5.2.2$Windows_X86_64 LibreOffice_project/53bb9681a964705cf672590721dbc85eb4d0c3a2</meta:generator>
    <dc:date>2023-10-06T16:10:59.129000000</dc:date>
    <meta:print-date>2019-12-05T19:08:40.18</meta:print-date>
    <meta:document-statistic meta:table-count="1" meta:image-count="2" meta:object-count="0" meta:page-count="2" meta:paragraph-count="27" meta:word-count="610" meta:character-count="4867" meta:non-whitespace-character-count="4101"/>
    <meta:user-defined meta:name="OriginalContentHash">h0PyEosxtm3qQ1F+jPpl+w==</meta:user-defined>
    <meta:user-defined meta:name="PreviousContentHash">h0PyEosxtm3qQ1F+jPpl+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