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7245C0A2FAAD0701.png" manifest:media-type="image/png"/>
  <manifest:file-entry manifest:full-path="Pictures/10000000000000A100000025D90110BF5A077A19.jpg" manifest:media-type="image/jpeg"/>
  <manifest:file-entry manifest:full-path="Pictures/10000201000000C800000032C462E4CF6F3C4CBB.png" manifest:media-type="image/pn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98cm" fo:margin-left="9.25cm" style:page-number="auto" table:align="left"/>
    </style:style>
    <style:style style:name="Таблица1.A" style:family="table-column">
      <style:table-column-properties style:column-width="8.79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cm" fo:margin-top="0cm" fo:margin-bottom="0cm" table:align="margins" style:writing-mode="lr-tb"/>
    </style:style>
    <style:style style:name="Таблица3.A" style:family="table-column">
      <style:table-column-properties style:column-width="8.5cm" style:rel-column-width="30946*"/>
    </style:style>
    <style:style style:name="Таблица3.B" style:family="table-column">
      <style:table-column-properties style:column-width="9.5cm" style:rel-column-width="3458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791cm" style:rel-column-width="39250*"/>
    </style:style>
    <style:style style:name="Таблица2.B" style:family="table-column">
      <style:table-column-properties style:column-width="1.295cm" style:rel-column-width="4709*"/>
    </style:style>
    <style:style style:name="Таблица2.C" style:family="table-column">
      <style:table-column-properties style:column-width="5.932cm" style:rel-column-width="21576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c0396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paragraph-rsid="002ee8b4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c0396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4pt" officeooo:paragraph-rsid="002c0396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c0396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c039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c039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ee8b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0396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Times New Roman" fo:font-size="14pt" fo:language="ru" fo:country="RU" officeooo:paragraph-rsid="002ee8b4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 officeooo:paragraph-rsid="002c0396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2c0396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c0396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officeooo:paragraph-rsid="002c0396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27aa6a" officeooo:paragraph-rsid="0027aa6a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c0396" style:font-size-asian="14pt" style:language-asian="zxx" style:country-asian="none" style:font-size-complex="14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7aa6a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7aa6a" officeooo:paragraph-rsid="002c0396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2ee8b4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2c0396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weight="normal" officeooo:paragraph-rsid="002c0396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2c0396" fo:background-color="#ffffff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officeooo:paragraph-rsid="002c0396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0396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language="ru" fo:country="RU" officeooo:paragraph-rsid="002c0396" style:font-size-asian="14pt" style:language-asian="zxx" style:country-asian="none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c0396" style:font-size-asian="14pt" style:language-asian="zxx" style:country-asian="none" style:font-size-complex="14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c0396" fo:background-color="transparent" style:font-size-asian="14pt" style:font-size-complex="14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c0396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0396" style:font-size-asian="14pt" style:font-size-complex="14pt"/>
    </style:style>
    <style:style style:name="P36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officeooo:paragraph-rsid="002c0396"/>
    </style:style>
    <style:style style:name="P37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4pt" officeooo:paragraph-rsid="002c0396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fo:font-size="14pt" officeooo:paragraph-rsid="002c0396" style:font-size-asian="14pt" style:language-asian="zxx" style:country-asian="none" style:font-size-complex="14pt" style:language-complex="ar" style:country-complex="SA"/>
    </style:style>
    <style:style style:name="P3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3297c5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c039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officeooo:paragraph-rsid="002c0396"/>
    </style:style>
    <style:style style:name="P43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c0396"/>
    </style:style>
    <style:style style:name="P44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c0396" fo:hyphenate="false" fo:hyphenation-remain-char-count="2" fo:hyphenation-push-char-count="2" loext:hyphenation-no-caps="false"/>
    </style:style>
    <style:style style:name="P45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c0396" style:font-size-asian="14pt" style:font-size-complex="14pt"/>
    </style:style>
    <style:style style:name="P46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c0396"/>
    </style:style>
    <style:style style:name="P47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3297c5"/>
    </style:style>
    <style:style style:name="P48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c039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9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officeooo:paragraph-rsid="002c0396"/>
    </style:style>
    <style:style style:name="P50" style:family="paragraph" style:parent-style-name="Standard" style:list-style-name="L2">
      <loext:graphic-properties draw:fill="solid" draw:fill-color="#ffffff"/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fo:background-color="#ffffff" style:writing-mode="lr-tb">
        <style:tab-stops>
          <style:tab-stop style:position="2.94cm"/>
        </style:tab-stops>
      </style:paragraph-properties>
      <style:text-properties officeooo:paragraph-rsid="002c0396"/>
    </style:style>
    <style:style style:name="P51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fo:font-size="14pt" fo:letter-spacing="normal" fo:language="ru" fo:country="RU" officeooo:paragraph-rsid="002c0396" style:font-size-asian="14pt" style:font-size-complex="14pt"/>
    </style:style>
    <style:style style:name="P52" style:family="paragraph" style:parent-style-name="Standard" style:master-page-name="First_20_Page">
      <style:paragraph-properties fo:hyphenation-ladder-count="no-limit" style:page-number="auto"/>
      <style:text-properties fo:font-size="14pt" officeooo:rsid="00334ade" officeooo:paragraph-rsid="00334ade" fo:background-color="transparent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7b615"/>
    </style:style>
    <style:style style:name="P55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852cm"/>
        </style:tab-stops>
      </style:paragraph-properties>
      <style:text-properties officeooo:paragraph-rsid="002c0396"/>
    </style:style>
    <style:style style:name="P56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c0396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7c6aa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5e5e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84633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e8b4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dc8c8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47c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34ade" style:letter-kerning="fals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0318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00258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42d42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6a7e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9b27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24fd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39b27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521f0" style:letter-kerning="tru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334ade" style:letter-kerning="true" style:text-blinking="false" fo:background-color="transparent" loext:char-shading-value="0" style:font-name-asian="Arial1" style:font-size-asian="14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1" style:font-size-asian="14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7c6aa" style:letter-kerning="true" style:text-blinking="false" fo:background-color="transparent" loext:char-shading-value="0" style:font-name-asian="Arial1" style:font-size-asian="14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27c6aa" style:letter-kerning="fals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1c9589" style:letter-kerning="fals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7658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e110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e5e5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17d7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4ad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bd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00b8e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17d7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d9e60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17a623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 CYR1" style:font-size-asian="14pt" style:language-asian="zxx" style:country-asian="none" style:font-style-asian="normal" style:font-weight-asian="normal" style:font-name-complex="Arial CYR1" style:font-size-complex="14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89" style:family="text">
      <style:text-properties fo:color="#000000" loext:opacity="100%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0" style:family="text">
      <style:text-properties fo:color="#000000" loext:opacity="100%" fo:font-size="14pt" fo:language="ru" fo:country="RU" style:text-underline-style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91" style:family="text">
      <style:text-properties fo:color="#000000" loext:opacity="100%" fo:font-size="14pt" fo:language="ru" fo:country="RU" style:font-size-asian="14pt" style:font-size-complex="14pt"/>
    </style:style>
    <style:style style:name="T92" style:family="text">
      <style:text-properties fo:color="#000000" loext:opacity="100%" fo:font-size="14pt" style:font-size-asian="14pt" style:font-size-complex="14pt"/>
    </style:style>
    <style:style style:name="T93" style:family="text">
      <style:text-properties fo:color="#000000" loext:opacity="100%" fo:font-size="14pt" fo:letter-spacing="-0.004cm" fo:language="ru" fo:country="RU" fo:font-style="italic" style:text-underline-style="none" fo:font-weight="normal" fo:background-color="transparent" loext:char-shading-value="0" style:font-name-asian="Arial1" style:font-size-asian="14pt" style:language-asian="zxx" style:country-asian="none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94" style:family="text">
      <style:text-properties fo:color="#000000" loext:opacity="100%" fo:font-size="14pt" fo:letter-spacing="-0.007cm" fo:language="ru" fo:country="RU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95" style:family="text">
      <style:text-properties fo:color="#000000" loext:opacity="100%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loext:opacity="100%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7" style:family="text">
      <style:text-properties fo:color="#000000" loext:opacity="100%" fo:font-size="14pt" fo:letter-spacing="normal" fo:language="en" fo:country="US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" fo:font-size="14pt" fo:language="en" fo:country="US" officeooo:rsid="003297c5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99" style:family="text">
      <style:text-properties fo:color="#000000" loext:opacity="100%" style:font-name="Times New Roman" fo:font-size="14pt" fo:language="ru" fo:country="RU" officeooo:rsid="001e5e5e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00" style:family="text">
      <style:text-properties fo:color="#000000" loext:opacity="100%" style:font-name="Times New Roman" fo:font-size="14pt" fo:language="ru" fo:country="RU" officeooo:rsid="003297c5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01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102" style:family="text">
      <style:text-properties fo:color="#000000" loext:opacity="100%" style:font-name="Times New Roman" fo:font-size="14pt" fo:language="ru" fo:country="RU" officeooo:rsid="00124fdc" style:font-size-asian="14pt" style:font-size-complex="14pt"/>
    </style:style>
    <style:style style:name="T103" style:family="text">
      <style:text-properties fo:color="#000000" loext:opacity="100%" style:font-name="Times New Roman" fo:font-size="14pt" fo:language="ru" fo:country="RU" officeooo:rsid="002521f0" style:font-size-asian="14pt" style:font-size-complex="14pt"/>
    </style:style>
    <style:style style:name="T104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105" style:family="text">
      <style:text-properties fo:color="#000000" loext:opacity="100%" style:font-name="Times New Roman" fo:font-size="14pt" fo:language="ru" fo:country="RU" fo:background-color="transparent" loext:char-shading-value="0" style:font-name-asian="Arial" style:font-size-asian="14pt" style:font-name-complex="Arial" style:font-size-complex="14pt"/>
    </style:style>
    <style:style style:name="T106" style:family="text">
      <style:text-properties fo:color="#000000" loext:opacity="100%" style:font-name="Times New Roman" fo:font-size="14pt" fo:language="ru" fo:country="RU" officeooo:rsid="0029f489" fo:background-color="transparent" loext:char-shading-value="0" style:font-name-asian="Arial" style:font-size-asian="14pt" style:font-name-complex="Arial" style:font-size-complex="14pt"/>
    </style:style>
    <style:style style:name="T107" style:family="text">
      <style:text-properties fo:color="#000000" loext:opacity="100%" style:font-name="Times New Roman" fo:font-size="14pt" fo:language="ru" fo:country="RU" officeooo:rsid="001b17d7" fo:background-color="transparent" loext:char-shading-value="0" style:font-name-asian="Arial" style:font-size-asian="14pt" style:font-name-complex="Arial" style:font-size-complex="14pt"/>
    </style:style>
    <style:style style:name="T108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Arial" style:font-size-asian="14pt" style:font-name-complex="Arial" style:font-size-complex="14pt"/>
    </style:style>
    <style:style style:name="T109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0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1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2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13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5" style:family="text">
      <style:text-properties fo:color="#000000" loext:opacity="100%" style:font-name="Times New Roman" fo:font-size="14pt" fo:letter-spacing="normal" fo:language="ru" fo:country="RU" fo:font-weight="bold" officeooo:rsid="0029f489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6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7" style:family="text">
      <style:text-properties fo:color="#000000" loext:opacity="100%" style:font-name="Times New Roman" fo:font-size="14pt" fo:letter-spacing="normal" fo:language="ru" fo:country="RU" fo:font-weight="bold" officeooo:rsid="002cfe45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18" style:family="text">
      <style:text-properties fo:color="#000000" loext:opacity="100%" style:font-name="Times New Roman" fo:font-size="14pt" fo:letter-spacing="-0.007cm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9" style:family="text">
      <style:text-properties fo:color="#000000" loext:opacity="100%" style:font-name="Times New Roman" fo:font-size="14pt" style:font-size-asian="14pt" style:font-size-complex="14pt"/>
    </style:style>
    <style:style style:name="T120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12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text-position="0% 100%" fo:font-size="14pt" fo:letter-spacing="-0.004cm" fo:language="ru" fo:country="RU" fo:font-style="italic" style:text-underline-style="none" fo:font-weight="normal" fo:background-color="transparent" loext:char-shading-value="0" style:font-name-asian="Arial1" style:font-size-asian="14pt" style:language-asian="zxx" style:country-asian="none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128" style:family="text">
      <style:text-properties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color="#000000" loext:opacity="100%" fo:letter-spacing="normal" fo:language="ru" fo:country="RU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32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133" style:family="text">
      <style:text-properties fo:font-size="14pt" style:font-size-asian="14pt" style:font-size-complex="14pt"/>
    </style:style>
    <style:style style:name="T134" style:family="text">
      <style:text-properties fo:font-size="14pt" fo:letter-spacing="normal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5" style:family="text">
      <style:text-properties fo:language="ru" fo:country="RU"/>
    </style:style>
    <style:style style:name="T136" style:family="text">
      <style:text-properties fo:language="ru" fo:country="RU" officeooo:rsid="002521f0"/>
    </style:style>
    <style:style style:name="T137" style:family="text">
      <style:text-properties fo:language="ru" fo:country="RU" officeooo:rsid="0017a623"/>
    </style:style>
    <style:style style:name="T138" style:family="text">
      <style:text-properties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9" style:family="text">
      <style:text-properties style:text-line-through-style="none" style:text-line-through-type="none" style:text-position="0% 100%" fo:font-size="14pt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0" style:family="text">
      <style:text-properties style:text-line-through-style="none" style:text-line-through-type="none" style:text-position="0% 100%" fo:font-size="14pt" fo:font-style="italic" style:text-underline-style="none" fo:font-weight="normal" style:font-name-asian="Times New Roman1" style:font-size-asian="14pt" style:language-asian="zxx" style:country-asian="none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41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2" style:family="text">
      <style:text-properties style:font-name="Times New Roman" fo:font-size="14pt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3" style:family="text"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T14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9466" text:name="ProjectNumber"/>
        <text:user-field-decl office:value-type="string" office:string-value="Определение ОБ ОТЛОЖЕНИИ РАССМОТРЕНИЯ ДЕЛА № 077/05/18-3261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Ермак Е.Ю.&#10;129075, Г.Москва, Мурманский пр-д, д. 20, кв. 48&#10;ELENA.VASILJEVA28@GMAIL.COM&#10;&#10;ПАО &quot;Мегафон&quot;&#10;127006, город Москва, Оружейный переулок, дом 41&#10;info@megafon.ru&#10;&#10;ООО &quot;Инновационные технологии&quot;&#10;105082, Москва Г., ул. Новая Переведеновская, д. 8, стр. 1&#10;support@easy-sms.ru&#10;&#10;ИП Касий Е.М.&#10;109451, г. Москва, Верхние поля, д. 42, к. 1, кв. 193&#10;ELENAKASIY@GMAIL.COM&#10;&#10;ООО &quot;СМС-Центр&quot;&#10;Набережная Пресненская, д. 12, оф. А35, г. Москва, 123112&#10;jurist@smsc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1">
        <draw:text-box fo:min-height="0.499cm">
          <text:p text:style-name="P5"/>
        </draw:text-box>
      </draw:frame>
      <draw:frame draw:style-name="fr1" draw:name="Врезка2" text:anchor-type="page" text:anchor-page-number="1" svg:x="3.143cm" svg:y="7.632cm" svg:width="2cm" draw:z-index="0">
        <draw:text-box fo:min-height="0.499cm">
          <text:p text:style-name="P5"/>
        </draw:text-box>
      </draw:frame>
      <table:table table:name="Таблица1" table:style-name="Таблица1">
        <table:table-column table:style-name="Таблица1.A"/>
        <table:table-row table:style-name="TableLine1677181276848">
          <table:table-cell table:style-name="Таблица1.A1" office:value-type="string">
            <text:p text:style-name="P7">ПАО «МегаФон» </text:p>
            <text:p text:style-name="P7"/>
            <text:p text:style-name="P7">Оружейный пер., д. 41 г. Москва, 127006 </text:p>
            <text:p text:style-name="P7"/>
            <text:p text:style-name="P7">info@megafon.ru </text:p>
            <text:p text:style-name="P7"/>
            <text:p text:style-name="P7">ООО «Инновационные технологии» </text:p>
            <text:p text:style-name="P7"/>
            <text:p text:style-name="P7">ул. Новая Переведеновская, д. 8, стр. 1 </text:p>
            <text:p text:style-name="P7">г. Москва, 105082 </text:p>
            <text:p text:style-name="P7"/>
            <text:p text:style-name="P7">support@easy-sms.ru </text:p>
            <text:p text:style-name="P7"/>
            <text:p text:style-name="P7">ИП Касий Е.М. </text:p>
            <text:p text:style-name="P7"/>
            <text:p text:style-name="P7">ул. Верхние поля, д. 42, к. 1, 193 </text:p>
            <text:p text:style-name="P7">г. Москва, 109451 </text:p>
            <text:p text:style-name="P7"/>
            <text:p text:style-name="P7">elenakasiy@gmail.com </text:p>
            <text:p text:style-name="P7"/>
            <text:p text:style-name="P7">ООО «СМС-Центр» </text:p>
            <text:p text:style-name="P7"/>
            <text:p text:style-name="P7">Пресненская набережная, д. 12, оф. А35 г. Москва, 123112 </text:p>
            <text:p text:style-name="P7"/>
            <text:p text:style-name="P7">jurist@smsc.ru </text:p>
            <text:p text:style-name="P7"/>
            <text:p text:style-name="P18"><text:span text:style-name="Internet_20_link"><text:span text:style-name="T51">ИП Ермак Е.Ю.</text:span></text:span></text:p>
            <text:p text:style-name="P18"><text:span text:style-name="Internet_20_link"><text:span text:style-name="T51"/></text:span></text:p>
            <text:p text:style-name="P8">129075, Г.Москва, Мурманский пр-д, </text:p>
            <text:p text:style-name="P8">д. 20, кв. 48</text:p>
            <text:p text:style-name="P8"/>
            <text:p text:style-name="P25"><text:span text:style-name="Internet_20_link"><text:span text:style-name="T51">ELENA.VASILJEVA28@GMAIL.COM</text:span></text:span></text:p>
          </table:table-cell>
        </table:table-row>
      </table:table>
      <text:p text:style-name="P2"/>
      <text:p text:style-name="P26">ОПРЕДЕЛЕНИЕ</text:p>
      <text:p text:style-name="P19"><text:span text:style-name="Internet_20_link"><text:span text:style-name="T89">О ПРОДЛЕНИИ СРОКА РАССМОТРЕНИЯ И ОБ ОТЛОЖЕНИИ РАССМОТРЕНИЯ ДЕЛА</text:span></text:span><text:span text:style-name="T132"> № </text:span><text:span text:style-name="T134">077/05/18-3261/2022</text:span></text:p>
      <text:p text:style-name="P20"><text:s text:c="2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<text:span text:style-name="T92">«</text:span><text:span text:style-name="T98">29</text:span><text:span text:style-name="T92">»</text:span><text:span text:style-name="T91"> </text:span><text:span text:style-name="T100">марта</text:span><text:span text:style-name="T91"> </text:span><text:span text:style-name="T92">202</text:span><text:span text:style-name="T99">2</text:span><text:span text:style-name="T92"> года <text:s text:c="4"/></text:span></text:p>
          </table:table-cell>
          <table:table-cell table:style-name="Таблица3.A1" office:value-type="string">
            <text:p text:style-name="P37"><text:s/>г. Москва</text:p>
          </table:table-cell>
        </table:table-row>
      </table:table>
      <text:p text:style-name="P31"/>
      <text:p text:style-name="P10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10">председателя Комиссии:<text:span text:style-name="T135"> </text:span><text:span text:style-name="T136">&lt;...&gt;</text:span><text:span text:style-name="T137">,</text:span></text:p>
      <text:p text:style-name="P13"><text:span text:style-name="T101">членов Комиссии: </text:span><text:span text:style-name="T102">&lt;...&gt;</text:span><text:span text:style-name="T101">, </text:span><text:span text:style-name="T103">&lt;...&gt;</text:span><text:span text:style-name="T101">,</text:span></text:p>
      <text:p text:style-name="P13"><text:soft-page-break/><text:span text:style-name="Основной_20_шрифт_20_абзаца"><text:span text:style-name="T120">рассмотрев дело № 077/05/18-3261/2022</text:span></text:span><text:span text:style-name="T110"> </text:span><text:span text:style-name="Internet_20_link"><text:span text:style-name="T120">по признакам нарушения</text:span></text:span><text:span text:style-name="Internet_20_link"><text:span text:style-name="T122"> <text:s text:c="27"/></text:span></text:span><text:span text:style-name="Internet_20_link"><text:span text:style-name="T57"><text:s/></text:span></text:span><text:span text:style-name="Internet_20_link"><text:span text:style-name="T40">ПАО «Мегафон» (ОГРН 1027809169585, ИНН 7812014560)</text:span></text:span><text:span text:style-name="Internet_20_link"><text:span text:style-name="T43">,</text:span></text:span><text:span text:style-name="Internet_20_link"><text:span text:style-name="T40"> </text:span></text:span><text:span text:style-name="Internet_20_link"><text:span text:style-name="T45"><text:s/></text:span></text:span><text:span text:style-name="Internet_20_link"><text:span text:style-name="T49">ООО «СМС-Центр»<text:line-break/></text:span></text:span><text:span text:style-name="Internet_20_link"><text:span text:style-name="T50">(ИНН 7724805644, ОГРН 11177467564890)</text:span></text:span><text:span text:style-name="Internet_20_link"><text:span text:style-name="T49">, ООО «Инновационные технологии»<text:line-break/>(ИНН 7722397559, ОГРН 1177746441840), ИП Касий Е.М. (ИНН 772372922732,<text:line-break/>ОГРНИП 320774600059605) </text:span></text:span><text:span text:style-name="Internet_20_link"><text:span text:style-name="T59"><text:s/></text:span></text:span><text:span text:style-name="Internet_20_link"><text:span text:style-name="T61">части 1 статьи 18</text:span></text:span><text:span text:style-name="Internet_20_link"><text:span text:style-name="T62"> </text:span></text:span><text:span text:style-name="Internet_20_link"><text:span text:style-name="T60">Федерального закона от 13.03.2006 № 38‑ФЗ «О рекламе» (да</text:span></text:span><text:span text:style-name="Internet_20_link"><text:span text:style-name="T58">лее — Закон о рекламе)</text:span></text:span><text:span text:style-name="Internet_20_link"><text:span text:style-name="T20">,</text:span></text:span><text:span text:style-name="Internet_20_link"><text:span text:style-name="T123"> </text:span></text:span><text:span text:style-name="Internet_20_link"><text:span text:style-name="T34">выразившегося </text:span></text:span><text:span text:style-name="Internet_20_link"><text:span text:style-name="T35">в </text:span></text:span><text:span text:style-name="Internet_20_link"><text:span text:style-name="T21">распространени</text:span></text:span><text:span text:style-name="Internet_20_link"><text:span text:style-name="T22">и </text:span></text:span><text:span text:style-name="Internet_20_link"><text:span text:style-name="T23">на телефонный номер</text:span></text:span><text:span text:style-name="Internet_20_link"><text:span text:style-name="T29"> &lt;...&gt;</text:span></text:span><text:span text:style-name="Основной_20_шрифт_20_абзаца"><text:span text:style-name="T29"> посредством СМС-сообщения рекламы следующего содержания: </text:span></text:span></text:p>
      <text:p text:style-name="P13"><text:span text:style-name="Internet_20_link"><text:span text:style-name="T28">1. «Спасибо за регистрацию. Вам начислен бонус aael.ru/g_3b0vw», поступившей 14.12.2021 в 19:26, отправитель denga34.ru;</text:span></text:span></text:p>
      <text:p text:style-name="P13"><text:span text:style-name="Internet_20_link"><text:span text:style-name="T28">2. «Заем одобрен! Получить здесь: zzzm.ru/2_3b0vw», поступившей 14.12.2021 в 19:30, отправитель zaemm.ru;</text:span></text:span></text:p>
      <text:p text:style-name="P13"><text:span text:style-name="Internet_20_link"><text:span text:style-name="T28">3. «Ответ по заявке: Одобрено до 30 500р. zzzm.ru/j_3b0vw», поступившей 14.12.2021 в 20:00, отправитель zaem48.ru;</text:span></text:span></text:p>
      <text:p text:style-name="P13"><text:span text:style-name="Internet_20_link"><text:span text:style-name="T28">4. «VISA *2801 Зачисление 30 750р. Вывести zzzm.ru/1b_3b0vw», поступившей 14.12.2021 в 20:20, отправитель joyzaim.ru;</text:span></text:span></text:p>
      <text:p text:style-name="P13"><text:span text:style-name="Internet_20_link"><text:span text:style-name="T28">5. «Займ доступен! На счету 30т.р Вывести: zzzm.ru/51_3b0vw», поступившей 14.12.2021 в 23:20, отправитель 900zaim.ru;</text:span></text:span></text:p>
      <text:p text:style-name="P13"><text:span text:style-name="Internet_20_link"><text:span text:style-name="T28">6. «Перевод по займу: 20.000 RUB Счет *8599 aael.ru/53_3b0vw», поступившей 15.12.2021 в 19:26, отправитель 24zaumi.ru;</text:span></text:span></text:p>
      <text:p text:style-name="P13"><text:span text:style-name="Internet_20_link"><text:span text:style-name="T28">7. «Запрос на займ до 30.000р. одобрен zzzm.ru/3h_3b0vw», поступившей 23.12.2021 в 23:54, отправитель Dengi750.ru;</text:span></text:span></text:p>
      <text:p text:style-name="P13"><text:span text:style-name="Internet_20_link"><text:span text:style-name="T28">8. «Деньги готовы к зачислению. Подтвердить: aael.ru/e_3b0vw», поступившей 23.12.2021 в 23:54, отправитель zaymi-go.ru; </text:span></text:span></text:p>
      <text:p text:style-name="P54"><text:span text:style-name="Internet_20_link"><text:span text:style-name="T24">в </text:span></text:span><text:span text:style-name="Internet_20_link"><text:span text:style-name="T25">присутствии</text:span></text:span><text:span text:style-name="Internet_20_link"><text:span text:style-name="T26"> </text:span></text:span><text:span text:style-name="Internet_20_link"><text:span text:style-name="T25">представителя </text:span></text:span><text:span text:style-name="Internet_20_link"><text:span text:style-name="T40">ПАО «Мегафон» </text:span></text:span><text:span text:style-name="Internet_20_link"><text:span text:style-name="T41">в лице </text:span></text:span><text:span text:style-name="Internet_20_link"><text:span text:style-name="T44">&lt;...&gt;</text:span></text:span><text:span text:style-name="Internet_20_link"><text:span text:style-name="T41"> </text:span></text:span><text:span text:style-name="Internet_20_link"><text:span text:style-name="T40"><text:s/></text:span></text:span><text:span text:style-name="Internet_20_link"><text:span text:style-name="T42">(</text:span></text:span><text:span text:style-name="Internet_20_link"><text:span text:style-name="T41">по доверенности № 5-338/20 от 08.10.2020</text:span></text:span><text:span text:style-name="Internet_20_link"><text:span text:style-name="T42">), </text:span></text:span></text:p>
      <text:p text:style-name="P13"><text:span text:style-name="Internet_20_link"><text:span text:style-name="T45">в </text:span></text:span><text:span text:style-name="Internet_20_link"><text:span text:style-name="T41">отс</text:span></text:span><text:span text:style-name="Internet_20_link"><text:span text:style-name="T46">ут</text:span></text:span><text:span text:style-name="Internet_20_link"><text:span text:style-name="T41">ств</text:span></text:span><text:span text:style-name="Internet_20_link"><text:span text:style-name="T46">и</text:span></text:span><text:span text:style-name="Internet_20_link"><text:span text:style-name="T48">е</text:span></text:span><text:span text:style-name="Internet_20_link"><text:span text:style-name="T46"> представителей ООО «СМС-Центр», ООО «Инновационные технологии», ИП Касий Е.М. (уведомлены надлежащим образом)</text:span></text:span><text:span text:style-name="Internet_20_link"><text:span text:style-name="T45">,</text:span></text:span></text:p>
      <text:p text:style-name="P27"/>
      <text:p text:style-name="P27">УСТАНОВИЛА:</text:p>
      <text:p text:style-name="P27"/>
      <text:p text:style-name="P14"><text:span text:style-name="Internet_20_link"><text:span text:style-name="T8">1. </text:span></text:span><text:span text:style-name="Internet_20_link"><text:span text:style-name="T9">Представителем </text:span></text:span><text:span text:style-name="Internet_20_link"><text:span text:style-name="T10">ПАО «Мегафон» </text:span></text:span><text:span text:style-name="Internet_20_link"><text:span text:style-name="T9">было заявлено письменное ходатайство (вх. 18938-ЭП/22</text:span></text:span><text:span text:style-name="Internet_20_link"><text:span text:style-name="T90">)</text:span></text:span><text:span text:style-name="T9"> об объединении дел № 077/05/18-3246/2022,<text:line-break/>№ 077/05/18-3247/2022, № 077/05/18-3261/2022, № 077/05/18-3262/2022,<text:line-break/>№ 077/05/18-3263/2022, в связи с тем, что предметом рассмотрения являются однотипные смс-сообщения об одобрении займов, поступившие на один и тот же абонентский номер &lt;...&gt;, в единый период – с </text:span><text:span text:style-name="T11">17.09.2021</text:span><text:span text:style-name="T9"> по </text:span><text:span text:style-name="T11">24.12.2021</text:span><text:span text:style-name="T9">.</text:span></text:p>
      <text:p text:style-name="P14"><text:span text:style-name="Internet_20_link"><text:span text:style-name="T9">Согласно пункту 36 Правил рассмотрения антимонопольным органом дел, возбужденных по признакам нарушения законодательства Российской Федерации о рекламе, утвержденных </text:span></text:span><text:span text:style-name="Internet_20_link"><text:span text:style-name="T13">п</text:span></text:span><text:span text:style-name="Internet_20_link"><text:span text:style-name="T9">остановлением Правительства Р</text:span></text:span><text:span text:style-name="Internet_20_link"><text:span text:style-name="T13">оссии</text:span></text:span><text:span text:style-name="Internet_20_link"><text:span text:style-name="T9"> от 24.11.2020 № 1922 (далее – Правила) антимонопольный орган вправе по ходатайству лиц, участвующих в деле, или по собственной инициативе объединить в одном производстве два дела и более, а также выделить в отдельное производство одно или несколько дел, если это будет способствовать полному, всестороннему и объективному их рассмотрению. </text:span></text:span></text:p>
      <text:p text:style-name="P14"><text:span text:style-name="Internet_20_link"><text:span text:style-name="T9">Комиссией установлено, что рассматриваемое дело так же, как и дела<text:line-break/></text:span></text:span><text:soft-page-break/><text:span text:style-name="Internet_20_link"><text:span text:style-name="T9">№ 077/05/18-3246/2022, № 077/05/18-3247/2022, № 077/05/18-3262/2022,<text:line-break/>№ 077/05/18-3263/2022, были возбуждены на основании заявления абонента </text:span></text:span><text:span text:style-name="Internet_20_link"><text:span text:style-name="T16">телефонн</text:span></text:span><text:span text:style-name="Internet_20_link"><text:span text:style-name="T17">ого</text:span></text:span><text:span text:style-name="Internet_20_link"><text:span text:style-name="T16"> номер</text:span></text:span><text:span text:style-name="Internet_20_link"><text:span text:style-name="T18">а</text:span></text:span><text:span text:style-name="Internet_20_link"><text:span text:style-name="T16"> </text:span></text:span><text:span text:style-name="Internet_20_link"><text:span text:style-name="T9">&lt;...&gt;</text:span></text:span><text:span text:style-name="Internet_20_link"><text:span text:style-name="T16"> </text:span></text:span><text:span text:style-name="Internet_20_link"><text:span text:style-name="T17">по факту поступления ему рекламы от разных отправителей. </text:span></text:span></text:p>
      <text:p text:style-name="P14"><text:span text:style-name="Internet_20_link"><text:span text:style-name="T17">Тот факт, что реклама </text:span></text:span><text:span text:style-name="Internet_20_link"><text:span text:style-name="T19">поступала</text:span></text:span><text:span text:style-name="Internet_20_link"><text:span text:style-name="T17"> в течение 1</text:span></text:span><text:span text:style-name="Internet_20_link"><text:span text:style-name="T19">4</text:span></text:span><text:span text:style-name="Internet_20_link"><text:span text:style-name="T17"> </text:span></text:span><text:span text:style-name="Internet_20_link"><text:span text:style-name="T19">недель</text:span></text:span><text:span text:style-name="Internet_20_link"><text:span text:style-name="T17">, а оператором отправителей является ПАО «Мегафон» не свидетельствует о наличии общих обстоятельств, которые позволят объективно и всесторонне рассмотреть дело.</text:span></text:span></text:p>
      <text:p text:style-name="P14"><text:span text:style-name="Internet_20_link"><text:span text:style-name="T17">Так Комиссия, изучив материалы </text:span></text:span><text:span text:style-name="Internet_20_link"><text:span text:style-name="T19">пяти</text:span></text:span><text:span text:style-name="Internet_20_link"><text:span text:style-name="T18"> </text:span></text:span><text:span text:style-name="Internet_20_link"><text:span text:style-name="T17">дел, установила, что </text:span></text:span><text:span text:style-name="Internet_20_link"><text:span text:style-name="T18"><text:s/>смс-сообщения</text:span></text:span><text:span text:style-name="Internet_20_link"><text:span text:style-name="T17"> </text:span></text:span><text:span text:style-name="Internet_20_link"><text:span text:style-name="T18">были направлены </text:span></text:span><text:span text:style-name="Internet_20_link"><text:span text:style-name="T4">в рамках разных договоров с разными юридическими лицами, </text:span></text:span><text:span text:style-name="Internet_20_link"><text:span text:style-name="T12">с </text:span></text:span><text:span text:style-name="Internet_20_link"><text:span text:style-name="T4">участи</text:span></text:span><text:span text:style-name="Internet_20_link"><text:span text:style-name="T12">ем</text:span></text:span><text:span text:style-name="Internet_20_link"><text:span text:style-name="T4"> ПАО «Мегафон» в направлении рекламы.</text:span></text:span></text:p>
      <text:p text:style-name="P16"><text:span text:style-name="Internet_20_link"><text:span text:style-name="T53">Н</text:span></text:span><text:span text:style-name="Internet_20_link"><text:span text:style-name="T54">а основании изложенного Комиссия отклоняет ходатайство ПАО «Мегафон» <text:s/></text:span></text:span><text:span text:style-name="Internet_20_link"><text:span text:style-name="T55">об объединении дел 077/05/18-3246/2022, № 077/05/18-3247/2022,<text:line-break/>№ 077/05/18-3261/2022, № 077/05/18-3262/2022, № 077/05/18-3263/2022.</text:span></text:span></text:p>
      <text:p text:style-name="P13"><text:span text:style-name="Internet_20_link"><text:span text:style-name="T7">2. </text:span></text:span><text:span text:style-name="Internet_20_link"><text:span text:style-name="T3">В</text:span></text:span><text:span text:style-name="Internet_20_link"><text:span text:style-name="T4"> материалы дела </text:span></text:span><text:span text:style-name="Internet_20_link"><text:span text:style-name="T47">ООО «Инновационные технологии»</text:span></text:span><text:span text:style-name="Internet_20_link"><text:span text:style-name="T4"> представило документы и сведения, согласно которым </text:span></text:span><text:span text:style-name="Internet_20_link"><text:span text:style-name="T5">распространение рекламы осуществлялось с участием </text:span></text:span><text:span text:style-name="Internet_20_link"><text:span text:style-name="T2">ИП Ермак Е.Ю. </text:span></text:span><text:span text:style-name="Internet_20_link"><text:span text:style-name="T5">(</text:span></text:span><text:span text:style-name="Internet_20_link"><text:span text:style-name="T2">ОГРНИП</text:span></text:span><text:span text:style-name="Internet_20_link"><text:span text:style-name="T5"> </text:span></text:span><text:span text:style-name="Internet_20_link"><text:span text:style-name="T2">3117746105</text:span></text:span><text:span text:style-name="Internet_20_link"><text:span text:style-name="T6">00146, ИНН: 771770581568</text:span></text:span><text:span text:style-name="Internet_20_link"><text:span text:style-name="T5">) </text:span></text:span><text:span text:style-name="Internet_20_link"><text:span text:style-name="T6">по Договору<text:line-break/>№ ИН-014/01/19 от 01 «мая» 2019 года</text:span></text:span><text:span text:style-name="Internet_20_link"><text:span text:style-name="T5">.</text:span></text:span></text:p>
      <text:p text:style-name="P13"><text:span text:style-name="Internet_20_link"><text:span text:style-name="T4">Таким образом, д</text:span></text:span><text:span text:style-name="Internet_20_link"><text:span text:style-name="T27">ля полного, всестороннего и объективного рассмотрения дела № 077/05/18-3261/2022 по существу и вынесения обоснованного решения необходимы дополнительные документы и сведения.</text:span></text:span></text:p>
      <text:p text:style-name="P13"><text:span text:style-name="Internet_20_link"><text:span text:style-name="T67"><text:tab/></text:span></text:span><text:span text:style-name="Internet_20_link"><text:span text:style-name="T65">В соответствии со статьей 34 Закона о рекламе, пункт</text:span></text:span><text:span text:style-name="Internet_20_link"><text:span text:style-name="T66">ом</text:span></text:span><text:span text:style-name="Internet_20_link"><text:span text:style-name="T65"> 3</text:span></text:span><text:span text:style-name="Internet_20_link"><text:span text:style-name="T66">3</text:span></text:span><text:span text:style-name="Internet_20_link"><text:span text:style-name="T65"> Правил, Комиссия Московского УФАС России</text:span></text:span></text:p>
      <text:p text:style-name="P32"/>
      <text:p text:style-name="P22">ОПРЕДЕЛИЛА:</text:p>
      <text:p text:style-name="P22"/>
      <text:list xml:id="list1345923748" text:style-name="L1">
        <text:list-item>
          <text:p text:style-name="P55"><text:span text:style-name="Основной_20_шрифт_20_абзаца"><text:span text:style-name="T104">Продлить срок рассмотрения дела </text:span></text:span><text:span text:style-name="Основной_20_шрифт_20_абзаца"><text:span text:style-name="T108">№</text:span></text:span><text:span text:style-name="Internet_20_link"><text:span text:style-name="T113"> </text:span></text:span><text:span text:style-name="Internet_20_link"><text:span text:style-name="T30">077/05/18-3261/2022</text:span></text:span><text:span text:style-name="Internet_20_link"><text:span text:style-name="T34"><text:line-break/></text:span></text:span><text:span text:style-name="Основной_20_шрифт_20_абзаца"><text:span text:style-name="T105">до </text:span></text:span><text:span text:style-name="Основной_20_шрифт_20_абзаца"><text:span text:style-name="T106">10.06.2022</text:span></text:span><text:span text:style-name="Основной_20_шрифт_20_абзаца"><text:span text:style-name="T105">.</text:span></text:span></text:p>
        </text:list-item>
        <text:list-item>
          <text:p text:style-name="P56"><text:span text:style-name="Основной_20_шрифт_20_абзаца"><text:span text:style-name="T107">Привлечь к участию в деле:</text:span></text:span></text:p>
        </text:list-item>
      </text:list>
      <text:p text:style-name="P39"><text:span text:style-name="Internet_20_link"><text:span text:style-name="T63">лиц</text:span></text:span><text:span text:style-name="Internet_20_link"><text:span text:style-name="T69">о</text:span></text:span><text:span text:style-name="Internet_20_link"><text:span text:style-name="T63">, в действиях котор</text:span></text:span><text:span text:style-name="Internet_20_link"><text:span text:style-name="T70">ого</text:span></text:span><text:span text:style-name="Internet_20_link"><text:span text:style-name="T63"> содерж</text:span></text:span><text:span text:style-name="Internet_20_link"><text:span text:style-name="T64">и</text:span></text:span><text:span text:style-name="Internet_20_link"><text:span text:style-name="T63">тся признаки нарушения законодательства Российской Федерации о рекламе, – </text:span></text:span><text:span text:style-name="Internet_20_link"><text:span text:style-name="T2">ИП Ермак Е.Ю. </text:span></text:span><text:span text:style-name="Internet_20_link"><text:span text:style-name="T5">(</text:span></text:span><text:span text:style-name="Internet_20_link"><text:span text:style-name="T2">ОГРНИП</text:span></text:span><text:span text:style-name="Internet_20_link"><text:span text:style-name="T5"> </text:span></text:span><text:span text:style-name="Internet_20_link"><text:span text:style-name="T2">3117746105</text:span></text:span><text:span text:style-name="Internet_20_link"><text:span text:style-name="T6">00146, ИНН: 771770581568</text:span></text:span><text:span text:style-name="Internet_20_link"><text:span text:style-name="T5">)</text:span></text:span><text:span text:style-name="Internet_20_link"><text:span text:style-name="T38">.</text:span></text:span></text:p>
      <text:list xml:id="list94944758371069" text:continue-numbering="true" text:style-name="L1">
        <text:list-item>
          <text:p text:style-name="P56"><text:span text:style-name="Основной_20_шрифт_20_абзаца"><text:span text:style-name="T105">Отложить рассмотрение дела №</text:span></text:span><text:span text:style-name="Основной_20_шрифт_20_абзаца"><text:span text:style-name="T109"> </text:span></text:span><text:span text:style-name="Internet_20_link"><text:span text:style-name="T109">077/05/18-3261/2022</text:span></text:span><text:span text:style-name="Internet_20_link"><text:span text:style-name="T118">.</text:span></text:span></text:p>
        </text:list-item>
        <text:list-item>
          <text:p text:style-name="P56"><text:span text:style-name="Internet_20_link"><text:span text:style-name="T36">Н</text:span></text:span><text:span text:style-name="Основной_20_шрифт_20_абзаца"><text:span text:style-name="T111">азначить дело </text:span></text:span><text:span text:style-name="Internet_20_link"><text:span text:style-name="T113">№ 077/05/18-3261/2022</text:span></text:span><text:span text:style-name="Основной_20_шрифт_20_абзаца"><text:span text:style-name="T112"> к</text:span></text:span><text:span text:style-name="Основной_20_шрифт_20_абзаца"><text:span text:style-name="T111"> рассмотрению </text:span></text:span><text:span text:style-name="Основной_20_шрифт_20_абзаца"><text:span text:style-name="T114">на </text:span></text:span><text:span text:style-name="Основной_20_шрифт_20_абзаца"><text:span text:style-name="T115">14</text:span></text:span><text:span text:style-name="Основной_20_шрифт_20_абзаца"><text:span text:style-name="T114"> часов </text:span></text:span><text:span text:style-name="Основной_20_шрифт_20_абзаца"><text:span text:style-name="T117">10</text:span></text:span><text:span text:style-name="Основной_20_шрифт_20_абзаца"><text:span text:style-name="T114"> минут «</text:span></text:span><text:span text:style-name="Основной_20_шрифт_20_абзаца"><text:span text:style-name="T115">26</text:span></text:span><text:span text:style-name="Основной_20_шрифт_20_абзаца"><text:span text:style-name="T114">» </text:span></text:span><text:span text:style-name="Основной_20_шрифт_20_абзаца"><text:span text:style-name="T115">апреля</text:span></text:span><text:span text:style-name="Основной_20_шрифт_20_абзаца"><text:span text:style-name="T114"> 202</text:span></text:span><text:span text:style-name="Основной_20_шрифт_20_абзаца"><text:span text:style-name="T116">2</text:span></text:span><text:span text:style-name="Основной_20_шрифт_20_абзаца"><text:span text:style-name="T114"> года</text:span></text:span><text:span text:style-name="Основной_20_шрифт_20_абзаца"><text:span text:style-name="T111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11"><text:span text:style-name="Internet_20_link"><text:span text:style-name="T79">В целях исполнения </text:span></text:span><text:span text:style-name="Internet_20_link"><text:span text:style-name="T68">пункта 4.4 Постановления Главного государственного санитарного врача Российской Федерации № 15 от 22.05.2020 «Об утверждении санитарно-эпидемиологических правил СП 3.1.3597-20 «Профилактика новой коронавирусной инфекции (</text:span></text:span><text:span text:style-name="Internet_20_link"><text:span text:style-name="T78">COVID-19</text:span></text:span><text:span text:style-name="Internet_20_link"><text:span text:style-name="T68">)», письма ФАС России № АЦ/27998/20 от 03.04.2020, а также поручения ФАС России № 01-016-ИА/пр от 12.05.2020</text:span></text:span><text:span text:style-name="T119">, </text:span><text:span text:style-name="T101">рассмотрение дела будет проходить дистанционно (посредством видеоконференцсвязи) </text:span><text:span text:style-name="T119">и состоится в </text:span><text:span text:style-name="Основной_20_шрифт_20_абзаца"><text:span text:style-name="T115">14</text:span></text:span><text:span text:style-name="Основной_20_шрифт_20_абзаца"><text:span text:style-name="T114"> часов </text:span></text:span><text:span text:style-name="Основной_20_шрифт_20_абзаца"><text:span text:style-name="T117">10</text:span></text:span><text:span text:style-name="Основной_20_шрифт_20_абзаца"><text:span text:style-name="T114"> минут «</text:span></text:span><text:span text:style-name="Основной_20_шрифт_20_абзаца"><text:span text:style-name="T115">26</text:span></text:span><text:span text:style-name="Основной_20_шрифт_20_абзаца"><text:span text:style-name="T114">» </text:span></text:span><text:span text:style-name="Основной_20_шрифт_20_абзаца"><text:span text:style-name="T115">апреля</text:span></text:span><text:span text:style-name="Основной_20_шрифт_20_абзаца"><text:span text:style-name="T114"> 202</text:span></text:span><text:span text:style-name="Основной_20_шрифт_20_абзаца"><text:span text:style-name="T116">2</text:span></text:span><text:span text:style-name="Основной_20_шрифт_20_абзаца"><text:span text:style-name="T114"> года</text:span></text:span><text:span text:style-name="Internet_20_link"><text:span text:style-name="T80">.</text:span></text:span><text:span text:style-name="Internet_20_link"><text:span text:style-name="T87"> </text:span></text:span></text:p>
      <text:p text:style-name="P33"><text:span text:style-name="T135">Для подключения к </text:span>видеоконференцсвязи необходимо пройти по ссылке: https://fas6.tconf.rt.ru/c/9868645060 (либо ввести ее в поисковой строке браузера), и в назначенное время присоединиться к конференции удобным для вас способом.</text:p>
      <text:p text:style-name="P15"><text:span text:style-name="Основной_20_шрифт_20_абзаца"><text:span text:style-name="T131">Вы также можете направить ходатайство в свободной форме о рассмотрении </text:span></text:span><text:soft-page-break/><text:span text:style-name="Основной_20_шрифт_20_абзаца"><text:span text:style-name="T131">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11"><text:span text:style-name="Internet_20_link"><text:span text:style-name="T72">5</text:span></text:span><text:span text:style-name="Internet_20_link"><text:span text:style-name="T71">. </text:span></text:span><text:span text:style-name="Internet_20_link"><text:span text:style-name="T2">ИП Ермак Е.Ю.</text:span></text:span><text:span text:style-name="Internet_20_link"><text:span text:style-name="T71"> </text:span></text:span><text:span text:style-name="Internet_20_link"><text:span text:style-name="T73">на основании статьи 34 Закона о рекламе, пункта 2</text:span></text:span><text:span text:style-name="Internet_20_link"><text:span text:style-name="T74">5</text:span></text:span><text:span text:style-name="Internet_20_link"><text:span text:style-name="T73"> Правил </text:span></text:span><text:span text:style-name="Internet_20_link"><text:span text:style-name="T75">представить в Московское УФАС России </text:span></text:span><text:span text:style-name="Internet_20_link"><text:span text:style-name="T76">в течение </text:span></text:span><text:span text:style-name="Internet_20_link"><text:span text:style-name="T77">5</text:span></text:span><text:span text:style-name="Internet_20_link"><text:span text:style-name="T76"> (</text:span></text:span><text:span text:style-name="Internet_20_link"><text:span text:style-name="T77">пяти</text:span></text:span><text:span text:style-name="Internet_20_link"><text:span text:style-name="T76">) рабочих дней</text:span></text:span><text:span text:style-name="Internet_20_link"><text:span text:style-name="T75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88"> следующие документы и сведения:</text:span></text:span></text:p>
      <text:list xml:id="list2012827435" text:style-name="L2">
        <text:list-item>
          <text:p text:style-name="P43"><text:span text:style-name="Internet_20_link"><text:span text:style-name="T86">копию свидетельства о внесении записи в Единый государственный реестр юридических лиц;</text:span></text:span></text:p>
        </text:list-item>
        <text:list-item>
          <text:p text:style-name="P46"><text:span text:style-name="T132">информацию о рекламораспространителе, рекламодателе рассматриваемой рекламы </text:span><text:span text:style-name="T139">с указанием реквизитов данных лиц </text:span><text:span text:style-name="T140">(</text:span><text:span text:style-name="T127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93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127">либо фамилию, имя, отчество, адрес, паспортные данные, известные адреса и контактные телефоны физического лица</text:span><text:span text:style-name="T140">)</text:span><text:span text:style-name="T139">; </text:span></text:p>
        </text:list-item>
        <text:list-item>
          <text:p text:style-name="P46"><text:span text:style-name="T133">договор (договоры) на распространение рассматриваемой рекламы с </text:span><text:span text:style-name="T132">рекламораспространителем, рекламодателем, с приложением всех имеющихся дополнительных соглашений, приложений и т. п.; </text:span><text:span text:style-name="T94">платежные документы по оплате данных договоров</text:span><text:span text:style-name="T132">; </text:span></text:p>
        </text:list-item>
      </text:list>
      <text:p text:style-name="P38"/>
      <text:list xml:id="list94944393920749" text:continue-numbering="true" text:style-name="L2">
        <text:list-item>
          <text:p text:style-name="P46"><text:span text:style-name="T132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94">платежные документы по оплате данных договоров</text:span><text:span text:style-name="T132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7"><text:span text:style-name="T132">информацию о направлении рассматриваемой рекламы </text:span><text:span text:style-name="T141">на телефонный номер </text:span><text:span text:style-name="Internet_20_link"><text:span text:style-name="T9">&lt;...&gt;</text:span></text:span><text:span text:style-name="T141">, с приложением подтверждающих документов; </text:span></text:p>
        </text:list-item>
        <text:list-item>
          <text:p text:style-name="P48">предварительное согласие абонента на получение рассматриваемой рекламы; </text:p>
        </text:list-item>
        <text:list-item>
          <text:p text:style-name="P50"><text:span text:style-name="T95">сведения о должностном лице (лицах), ответственном за размещение рассматриваемой </text:span><text:span text:style-name="T96">рекламы</text:span><text:span text:style-name="T97">;</text:span></text:p>
        </text:list-item>
        <text:list-item>
          <text:p text:style-name="P51">копию приказа о назначении должностного лица (лиц), ответственного за размещение рассматриваемой рекламы;</text:p>
        </text:list-item>
        <text:list-item>
          <text:p text:style-name="P51">должностную инструкцию лица (лиц), ответственного за размещение указанной рекламы;</text:p>
        </text:list-item>
        <text:list-item>
          <text:p text:style-name="P51">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  </text:list-item>
        <text:list-item>
          <text:p text:style-name="P51">трудовой договор с должностным лицом (лицами), ответственным за размещение рассматриваемой рекламы; </text:p>
        </text:list-item>
        <text:list-item>
          <text:p text:style-name="P49"><text:span text:style-name="Internet_20_link"><text:span text:style-name="T81">документально подтвержденную информацию о назначении</text:span></text:span><text:span text:style-name="Internet_20_link"><text:span text:style-name="T83"> </text:span></text:span><text:span text:style-name="Internet_20_link"><text:span text:style-name="T82">Обществу </text:span></text:span><text:soft-page-break/><text:span text:style-name="Internet_20_link"><text:span text:style-name="T81">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</text:span></text:span><text:span text:style-name="Internet_20_link"><text:span text:style-name="T84">21</text:span></text:span><text:span text:style-name="Internet_20_link"><text:span text:style-name="T81"> по настоящее время (с приложением документов, подтверждающих исполнение постановлений о назначении указанных административных наказаний);</text:span></text:span></text:p>
        </text:list-item>
        <text:list-item>
          <text:p text:style-name="P44"><text:span text:style-name="Internet_20_link"><text:span text:style-name="T85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11"><text:span text:style-name="Internet_20_link"><text:span text:style-name="T14">7</text:span></text:span><text:span text:style-name="Internet_20_link"><text:span text:style-name="T15">. </text:span></text:span><text:span text:style-name="Internet_20_link"><text:span text:style-name="T37">ПАО «Мегафон», ООО «СМС-Центр», ООО «Инновационные технологии», ИП Касий Е.М., </text:span></text:span><text:span text:style-name="Internet_20_link"><text:span text:style-name="T2">ИП Ермак Е.Ю.</text:span></text:span><text:span text:style-name="Internet_20_link"><text:span text:style-name="T15"> </text:span></text:span><text:span text:style-name="Internet_20_link"><text:span text:style-name="T32">необходимо заранее представить в Московское УФАС России, направив СТРОГО в электронной форме на электронную почту to77@fas.gov.ru и </text:span></text:span><text:span text:style-name="Internet_20_link"><text:span text:style-name="T39">&lt;...&gt;</text:span></text:span><text:span text:style-name="Internet_20_link"><text:span text:style-name="T32">, с ОБЯЗАТЕЛЬНЫМ указанием в теме письма номера дела (лимит размера одного письма -</text:span></text:span><text:span text:style-name="Internet_20_link"><text:span text:style-name="T33"> не более 15 мб)</text:span></text:span><text:span text:style-name="Internet_20_link"><text:span text:style-name="T32">:</text:span></text:span></text:p>
      <text:list xml:id="list2326787939" text:style-name="L3">
        <text:list-item>
          <text:p text:style-name="P41">адрес электронной почты для дальнейшего направления на него процессуальных документов по делу; </text:p>
        </text:list-item>
        <text:list-item>
          <text:p text:style-name="P42"><text:span text:style-name="T142">контактн</text:span><text:span text:style-name="T143">ые данные представителя (в обязательном порядке номер телефона, в </text:span><text:span text:style-name="T144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42"><text:span text:style-name="Internet_20_link"><text:span text:style-name="T31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5"><text:span text:style-name="Internet_20_link"><text:span text:style-name="T52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4"><text:span text:style-name="Internet_20_link"><text:span text:style-name="T121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4"><text:span text:style-name="Internet_20_link"><text:span text:style-name="T124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125">объяснения</text:span></text:span><text:span text:style-name="Internet_20_link"><text:span text:style-name="T124"> о причинах его отсутствия.</text:span></text:span></text:p>
      <text:p text:style-name="P12"><text:span text:style-name="Internet_20_link"><text:span text:style-name="T124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17"><text:span text:style-name="Internet_20_link"><text:span text:style-name="T128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29"><text:span text:style-name="Internet_20_link"><text:span text:style-name="T129">Московское УФАС России обращает внимание, что материалы можно направить </text:span></text:span><text:span text:style-name="Internet_20_link"><text:span text:style-name="T130">в бумажном виде путем почтового отправления или нарочным по адресу Управления: 107078, г. Москва, Мясницкий пр-д, д. 4, стр. 1, продублировав</text:span></text:span><text:span text:style-name="Internet_20_link"><text:span text:style-name="T129"> </text:span></text:span><text:span text:style-name="Internet_20_link"><text:span text:style-name="T130">на электронную почту Управления: </text:span></text:span><text:span text:style-name="T138">to77@fas.gov.ru</text:span><text:span text:style-name="Internet_20_link"><text:span text:style-name="T130">.</text:span></text:span></text:p>
      <text:p text:style-name="P9"><text:span text:style-name="Internet_20_link"><text:span text:style-name="T126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</text:span></text:span><text:soft-page-break/><text:span text:style-name="Internet_20_link"><text:span text:style-name="T126">быть рассмотрено в их отсутствие.</text:span></text:span></text:p>
      <text:p text:style-name="P30">Инструкция для участника web-видео конференции размещена на официальном сайте Московского УФАС России (https://moscow.fas.gov.ru/page/17962). </text:p>
      <text:p text:style-name="P28"><text:span text:style-name="Internet_20_link"><text:span text:style-name="T56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77181277120">
          <table:table-cell table:style-name="Таблица2.A1" office:value-type="string">
            <text:p text:style-name="P52">Председатель Комиссии</text:p>
          </table:table-cell>
          <table:table-cell table:style-name="Таблица2.A1" office:value-type="string">
            <text:p text:style-name="P53"/>
          </table:table-cell>
          <table:table-cell table:style-name="Таблица2.C1" office:value-type="string">
            <text:p text:style-name="P21">&lt;...&gt;</text:p>
            <text:p text:style-name="P21"/>
          </table:table-cell>
        </table:table-row>
        <table:table-row table:style-name="TableLine1677181281744">
          <table:table-cell table:style-name="Таблица2.A1" office:value-type="string">
            <text:p text:style-name="P35">Члены Комиссии <text:s text:c="2"/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3"/>
            <text:p text:style-name="Standard">&lt;...&gt;</text:p>
          </table:table-cell>
        </table:table-row>
        <table:table-row table:style-name="TableLine1677181266240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4"/>
            <text:p text:style-name="P24">&lt;...&gt;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D90110BF5A077A19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Hl7UO+eWu9Bxs5fscsiGhg==</meta:user-define>
    <meta:user-define meta:name="OriginalContentHash">SOedxVh0iGSbwCKvvJKjJQ==</meta:user-define>
    <meta:user-define meta:name="OriginalContentHash">FSuqNfz0e8XBNPRFm24qtA==</meta:user-define>
    <meta:user-define meta:name="OriginalContentHash">yN5kMiBp2OphJ5uGff+2uA==</meta:user-define>
    <meta:editing-duration>PT1H56M15S</meta:editing-duration>
    <meta:editing-cycles>39</meta:editing-cycles>
    <meta:generator>LibreOffice/7.1.1.2$Windows_X86_64 LibreOffice_project/fe0b08f4af1bacafe4c7ecc87ce55bb426164676</meta:generator>
    <dc:date>2022-07-12T09:49:43.425000000</dc:date>
    <meta:document-statistic meta:table-count="3" meta:image-count="0" meta:object-count="0" meta:page-count="6" meta:paragraph-count="90" meta:word-count="1542" meta:character-count="12308" meta:non-whitespace-character-count="10794"/>
    <meta:user-defined meta:name="OriginalContentHash">lzdanVZNEyfFOX2b5B1eBA==</meta:user-defined>
    <meta:user-defined meta:name="PreviousContentHash">lzdanVZNEyfFOX2b5B1eB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