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FD2A0413422BAEF2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fo:background-color="#ffffff" style:font-size-asian="14pt" style:font-size-complex="14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11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2pt" officeooo:paragraph-rsid="002c9020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2pt" officeooo:paragraph-rsid="002b40de" style:font-size-asian="12pt" style:font-size-complex="12pt"/>
    </style:style>
    <style:style style:name="P18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9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0.476cm"/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2pt" fo:font-style="italic" style:font-size-asian="12pt" style:font-style-asian="italic" style:font-size-complex="12pt"/>
    </style:style>
    <style:style style:name="P24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6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0.635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7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0.476cm"/>
          <style:tab-stop style:position="0.635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8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9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style:font-name="Times New Roman" fo:font-size="12pt" officeooo:paragraph-rsid="002b40de" style:font-size-asian="12pt" style:font-size-complex="12pt"/>
    </style:style>
    <style:style style:name="P31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2c9020"/>
    </style:style>
    <style:style style:name="T3" style:family="text">
      <style:text-properties style:font-name="Times New Roman" officeooo:rsid="002c9020" style:font-weight-complex="bold"/>
    </style:style>
    <style:style style:name="T4" style:family="text">
      <style:text-properties officeooo:rsid="002c9020" style:font-weight-complex="bold"/>
    </style:style>
    <style:style style:name="T5" style:family="text">
      <style:text-properties officeooo:rsid="002c9020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673" text:name="ProjectNumber"/>
        <text:user-field-decl office:value-type="string" office:string-value="предписание" text:name="Annotation"/>
        <text:user-field-decl office:value-type="string" office:string-value="М.В. Фомин" text:name="PredsedatelIOF"/>
        <text:user-field-decl office:value-type="string" office:string-value="8-4922-53-39-54, вн.033-124" text:name="IspolnitelPhone"/>
        <text:user-field-decl office:value-type="string" office:string-value="Платонова В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МКУ &quot;Дорожник&quot; ЗАТО г. Радужный Владимирской области&#10;600910, Владимирская область, г. Радужный, 1 квартал, дом 55, кабинет 117&#10;&#10;КОМИТЕТ ПО УПРАВЛЕНИЮ МУНИЦИПАЛЬНЫМ ИМУЩЕСТВОМ АДМИНИСТРАЦИИ ЗАТО Г. РАДУЖНЫЙ ВЛАДИМИРСКОЙ ОБЛАСТИ&#10;600910, Владимирская обл, Радужный г, КВ-Л 1-Й, Д. 55, КАБИНЕТ 331&#10;&#10;АО «Единая электронная торговая площадка»&#10;115114, г. Москва, ул. Кожевническая, д. 14, стр. 5&#10;&#10;&#10;info@roseltorg.ru; ko@roseltorg.ru&#10;&#10;ИП ЛЕБЕДЕВ ВАЛЕРИЙ АЛЕКСАНДРОВИЧ&#10;127247, г. Москва, вн.тер.г. муниципальный округ Бескудниковский, ул. Селигерская, д.26, к.1, кв.108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28"/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><text:user-field-get text:name="KorrespondentOutgoing">МКУ "Дорожник" ЗАТО г. Радужный Владимирской области
600910, Владимирская область, г. Радужный, 1 квартал, дом 55, кабинет 117

КОМИТЕТ ПО УПРАВЛЕНИЮ МУНИЦИПАЛЬНЫМ ИМУЩЕСТВОМ АДМИНИСТРАЦИИ ЗАТО Г. РАДУЖНЫЙ ВЛАДИМИРСКОЙ ОБЛАСТИ
600910, Владимирская обл, Радужный г, КВ-Л 1-Й, Д. 55, КАБИНЕТ 331

АО «Единая электронная торговая площадка»
115114, г. Москва, ул. Кожевническая, д. 14, стр. 5


info@roseltorg.ru; ko@roseltorg.ru

ИП ЛЕБЕДЕВ ВАЛЕРИЙ АЛЕКСАНДРОВИЧ
127247, г. Москва, вн.тер.г. муниципальный округ Бескудниковский, ул. Селигерская, д.26, к.1, кв.108</text:user-field-get></text:p>
          </table:table-cell>
        </table:table-row>
      </table:table>
      <text:p text:style-name="P2"/>
      <text:p text:style-name="P22">ПРЕДПИСАНИЕ</text:p>
      <text:p text:style-name="P22">об устранении нарушений законодательства о контрактной системе </text:p>
      <text:p text:style-name="P22">в сфере закупок по делу №033/06/45-181/2024</text:p>
      <text:p text:style-name="P16"/>
      <text:p text:style-name="P24">25 марта 2024 года<text:tab/> <text:s text:c="92"/>г. Владимир</text:p>
      <text:p text:style-name="P24">Резолютивная часть решения оглашена 25.03.2024</text:p>
      <text:p text:style-name="P24"/>
      <text:p text:style-name="P20">Комиссия Владимирского УФАС России по контролю в сфере закупок (далее – Комиссия) </text:p>
      <text:p text:style-name="P14">на основании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и решения по делу о нарушении законодательства о контрактной системе в сфере закупок №033/06/45-181/2024 от 25.03.2024,</text:p>
      <text:p text:style-name="P15"><text:s text:c="65"/>ПРЕДПИСЫВАЕТ:</text:p>
      <text:p text:style-name="P18"><text:s text:c="12"/>1. Заказчику – МКУ «Дорожник» ЗАТО г. Радужный Владимирской области устранить нарушения законодательства РФ о контрактной системе в сфере закупок путем возвращения на этап формирования <text:span text:style-name="T5">проекта контракта по результатам проведения лектронного аукциона на </text:span><text:span text:style-name="T4">выполнение работ по ремонту автомобильной дороги и пешеходной дорожки от жилого дома №16 1 квартала до очистных сооружений северной группы в 10 квартале (№ извещение № 0328300000324000026) с учетом выводов, изложенных в решении по делу о нарушении законодательства о контрактной системе в сфере закупок №033/06/45-181/2024 от 25.03.2024.</text:span> </text:p>
      <text:p text:style-name="P11"><text:span text:style-name="T1"><text:s text:c="6"/>2. Оператору электронной торговой площадки – АО «ЕЭТП» </text:span><text:span text:style-name="T2">обеспечить устранение нарушений законодательства РФ о контрактной системе в сфере закупок путем обеспечения возвращения заказчика <text:s/>электронного <text:s/>аукцион № <text:s/></text:span><text:span text:style-name="T3">0328300000324000026 на этап формирования проекта контракта.</text:span></text:p>
      <text:p text:style-name="P25"><text:soft-page-break/>Настоящее предписание необходимо исполнить не позднее 11.04.2024.</text:p>
      <text:p text:style-name="P26">Доказательства надлежащего исполнения предписания (в документарном виде) необходимо представить во Владимирское УФАС России не позднее 12.04.2024.</text:p>
      <text:p text:style-name="P27"/>
      <text:p text:style-name="P19">Настоящее предписание вступает в законную силу <text:s/>с момента его вынесения и может быть обжаловано в судебном порядке в течение трех месяцев со дня вступления его в законную силу.</text:p>
      <text:p text:style-name="P10"/>
      <text:p text:style-name="P23">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. <text:s text:c="12"/></text:p>
      <text:p text:style-name="P17"><text:s text:c="10"/></text:p>
      <text:p text:style-name="P30"/>
      <text:p text:style-name="P21"><text:s text:c="123"/></text:p>
      <text:p text:style-name="P13"/>
      <text:p text:style-name="P6"/>
      <text:p text:style-name="P5"/>
      <text:p text:style-name="P8"/>
      <text:p text:style-name="P8"/>
      <text:p text:style-name="P8"/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msonormalcxspmiddle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/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1673" text:name="ProjectNumber"/>
        </text:user-field-decls>
        <text:p text:style-name="MP1"><draw:frame draw:style-name="Mfr1" draw:name="SpdTextFrame" text:anchor-type="paragraph" svg:x="0cm" svg:y="0cm" svg:width="4.8cm" draw:z-index="4"><draw:text-box fo:min-height="0.6cm"><text:p text:style-name="MP2"><text:user-field-get text:name="ProjectNumber">2024-1673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1673" text:name="ProjectNumber"/>
        </text:user-field-decls>
        <text:p text:style-name="MP3"><draw:frame draw:style-name="Mfr2" draw:name="SpdBarcode" text:anchor-type="paragraph" svg:x="0cm" svg:width="4.2cm" svg:height="0.801cm" draw:z-index="5"><draw:image xlink:href="Pictures/10000000000000A100000025FD2A0413422BAEF2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4-1673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IovvORhhI4nnnR7FDGX+RQ==</meta:user-define>
    <meta:user-define meta:name="OriginalContentHash">y4Rl8fgmHSMNHVZEx8Lg3g==</meta:user-define>
    <meta:creation-date>2019-12-05T18:13:26.01</meta:creation-date>
    <meta:editing-duration>PT54M59S</meta:editing-duration>
    <meta:editing-cycles>31</meta:editing-cycles>
    <meta:generator>LibreOffice/7.5.2.2$Windows_X86_64 LibreOffice_project/53bb9681a964705cf672590721dbc85eb4d0c3a2</meta:generator>
    <dc:date>2024-03-27T08:19:04.589000000</dc:date>
    <meta:print-date>2019-12-05T19:08:40.18</meta:print-date>
    <meta:document-statistic meta:table-count="1" meta:image-count="2" meta:object-count="0" meta:page-count="2" meta:paragraph-count="19" meta:word-count="337" meta:character-count="2888" meta:non-whitespace-character-count="2231"/>
    <meta:user-defined meta:name="OriginalContentHash">EPwjynuB2/F+PkfA1Qi4uw==</meta:user-defined>
    <meta:user-defined meta:name="PreviousContentHash">IovvORhhI4nnnR7FDGX+R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