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02AED8488E43A0D9.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justify" style:justify-single-word="false"/>
    </style:style>
    <style:style style:name="P6" style:family="paragraph" style:parent-style-name="Table_20_Contents">
      <style:paragraph-properties fo:text-align="start" style:justify-single-word="false"/>
      <style:text-properties fo:font-size="12pt" style:font-size-asian="12pt" style:font-size-complex="12pt"/>
    </style:style>
    <style:style style:name="P7"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style:font-size-asian="12pt" style:font-size-complex="12pt"/>
    </style:style>
    <style:style style:name="P8"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font-size="12pt" style:font-size-asian="12pt" style:font-size-complex="12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fo:font-size="12pt" style:font-size-asian="12pt" style:font-size-complex="12pt"/>
    </style:style>
    <style:style style:name="P10" style:family="paragraph" style:parent-style-name="Standard">
      <style:paragraph-properties fo:text-align="center" style:justify-single-word="false"/>
      <style:text-properties fo:font-size="14pt" fo:background-color="#ffffff" style:font-size-asian="14pt"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style:style>
    <style:style style:name="P13" style:family="paragraph" style:parent-style-name="Standard">
      <style:paragraph-properties fo:margin-left="0cm" fo:margin-right="0cm" fo:margin-top="0cm" fo:margin-bottom="0.353cm" style:contextual-spacing="true" fo:line-height="100%" fo:text-indent="0cm" style:auto-text-indent="false" style:writing-mode="lr-tb"/>
      <style:text-properties style:font-name="Times New Roman" fo:font-size="12pt" fo:font-weight="bold" style:font-size-asian="12pt" style:font-weight-asian="bold" style:font-size-complex="12pt"/>
    </style:style>
    <style:style style:name="P14"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style:font-name="Times New Roman" fo:font-size="12pt" style:font-size-asian="12pt" style:font-size-complex="12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1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0"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2pt" style:font-size-asian="12pt"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2pt" fo:font-weight="bold" style:font-size-asian="12pt" style:font-weight-asian="bold" style:font-size-complex="12pt"/>
    </style:style>
    <style:style style:name="P24"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2pt" fo:font-style="italic" style:font-size-asian="12pt" style:font-style-asian="italic" style:font-size-complex="12pt"/>
    </style:style>
    <style:style style:name="P25"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style:font-size-asian="12pt" style:font-size-complex="12pt"/>
    </style:style>
    <style:style style:name="P27"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style:font-size-asian="12pt" style:font-size-complex="12pt"/>
    </style:style>
    <style:style style:name="P28"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2pt" style:font-size-asian="12pt" style:font-size-complex="12pt"/>
    </style:style>
    <style:style style:name="P29"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2pt" style:font-size-asian="12pt" style:font-size-complex="12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2pt" style:font-size-asian="12pt" style:font-size-complex="12pt"/>
    </style:style>
    <style:style style:name="P31" style:family="paragraph" style:parent-style-name="Standard">
      <style:paragraph-properties fo:margin-left="0cm" fo:margin-right="0cm" fo:margin-top="0cm" fo:margin-bottom="0cm" style:contextual-spacing="true" fo:line-height="100%" fo:text-align="justify" style:justify-single-word="false" fo:text-indent="1.252cm" style:auto-text-indent="false" style:writing-mode="lr-tb">
        <style:tab-stops>
          <style:tab-stop style:position="2cm"/>
        </style:tab-stops>
      </style:paragraph-properties>
      <style:text-properties style:font-name="Times New Roman" fo:font-size="12pt" style:font-size-asian="12pt" style:font-size-complex="12pt"/>
    </style:style>
    <style:style style:name="P32"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Times New Roman" fo:font-size="12pt" style:font-size-asian="12pt" style:font-size-complex="12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2pt" style:font-size-asian="12pt" style:font-size-complex="12pt" style:font-weight-complex="bold"/>
    </style:style>
    <style:style style:name="P34" style:family="paragraph" style:parent-style-name="Standard">
      <style:paragraph-properties fo:margin-left="0cm" fo:margin-right="0cm" fo:margin-top="0cm" fo:margin-bottom="0cm" style:contextual-spacing="false" fo:line-height="115%" fo:text-indent="0cm" style:auto-text-indent="false" style:writing-mode="lr-tb"/>
    </style:style>
    <style:style style:name="P35" style:family="paragraph" style:parent-style-name="Standard">
      <style:text-properties fo:font-size="11pt" style:font-size-asian="11pt" style:font-size-complex="11pt"/>
    </style:style>
    <style:style style:name="P36"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251cm"/>
        </style:tab-stops>
      </style:paragraph-properties>
      <style:text-properties style:font-name="Times New Roman" fo:font-size="12pt" style:font-size-asian="12pt" style:font-size-complex="12pt"/>
    </style:style>
    <style:style style:name="P37"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2pt" style:font-size-asian="12pt" style:font-size-complex="12pt"/>
    </style:style>
    <style:style style:name="P38"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2pt" style:font-size-asian="12pt" style:font-size-complex="12pt" style:font-weight-complex="bold"/>
    </style:style>
    <style:style style:name="P39" style:family="paragraph" style:parent-style-name="msonormalcxspmiddle">
      <style:paragraph-properties fo:margin-left="0.953cm" fo:margin-right="0cm" fo:margin-top="0cm" fo:margin-bottom="0cm" style:contextual-spacing="false" fo:text-align="justify" style:justify-single-word="false" fo:text-indent="0cm" style:auto-text-indent="false" style:writing-mode="lr-tb"/>
    </style:style>
    <style:style style:name="P40"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weight-complex="bold"/>
    </style:style>
    <style:style style:name="T4" style:family="text">
      <style:text-properties style:font-name="Times New Roman" fo:font-size="11pt" fo:font-style="italic" style:font-size-asian="11pt" style:font-style-asian="italic" style:font-size-complex="11pt"/>
    </style:style>
    <style:style style:name="T5" style:family="text">
      <style:text-properties style:font-name="Times New Roman" style:font-weight-complex="bold"/>
    </style:style>
    <style:style style:name="T6" style:family="text">
      <style:text-properties fo:color="#0000ff" loext:opacity="100%" style:font-name="Times New Roman" fo:font-size="12pt" style:font-size-asian="12pt" style:font-size-complex="12pt"/>
    </style:style>
    <style:style style:name="T7" style:family="text">
      <style:text-properties style:font-name="Arial" fo:font-size="10pt" fo:background-color="transparent" loext:char-shading-value="0" style:font-size-complex="10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672" text:name="ProjectNumber"/>
        <text:user-field-decl office:value-type="string" office:string-value="решение" text:name="Annotation"/>
        <text:user-field-decl office:value-type="string" office:string-value="М.В. Фомин" text:name="PredsedatelIOF"/>
        <text:user-field-decl office:value-type="string" office:string-value="8-4922-53-39-54,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КУ &quot;Дорожник&quot; ЗАТО г. Радужный Владимирской области&#10;600910, Владимирская область, г. Радужный, 1 квартал, дом 55, кабинет 117&#10;&#10;КОМИТЕТ ПО УПРАВЛЕНИЮ МУНИЦИПАЛЬНЫМ ИМУЩЕСТВОМ АДМИНИСТРАЦИИ ЗАТО Г. РАДУЖНЫЙ ВЛАДИМИРСКОЙ ОБЛАСТИ&#10;600910, Владимирская обл, Радужный г, КВ-Л 1-Й, Д. 55, КАБИНЕТ 331&#10;&#10;АО «Единая электронная торговая площадка»&#10;115114, г. Москва, ул. Кожевническая, д. 14, стр. 5&#10;&#10;&#10;info@roseltorg.ru; ko@roseltorg.ru&#10;&#10;ИП ЛЕБЕДЕВ ВАЛЕРИЙ АЛЕКСАНДРОВИЧ&#10;127247, г. Москва, вн.тер.г. муниципальный округ Бескудниковский, ул. Селигерская, д.26, к.1, кв.108"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19"/>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6"><text:user-field-get text:name="KorrespondentOutgoing">МКУ "Дорожник" ЗАТО г. Радужный Владимирской области
600910, Владимирская область, г. Радужный, 1 квартал, дом 55, кабинет 117

КОМИТЕТ ПО УПРАВЛЕНИЮ МУНИЦИПАЛЬНЫМ ИМУЩЕСТВОМ АДМИНИСТРАЦИИ ЗАТО Г. РАДУЖНЫЙ ВЛАДИМИРСКОЙ ОБЛАСТИ
600910, Владимирская обл, Радужный г, КВ-Л 1-Й, Д. 55, КАБИНЕТ 331

АО «Единая электронная торговая площадка»
115114, г. Москва, ул. Кожевническая, д. 14, стр. 5


info@roseltorg.ru; ko@roseltorg.ru

ИП ЛЕБЕДЕВ ВАЛЕРИЙ АЛЕКСАНДРОВИЧ
127247, г. Москва, вн.тер.г. муниципальный округ Бескудниковский, ул. Селигерская, д.26, к.1, кв.108</text:user-field-get></text:p>
          </table:table-cell>
        </table:table-row>
      </table:table>
      <text:p text:style-name="P2"/>
      <text:p text:style-name="P23">Р Е Ш Е Н И Е</text:p>
      <text:p text:style-name="P23">по делу о нарушении законодательства </text:p>
      <text:p text:style-name="P23"><text:s/>о контрактной системе в сфере закупок </text:p>
      <text:p text:style-name="P23">№ 033/06/45-181/2024</text:p>
      <text:p text:style-name="P13"/>
      <text:p text:style-name="P24">25 марта 2024 <text:s/>года <text:s text:c="113"/>г. Владимир</text:p>
      <text:p text:style-name="P25">Резолютивная часть решения оглашена <text:s/>25.03.2024</text:p>
      <text:p text:style-name="P25"><text:s/></text:p>
      <text:p text:style-name="P26"><text:s text:c="10"/>Комиссия Владимирского УФАС России по контролю в сфере закупок (далее – Комиссия) <text:s text:c="25"/></text:p>
      <text:p text:style-name="P7"><text:span text:style-name="T1">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рассмотрела жалобу Индивидуального предпринимателя Лебедева В.А. </text:span><text:span text:style-name="T5">на положения <text:s/>извещения электронного аукциона на выполнение работ по ремонту автомобильной дороги и пешеходной дорожки от жилого дома №16 1 квартала до очистных сооружений северной группы в 10 квартале (№ извещение № 0328300000324000026), в открытом заседании</text:span></text:p>
      <text:p text:style-name="P36">В <text:s/>ходе рассмотрения дела о нарушении законодательства в сфере закупок <text:s/>№ 033/06/45-181/2024 Комиссия <text:s/>Владимирского УФАС России,</text:p>
      <text:p text:style-name="P36"><text:s text:c="68"/></text:p>
      <text:p text:style-name="P36"><text:s text:c="59"/>УСТАНОВИЛА:</text:p>
      <text:p text:style-name="P8"><text:span text:style-name="T1">19.03.2024 во Владимирское УФАС России поступила жалоба Индивидуального предпринимателя Лебедева В.А. (далее ИП Лебедев В.А., заявитель) </text:span><text:span text:style-name="T5">на положения <text:s/>извещения электронного аукциона на выполнение работ по ремонту автомобильной дороги и пешеходной дорожки от жилого дома №16 1 квартала до очистных сооружений северной группы в 10 квартале </text:span><text:soft-page-break/><text:span text:style-name="T5">(№ извещение № 0328300000324000026).</text:span></text:p>
      <text:p text:style-name="P37">Заявитель в своей жалобе указывает следующее.</text:p>
      <text:p text:style-name="P28">Требование, установленное к независимой гарантии является неправомерным и нарушающим часть 3 статью 45 Закона о контрактной системе в сфере закупок.</text:p>
      <text:p text:style-name="P28">В силу изложенного, заявитель просит провести внеплановую проверку, выдать предписание об устранении допущенных нарушений.</text:p>
      <text:p text:style-name="P20">В обоснование правомерности действий заказчика представитель пояснил следующее.</text:p>
      <text:p text:style-name="P21">При формировании проекта контракта в разделе 5 пункта 5.1.13 подпункта 8) установлены требования к независимой гарантии не в полном объеме.</text:p>
      <text:p text:style-name="P21">При этом запросов на разъяснение положений извещения о проведении электронного аукциона не поступало.</text:p>
      <text:p text:style-name="P9"><text:span text:style-name="T1">Представитель уполномоченного органа указал, что на участие в данной закупки было подано 3 заявки участников. По результатам торгов достигнута экономия бюджетных средств в размере 325 808,63 рублей 63 коп. Указание заказчиком в проекте контракта некорректной формулировки в требованиях к независимой гарантии на определение поставщика не повлияло. </text:span></text:p>
      <text:p text:style-name="P22">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38">11.03.2024 г. на официальном сайте единой информационной системы в сфере закупок было размещено извещение электронного аукциона на выполнение работ по ремонту автомобильной дороги и пешеходной дорожки от жилого дома №16 1 квартала до очистных сооружений северной группы в 10 квартале (№ извещение № 0328300000324000026).</text:p>
      <text:p text:style-name="P33">Начальная (максимальная) цена контракта составляет: 1 974 597,21рублей.</text:p>
      <text:p text:style-name="P15"><text:span text:style-name="T3">В соответствии с частью 3 статьи 96 Закона о контрактной системе в сфере закупок </text:span><text:span text:style-name="T2"><text:s/>исполнение контракта, гарантийные обязательства могут обеспечиваться предоставлением независимой гарантии, соответствующей </text:span><text:a xlink:type="simple" xlink:href="https://login.consultant.ru/link/?req=doc&amp;base=LAW&amp;n=441418&amp;dst=56" text:style-name="Standard" text:visited-style-name="Standard"><text:span text:style-name="T6">требованиям статьи 45</text:span></text:a><text:span text:style-name="T2"> настоящего Федерального закона, или 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 Способ обеспечения исполнения контракта, гарантийных обязательств, срок действия независимой гарантии определяются в соответствии с требованиями настоящего Федерального закона участником закупки, с которым заключается контракт, самостоятельно. </text:span></text:p>
      <text:p text:style-name="P16"><text:span text:style-name="T2"><text:tab/>Согласно части 3 статьи 45 Закона о контрактной системе в сфере закупок в независимую гарантию включается 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text:span><text:a xlink:type="simple" xlink:href="https://login.consultant.ru/link/?req=doc&amp;base=LAW&amp;n=471848&amp;dst=10646" text:style-name="Standard" text:visited-style-name="Standard"><text:span text:style-name="T6">кодексом</text:span></text:a><text:span text:style-name="T2"> Российской Федерации оснований для отказа в удовлетворении этого требования.</text:span></text:p>
      <text:p text:style-name="P17"><text:span text:style-name="T2"><text:tab/>Однако пп.8 п..5.1.13. проекта контракта содержит недействующую редакцию </text:span><text:a xlink:type="simple" xlink:href="consultantplus://offline/ref=5F958AA75F3089F03E88CA277E2630E05055522EBDE316E842D6298A37E39EFF475877BF9CF5AD57517B06E3DAA3590D5E03021F625CD13Fp0H" text:style-name="Standard" text:visited-style-name="Standard"><text:span text:style-name="T6">части 3 статьи 45</text:span></text:a><text:span text:style-name="T2"> Закона о контрактной системе, утратившую силу с 01.07.2022, а именно: "В независимую гарантию включается условие о праве заказчика на бесспорное списание денежных средств со счета гаранта при отсутствии оснований для отказа в удовлетворении требования бенефициара, предусмотренных Гражданским кодексом Российской Федерации, если гарантом в срок не более чем десять рабочих дней не исполнено требование заказчика об уплате денежной суммы по независимой гарантии, направленное до окончания срока ее действия".</text:span></text:p>
      <text:p text:style-name="P16"><text:span text:style-name="T2"><text:tab/>Таким образом, включив в проект контракта требования к независимой гарантии в соответствии с недействующей редакцией </text:span><text:a xlink:type="simple" xlink:href="https://login.consultant.ru/link/?req=doc&amp;base=LAW&amp;n=469794" text:style-name="Standard" text:visited-style-name="Standard"><text:span text:style-name="T2">Закона</text:span></text:a><text:span text:style-name="T2">, Заказчик нарушил </text:span><text:a xlink:type="simple" xlink:href="https://login.consultant.ru/link/?req=doc&amp;base=LAW&amp;n=469794&amp;dst=3034" text:style-name="Standard" text:visited-style-name="Standard"><text:span text:style-name="T2">ч. 3 ст. 45</text:span></text:a><text:span text:style-name="T2"> Закона о контрактной системе в сфере закупок. </text:span></text:p>
      <text:p text:style-name="P18"><text:span text:style-name="T2">Ввиду того, что запросов на разъяснение</text:span><text:span text:style-name="T3"> </text:span><text:span text:style-name="T2">положений извещения о проведении электронного аукциона не поступало, что на участие в данной закупки было подано 3 заявки участников. По результатам торгов достигнута экономия бюджетных средств в размере 325 808,63 рублей 63 коп. <text:s/>Следовательно, указание заказчиком в проекте контракта некорректной формулировки в </text:span><text:soft-page-break/><text:span text:style-name="T2">требованиях к независимой гарантии на определение поставщика не повлияло. </text:span></text:p>
      <text:p text:style-name="P26"><text:s text:c="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32">РЕШИЛА:</text:p>
      <text:p text:style-name="P8"><text:span text:style-name="T1"><text:s text:c="3"/>1.Признать жалобу Индивидуального предпринимателя Лебедева В.А. </text:span><text:span text:style-name="T5">на положения <text:s/>извещения электронного аукциона на выполнение работ по ремонту автомобильной дороги и пешеходной дорожки от жилого дома №16 1 квартала до очистных сооружений северной группы в 10 квартале (№ извещение № 0328300000324000026),</text:span><text:span text:style-name="T1"> по доводам, изложенным в ней, обоснованной.</text:span></text:p>
      <text:p text:style-name="P29">2. Признать заказчика нарушившим требования части 3 статьи 45 Закона о контрактной системе в сфере закупок.</text:p>
      <text:p text:style-name="P30">3. Выдать заказчику, оператору электронной торговой площадки <text:s/>предписание об устранении нарушений законодательства о контрактной системе в сфере закупок.</text:p>
      <text:p text:style-name="P31">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 </text:p>
      <text:p text:style-name="P14"/>
      <text:p text:style-name="P39"><text:span text:style-name="T4">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 <text:s text:c="12"/></text:span><text:span text:style-name="T4"/></text:p>
      <text:p text:style-name="P34"><text:span text:style-name="T1"><text:s text:c="4"/></text:span><text:span text:style-name="T1"/></text:p>
      <text:p text:style-name="P34"><text:span text:style-name="T1"/></text:p>
      <text:p text:style-name="Standard"/>
      <text:p text:style-name="Standard"/>
      <text:p text:style-name="P10"/>
      <text:p text:style-name="P11"/>
      <text:p text:style-name="P5"/>
      <text:p text:style-name="P5"/>
      <text:p text:style-name="Standard"/>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672" text:name="ProjectNumber"/>
        </text:user-field-decls>
        <text:p text:style-name="MP1"><draw:frame draw:style-name="Mfr1" draw:name="SpdTextFrame" text:anchor-type="paragraph" svg:x="0cm" svg:y="0cm" svg:width="4.8cm" draw:z-index="5"><draw:text-box fo:min-height="0.6cm"><text:p text:style-name="MP2"><text:user-field-get text:name="ProjectNumber">2024-167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672" text:name="ProjectNumber"/>
        </text:user-field-decls>
        <text:p text:style-name="MP3"><draw:frame draw:style-name="Mfr2" draw:name="SpdBarcode" text:anchor-type="paragraph" svg:x="0cm" svg:width="4.2cm" svg:height="0.801cm" draw:z-index="6"><draw:image xlink:href="Pictures/10000000000000A10000002502AED8488E43A0D9.jpg" xlink:type="simple" xlink:show="embed" xlink:actuate="onLoad" draw:mime-type="image/jpeg"/></draw:frame></text:p>
        <text:p text:style-name="MP1"><draw:frame draw:style-name="Mfr3" draw:name="ProjectNumber" text:anchor-type="paragraph" svg:x="0cm" svg:y="0.55cm" svg:width="4.2cm" draw:z-index="7"><draw:text-box fo:min-height="0.6cm"><text:p text:style-name="Frame_20_contents"><text:user-field-get text:name="ProjectNumber">2024-1672</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gkJer7jr06cwo3H/3KmmuA==</meta:user-define>
    <meta:creation-date>2019-12-05T18:13:26.01</meta:creation-date>
    <meta:editing-duration>PT52M10S</meta:editing-duration>
    <meta:editing-cycles>31</meta:editing-cycles>
    <meta:generator>LibreOffice/7.5.2.2$Windows_X86_64 LibreOffice_project/53bb9681a964705cf672590721dbc85eb4d0c3a2</meta:generator>
    <dc:date>2024-03-27T08:18:32.773000000</dc:date>
    <meta:print-date>2019-12-05T19:08:40.18</meta:print-date>
    <meta:document-statistic meta:table-count="1" meta:image-count="2" meta:object-count="0" meta:page-count="3" meta:paragraph-count="39" meta:word-count="935" meta:character-count="7482" meta:non-whitespace-character-count="6244"/>
    <meta:user-defined meta:name="OriginalContentHash">4SvMTxg7YOhUaj9rtyuMxg==</meta:user-defined>
    <meta:user-defined meta:name="PreviousContentHash">gkJer7jr06cwo3H/3Kmmu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