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5868D71C7D3566C.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fo:font-size="11pt" officeooo:paragraph-rsid="002d9319" style:font-size-asian="11pt" style:font-size-complex="11pt"/>
    </style:style>
    <style:style style:name="P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1pt" officeooo:paragraph-rsid="002d3c72" style:font-size-asian="11pt" style:font-size-complex="11pt"/>
    </style:style>
    <style:style style:name="P9"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font-size="11pt" officeooo:paragraph-rsid="002d3c72" style:font-size-asian="11pt" style:font-size-complex="11pt"/>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font-size="11pt" officeooo:paragraph-rsid="002d3c72" style:font-size-asian="11pt" style:font-size-complex="11pt"/>
    </style:style>
    <style:style style:name="P1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1pt" officeooo:paragraph-rsid="002d3c72" style:font-size-asian="11pt" style:font-size-complex="11pt"/>
    </style:style>
    <style:style style:name="P12"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ext-properties fo:font-size="11pt" officeooo:paragraph-rsid="002d3c72" style:font-size-asian="11pt" style:font-size-complex="11pt"/>
    </style:style>
    <style:style style:name="P1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5.927cm"/>
        </style:tab-stops>
      </style:paragraph-properties>
      <style:text-properties fo:font-size="11pt" officeooo:paragraph-rsid="002d9319" style:font-size-asian="11pt" style:font-size-complex="11pt"/>
    </style:style>
    <style:style style:name="P14"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fo:font-size="11pt" officeooo:paragraph-rsid="002d9319" style:font-size-asian="11pt" style:font-size-complex="11pt"/>
    </style:style>
    <style:style style:name="P1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1pt" officeooo:paragraph-rsid="002d9319" style:font-size-asian="11pt" style:font-size-complex="11pt"/>
    </style:style>
    <style:style style:name="P1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officeooo:paragraph-rsid="002d3c72" style:font-size-asian="11pt" style:font-size-complex="11pt"/>
    </style:style>
    <style:style style:name="P17" style:family="paragraph" style:parent-style-name="Standard">
      <style:text-properties fo:font-size="11pt" officeooo:paragraph-rsid="002d3c72" fo:background-color="#ffffff" style:font-size-asian="11pt" style:font-size-complex="11pt"/>
    </style:style>
    <style:style style:name="P18" style:family="paragraph" style:parent-style-name="Standard">
      <style:paragraph-properties fo:text-align="justify" style:justify-single-word="false"/>
    </style:style>
    <style:style style:name="P19"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officeooo:paragraph-rsid="002d3c72"/>
    </style:style>
    <style:style style:name="P2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2d3c72"/>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d3c72"/>
    </style:style>
    <style:style style:name="P22"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officeooo:paragraph-rsid="002d3c72"/>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d3c72"/>
    </style:style>
    <style:style style:name="P24"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ext-properties officeooo:paragraph-rsid="002d3c72"/>
    </style:style>
    <style:style style:name="P25"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ext-properties officeooo:paragraph-rsid="002d3c72"/>
    </style:style>
    <style:style style:name="P26"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d3c72"/>
    </style:style>
    <style:style style:name="P27"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officeooo:paragraph-rsid="002d3c72" style:font-size-asian="11pt" style:font-weight-asian="normal" style:font-size-complex="11pt"/>
    </style:style>
    <style:style style:name="P28"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officeooo:paragraph-rsid="002d9319" style:font-size-asian="11pt" style:font-weight-asian="normal" style:font-size-complex="11pt" style:font-weight-complex="normal"/>
    </style:style>
    <style:style style:name="P2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officeooo:rsid="003de9c5" officeooo:paragraph-rsid="002d9319" style:font-size-asian="11pt" style:font-weight-asian="normal" style:font-size-complex="11pt" style:font-weight-complex="normal"/>
    </style:style>
    <style:style style:name="P30"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1pt" fo:font-style="italic" fo:font-weight="bold" officeooo:paragraph-rsid="002d9319" style:font-size-asian="11pt" style:font-style-asian="italic" style:font-weight-asian="bold" style:font-size-complex="11pt"/>
    </style:style>
    <style:style style:name="P31"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officeooo:paragraph-rsid="002d9319" style:font-size-asian="11pt" style:font-style-asian="italic" style:font-size-complex="11pt" style:font-weight-complex="bold"/>
    </style:style>
    <style:style style:name="P32"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officeooo:paragraph-rsid="002d3c72" style:font-size-asian="11pt" style:font-style-asian="italic" style:font-size-complex="11pt"/>
    </style:style>
    <style:style style:name="P33"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officeooo:paragraph-rsid="002d9319" style:font-size-asian="11pt" style:font-style-asian="italic" style:font-size-complex="11pt"/>
    </style:style>
    <style:style style:name="P34"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pt" fo:font-style="italic" officeooo:paragraph-rsid="002d3c72" style:font-size-asian="11pt" style:font-style-asian="italic" style:font-size-complex="11pt"/>
    </style:style>
    <style:style style:name="P35"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fo:font-style="italic" officeooo:paragraph-rsid="002d3c72" style:font-size-asian="11pt" style:font-style-asian="italic" style:font-size-complex="11pt"/>
    </style:style>
    <style:style style:name="P36" style:family="paragraph" style:parent-style-name="List_20_Paragrap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officeooo:paragraph-rsid="002d9319" style:font-size-asian="11pt" style:font-size-complex="11pt" style:font-weight-complex="bold"/>
    </style:style>
    <style:style style:name="P37" style:family="paragraph" style:parent-style-name="List_20_Paragraph">
      <style:paragraph-properties fo:margin-left="1.27cm" fo:margin-right="0cm" fo:margin-top="0cm" fo:margin-bottom="0cm" style:contextual-spacing="true" fo:text-align="justify" style:justify-single-word="false" fo:text-indent="0cm" style:auto-text-indent="false" style:writing-mode="lr-tb"/>
      <style:text-properties style:font-name="Times New Roman" fo:font-size="11pt" officeooo:paragraph-rsid="002d9319" style:font-size-asian="11pt" style:font-size-complex="11pt" style:font-weight-complex="bold"/>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paragraph-rsid="002d9319" style:font-size-asian="11pt" style:font-size-complex="11pt" style:font-weight-complex="bold"/>
    </style:style>
    <style:style style:name="P3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paragraph-rsid="002d9319" style:font-size-asian="11pt" style:font-size-complex="11pt" style:font-weight-complex="bold"/>
    </style:style>
    <style:style style:name="P4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officeooo:paragraph-rsid="002d9319" style:font-size-asian="11pt" style:font-size-complex="11pt" style:font-weight-complex="bold"/>
    </style:style>
    <style:style style:name="P4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ab-stops>
          <style:tab-stop style:position="5.927cm"/>
        </style:tab-stops>
      </style:paragraph-properties>
      <style:text-properties style:font-name="Times New Roman" fo:font-size="11pt" officeooo:paragraph-rsid="002d9319" style:font-size-asian="11pt" style:font-size-complex="11pt" style:font-weight-complex="bold"/>
    </style:style>
    <style:style style:name="P42" style:family="paragraph" style:parent-style-name="Standard">
      <style:paragraph-properties fo:margin-left="0cm" fo:margin-right="0cm" fo:margin-top="0.423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officeooo:paragraph-rsid="002d9319" style:font-size-asian="11pt" style:font-size-complex="11pt" style:font-weight-complex="bold"/>
    </style:style>
    <style:style style:name="P43"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officeooo:paragraph-rsid="002d9319" style:font-size-asian="11pt" style:font-size-complex="11pt" style:font-weight-complex="bold"/>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paragraph-rsid="002d3c72" style:font-size-asian="11pt" style:font-size-complex="11pt"/>
    </style:style>
    <style:style style:name="P4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officeooo:paragraph-rsid="002d3c72" style:font-size-asian="11pt" style:font-size-complex="11pt"/>
    </style:style>
    <style:style style:name="P46"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officeooo:paragraph-rsid="002d3c72" style:font-size-asian="11pt" style:font-size-complex="11pt"/>
    </style:style>
    <style:style style:name="P47" style:family="paragraph" style:parent-style-name="Standard">
      <style:paragraph-properties fo:margin-left="0cm" fo:margin-right="-0.501cm" fo:margin-top="0cm" fo:margin-bottom="0.353cm" style:contextual-spacing="true" fo:text-align="justify" style:justify-single-word="false" fo:text-indent="0cm" style:auto-text-indent="false" style:writing-mode="lr-tb"/>
      <style:text-properties style:font-name="Times New Roman" fo:font-size="11pt" officeooo:paragraph-rsid="002d3c72" style:font-size-asian="11pt" style:font-size-complex="11pt"/>
    </style:style>
    <style:style style:name="P48" style:family="paragraph" style:parent-style-name="Standard">
      <style:paragraph-properties fo:margin-left="0cm" fo:margin-right="-0.501cm" fo:margin-top="0cm" fo:margin-bottom="0.353cm" style:contextual-spacing="true" fo:text-align="justify" style:justify-single-word="false" fo:text-indent="1cm" style:auto-text-indent="false" style:writing-mode="lr-tb"/>
      <style:text-properties style:font-name="Times New Roman" fo:font-size="11pt" officeooo:paragraph-rsid="002d3c72" style:font-size-asian="11pt" style:font-size-complex="11pt"/>
    </style:style>
    <style:style style:name="P49"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officeooo:paragraph-rsid="002d3c72" style:font-size-asian="11pt" style:font-size-complex="11pt"/>
    </style:style>
    <style:style style:name="P50"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officeooo:paragraph-rsid="002d3c72" style:font-size-asian="11pt" style:font-size-complex="11pt"/>
    </style:style>
    <style:style style:name="P51"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pt" officeooo:paragraph-rsid="002d3c72" style:font-size-asian="11pt" style:font-size-complex="11pt"/>
    </style:style>
    <style:style style:name="P5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paragraph-rsid="002d9319" style:font-size-asian="11pt" style:font-size-complex="11pt"/>
    </style:style>
    <style:style style:name="P53"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pt" officeooo:paragraph-rsid="002d3c72" style:font-size-asian="11pt" style:font-size-complex="11pt"/>
    </style:style>
    <style:style style:name="P54"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officeooo:paragraph-rsid="002d9319" style:font-size-asian="11pt" style:font-size-complex="11pt"/>
    </style:style>
    <style:style style:name="P5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officeooo:paragraph-rsid="002d3c72" style:font-size-asian="11pt" style:font-size-complex="11pt"/>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1pt" officeooo:paragraph-rsid="002d9319" style:font-size-asian="11pt" style:font-size-complex="11pt"/>
    </style:style>
    <style:style style:name="P57"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officeooo:paragraph-rsid="002d9319" style:font-size-asian="11pt" style:font-size-complex="11pt"/>
    </style:style>
    <style:style style:name="P58"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officeooo:paragraph-rsid="002d3c72" style:font-size-asian="11pt" style:font-size-complex="11pt"/>
    </style:style>
    <style:style style:name="P5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officeooo:paragraph-rsid="002d9319" style:font-size-asian="11pt" style:font-size-complex="11pt"/>
    </style:style>
    <style:style style:name="P60" style:family="paragraph" style:parent-style-name="msonormalcxspmiddl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officeooo:rsid="0038b61c" officeooo:paragraph-rsid="002d3c72" style:font-size-asian="11pt" style:font-size-complex="11pt"/>
    </style:style>
    <style:style style:name="P6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officeooo:paragraph-rsid="002d9319" style:font-size-asian="11pt" style:font-size-complex="11pt"/>
    </style:style>
    <style:style style:name="P6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officeooo:paragraph-rsid="002d3c72" style:font-size-asian="11pt" style:font-weight-asian="bold" style:font-size-complex="11pt"/>
    </style:style>
    <style:style style:name="P6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officeooo:paragraph-rsid="002d9319" style:font-size-asian="11pt" style:font-weight-asian="bold" style:font-size-complex="11pt"/>
    </style:style>
    <style:style style:name="P64"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pt" fo:font-weight="bold" officeooo:paragraph-rsid="002d9319" style:font-size-asian="11pt" style:font-weight-asian="bold" style:font-size-complex="11pt"/>
    </style:style>
    <style:style style:name="P6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officeooo:paragraph-rsid="002d9319" style:font-size-asian="11pt" style:font-weight-asian="bold" style:font-size-complex="11pt"/>
    </style:style>
    <style:style style:name="P66"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1pt" fo:font-weight="bold" officeooo:paragraph-rsid="002d3c72" style:font-size-asian="11pt" style:font-weight-asian="bold" style:font-size-complex="11pt"/>
    </style:style>
    <style:style style:name="P67" style:family="paragraph" style:parent-style-name="Standard">
      <style:paragraph-properties fo:margin-left="0cm" fo:margin-right="-0.501cm" fo:margin-top="0cm" fo:margin-bottom="0.353cm" style:contextual-spacing="true" fo:text-align="justify" style:justify-single-word="false" fo:text-indent="1cm" style:auto-text-indent="false" style:writing-mode="lr-tb"/>
      <style:text-properties style:font-name="Times New Roman" fo:font-size="11pt" officeooo:paragraph-rsid="002d3c72" style:font-name-asian="Calibri" style:font-size-asian="11pt" style:font-size-complex="11pt"/>
    </style:style>
    <style:style style:name="P6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pt" officeooo:paragraph-rsid="002d3c72" style:font-name-asian="Calibri" style:font-size-asian="11pt" style:font-size-complex="11pt" style:font-weight-complex="bold"/>
    </style:style>
    <style:style style:name="P6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language="en" fo:country="US" officeooo:paragraph-rsid="002d9319" style:font-size-asian="11pt" style:font-size-complex="11pt"/>
    </style:style>
    <style:style style:name="P7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1pt" officeooo:paragraph-rsid="002d3c72" style:font-size-asian="11pt" style:font-size-complex="11pt"/>
    </style:style>
    <style:style style:name="P7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officeooo:paragraph-rsid="002d9319"/>
    </style:style>
    <style:style style:name="P72"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officeooo:rsid="003de9c5" officeooo:paragraph-rsid="002d9319" style:font-size-asian="11pt" style:font-weight-asian="normal" style:font-size-complex="11pt" style:font-weight-complex="normal"/>
    </style:style>
    <style:style style:name="P73" style:family="paragraph" style:parent-style-name="Footer" style:master-page-name="First_20_Page">
      <style:paragraph-properties fo:text-align="end" style:justify-single-word="false" style:page-number="auto"/>
    </style:style>
    <style:style style:name="P7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75"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paragraph-rsid="002d3c72" style:font-size-asian="11pt" style:font-size-complex="11pt"/>
    </style:style>
    <style:style style:name="P76"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officeooo:rsid="002e996a" officeooo:paragraph-rsid="002d3c72" style:font-size-asian="11pt" style:font-size-complex="11pt"/>
    </style:style>
    <style:style style:name="P7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officeooo:paragraph-rsid="002d3c72" style:font-size-asian="11pt" style:font-size-complex="11pt"/>
    </style:style>
    <style:style style:name="P78" style:family="paragraph" style:parent-style-name="Standard" style:list-style-name="">
      <style:paragraph-properties fo:margin-left="0cm" fo:margin-right="0cm" fo:margin-top="0cm" fo:margin-bottom="0cm" style:contextual-spacing="false" fo:text-align="justify" style:justify-single-word="false" fo:text-indent="0.953cm" style:auto-text-indent="false" style:writing-mode="lr-tb"/>
      <style:text-properties officeooo:paragraph-rsid="002d3c72"/>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d9319"/>
    </style:style>
    <style:style style:name="P80" style:family="paragraph" style:parent-style-name="Standard" style:list-style-name="">
      <style:paragraph-properties fo:margin-left="0cm" fo:margin-right="0cm" fo:margin-top="0cm" fo:margin-bottom="0cm" style:contextual-spacing="false" fo:text-align="justify" style:justify-single-word="false" fo:text-indent="0.953cm" style:auto-text-indent="false" style:writing-mode="lr-tb"/>
      <style:text-properties fo:color="#111111" loext:opacity="100%" style:font-name="Times New Roman" fo:font-size="11pt" officeooo:paragraph-rsid="002d3c72" style:font-size-asian="11pt" style:font-size-complex="11pt"/>
    </style:style>
    <style:style style:name="T1" style:family="text">
      <style:text-properties fo:background-color="transparent" loext:char-shading-value="0"/>
    </style:style>
    <style:style style:name="T2" style:family="text">
      <style:text-properties officeooo:rsid="002e996a"/>
    </style:style>
    <style:style style:name="T3" style:family="text">
      <style:text-properties style:font-name="Times New Roman"/>
    </style:style>
    <style:style style:name="T4" style:family="text">
      <style:text-properties style:font-name="Times New Roman" style:font-weight-complex="bold"/>
    </style:style>
    <style:style style:name="T5" style:family="text">
      <style:text-properties style:font-name="Times New Roman" officeooo:rsid="002e996a" style:font-weight-complex="bold"/>
    </style:style>
    <style:style style:name="T6" style:family="text">
      <style:text-properties style:font-name="Times New Roman" officeooo:rsid="003049b8" style:font-weight-complex="bold"/>
    </style:style>
    <style:style style:name="T7" style:family="text">
      <style:text-properties style:font-name="Times New Roman" officeooo:rsid="00339051"/>
    </style:style>
    <style:style style:name="T8" style:family="text">
      <style:text-properties style:font-name="Times New Roman" officeooo:rsid="0035e52e"/>
    </style:style>
    <style:style style:name="T9" style:family="text">
      <style:text-properties style:font-name="Times New Roman" officeooo:rsid="00364adc"/>
    </style:style>
    <style:style style:name="T10" style:family="text">
      <style:text-properties style:font-name="Times New Roman" style:font-name-asian="Calibri"/>
    </style:style>
    <style:style style:name="T11" style:family="text">
      <style:text-properties style:font-name="Times New Roman" style:font-name-asian="Calibri"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size="11pt" officeooo:rsid="0038b61c" style:font-size-asian="11pt" style:font-size-complex="11pt"/>
    </style:style>
    <style:style style:name="T14" style:family="text">
      <style:text-properties style:font-name="Times New Roman" fo:font-size="11pt" officeooo:rsid="003a9b4d" style:font-size-asian="11pt" style:font-size-complex="11pt"/>
    </style:style>
    <style:style style:name="T15" style:family="text">
      <style:text-properties style:font-name="Times New Roman" fo:font-size="11pt" officeooo:rsid="0038707f" style:font-size-asian="11pt" style:font-size-complex="11pt"/>
    </style:style>
    <style:style style:name="T16" style:family="text">
      <style:text-properties style:font-name="Times New Roman" fo:font-size="11pt" style:font-size-asian="11pt" style:font-size-complex="11pt" style:font-weight-complex="bold"/>
    </style:style>
    <style:style style:name="T17" style:family="text">
      <style:text-properties style:font-name="Times New Roman" fo:font-size="11pt" fo:font-weight="bold" style:font-size-asian="11pt" style:font-weight-asian="bold" style:font-size-complex="11pt"/>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fo:language="ru" fo:country="RU" style:font-size-asian="11pt" style:language-asian="ru" style:country-asian="RU" style:font-size-complex="11pt" style:language-complex="ar" style:country-complex="SA"/>
    </style:style>
    <style:style style:name="T20" style:family="text">
      <style:text-properties style:font-name="Times New Roman" fo:font-size="11pt" fo:language="en" fo:country="US" style:font-size-asian="11pt" style:font-size-complex="11pt"/>
    </style:style>
    <style:style style:name="T21" style:family="text">
      <style:text-properties style:font-name="Times New Roman" fo:font-size="11pt" fo:language="en" fo:country="US" style:font-size-asian="11pt" style:language-asian="ru" style:country-asian="RU" style:font-size-complex="11pt" style:language-complex="ar" style:country-complex="SA"/>
    </style:style>
    <style:style style:name="T22" style:family="text">
      <style:text-properties style:font-name="Times New Roman" officeooo:rsid="0038707f"/>
    </style:style>
    <style:style style:name="T23" style:family="text">
      <style:text-properties style:font-name="Times New Roman" officeooo:rsid="0038b61c"/>
    </style:style>
    <style:style style:name="T24" style:family="text">
      <style:text-properties style:font-name="Times New Roman" fo:font-style="italic" style:font-style-asian="italic"/>
    </style:style>
    <style:style style:name="T25" style:family="text">
      <style:text-properties style:font-name="Times New Roman" fo:font-style="italic" fo:font-weight="bold" style:font-style-asian="italic" style:font-weight-asian="bold"/>
    </style:style>
    <style:style style:name="T26" style:family="text">
      <style:text-properties style:font-name="Times New Roman" fo:font-style="italic" fo:font-weight="bold" officeooo:rsid="003fad1b" style:font-style-asian="italic" style:font-weight-asian="bold"/>
    </style:style>
    <style:style style:name="T27" style:family="text">
      <style:text-properties style:font-name="Times New Roman" fo:font-style="italic" style:text-underline-style="solid" style:text-underline-width="auto" style:text-underline-color="font-color" fo:font-weight="bold" style:font-style-asian="italic" style:font-weight-asian="bold"/>
    </style:style>
    <style:style style:name="T28" style:family="text">
      <style:text-properties style:font-name="Times New Roman" officeooo:rsid="002d3c72"/>
    </style:style>
    <style:style style:name="T29" style:family="text">
      <style:text-properties fo:font-variant="normal" fo:text-transform="none" fo:color="#334059" loext:opacity="100%" style:font-name="Times New Roman" fo:letter-spacing="normal" fo:font-style="normal" fo:font-weight="normal" style:font-weight-complex="bold"/>
    </style:style>
    <style:style style:name="T30" style:family="text">
      <style:text-properties fo:font-variant="normal" fo:text-transform="none" fo:color="#334059" loext:opacity="100%" fo:letter-spacing="normal" fo:font-style="normal" fo:font-weight="normal"/>
    </style:style>
    <style:style style:name="T31" style:family="text">
      <style:text-properties fo:font-variant="normal" fo:text-transform="none" fo:color="#334059" loext:opacity="100%" fo:letter-spacing="normal" fo:font-style="normal" fo:font-weight="normal" officeooo:rsid="003fb7b3"/>
    </style:style>
    <style:style style:name="T32" style:family="text">
      <style:text-properties fo:font-variant="normal" fo:text-transform="none" fo:color="#000000" loext:opacity="100%" style:font-name="Times New Roman" fo:letter-spacing="normal" fo:font-style="normal" fo:font-weight="normal" style:font-weight-complex="bold"/>
    </style:style>
    <style:style style:name="T33" style:family="text">
      <style:text-properties fo:font-variant="normal" fo:text-transform="none" fo:color="#000000" loext:opacity="100%" style:font-name="Times New Roman" fo:letter-spacing="normal" fo:font-style="normal" fo:font-weight="normal" officeooo:rsid="002efd3c" style:font-weight-complex="bold"/>
    </style:style>
    <style:style style:name="T34" style:family="text">
      <style:text-properties fo:font-variant="normal" fo:text-transform="none" fo:color="#000000" loext:opacity="100%" style:font-name="Times New Roman" fo:letter-spacing="normal" fo:font-style="normal" fo:font-weight="normal" officeooo:rsid="00339051" style:font-weight-complex="bold"/>
    </style:style>
    <style:style style:name="T35"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36" style:family="text">
      <style:text-properties fo:font-variant="normal" fo:text-transform="none" fo:color="#000000" loext:opacity="100%" style:font-name="Times New Roman" fo:font-size="11pt" fo:letter-spacing="normal" fo:font-style="normal" fo:font-weight="normal" officeooo:rsid="0038707f" style:font-size-asian="11pt" style:font-size-complex="11pt"/>
    </style:style>
    <style:style style:name="T37" style:family="text">
      <style:text-properties fo:font-variant="normal" fo:text-transform="none" fo:color="#000000" loext:opacity="100%" style:font-name="Times New Roman" fo:font-size="11pt" fo:letter-spacing="normal" fo:font-style="normal" fo:font-weight="normal" style:font-size-asian="11pt" style:font-weight-asian="normal" style:font-size-complex="11pt" style:font-weight-complex="normal"/>
    </style:style>
    <style:style style:name="T38"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weight-asian="normal" style:font-size-complex="11pt" style:font-weight-complex="normal" loext:padding="0cm" loext:border="none"/>
    </style:style>
    <style:style style:name="T39" style:family="text">
      <style:text-properties fo:font-variant="normal" fo:text-transform="none" fo:color="#000000" loext:opacity="100%" fo:letter-spacing="normal" fo:font-style="normal" fo:font-weight="normal"/>
    </style:style>
    <style:style style:name="T40" style:family="text">
      <style:text-properties fo:font-variant="normal" fo:text-transform="none" fo:color="#000000" loext:opacity="100%" fo:letter-spacing="normal" fo:font-style="normal" fo:font-weight="normal" officeooo:rsid="002efd3c"/>
    </style:style>
    <style:style style:name="T41" style:family="text">
      <style:text-properties officeooo:rsid="003049b8"/>
    </style:style>
    <style:style style:name="T42" style:family="text">
      <style:text-properties officeooo:rsid="00339051"/>
    </style:style>
    <style:style style:name="T43" style:family="text">
      <style:text-properties officeooo:rsid="0034a3da"/>
    </style:style>
    <style:style style:name="T44" style:family="text">
      <style:text-properties officeooo:rsid="0035e52e"/>
    </style:style>
    <style:style style:name="T45" style:family="text">
      <style:text-properties officeooo:rsid="0040e325"/>
    </style:style>
    <style:style style:name="T46" style:family="text">
      <style:text-properties fo:color="#ff0000" loext:opacity="100%" style:font-name="Times New Roman" fo:font-size="11pt" officeooo:rsid="0038707f" style:font-size-asian="11pt" style:font-size-complex="11pt"/>
    </style:style>
    <style:style style:name="T47" style:family="text">
      <style:text-properties officeooo:rsid="0038707f"/>
    </style:style>
    <style:style style:name="T48" style:family="text">
      <style:text-properties fo:color="#0000ff" loext:opacity="100%" style:font-name="Times New Roman" fo:font-size="11pt" style:font-size-asian="11pt" style:font-size-complex="11pt"/>
    </style:style>
    <style:style style:name="T49" style:family="text">
      <style:text-properties fo:color="#0000ff" loext:opacity="100%" style:font-name="Times New Roman" fo:font-size="11pt" style:text-underline-style="solid" style:text-underline-width="auto" style:text-underline-color="font-color" style:font-size-asian="11pt" style:font-size-complex="11pt"/>
    </style:style>
    <style:style style:name="T50" style:family="text">
      <style:text-properties fo:font-size="9pt" style:font-size-asian="9pt" style:font-size-complex="9pt"/>
    </style:style>
    <style:style style:name="T51" style:family="text">
      <style:text-properties officeooo:rsid="003c76ab"/>
    </style:style>
    <style:style style:name="T52" style:family="text">
      <style:text-properties officeooo:rsid="003de9c5"/>
    </style:style>
    <style:style style:name="T53" style:family="text">
      <style:text-properties fo:color="#000000" loext:opacity="100%"/>
    </style:style>
    <style:style style:name="T54" style:family="text">
      <style:text-properties fo:color="#000000" loext:opacity="100%" style:font-name="Times New Roman" style:font-weight-complex="bold"/>
    </style:style>
    <style:style style:name="T55" style:family="text">
      <style:text-properties fo:color="#000000" loext:opacity="100%" style:font-name="Times New Roman" officeooo:rsid="002efd3c" style:font-weight-complex="bold"/>
    </style:style>
    <style:style style:name="T56" style:family="text">
      <style:text-properties fo:color="#000000" loext:opacity="100%" style:font-name="Times New Roman" fo:font-size="11pt" style:font-size-asian="11pt" style:font-size-complex="11pt"/>
    </style:style>
    <style:style style:name="T57" style:family="text">
      <style:text-properties fo:color="#000000" loext:opacity="100%" style:font-name="Times New Roman" fo:font-size="11pt" officeooo:rsid="003a9b4d" style:font-size-asian="11pt" style:font-size-complex="11pt"/>
    </style:style>
    <style:style style:name="T58" style:family="text">
      <style:text-properties fo:color="#000000" loext:opacity="100%" style:font-name="Times New Roman" fo:font-size="11pt" officeooo:rsid="00386cd6" style:font-size-asian="11pt" style:font-size-complex="11pt"/>
    </style:style>
    <style:style style:name="T59" style:family="text">
      <style:text-properties fo:color="#000000" loext:opacity="100%" style:font-name="Times New Roman" fo:font-size="11pt" officeooo:rsid="0038707f" style:font-size-asian="11pt" style:font-size-complex="11pt"/>
    </style:style>
    <style:style style:name="T60" style:family="text">
      <style:text-properties fo:color="#000000" loext:opacity="100%" officeooo:rsid="002efd3c"/>
    </style:style>
    <style:style style:name="T61" style:family="text">
      <style:text-properties officeooo:rsid="003fad1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11" text:name="ProjectNumber"/>
        <text:user-field-decl office:value-type="string" office:string-value="Решение"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БОУ «Федоровская основная школа»&#10;с. Федоровское, д. 104, район Юрьев-Польский, Владимирская область, 601830&#10;&#10;ООО &quot;ЦС Проект&quot;&#10;115230, г. Москва, Каширское шоссе, д.3, корпус 2, строение 4, помещение 18, этаж 4&#10;&#10;Оператор электронной площадки: АО «ЕЭТП»&#10;ул. Кожевническая, д. 14, стр. 5&#10; Москва, 115114&#10;&#10;ko@roseltorg.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034cm" svg:y="9.234cm" svg:width="7.068cm" draw:z-index="3">
        <draw:text-box fo:min-height="1.074cm">
          <text:p text:style-name="P74"><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P2"/>
      <text:p text:style-name="P62">Р Е Ш Е Н И Е</text:p>
      <text:p text:style-name="P62">по делу о нарушении законодательства </text:p>
      <text:p text:style-name="P62"><text:s/>о контрактной системе в сфере закупок </text:p>
      <text:p text:style-name="P62">№ 033/06/<text:span text:style-name="T2">23</text:span>-<text:span text:style-name="T2">80</text:span>/2023</text:p>
      <text:p text:style-name="P66"/>
      <text:p text:style-name="P34">2<text:span text:style-name="T2">7</text:span> февраля 2023 <text:s/>года <text:s text:c="126"/>г. Владимир</text:p>
      <text:p text:style-name="P32">Резолютивная часть решения оглашена <text:s/>2<text:span text:style-name="T2">7</text:span>.02.2023 </text:p>
      <text:p text:style-name="P44"><text:s text:c="5"/>Комиссия Владимирского УФАС России по контролю в сфере закупок (далее – Комиссия) <text:s text:c="25"/>в составе:</text:p>
      <text:h text:style-name="P76" text:outline-level="2"/>
      <text:p text:style-name="P16"><text:span text:style-name="T3">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ЦС Проект» </text:span><text:span text:style-name="T28">(далее -заявитель, общество</text:span><text:span text:style-name="T3"> </text:span><text:span text:style-name="T4">на положения <text:s/>извещения электронного аукциона на </text:span><text:span text:style-name="T55">п</text:span><text:span text:style-name="T32">оставк</text:span><text:span text:style-name="T33">у</text:span><text:span text:style-name="T32">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54"> </text:span><text:span text:style-name="T4"><text:s text:c="2"/>(извещение № </text:span><text:span text:style-name="T5">0328300097123000004)</text:span><text:span text:style-name="T4"> в открытом заседании в присутствии представителя заказчика – МБОУ «</text:span><text:span text:style-name="T6">Федоровская</text:span><text:span text:style-name="T4"> СОШ» ... (доверенность от 17.02.2023). </text:span></text:p>
      <text:p text:style-name="P27">2<text:span text:style-name="T41">2</text:span>.02.202<text:span text:style-name="T41">3</text:span>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text:span text:style-name="T41">7</text:span>.02.2023г.</text:p>
      <text:p text:style-name="P58">В <text:s/>ходе рассмотрения дела о нарушении законодательства в сфере закупок <text:s/>№ 033/06/<text:span text:style-name="T41">23</text:span>-<text:span text:style-name="T41">80</text:span>/2023 Комиссия <text:s/>Владимирского УФАС России,</text:p>
      <text:p text:style-name="P58"><text:s text:c="69"/>УСТАНОВИЛА:</text:p>
      <text:p text:style-name="P9"><text:span text:style-name="T3"><text:s/></text:span><text:span text:style-name="T7">В</text:span><text:span text:style-name="T3">о Владимирское УФАС России поступила жалоба ООО «ЦС Проект» </text:span><text:span text:style-name="T4">на положения <text:s/>извещения электронного аукциона на </text:span><text:span text:style-name="T55">п</text:span><text:span text:style-name="T32">оставк</text:span><text:span text:style-name="T34">у</text:span><text:span text:style-name="T32"> оборудования в целях внедрения  цифровой образовательной среды в рамках регионального  проекта "Цифровая образовательная среда",</text:span><text:span text:style-name="T29"> входящего в состав национального проекта "Образование" для нужд  МБОУ "Фёдоровская ОШ"</text:span><text:span text:style-name="T4"> <text:s text:c="2"/>(извещение № </text:span><text:span text:style-name="T5">0328300097123000004). </text:span></text:p>
      <text:p text:style-name="P67"><text:soft-page-break/>Заявитель <text:span text:style-name="T42">полагает, что извещение электронного аукциона имеет следующие нарушение законодательства о контрактной системе в сфере закупок. </text:span></text:p>
      <text:p text:style-name="P47"><text:s text:c="7"/>В соответствии с частью 3 постановления Правительства РФ от 03.12.2020 № 2014 «О минимальной обязательной доле закупок российских товаров и ее достижении заказчиком» (далее постановление Правительства РФ от 3 декабря 2020 г. № 2014) заказчик при определении начальной (максимальной) цены контракта (далее – НМЦК) при применении метода сопоставимых рыночных цен (анализа рынка) заказчик направляет предусмотренный частью 5 статьи 22 Федерального закона "О контрактной системе в сфере закупок товаров, работ, услуг для обеспечения государственных и муниципальных нужд" запрос информации о цене товара субъектам деятельности в сфере промышленности, информация о которых включена в государственную информационную систему промышленности.</text:p>
      <text:p text:style-name="P48">Приложением к постановлению Правительства РФ от 3 декабря 2020 г. № 2014 установлен следующий размер минимальной обязательной доли закупок российских товаров, в том числе товаров, поставляемых при выполнении закупаемых работ, оказании закупаемых услуг, при осуществлении закупок которых установлены ограничения допуска товаров, происходящих из иностранных государств в 2023 году для кода ОКПД2 26.40. - 90%.</text:p>
      <text:p text:style-name="P48"><text:span text:style-name="T42">Заявитель сообщает, что н</text:span>а дату публикации извещения об осуществлении закупки (01.02.2023 г.) в ГИСП имелась информация о товарах, соответствующих потребностям <text:span text:style-name="T42">з</text:span>аказчика:</text:p>
      <text:p text:style-name="P48">- Телевизор цветного изображения с жидкокристаллическим экраном модели KD75U-PYAB (номер реестровой записи РЭ-3457/21, 3853\2\2021);</text:p>
      <text:p text:style-name="P48">- Телевизор цветного изображения с жидкокристаллическим экраном модели ЭМЕРАЛЬД KD75U-PYAB/RU (номер реестровой записи РЭ-3460/21, 3853\1\2021).</text:p>
      <text:p text:style-name="P48">Однако, указанный выше запрос информации о цене товара в адрес производителя перечисленных телевизоров (ООО «Квант») не поступал. Соответственно, НМЦК не учитывает стоимость товаров, находящихся в Едином реестр радиоэлектронной продукции.</text:p>
      <text:p text:style-name="P48">Также, в соответствии с частью 3 постановления Правительства РФ от 03.12.2020 № 2014 «О минимальной обязательной доле закупок российских товаров и ее достижении заказчиком», заказчик при определении начальной (максимальной) цены контракта и при определении идентичности и однородности товаров в соответствии с частями 13 и 14 статьи 22 Федерального закона "О контрактной системе в сфере закупок товаров, работ, услуг для обеспечения государственных и муниципальных нужд" заказчик учитывает исключительно товары, происходящие из государств - членов Евразийского экономического союза (в том числе включенные в реестр промышленной продукции, произведенной на территории Российской Федерации, реестр промышленной продукции, произведенной на территории государства - члена Евразийского экономического союза, за исключением Российской Федерации, предусмотренные постановлением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единый реестр российской радиоэлектронной продукции, предусмотр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49">Однако, товары, включенные в реестр промышленной продукции, произведенн<text:span text:style-name="T42">ые</text:span> на территории Российской Федерации, единый реестр российской радиоэлектронной продукции, не соответствую<text:span text:style-name="T42">т </text:span><text:s/>требованиям технического задания, размещенного <text:span text:style-name="T42">з</text:span>аказчиком.</text:p>
      <text:p text:style-name="P48">Таким <text:span text:style-name="T43">образом, </text:span><text:span text:style-name="T42">по мнению заявителя,</text:span> <text:span text:style-name="T42">з</text:span>аказчиком при формировании закупки допущены нарушения требований, предусмотренных постановлением Правительства РФ от 03.12.2020 № 2014 «О минимальной обязательной доле закупок российских товаров и ее достижении заказчиком».</text:p>
      <text:p text:style-name="P48"><text:span text:style-name="T43">Заявитель считает, что</text:span> <text:span text:style-name="T43">з</text:span>аказчик, формально выполнив требования, установленные ст. 14 Закона о контрактной системе в сфере закупок, при составлении технического задания и формировании НМЦК проигнорировал факт наличия товаров российского происхождения, информация о которых имеется в ГИСП.</text:p>
      <text:p text:style-name="P49">Кроме того, заказчиком, в нарушении пункта 5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далее – Правила) <text:s text:c="2"/>в Техническом задании установлены дополнительные требования к объекту закупки.</text:p>
      <text:p text:style-name="P49"><text:soft-page-break/><text:span text:style-name="T44">На основании изложенного,</text:span> заявитель просит <text:span text:style-name="T45">признать жалобу обоснованной, выдать предписание <text:s/>об устранении нарушений.</text:span></text:p>
      <text:p text:style-name="P8"><text:span text:style-name="T8">Представитель заказчика </text:span><text:span text:style-name="T9">не согласился с мнениями заявителя,</text:span><text:span text:style-name="T8"> выразил мнение о необоснованности жалобы, пояснив, что</text:span><text:span text:style-name="T3"> описание объекта закупки было составлено в соответствии с кодом КТРУ </text:span><text:span text:style-name="T10">(26.40.20.122-00000006). Указанный код КТРУ был применен заказчиком исходя из потребностей общеобразовательного учреждения. </text:span></text:p>
      <text:p text:style-name="P46"><text:tab/>Таким образом, представитель заказчика просит признать жалобу необоснованной. <text:s text:c="2"/></text:p>
      <text:p text:style-name="P70">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23"><text:span text:style-name="T58">13.02.2023 </text:span><text:span text:style-name="T59">в единой информационной системе в сфере закупок размещено <text:s/>извещение №</text:span><text:span text:style-name="T46"> </text:span><text:a xlink:type="simple" xlink:href="https://zakupki.gov.ru/epz/order/notice/ea20/view/documents.html?regNumber=0328300097123000004#" office:target-frame-name="_blank" xlink:show="new" text:style-name="Internet_20_link" text:visited-style-name="Visited_20_Internet_20_Link"><text:span text:style-name="T38">0328300097123000004</text:span></text:a><text:span text:style-name="T18"> </text:span><text:span text:style-name="T12"><text:s/></text:span><text:span text:style-name="T15">на </text:span><text:span text:style-name="T59">п</text:span><text:span text:style-name="T35">оставк</text:span><text:span text:style-name="T36">у</text:span><text:span text:style-name="T35">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56"> . </text:span></text:p>
      <text:p text:style-name="P23"><text:span text:style-name="T47">Начальная максимальная цена контракта составляет </text:span><text:span text:style-name="T37">210 782,00</text:span> <text:s/><text:span text:style-name="T47">рублей. </text:span></text:p>
      <text:p text:style-name="P25"><text:a xlink:type="simple" xlink:href="consultantplus://offline/ref=0565E2AE66B65E7C86324468E5C24CA628E48D8A8AE7F6272735752754396891D8586F86618F29051B4B50B0BFADCF2D8EFAB8F5B35C3E86w4XBH" text:style-name="Standard" text:visited-style-name="Standard"><text:span text:style-name="T12">Частью 1 статьи 99</text:span></text:a><text:span text:style-name="T12"> Закона о контрактной системе в сфере закупок предусмотрено, что в соответствии с настоящим Федеральным </text:span><text:a xlink:type="simple" xlink:href="consultantplus://offline/ref=0565E2AE66B65E7C86324468E5C24CA628E48D8A8AE7F6272735752754396891CA58378A638E34021E5E06E1F9wFX9H" text:style-name="Standard" text:visited-style-name="Standard"><text:span text:style-name="T12">законом</text:span></text:a><text:span text:style-name="T12"> и иными нормативными правовыми актами, правовыми актами, определяющими функции и полномочия государственных органов и муниципальных органов, контроль в сфере закупок осуществляют следующие органы контроля в пределах их полномочий:</text:span></text:p>
      <text:p text:style-name="P22"><text:span text:style-name="T12">1) федеральный </text:span><text:a xlink:type="simple" xlink:href="consultantplus://offline/ref=BBD62FB43731905230E460FEBEC47373EE9E857590CA4F91CDD494C28D6E2FEE971C6BBE57026C4C8B6E3F2F20FA361CF290E2D9B5D904D3r4wEH" text:style-name="Standard" text:visited-style-name="Standard"><text:span text:style-name="T48">орган</text:span></text:a><text:span text:style-name="T12"> исполнительной власти, уполномоченный на осуществление контроля в сфере закупок, контрольный орган в сфере государственного оборонного заказа, органы исполнительной власти субъекта Российской Федерации, органы местного самоуправления муниципального района, органы местного самоуправления городского округа, уполномоченные на осуществление контроля в сфере закупок;</text:span></text:p>
      <text:p text:style-name="P22"><text:span text:style-name="T12">2)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федеральный орган исполнительной власти, определенный Правительством Российской Федерации в соответствии с </text:span><text:a xlink:type="simple" xlink:href="consultantplus://offline/ref=BBD62FB43731905230E460FEBEC47373EF97887997CD4F91CDD494C28D6E2FEE971C6BBC5203671FD9213E7364AB251CF590E0DAA9rDw9H" text:style-name="Standard" text:visited-style-name="Standard"><text:span text:style-name="T48">частью 6 статьи 4</text:span></text:a><text:span text:style-name="T12"> настоящего Федерального закона, финансовые органы субъектов Российской Федерации и муниципальных образований, органы управления государственными внебюджетными фондами;</text:span></text:p>
      <text:p text:style-name="P22"><text:span text:style-name="T12">3) органы внутреннего государственного (муниципального) финансового контроля, определенные в соответствии с Бюджетным </text:span><text:a xlink:type="simple" xlink:href="consultantplus://offline/ref=BBD62FB43731905230E460FEBEC47373EF98877097CD4F91CDD494C28D6E2FEE971C6BBC50006E40DC342F2B69AF3F02F68DFCD8ABD9r0w6H" text:style-name="Standard" text:visited-style-name="Standard"><text:span text:style-name="T48">кодексом</text:span></text:a><text:span text:style-name="T12"> Российской Федерации.</text:span></text:p>
      <text:p text:style-name="P24"><text:a xlink:type="simple" xlink:href="consultantplus://offline/ref=0565E2AE66B65E7C86324468E5C24CA628E48D8A8AE7F6272735752754396891D8586F86618F290A1F4B50B0BFADCF2D8EFAB8F5B35C3E86w4XBH" text:style-name="Standard" text:visited-style-name="Standard"><text:span text:style-name="T12">Пункт 1 части 3 статьи 99</text:span></text:a><text:span text:style-name="T12"> Закона о контрактной системе в сфере закупок гласит о том, что контроль в сфере закупок, за исключением контроля, предусмотренного </text:span><text:a xlink:type="simple" xlink:href="consultantplus://offline/ref=0565E2AE66B65E7C86324468E5C24CA628E48D8A8AE7F6272735752754396891D8586F86618F290B1D4B50B0BFADCF2D8EFAB8F5B35C3E86w4XBH" text:style-name="Standard" text:visited-style-name="Standard"><text:span text:style-name="T12">частями 5</text:span></text:a><text:span text:style-name="T12">, </text:span><text:a xlink:type="simple" xlink:href="consultantplus://offline/ref=0565E2AE66B65E7C86324468E5C24CA628E48D8A8AE7F6272735752754396891D8586F86618F2D0B144B50B0BFADCF2D8EFAB8F5B35C3E86w4XBH" text:style-name="Standard" text:visited-style-name="Standard"><text:span text:style-name="T12">8</text:span></text:a><text:span text:style-name="T12"> и </text:span><text:a xlink:type="simple" xlink:href="consultantplus://offline/ref=0565E2AE66B65E7C86324468E5C24CA628E48D8A8AE7F6272735752754396891D8586F86618F2202194B50B0BFADCF2D8EFAB8F5B35C3E86w4XBH" text:style-name="Standard" text:visited-style-name="Standard"><text:span text:style-name="T12">10 настоящей статьи</text:span></text:a><text:span text:style-name="T12">, с учетом </text:span><text:a xlink:type="simple" xlink:href="consultantplus://offline/ref=0565E2AE66B65E7C86324468E5C24CA628E48D8A8AE7F6272735752754396891D8586F86608C2D09481140B4F6FAC2318EE6A6F5AD5Cw3XFH" text:style-name="Standard" text:visited-style-name="Standard"><text:span text:style-name="T12">части 4 настоящей статьи</text:span></text:a><text:span text:style-name="T12"> осуществляется федеральным органом исполнительной власти, уполномоченным на осуществление контроля в сфере закупок, путем проведения:</text:span></text:p>
      <text:p text:style-name="P10">- <text:span text:style-name="T3">плановых проверок в отношении субъектов контроля (за исключением банков, государственной корпорации "ВЭБ.РФ", региональных гарантийных организаций) при осуществлении закупок для обеспечения федеральных нужд, в отношении операторов электронных площадок, операторов специализированных электронных площадок</text:span>;</text:p>
      <text:p text:style-name="P50">- внеплановых проверок в отношении субъектов контроля;</text:p>
      <text:p text:style-name="P24"><text:a xlink:type="simple" xlink:href="consultantplus://offline/ref=0565E2AE66B65E7C86324468E5C24CA628E48D8A8AE7F6272735752754396891D8586F86608C2D09481140B4F6FAC2318EE6A6F5AD5Cw3XFH" text:style-name="Standard" text:visited-style-name="Standard"><text:span text:style-name="T12">Часть 4 статьи 99</text:span></text:a><text:span text:style-name="T12"> Закона о контрактной системе в сфере закупок предусматривает, что контроль в отношении операторов электронных площадок, операторов специализированных электронных площадок осуществляется федеральным органом исполнительной власти, уполномоченным на осуществление контроля в сфере закупок, контрольным органом в сфере государственного оборонного заказа.</text:span></text:p>
      <text:p text:style-name="P24"><text:a xlink:type="simple" xlink:href="consultantplus://offline/ref=0565E2AE66B65E7C86324468E5C24CA628E48D8A8AE7F6272735752754396891D8586F86628D2B09481140B4F6FAC2318EE6A6F5AD5Cw3XFH" text:style-name="Standard" text:visited-style-name="Standard"><text:span text:style-name="T12">Пунктом 3 части 8 статьи 99</text:span></text:a><text:span text:style-name="T12"> Закона о контрактной системе в сфере закупок определено, что </text:span><text:span text:style-name="T17">органы внутреннего государственного (муниципального) финансового контроля</text:span><text:span text:style-name="T12"> осуществляют контроль (за исключением контроля, предусмотренного </text:span><text:a xlink:type="simple" xlink:href="consultantplus://offline/ref=0565E2AE66B65E7C86324468E5C24CA628E48D8A8AE7F6272735752754396891D8586F86618F2202194B50B0BFADCF2D8EFAB8F5B35C3E86w4XBH" text:style-name="Standard" text:visited-style-name="Standard"><text:span text:style-name="T12">частью 10 настоящей статьи</text:span></text:a><text:span text:style-name="T12">) </text:span><text:span text:style-name="T17">в отношении определения и обоснования начальной (максимальной) цены контракта</text:span><text:span text:style-name="T12">,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text:span></text:p>
      <text:p text:style-name="P24"><text:a xlink:type="simple" xlink:href="consultantplus://offline/ref=0565E2AE66B65E7C86324468E5C24CA628E48D8A8AE7F6272735752754396891D8586F86658B2B09481140B4F6FAC2318EE6A6F5AD5Cw3XFH" text:style-name="Standard" text:visited-style-name="Standard"><text:span text:style-name="T12">Частью 9 статьи 99</text:span></text:a><text:span text:style-name="T12"> Закона о контрактной системе предусмотрено, что контроль в сфере закупок в соответствии с </text:span><text:a xlink:type="simple" xlink:href="consultantplus://offline/ref=0565E2AE66B65E7C86324468E5C24CA628E48D8A8AE7F6272735752754396891D8586F86618F2D0B144B50B0BFADCF2D8EFAB8F5B35C3E86w4XBH" text:style-name="Standard" text:visited-style-name="Standard"><text:span text:style-name="T12">частью 8 настоящей статьи</text:span></text:a><text:span text:style-name="T12"> осуществляется в соответствии с порядком, предусмотренным бюджетным законодательством Российской Федерации и иными нормативными правовыми актами, регулирующими бюджетные правоотношени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отчетности в соответствии с настоящим Федеральным </text:span><text:a xlink:type="simple" xlink:href="consultantplus://offline/ref=0565E2AE66B65E7C86324468E5C24CA628E48D8A8AE7F6272735752754396891CA58378A638E34021E5E06E1F9wFX9H" text:style-name="Standard" text:visited-style-name="Standard"><text:span text:style-name="T12">законом</text:span></text:a><text:span text:style-name="T12">, Бюджетным </text:span><text:a xlink:type="simple" xlink:href="consultantplus://offline/ref=0565E2AE66B65E7C86324468E5C24CA628E28C858FEDF6272735752754396891CA58378A638E34021E5E06E1F9wFX9H" text:style-name="Standard" text:visited-style-name="Standard"><text:span text:style-name="T12">кодексом</text:span></text:a><text:span text:style-name="T12"> Российской Федерации и принимаемыми в соответствии с ними </text:span><text:soft-page-break/><text:span text:style-name="T12">нормативными правовыми актами Российской Федерации:</text:span></text:p>
      <text:p text:style-name="P50">1) федеральным органом исполнительной власти, осуществляющим функции по контролю и надзору в финансово-бюджетной сфере, в отношении закупок для обеспечения федеральных нужд, а также закупок для обеспечения нужд субъектов Российской Федерации, муниципальных нужд, финансовое обеспечение которых частично или полностью осуществляется за счет субсидий, субвенций, иных межбюджетных трансфертов, имеющих целевое назначение, из федерального бюджета;</text:p>
      <text:p text:style-name="P50">2) органом государственного финансового контроля, являющимся органом (должностными лицами) исполнительной власти субъекта Российской Федерации, в отношении закупок для обеспечения нужд субъекта Российской Федерации;</text:p>
      <text:p text:style-name="P50">3) органом муниципального финансового контроля, являющимся органом (должностными лицами) местной администрации, в отношении закупок для обеспечения муниципальных нужд.</text:p>
      <text:p text:style-name="P24"><text:span text:style-name="T12">Вышеуказанные положения </text:span><text:a xlink:type="simple" xlink:href="consultantplus://offline/ref=0565E2AE66B65E7C86324468E5C24CA628E48D8A8AE7F6272735752754396891D8586F86618F29051A4B50B0BFADCF2D8EFAB8F5B35C3E86w4XBH" text:style-name="Standard" text:visited-style-name="Standard"><text:span text:style-name="T12">статьи 99</text:span></text:a><text:span text:style-name="T12"> Закона о контрактной системе в сфере закупок свидетельствуют о том, что к полномочиям контрольного органа в сфере закупок (каковым является территориальный антимонопольный орган) не относится проведение проверки надлежащего исполнения заказчиком требований законодательства РФ к обоснованию начальной (максимальной) цены контракта.</text:span></text:p>
      <text:p text:style-name="P24"><text:span text:style-name="T12">Данные полномочия в соответствии с </text:span><text:a xlink:type="simple" xlink:href="consultantplus://offline/ref=0565E2AE66B65E7C86324468E5C24CA628E48D8A8AE7F6272735752754396891D8586F86618F2D0B144B50B0BFADCF2D8EFAB8F5B35C3E86w4XBH" text:style-name="Standard" text:visited-style-name="Standard"><text:span text:style-name="T12">частями 8</text:span></text:a><text:span text:style-name="T12">, </text:span><text:a xlink:type="simple" xlink:href="consultantplus://offline/ref=0565E2AE66B65E7C86324468E5C24CA628E48D8A8AE7F6272735752754396891D8586F86658B2B09481140B4F6FAC2318EE6A6F5AD5Cw3XFH" text:style-name="Standard" text:visited-style-name="Standard"><text:span text:style-name="T12">9 статьи 99</text:span></text:a><text:span text:style-name="T12"> Закона о контрактной системе в сфере закупок делегированы органам государственного (муниципального) финансового контроля.</text:span></text:p>
      <text:p text:style-name="P12"><text:span text:style-name="T3">Контрольный орган в сфере закупок лишь констатирует факт наличия в </text:span><text:span text:style-name="T22">извещении </text:span><text:span text:style-name="T23">(Приложении)</text:span><text:span text:style-name="T3"> обоснования начальной (максимальной) цены контракта. </text:span></text:p>
      <text:p text:style-name="P60">Таким образом, довод жалобы является необоснованным.</text:p>
      <text:p text:style-name="P26"><text:span text:style-name="T12">В соответствии с частью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правилами использования каталога товаров, работ, услуг для обеспечения государственных и муниципальных нужд, установленными в соответствии с </text:span><text:a xlink:type="simple" xlink:href="consultantplus://offline/ref=2FB46B9451778FEF5F9A6E8C0D7B53D1EB37D7E6713CEE34D6E8DCBBE57BE39CF04C4D8F7F12C3FF5F8B5CC0F44E103883537A61D8DDA722GBi3N" text:style-name="Standard" text:visited-style-name="Standard"><text:span text:style-name="T48">частью 6 статьи 23</text:span></text:a><text:span text:style-name="T12">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23"><text:span text:style-name="T12">В соответствии с частью 6 статьи 23 Закона о контрактной системе в сфере закупок </text:span><text:a xlink:type="simple" xlink:href="http://www.consultant.ru/document/cons_doc_LAW_401154/49335d06573fe3429a4c36c811f81d38f8aa9413/#dst100019" text:style-name="Internet_20_link" text:visited-style-name="Visited_20_Internet_20_Link"><text:span text:style-name="Internet_20_link"><text:span text:style-name="T19">порядок</text:span></text:span></text:a><text:span text:style-name="T12"> формирования и ведения в единой информационной системе каталога товаров, работ, услуг для обеспечения государственных и муниципальных нужд, а также </text:span><text:a xlink:type="simple" xlink:href="http://www.consultant.ru/document/cons_doc_LAW_401154/0f467e13f3896764e74399c321ab7afee71814ba/#dst100076" text:style-name="Internet_20_link" text:visited-style-name="Visited_20_Internet_20_Link"><text:span text:style-name="Internet_20_link"><text:span text:style-name="T19">правила</text:span></text:span></text:a><text:span text:style-name="T12"> использования указанного каталога устанавливаются Правительством Российской Федерации. </text:span></text:p>
      <text:p text:style-name="P19"><text:span text:style-name="T12"><text:s text:c="4"/>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далее – Правила) <text:s/>Заказчики обязаны применять информацию, включенную в позицию каталога в соответствии с </text:span><text:a xlink:type="simple" xlink:href="http://www.consultant.ru/document/cons_doc_LAW_401154/49335d06573fe3429a4c36c811f81d38f8aa9413/#dst100036" text:style-name="Standard" text:visited-style-name="Standard"><text:span text:style-name="T49">подпунктами "б"</text:span></text:a><text:span text:style-name="T12"> - </text:span><text:a xlink:type="simple" xlink:href="http://www.consultant.ru/document/cons_doc_LAW_401154/49335d06573fe3429a4c36c811f81d38f8aa9413/#dst100117" text:style-name="Standard" text:visited-style-name="Standard"><text:span text:style-name="T49">"г"</text:span></text:a><text:span text:style-name="T12"> и </text:span><text:a xlink:type="simple" xlink:href="http://www.consultant.ru/document/cons_doc_LAW_401154/49335d06573fe3429a4c36c811f81d38f8aa9413/#dst100119" text:style-name="Standard" text:visited-style-name="Standard"><text:span text:style-name="T49">"е"</text:span></text:a><text:span text:style-name="T12"> - </text:span><text:a xlink:type="simple" xlink:href="http://www.consultant.ru/document/cons_doc_LAW_401154/49335d06573fe3429a4c36c811f81d38f8aa9413/#dst100121" text:style-name="Standard" text:visited-style-name="Standard"><text:span text:style-name="T49">"з" пункта 10</text:span></text:a><text:span text:style-name="T12">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p>
      <text:p text:style-name="P45">а) наименование товара, работы, услуги;</text:p>
      <text:p text:style-name="P45">б) единицы измерения количества товара, объема выполняемой работы, оказываемой услуги (при наличии);</text:p>
      <text:p text:style-name="P45">в) описание товара, работы, услуги (при наличии такого описания в позиции).</text:p>
      <text:h text:style-name="P78" text:outline-level="1"><text:span text:style-name="T12"><text:tab/></text:span><text:a xlink:type="simple" xlink:href="consultantplus://offline/ref=496714D2A69D8A818DF480B7D80B96D18B10E55EB1EF3D96A4EBC18EDF5B6A1AE0C2CDBCE8C899DE2B9AC33741Z9XBH" text:style-name="Standard" text:visited-style-name="Standard"><text:span text:style-name="T48">Законом</text:span></text:a><text:span text:style-name="T12"> о контрактной системе не предусмотрено каких-либо императивных требований по выбору конкретного кода по ОКПД2, кода по позиции КТРУ. Заказчик самостоятельно определяет код по ОКПД2 или код позиции КТРУ, путем соотнесения объекта закупки к соответствующим кодам и наименованиям позиций ОКПД или КТРУ, как наиболее подходящим с учетом специфики закупки, области применения закупаемого товара (работы, услуги), а также его характеристик.</text:span></text:h>
      <text:h text:style-name="P80" text:outline-level="1">Заказчик, руководствуясь своей потребностью, осуществил описание объекта закупки в соответствии с кодом по КТРУ 26.40.20.122-00000006.</text:h>
      <text:p text:style-name="P20"><text:soft-page-break/><text:span text:style-name="T12"><text:tab/>Вместе с тем, в соответствии с подпунктом «а» пункта 5 Правил Заказчик вправе указать в извещении об осуществлении закупки, приглашении и документации о закупке (в случае если Федеральным </text:span><text:a xlink:type="simple" xlink:href="consultantplus://offline/ref=9633786220396E3B24B27A2E2731A3814863CD44591E2C9FF065C5D34C1AEEB522D3E784AF50E396C1EFBB0156p4B1L" text:style-name="Standard" text:visited-style-name="Standard"><text:span text:style-name="T48">законом</text:span></text:a><text:span text:style-name="T12">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text:span><text:a xlink:type="simple" xlink:href="consultantplus://offline/ref=9633786220396E3B24B27A2E2731A3814863CD44591E2C9FF065C5D34C1AEEB530D3BF8AAE5DF6C294B5EC0C564B193299A0859F53p5B4L" text:style-name="Standard" text:visited-style-name="Standard"><text:span text:style-name="T48">статьи 33</text:span></text:a><text:span text:style-name="T12"> Федерального закона, которые не предусмотрены в позиции каталога, за исключением случаев: осуществления закупки радиоэлектронной продукции, включенной в </text:span><text:a xlink:type="simple" xlink:href="consultantplus://offline/ref=4BDB34D26DB4DB51BED6E085C7AF7CCAC92483849E24EDA5C8F3B1F3F955A5CE5BBF3CA0EB392BD128F40E53D4FCB65CC2D41788CBCBC6L" text:style-name="Standard" text:visited-style-name="Standard"><text:span text:style-name="T48">пункты 25(1)</text:span></text:a><text:span text:style-name="T12"> - </text:span><text:a xlink:type="simple" xlink:href="consultantplus://offline/ref=4BDB34D26DB4DB51BED6E085C7AF7CCAC92483849E24EDA5C8F3B1F3F955A5CE5BBF3CA0E9382BD128F40E53D4FCB65CC2D41788CBCBC6L" text:style-name="Standard" text:visited-style-name="Standard"><text:span text:style-name="T48">25(7)</text:span></text:a><text:span text:style-name="T12">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text:span><text:a xlink:type="simple" xlink:href="consultantplus://offline/ref=4BDB34D26DB4DB51BED6E085C7AF7CCAC924898E9927EDA5C8F3B1F3F955A5CE5BBF3CA0EB39228278BB0F0F92A1A55ECED4158CD7B6D77EC1CEL" text:style-name="Standard" text:visited-style-name="Standard"><text:span text:style-name="T48">перечень</text:span></text:a><text:span text:style-name="T12">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span></text:p>
      <text:p text:style-name="P21"><text:span text:style-name="T12"><text:s text:c="9"/>В силу пункта 7 Правил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text:span><text:a xlink:type="simple" xlink:href="consultantplus://offline/ref=9F217CA24D24C73D177B26A76344F05B0DC53166D89CF75EDE14493EF31DCBC0A6D29C70925F67AF6513B88693E23E6B0C3E7EDDF86FA5D7o9C4L" text:style-name="Standard" text:visited-style-name="Standard"><text:span text:style-name="T48">статьи 33</text:span></text:a><text:span text:style-name="T12"> Федерального закона. </text:span></text:p>
      <text:p text:style-name="P44"><text:s text:c="9"/>Извещением о проведении указанного электронного аукциона <text:s/>установлено ограничение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постановление Правительства РФ от 10.07.2019 №878),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p>
      <text:p text:style-name="P21"><text:span text:style-name="T12"><text:s text:c="13"/></text:span><text:span text:style-name="T13">В соответствии с извещением </text:span><text:span text:style-name="T14">объектом закупки является </text:span><text:span text:style-name="T57">п</text:span><text:span text:style-name="T35">оставка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12"> </text:span></text:p>
      <text:p text:style-name="P44"><text:tab/>Таким образом, заказчик в силу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обязан применить информацию, включенную в позицию КТРУ. </text:p>
      <text:p text:style-name="P45"><text:s text:c="9"/>Согласно приложению №2 к извещению описание объекта закупки произведено в соответствии с кодом КТРУ- <text:span text:style-name="T50">26.40.20.122-00000006.</text:span></text:p>
      <text:p text:style-name="P11"><text:span text:style-name="T3"><text:tab/>Согласно Каталогу товаров работ услуг </text:span><text:span text:style-name="T11">для обеспечения государственных и муниципальных нужд, размещенному в Единой Информационной системе, в отношении позиции кода КТРУ </text:span><text:span text:style-name="T3">26.40.20.122-00000006 установлены ограничения в отношения указания дополнительных характеристик в соответствии с постановлением Правительства РФ от 10.07.2019 №878.</text:span></text:p>
      <text:p text:style-name="P68">Таким образом Заказчик, в нарушение правил применения КТРУ при закупке радиоэлектронной продукции, включенной в перечень, утвержденный постановлением Правительства Российской Федерации от 10 июля 2019 г. № 878, включил в описание объекта закупки дополнительные характеристики, не указанные в описании позиций КТРУ.</text:p>
      <text:p text:style-name="P44"><text:soft-page-break/><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53">РЕШИЛА:</text:p>
      <text:p text:style-name="P9"><text:span text:style-name="T3">1. Признать жалобу <text:s/>ООО «ЦС Проект» </text:span><text:span text:style-name="T4">на положения <text:s/>извещения электронного аукциона на </text:span><text:span text:style-name="T55">п</text:span><text:span text:style-name="T32">оставк</text:span><text:span text:style-name="T33">у</text:span><text:span text:style-name="T32">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54"> </text:span><text:span text:style-name="T4"><text:s text:c="2"/>(извещение № </text:span><text:span text:style-name="T5">0328300097123000004)</text:span><text:span text:style-name="T3"> частично обоснованной (в части установления дополнительных требований).</text:span></text:p>
      <text:p text:style-name="P12"><text:span text:style-name="T3">2. </text:span><text:span text:style-name="T4">Признать заказчика нарушившим требования пункта 5 Правил, утвержденных постановлением Правительства РФ № 145 от 08.02.2017, части 6 статьи 23 Закона о контрактной системе в сфере закупок.</text:span></text:p>
      <text:p text:style-name="P50">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12"><text:span text:style-name="T3">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24"> </text:span><text:span text:style-name="T3">виновных лиц.</text:span></text:p>
      <text:p text:style-name="P51"/>
      <text:p text:style-name="P35">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55"><text:s text:c="4"/></text:p>
      <text:p text:style-name="P55"/>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3">Ф Е Д Е Р А Л Ь Н А Я <text:s/>А Н Т И М О Н О П О Л Ь Н А Я <text:s/>С Л У Ж Б А</text:p>
      <text:p text:style-name="P63">УПРАВЛЕНИЕ </text:p>
      <text:p text:style-name="P63">по Владимирской области</text:p>
      <text:p text:style-name="P54">_________________________________________________________________________</text:p>
      <text:p text:style-name="P54">ул. Большая <text:s/>Московская, <text:s/>1, г. Владимир, 600000 <text:s/>тел./ факс (4922) 53-14-53, 33-49-78</text:p>
      <text:p text:style-name="P71"><text:span text:style-name="T20">e-mail: </text:span><text:a xlink:type="simple" xlink:href="mailto:to33@fas.gov.ru" text:style-name="Internet_20_link" text:visited-style-name="Visited_20_Internet_20_Link"><text:span text:style-name="Internet_20_link"><text:span text:style-name="T21">to33@fas.gov.ru</text:span></text:span></text:a></text:p>
      <text:p text:style-name="P69"/>
      <text:p text:style-name="P63">ПРЕДПИСАНИЕ</text:p>
      <text:p text:style-name="P63">об устранении нарушений законодательства о </text:p>
      <text:p text:style-name="P64">контрактной системе в сфере закупок <text:s/>о делу <text:s/></text:p>
      <text:p text:style-name="P65">№ 033/06/<text:span text:style-name="T52">23</text:span>-<text:span text:style-name="T52">80</text:span>/2023</text:p>
      <text:p text:style-name="P33"/>
      <text:p text:style-name="P33">2<text:span text:style-name="T52">7</text:span> февраля 2023 года<text:tab/> <text:s text:c="82"/>г. Владимир</text:p>
      <text:p text:style-name="P33">Резолютивная часть решения оглашена 2<text:span text:style-name="T52">7</text:span>.02.2023г.</text:p>
      <text:p text:style-name="P61"/>
      <text:p text:style-name="P59">Комиссия Владимирского УФАС России по контролю в сфере закупок (далее – Комиссия) в составе:</text:p>
      <text:p text:style-name="P29"/>
      <text:p text:style-name="P28">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text:span text:style-name="T52">23</text:span>-<text:span text:style-name="T52">80</text:span>/2023 от 2<text:span text:style-name="T52">7</text:span>.02.2023.</text:p>
      <text:p text:style-name="P57"/>
      <text:p text:style-name="P42"><text:s text:c="62"/>ПРЕДПИСЫВАЕТ:</text:p>
      <text:p text:style-name="P43">1. Заказчику – <text:span text:style-name="T30">МБОУ "Фёдоровская </text:span><text:span text:style-name="T31">ош</text:span><text:span text:style-name="T30">"</text:span> устранить нарушения законодательства о контрактной системе в сфере закупок путем:</text:p>
      <text:p text:style-name="P40">- внесения изменений в извещение электронного аукциона на <text:span text:style-name="T60">п</text:span><text:span text:style-name="T39">оставк</text:span><text:span text:style-name="T40">у</text:span><text:span text:style-name="T39">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53"> </text:span><text:s text:c="2"/>(извещение № <text:span text:style-name="T2">0328300097123000004)</text:span> в соответствии с выводами, содержащимися в решении по делу о нарушении законодательства о контрактной системе в сфере закупок № 033/06/<text:span text:style-name="T61">23</text:span>-<text:span text:style-name="T61">80</text:span>/2023 от 2<text:span text:style-name="T61">7</text:span>.02.2023 г.</text:p>
      <text:p text:style-name="P39">- продления срока подачи заявок на участие в электронном аукционе (№ извещения <text:s/><text:span text:style-name="T2">0328300097123000004</text:span>) в соответствии с законодательством о контрактной системе в сфере закупок,</text:p>
      <text:p text:style-name="P14"><text:span text:style-name="T4">2. Комиссии по проведению электронного аукциона на </text:span><text:span text:style-name="T55">п</text:span><text:span text:style-name="T32">оставк</text:span><text:span text:style-name="T33">у</text:span><text:span text:style-name="T32">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54"> </text:span><text:span text:style-name="T4"><text:s text:c="2"/>(извещение № </text:span><text:span text:style-name="T5">0328300097123000004)</text:span><text:span text:style-name="T4"> </text:span><text:span text:style-name="T3">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span></text:p>
      <text:p text:style-name="P56">3. Оператору электронной торговой площадки – АО «ЕЭТП» устранить нарушения законодательства о контрактной системе в сфере закупок путем:</text:p>
      <text:p text:style-name="P15"><text:span text:style-name="T3">- обеспечения внесения изменений в извещение электронного аукциона </text:span><text:span text:style-name="T4">на </text:span><text:span text:style-name="T55">п</text:span><text:span text:style-name="T32">оставк</text:span><text:span text:style-name="T33">у</text:span><text:span text:style-name="T32"> оборудования в целях внедрения  цифровой образовательной среды в рамках регионального  проекта "Цифровая образовательная среда", входящего в состав национального проекта "Образование" для нужд  МБОУ "Фёдоровская ОШ"</text:span><text:span text:style-name="T54"> <text:s/></text:span><text:span text:style-name="T4"><text:s/>(извещение № </text:span><text:span text:style-name="T5">0328300097123000004)</text:span><text:span text:style-name="T4"> </text:span><text:span text:style-name="T3">в соответствии с выводами, содержащимися в решении по делу о нарушении законодательства о контрактной системе в сфере закупок № 033/06/14-76/2023 от 21.02.2023.;</text:span></text:p>
      <text:p text:style-name="P52">- обеспечения возможности отмены результатов всех процедур по данной закупке и соответствующих протоколов заседания аукционной комиссии;</text:p>
      <text:p text:style-name="P52">-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52"><text:soft-page-break/>- обеспечения участникам закупки, ранее подавшим свои заявки, отозвать их либо внести соответствующие изменения и дополнения.</text:p>
      <text:p text:style-name="P41"/>
      <text:p text:style-name="P13"><text:span text:style-name="T25">Настоящее предписание необходимо исполнить в срок до </text:span><text:span text:style-name="T26">21</text:span><text:span text:style-name="T27">.03.2023 <text:s/>года</text:span><text:span text:style-name="T25">.</text:span></text:p>
      <text:p text:style-name="P7"><text:span text:style-name="T25">Доказательства надлежащего исполнения предписания необходимо представить во Владимирское УФАС России в срок до </text:span><text:span text:style-name="T26">22</text:span><text:span text:style-name="T27"> марта 2023 года</text:span><text:span text:style-name="T25">.</text:span></text:p>
      <text:p text:style-name="P30"/>
      <text:p text:style-name="P31">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36">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36"/>
      <text:p text:style-name="P37"/>
      <text:p text:style-name="P79"><text:span text:style-name="T16">П</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
      <text:p text:style-name="Standard"/>
      <text:p text:style-name="P6">Исп.<text:span text:style-name="T1"> … </text:span></text:p>
      <text:p text:style-name="P6">тел.<text:user-field-get text:name="IspolnitelPhone">(4922) 33-49-78, вн.033-125</text:user-field-get></text:p>
      <text:p text:style-name="P6"/>
      <text:p text:style-name="P6"/>
      <text:p text:style-name="P6"/>
      <text:p text:style-name="P6"/>
      <text:p text:style-name="P6"/>
      <text:p text:style-name="P6"/>
      <text:p text:style-name="P6"/>
      <text:p text:style-name="P6"/>
      <text:p text:style-name="P6"/>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11" text:name="ProjectNumber"/>
        </text:user-field-decls>
        <text:p text:style-name="MP1"><draw:frame draw:style-name="Mfr1" draw:name="SpdTextFrame" text:anchor-type="paragraph" svg:x="0cm" svg:y="0cm" svg:width="4.8cm" draw:z-index="12"><draw:text-box fo:min-height="0.6cm"><text:p text:style-name="MP2"><text:user-field-get text:name="ProjectNumber">2023-101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11" text:name="ProjectNumber"/>
        </text:user-field-decls>
        <text:p text:style-name="MP3"><draw:frame draw:style-name="Mfr2" draw:name="SpdBarcode" text:anchor-type="paragraph" svg:x="0cm" svg:width="4.2cm" svg:height="0.801cm" draw:z-index="13"><draw:image xlink:href="Pictures/10000000000000A10000002565868D71C7D3566C.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3-101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2M51S</meta:editing-duration>
    <meta:editing-cycles>29</meta:editing-cycles>
    <meta:generator>LibreOffice/7.5.2.2$Windows_X86_64 LibreOffice_project/53bb9681a964705cf672590721dbc85eb4d0c3a2</meta:generator>
    <dc:date>2023-04-11T11:52:53.273000000</dc:date>
    <meta:print-date>2019-12-05T19:08:40.18</meta:print-date>
    <meta:document-statistic meta:table-count="1" meta:image-count="3" meta:object-count="0" meta:page-count="9" meta:paragraph-count="105" meta:word-count="3400" meta:character-count="28193" meta:non-whitespace-character-count="24339"/>
    <meta:user-defined meta:name="OriginalContentHash">rPlUF8xhbjzbVv7MX14Ucg==</meta:user-defined>
    <meta:user-defined meta:name="PreviousContentHash">9QgvFqC3+RJ+Ij4mrqj6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