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5CD0084EBCCD5C76.jpg" manifest:media-type="image/jpeg"/>
  <manifest:file-entry manifest:full-path="Pictures/1000000000000AB400000DDAD452A0EA1CDD8E76.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599cm" style:rel-column-width="20357*"/>
    </style:style>
    <style:style style:name="Таблица2.B" style:family="table-column">
      <style:table-column-properties style:column-width="6.292cm" style:rel-column-width="22877*"/>
    </style:style>
    <style:style style:name="Таблица2.C" style:family="table-column">
      <style:table-column-properties style:column-width="6.133cm" style:rel-column-width="22301*"/>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Table_20_Contents">
      <style:paragraph-properties fo:text-align="center" style:justify-single-word="false"/>
      <style:text-properties fo:font-size="14pt" officeooo:paragraph-rsid="0031ab32"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writing-mode="lr-tb"/>
      <style:text-properties fo:font-size="14pt" officeooo:paragraph-rsid="00347b3b" style:font-size-asian="14pt" style:font-size-complex="14pt"/>
    </style:style>
    <style:style style:name="P8" style:family="paragraph" style:parent-style-name="Table_20_Contents">
      <style:text-properties fo:font-size="14pt" officeooo:rsid="00337be2" officeooo:paragraph-rsid="0031ab32" style:font-size-asian="14pt" style:font-size-complex="14pt"/>
    </style:style>
    <style:style style:name="P9"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10" style:family="paragraph" style:parent-style-name="Table_20_Contents">
      <style:text-properties fo:font-size="14pt" officeooo:paragraph-rsid="0031ab32" style:font-size-asian="14pt" style:font-size-complex="14pt"/>
    </style:style>
    <style:style style:name="P11" style:family="paragraph" style:parent-style-name="Table_20_Contents">
      <style:paragraph-properties fo:text-align="start" style:justify-single-word="false"/>
      <style:text-properties fo:font-size="14pt" officeooo:paragraph-rsid="00347b3b" style:font-size-asian="14pt" style:font-size-complex="14pt"/>
    </style:style>
    <style:style style:name="P12" style:family="paragraph" style:parent-style-name="Table_20_Contents">
      <style:paragraph-properties fo:text-align="end" style:justify-single-word="false"/>
      <style:text-properties fo:font-size="14pt" officeooo:rsid="00347b3b" officeooo:paragraph-rsid="00347b3b" style:font-size-asian="14pt" style:font-size-complex="14pt"/>
    </style:style>
    <style:style style:name="P13" style:family="paragraph" style:parent-style-name="Standard">
      <style:paragraph-properties fo:margin-left="0cm" fo:margin-right="0cm" fo:text-indent="0cm" style:auto-text-indent="false" style:writing-mode="lr-tb"/>
      <style:text-properties fo:font-size="14pt" officeooo:paragraph-rsid="00347b3b" style:font-size-asian="14pt" style:font-size-complex="14pt"/>
    </style:style>
    <style:style style:name="P14" style:family="paragraph" style:parent-style-name="Standard">
      <style:paragraph-properties fo:margin-left="0cm" fo:margin-right="0cm" fo:text-align="justify" style:justify-single-word="false" fo:text-indent="1.251cm" style:auto-text-indent="false" style:writing-mode="lr-tb"/>
      <style:text-properties fo:font-size="14pt" officeooo:paragraph-rsid="00347b3b" style:font-size-asian="14pt" style:font-size-complex="14pt"/>
    </style:style>
    <style:style style:name="P15"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size="14pt" officeooo:paragraph-rsid="00347b3b" style:font-size-asian="14pt" style:font-size-complex="14pt"/>
    </style:style>
    <style:style style:name="P16" style:family="paragraph" style:parent-style-name="Standard">
      <style:paragraph-properties fo:margin-left="0cm" fo:margin-right="0cm" fo:margin-top="0cm" fo:margin-bottom="0cm" style:contextual-spacing="true" fo:text-align="justify" style:justify-single-word="false" fo:orphans="2" fo:widows="2" fo:text-indent="1.251cm" style:auto-text-indent="false" style:writing-mode="lr-tb"/>
      <style:text-properties fo:font-size="14pt" officeooo:paragraph-rsid="00347b3b" style:font-size-asian="14pt" style:font-size-complex="14pt"/>
    </style:style>
    <style:style style:name="P17"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paragraph-rsid="00347b3b" style:font-size-asian="14pt" style:font-size-complex="14pt"/>
    </style:style>
    <style:style style:name="P18" style:family="paragraph" style:parent-style-name="Standard">
      <style:paragraph-properties fo:margin-left="0cm" fo:margin-right="0cm" fo:text-align="justify" style:justify-single-word="false" fo:text-indent="1.251cm" style:auto-text-indent="false" style:writing-mode="lr-tb">
        <style:tab-stops>
          <style:tab-stop style:position="16.198cm"/>
        </style:tab-stops>
      </style:paragraph-properties>
      <style:text-properties fo:font-size="14pt" officeooo:paragraph-rsid="00347b3b" style:font-size-asian="14pt" style:font-size-complex="14pt"/>
    </style:style>
    <style:style style:name="P19" style:family="paragraph" style:parent-style-name="Standard">
      <style:paragraph-properties fo:margin-left="0cm" fo:margin-right="0cm" style:line-height-at-least="0.176cm" fo:text-align="justify" style:justify-single-word="false" fo:text-indent="1.251cm" style:auto-text-indent="false" style:writing-mode="lr-tb"/>
      <style:text-properties fo:font-size="14pt" officeooo:paragraph-rsid="00347b3b" style:font-size-asian="14pt" style:font-size-complex="14pt"/>
    </style:style>
    <style:style style:name="P20" style:family="paragraph" style:parent-style-name="Standard">
      <style:paragraph-properties fo:margin-left="0cm" fo:margin-right="0cm" fo:text-indent="0cm" style:auto-text-indent="false" style:writing-mode="lr-tb"/>
      <style:text-properties fo:font-size="14pt" officeooo:paragraph-rsid="00347b3b" style:font-size-asian="14pt" style:font-name-complex="Times New Roman1" style:font-size-complex="14pt"/>
    </style:style>
    <style:style style:name="P21" style:family="paragraph" style:parent-style-name="Обычный_20__28_веб_29_1">
      <style:paragraph-properties fo:margin-left="0cm" fo:margin-right="0cm" fo:margin-top="0.423cm" fo:margin-bottom="0cm" style:contextual-spacing="false" fo:text-align="center" style:justify-single-word="false" fo:text-indent="1.501cm" style:auto-text-indent="false" style:writing-mode="lr-tb"/>
      <style:text-properties fo:font-size="14pt" officeooo:paragraph-rsid="00347b3b" style:font-size-asian="14pt" style:font-name-complex="Times New Roman1" style:font-size-complex="14pt"/>
    </style:style>
    <style:style style:name="P22"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23" style:family="paragraph" style:parent-style-name="Table_20_Contents">
      <style:paragraph-properties fo:text-align="start" style:justify-single-word="false"/>
      <style:text-properties fo:font-size="14pt" fo:font-weight="bold" officeooo:rsid="00347b3b" officeooo:paragraph-rsid="00347b3b" style:font-size-asian="14pt" style:font-weight-asian="bold" style:font-size-complex="14pt" style:font-weight-complex="bold"/>
    </style:style>
    <style:style style:name="P24"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size="14pt" officeooo:paragraph-rsid="00347b3b" style:letter-kerning="false" style:font-name-asian="Times New Roman1" style:font-size-asian="14pt" style:language-asian="ru" style:country-asian="RU" style:font-name-complex="Times New Roman1" style:font-size-complex="14pt" style:language-complex="ar" style:country-complex="SA"/>
    </style:style>
    <style:style style:name="P25" style:family="paragraph" style:parent-style-name="Standard">
      <style:paragraph-properties fo:margin-left="0cm" fo:margin-right="0cm" fo:margin-top="0cm" fo:margin-bottom="0cm" style:contextual-spacing="true" fo:text-align="justify" style:justify-single-word="false" fo:orphans="2" fo:widows="2" fo:text-indent="1.251cm" style:auto-text-indent="false" style:writing-mode="lr-tb"/>
      <style:text-properties fo:font-size="14pt" officeooo:paragraph-rsid="00347b3b" style:letter-kerning="false" style:font-name-asian="Times New Roman1" style:font-size-asian="14pt" style:language-asian="ru" style:country-asian="RU" style:font-name-complex="Times New Roman1" style:font-size-complex="14pt" style:language-complex="ar" style:country-complex="SA"/>
    </style:style>
    <style:style style:name="P26"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paragraph-rsid="00347b3b" style:letter-kerning="false" style:font-name-asian="Times New Roman1" style:font-size-asian="14pt" style:language-asian="ru" style:country-asian="RU" style:font-name-complex="Times New Roman1" style:font-size-complex="14pt" style:language-complex="ar" style:country-complex="SA"/>
    </style:style>
    <style:style style:name="P27"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rsid="00357b41" officeooo:paragraph-rsid="00347b3b" style:letter-kerning="false" style:font-name-asian="Calibri" style:font-size-asian="14pt" style:language-asian="en" style:country-asian="US" style:font-name-complex="Times New Roman1" style:font-size-complex="14pt" style:language-complex="ar" style:country-complex="SA"/>
    </style:style>
    <style:style style:name="P28" style:family="paragraph" style:parent-style-name="Standard">
      <style:paragraph-properties fo:margin-left="0cm" fo:margin-right="0cm" fo:text-align="justify" style:justify-single-word="false" fo:orphans="2" fo:widows="2" fo:text-indent="1.251cm" style:auto-text-indent="false" style:writing-mode="lr-tb">
        <style:tab-stops>
          <style:tab-stop style:position="5.353cm"/>
        </style:tab-stops>
      </style:paragraph-properties>
      <style:text-properties fo:font-size="14pt" officeooo:rsid="00357b41" officeooo:paragraph-rsid="00347b3b" style:letter-kerning="false" style:font-name-asian="Calibri" style:font-size-asian="14pt" style:language-asian="en" style:country-asian="US" style:font-name-complex="Times New Roman1" style:font-size-complex="14pt" style:language-complex="ar" style:country-complex="SA"/>
    </style:style>
    <style:style style:name="P29"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paragraph-rsid="00347b3b" style:letter-kerning="false" style:font-name-asian="Calibri" style:font-size-asian="14pt" style:language-asian="en" style:country-asian="US" style:font-name-complex="Times New Roman1" style:font-size-complex="14pt" style:language-complex="ar" style:country-complex="SA"/>
    </style:style>
    <style:style style:name="P30" style:family="paragraph" style:parent-style-name="Standard">
      <style:paragraph-properties fo:margin-left="0cm" fo:margin-right="0cm" fo:text-align="center" style:justify-single-word="false" fo:orphans="2" fo:widows="2" fo:text-indent="1.251cm" style:auto-text-indent="false" style:writing-mode="lr-tb"/>
      <style:text-properties fo:font-size="14pt" officeooo:paragraph-rsid="00347b3b" style:letter-kerning="false" style:font-name-asian="Calibri" style:font-size-asian="14pt" style:language-asian="en" style:country-asian="US" style:font-name-complex="Times New Roman1" style:font-size-complex="14pt" style:language-complex="ar" style:country-complex="SA"/>
    </style:style>
    <style:style style:name="P31" style:family="paragraph" style:parent-style-name="Standard">
      <style:paragraph-properties fo:margin-left="0cm" fo:margin-right="0cm" fo:text-align="justify" style:justify-single-word="false" fo:orphans="2" fo:widows="2" fo:text-indent="1.251cm" style:auto-text-indent="false" style:writing-mode="lr-tb">
        <style:tab-stops>
          <style:tab-stop style:position="5.353cm"/>
        </style:tab-stops>
      </style:paragraph-properties>
      <style:text-properties fo:font-size="14pt" fo:font-style="italic" officeooo:rsid="00357b41" officeooo:paragraph-rsid="00347b3b" style:letter-kerning="false" style:font-name-asian="Calibri" style:font-size-asian="14pt" style:language-asian="en" style:country-asian="US" style:font-style-asian="italic" style:font-name-complex="Times New Roman1" style:font-size-complex="14pt" style:language-complex="ar" style:country-complex="SA" style:font-style-complex="italic"/>
    </style:style>
    <style:style style:name="P32" style:family="paragraph" style:parent-style-name="Standard">
      <style:text-properties fo:font-size="11pt" style:font-size-asian="11pt" style:font-size-complex="11pt"/>
    </style:style>
    <style:style style:name="P33" style:family="paragraph" style:parent-style-name="Standard">
      <style:paragraph-properties fo:text-align="justify" style:justify-single-word="false"/>
      <style:text-properties officeooo:paragraph-rsid="0031ab32"/>
    </style:style>
    <style:style style:name="P34" style:family="paragraph" style:parent-style-name="Footer" style:master-page-name="First_20_Page">
      <style:paragraph-properties fo:text-align="end" style:justify-single-word="false" style:page-number="auto"/>
    </style:style>
    <style:style style:name="P35"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6" style:family="paragraph" style:parent-style-name="Standard">
      <style:paragraph-properties fo:margin-left="0cm" fo:margin-right="0cm" fo:text-align="justify" style:justify-single-word="false" fo:orphans="2" fo:widows="2" fo:text-indent="1.251cm" style:auto-text-indent="false" style:writing-mode="lr-tb">
        <style:tab-stops>
          <style:tab-stop style:position="5.353cm"/>
        </style:tab-stops>
      </style:paragraph-properties>
      <style:text-properties fo:font-size="14pt" fo:font-style="italic" officeooo:rsid="00357b41" officeooo:paragraph-rsid="00347b3b" style:letter-kerning="false" style:font-name-asian="Calibri" style:font-size-asian="14pt" style:language-asian="en" style:country-asian="US" style:font-style-asian="italic" style:font-name-complex="Times New Roman1" style:font-size-complex="14pt" style:language-complex="ar" style:country-complex="SA" style:font-style-complex="italic"/>
    </style:style>
    <style:style style:name="P37"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38" style:family="paragraph" style:parent-style-name="Standard" style:master-page-name="First_20_Page">
      <style:paragraph-properties fo:text-align="end" style:justify-single-word="false" style:page-number="auto"/>
      <style:text-properties fo:font-size="14pt" officeooo:paragraph-rsid="0031ab32" fo:background-color="transparent" style:font-size-asian="14pt" style:font-size-complex="14pt"/>
    </style:style>
    <style:style style:name="P39"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40" style:family="paragraph" style:parent-style-name="Standard">
      <style:text-properties fo:font-size="11pt" style:font-size-asian="11pt" style:font-size-complex="11pt"/>
    </style:style>
    <style:style style:name="T1" style:family="text">
      <style:text-properties fo:background-color="transparent" loext:char-shading-value="0"/>
    </style:style>
    <style:style style:name="T2" style:family="text">
      <style:text-properties fo:font-weight="bold" style:font-weight-asian="bold" style:font-name-complex="Times New Roman1"/>
    </style:style>
    <style:style style:name="T3" style:family="text">
      <style:text-properties fo:font-weight="bold" officeooo:rsid="00398943" style:font-weight-asian="bold" style:font-name-complex="Times New Roman1"/>
    </style:style>
    <style:style style:name="T4" style:family="text">
      <style:text-properties fo:font-weight="bold" officeooo:rsid="00347b3b" style:font-weight-asian="bold" style:font-name-complex="Times New Roman1"/>
    </style:style>
    <style:style style:name="T5" style:family="text">
      <style:text-properties fo:font-weight="bold" officeooo:rsid="00347b3b" style:font-weight-asian="bold" style:font-weight-complex="bold"/>
    </style:style>
    <style:style style:name="T6" style:family="text">
      <style:text-properties fo:color="#000000" loext:opacity="100%"/>
    </style:style>
    <style:style style:name="T7" style:family="text">
      <style:text-properties fo:color="#000000" loext:opacity="100%" officeooo:rsid="00357b41"/>
    </style:style>
    <style:style style:name="T8" style:family="text">
      <style:text-properties style:font-name-complex="Times New Roman1"/>
    </style:style>
    <style:style style:name="T9" style:family="text">
      <style:text-properties officeooo:rsid="00357b41" style:font-name-complex="Times New Roman1"/>
    </style:style>
    <style:style style:name="T10" style:family="text">
      <style:text-properties officeooo:rsid="00347b3b" style:font-name-complex="Times New Roman1"/>
    </style:style>
    <style:style style:name="T11" style:family="text">
      <style:text-properties officeooo:rsid="003c155e" style:font-name-complex="Times New Roman1"/>
    </style:style>
    <style:style style:name="T12" style:family="text">
      <style:text-properties style:font-style-complex="italic" style:font-weight-complex="bold"/>
    </style:style>
    <style:style style:name="T13" style:family="text">
      <style:text-properties officeooo:rsid="00357b41" style:font-style-complex="italic" style:font-weight-complex="bold"/>
    </style:style>
    <style:style style:name="T14" style:family="text">
      <style:text-properties officeooo:rsid="00378780" style:font-style-complex="italic" style:font-weight-complex="bold"/>
    </style:style>
    <style:style style:name="T15" style:family="text">
      <style:text-properties style:letter-kerning="false" style:font-name-asian="Times New Roman1" style:language-asian="ru" style:country-asian="RU" style:font-name-complex="Times New Roman1" style:language-complex="ar" style:country-complex="SA"/>
    </style:style>
    <style:style style:name="T16" style:family="text">
      <style:text-properties officeooo:rsid="00357b41" style:letter-kerning="false" style:font-name-asian="Times New Roman1" style:language-asian="ru" style:country-asian="RU" style:font-name-complex="Times New Roman1" style:language-complex="ar" style:country-complex="SA"/>
    </style:style>
    <style:style style:name="T17" style:family="text">
      <style:text-properties officeooo:rsid="003c155e" style:letter-kerning="false" style:font-name-asian="Times New Roman1" style:language-asian="ru" style:country-asian="RU" style:font-name-complex="Times New Roman1" style:language-complex="ar" style:country-complex="SA"/>
    </style:style>
    <style:style style:name="T18" style:family="text">
      <style:text-properties style:letter-kerning="false" style:font-name-asian="Times New Roman1" style:language-asian="en" style:country-asian="US" style:font-name-complex="Times New Roman1" style:language-complex="ar" style:country-complex="SA"/>
    </style:style>
    <style:style style:name="T19" style:family="text">
      <style:text-properties officeooo:rsid="00357b41"/>
    </style:style>
    <style:style style:name="T20" style:family="text">
      <style:text-properties fo:font-style="italic" style:font-style-asian="italic" style:font-style-complex="italic"/>
    </style:style>
    <style:style style:name="T21" style:family="text">
      <style:text-properties officeooo:rsid="00398943"/>
    </style:style>
    <style:style style:name="T22" style:family="text">
      <style:text-properties officeooo:rsid="00347b3b"/>
    </style:style>
    <style:style style:name="T23" style:family="text">
      <style:text-properties officeooo:rsid="003c155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355" text:name="ProjectNumber"/>
        <text:user-field-decl office:value-type="string" office:string-value="Решение по делу №082/10/18.1-2887/2023" text:name="Annotation"/>
        <text:user-field-decl office:value-type="string" office:string-value="А.П. Рудакова" text:name="PredsedatelIOF"/>
        <text:user-field-decl office:value-type="string" office:string-value="+7 (499) 755-23-23 вн. 082-192" text:name="IspolnitelPhone"/>
        <text:user-field-decl office:value-type="string" office:string-value="Мельниченко В.Х."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УП РК «Крымгазсети»&#10;Республика Крым, г. Симферополь, ул. Училищная, д. 42а, 295001&#10;&#10;irina_molchanova@crimeagasnet.ru; yana.babenko@crimeagasnet.ru; guprk@&#10;&#10;ООО «РТС-тендер»&#10;г. Москва, наб. Тараса Шевченко, д. 23А, сектор В, 25 этаж, 121151&#10;&#10;ko@rts-tender.ru&#10;&#10;ООО &quot;Нейродев&quot;&#10;Краснодарский край, г. Краснодар, ул. Красноармейская, д. 55/1, пом.4, 350000&#10;hello@neirodev.ru" text:name="KorrespondentOutgoing"/>
        <text:user-field-decl office:value-type="string" office:string-value="Заместитель руководителя управления"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35"><text:user-field-get text:name="Annotation">Решение по делу №082/10/18.1-2887/2023</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23">Заказчик:</text:p>
            <text:p text:style-name="P11">ГУП РК «Крымгазсети»<text:line-break/><text:span text:style-name="T23">*</text:span><text:line-break/><text:line-break/><text:span text:style-name="T5">Заявитель:</text:span></text:p>
            <text:p text:style-name="P11">ООО "Нейродев"<text:line-break/><text:span text:style-name="T23">*</text:span></text:p>
            <text:p text:style-name="P11"/>
            <text:p text:style-name="P23">Оператор электронной площадки:</text:p>
            <text:p text:style-name="P11">ООО «РТС-тендер»<text:line-break/>г. Москва, наб. Тараса Шевченко, д. 23А, сектор В, 25 этаж, 121151<text:line-break/><text:line-break/>ko@rts-tender.ru</text:p>
          </table:table-cell>
        </table:table-row>
      </table:table>
      <text:p text:style-name="P2"/>
      <text:p text:style-name="P7"><text:span text:style-name="T4">Р</text:span><text:span text:style-name="T2">ешение <text:line-break/>по делу №082/07/18.1-</text:span><text:span text:style-name="T4">2887</text:span><text:span text:style-name="T2">/202</text:span><text:span text:style-name="T3">3</text:span><text:span text:style-name="T2"><text:line-break/></text:span></text:p>
      <text:p text:style-name="P13"><text:span text:style-name="T6">Резолютивная часть решения оглашена </text:span><text:span text:style-name="T7">11</text:span><text:span text:style-name="T6">.</text:span><text:span text:style-name="T7">01</text:span><text:span text:style-name="T6">.202</text:span><text:span text:style-name="T7">4</text:span><text:span text:style-name="T8"> <text:tab/><text:tab/><text:tab/> <text:s text:c="6"/></text:span><text:span text:style-name="T12">г. Симферополь</text:span></text:p>
      <text:p text:style-name="P13"><text:span text:style-name="T12">Решение изготовлено в полном объеме </text:span><text:span text:style-name="T14">15</text:span><text:span text:style-name="T12">.</text:span><text:span text:style-name="T13">01</text:span><text:span text:style-name="T12">.202</text:span><text:span text:style-name="T13">4</text:span></text:p>
      <text:p text:style-name="P20"/>
      <text:p text:style-name="P14">Комиссия по контролю в сфере закупок товаров, работ, услуг Межрегионального управления Федеральной антимонопольной службы по Республике Крым и городу Севастополю (Крымское УФАС России) (далее – Комиссия) в составе:</text:p>
      <text:p text:style-name="P24">председатель Комиссии – заместитель руководителя Крымского УФАС России <text:span text:style-name="T23">*</text:span>,</text:p>
      <text:p text:style-name="P24">члены Комиссии:</text:p>
      <text:p text:style-name="P25">заместитель начальника отдела контроля закупок Крымского УФАС России <text:span text:style-name="T23">*</text:span>,</text:p>
      <text:p text:style-name="P16"><text:span text:style-name="T15">специалист-эксперт отдела контроля закупок Крымского УФАС России <text:s/></text:span><text:span text:style-name="T17">*</text:span><text:span text:style-name="T15">,</text:span></text:p>
      <text:p text:style-name="P18">при участии посредством видеоконференц-связи представителей интересов:<text:tab/></text:p>
      <text:p text:style-name="P18"><text:span text:style-name="T8">- ГУП РК «Крымгазсети»</text:span><text:span text:style-name="T18"> </text:span><text:span text:style-name="T8">(далее – Заказчик) – </text:span><text:span text:style-name="T9">Надточаев Д.М. (доверенность </text:span><text:span text:style-name="T11">*</text:span><text:span text:style-name="T9">), Титовский А.В. (доверенность </text:span><text:span text:style-name="T11">*</text:span><text:span text:style-name="T9">), Хурсы М.С. (доверенность </text:span><text:span text:style-name="T11">*</text:span><text:span text:style-name="T9">)</text:span><text:span text:style-name="T8">,</text:span></text:p>
      <text:p text:style-name="P18"><text:span text:style-name="T8">- ООО "Нейродев"</text:span> (далее – Заявитель) – <text:span text:style-name="T22">Курков</text:span><text:span text:style-name="T19"> </text:span><text:span text:style-name="T22">В</text:span><text:span text:style-name="T19">.</text:span><text:span text:style-name="T22">В</text:span><text:span text:style-name="T19">.</text:span> - <text:span text:style-name="T8">д</text:span><text:span text:style-name="T10">иректор</text:span><text:span text:style-name="T8">,</text:span></text:p>
      <text:p text:style-name="P19">рассмотрев посредством видеоконференц-связи жалобу Заявителя на действия Заказчика при проведении закупки «Поставка компьютерной техники» (извещение №32313112893) (далее – Закупка) в соответствии со статьей 18.1 Федерального закона от 26.07.2006 г. №135-ФЗ «О защите конкуренции» (далее - Закон о защите конкуренции),</text:p>
      <text:p text:style-name="P21">УСТАНОВИЛА:</text:p>
      <text:p text:style-name="P14"/>
      <text:p text:style-name="P15"><text:soft-page-break/>В Крымское УФАС России поступила жалоба Заявителя на действия Заказчика при проведении Закупки. </text:p>
      <text:p text:style-name="P14">По мнению Заявителя, его права и законные интересы нарушены действиями Заказчика, утвердившего документацию о Закупке, несоответствующую требованиям Федерального закона от 18.07.2011 №223-ФЗ «О закупках товаров, работ, услуг отдельными видами юридических лиц» (далее – Закон о закупках).</text:p>
      <text:p text:style-name="P14">Заказчика в письменных возражениях не согласился с доводами Заявителя и сообщила, что при проведении Закупки Заказчик действовал в соответствии с Законом о закупках, а также в соответствии с Положением о закупке товаров, работ и услуг для нужд ГУП РК «Крымгазсети» <text:s/>(далее – Положение о закупке). </text:p>
      <text:p text:style-name="P14">В результате рассмотрения жалобы Комиссия Крымского УФАС России установила следующее.</text:p>
      <text:p text:style-name="P26">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настоящим Федеральным законом,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настоящей статьи правовыми актами, регламентирующими правила закупки (далее - положение о закупке).</text:p>
      <text:p text:style-name="P17">В соответствии с частью 1 статьи 3 Закона о закупках <text:span text:style-name="T15">при закупке товаров, работ, услуг заказчики руководствуются следующими принципами:</text:span></text:p>
      <text:p text:style-name="P26">1) информационная открытость закупки;</text:p>
      <text:p text:style-name="P26">2) равноправие, справедливость, отсутствие дискриминации и необоснованных ограничений конкуренции по отношению к участникам закупки;</text:p>
      <text:p text:style-name="P26">3)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p>
      <text:p text:style-name="P26">4) отсутствие ограничения допуска к участию в закупке путем установления неизмеряемых требований к участникам закупки.</text:p>
      <text:p text:style-name="P26">В силу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осуществления закупок способами, указанными в частях 3.1 и 3.2 статьи 3 настоящего Федерального закона, порядок и условия их применения, порядок заключения и исполнения договоров, а также иные связанные с обеспечением закупки положения.</text:p>
      <text:p text:style-name="P27">Согласно доводам Заявителя:</text:p>
      <text:p text:style-name="P31">«…1. Относительно «Моноблок 27" (дюймов)», под требования технического задания по совокупности характеристик подходит один единственный производитель - IRU, а именно: - Диагональ экрана 27” (дюймов); - Разрешение экрана не менее 2560х1440 пикселей; - Время отклика не менее 14 мс; - Интерфейс подключения накопителя - PCIe 3.0 x4; - Количество внутренних COM портов не менее 1; - Количество слотов M.2 M-Key 2260/2280 не менее 1; - Количество слотов M.2 E-Key 2230 не менее 1; - Количество портов USB 2.0 Type A не менее 2; - <text:soft-page-break/>Количество портов USB на боковой панели не менее 2; - Количество портов USB 3.2 Gen1 Type A не менее 4; - Количество выходов HDMI не менее 1; - Отсутствие картридера - соответствие; - Количество аудиовыходов не менее 1; - Количество микрофонных входов не менее 1; - Мощность встроенных стереодинамиков не менее 3 Вт; - Разрешение веб камеры не менее 3 МП; - Возможность механической блокировки видеопотока камеры - наличие; - Интегрированный адаптер Wi-Fi - наличие; - Интегрированный адаптер Bluetooth - наличие; - Регулировка наклона не менее 5º до +15º; - Отсутствие регулировки по высоте - соответствие; - Адаптер питания - внешний: - Мощность адаптера питания не более 120 Вт; Данный набор характеристик встречается только у производителя IRU, у других производителей данный набор отсутствует.</text:p>
      <text:p text:style-name="P31">Так же обращаем внимание, что внутри технического задания, написанного под одного производителя моноблоков, присутствует ограничение технического задания под одного производителя процессоров – Intel, а именно: - Количество ядер процессора не менее 6; - Количество потоков процессора не менее 12; - Базовая тактовая частота не менее 2,6 ГГц; - Максимальная тактовая частота в турбо режиме не менее 4,4 ГГц (работа процессора в турбо режиме предусмотрена производителем и является штатным режимом работы); - Объём кэша третьего уровня не менее 12 Мб; - Литография не более 14 нм; - Тип поддерживаемой оперативной памяти - DDR4; - Тепловыделение не более 65 Вт; - Интегрированное графическое ядро - наличие; - Базовая частота графического ядра не менее 350 МГц; - Максимальная тактовая частота графического ядра не менее 1300 МГц; - Количество исполнительных блоков графического ядра не менее 24; - Количество потоковых процессоров интегрированного графического ядра не менее 192; Данный набор характеристик встречается только у производителя Intel, у других производителей данный набор отсутствует. Согласно рекомендациям Федеральной антимонопольной службы по осуществлению государственных закупок персональных компьютеров в РФ от 18.07.2011 г. при составлении технических заданий аукционной документации не допустимо включать в технические характеристики описание, характерное только для одного разработчика микропроцессоров и его компонентов, то есть указывать конкретные технические характеристики (например, тактовая частота, кэш-память и т.д.), совокупности которых соответствует только один разработчик микропроцессоров и его компонентов, даже со словами «или эквивалент».</text:p>
      <text:p text:style-name="P31">Пунктом 3 части 6.1 статьи 3 223-ФЗ предусмотрено, что Заказчик в случае использования в описании предмета закупки указания на товарный знак необходимо использовать слова "(или эквивалент)".</text:p>
      <text:p text:style-name="P31">Однако, при составлении документации к спорному конкурсу в электронной форме, Заказчиком конкретно не указывается товарный знак, но характеристики к поставляемому товару свидетельствуют о необходимости к поставке именно техники производимой компанией IRU и процессорам, производимым компанией Intel, тогда как параметры эквивалентного товара в техническом задании отсутствуют.</text:p>
      <text:p text:style-name="P31"><text:soft-page-break/>Более того Заказчиком не обоснован тот факт почему именно к поставке необходимо оборудование, характеристики которого соответствуют только лишь товару, производимому компанией IRU и Intel соответственно.</text:p>
      <text:p text:style-name="P31">2. Относительно «МФУ A4 Тип 1», под требования технического задания по совокупности характеристик подходит один единственный производитель -KYOCERA, а именно: - Максимальный поддерживаемый объём оперативной памяти, мегабайт - не менее 1536; - Скорость печати, страниц в минуту - не менее 40; - Время выхода первого черно-белого отпечатка, сек – менее 6,5; - Суммарная емкость лотков подачи бумаги, листов – не менее 350; - Наличие 5-ти строчного ЖК-дисплея – да; - Количество печати страниц в месяц, штук – не менее 50 000; - Потребляемая мощность в процессе работы, Вт. – менее 670; Данный набор характеристик встречается только у производителя KYOCERA, у других производителей данный набор отсутствует.</text:p>
      <text:p text:style-name="P31">Пунктом 3 части 6.1 статьи 3 223-ФЗ предусмотрено, что Заказчик в случае использования в описании предмета закупки указания на товарный знак необходимо использовать слова "(или эквивалент)".</text:p>
      <text:p text:style-name="P31">Однако, при составлении документации к спорному конкурсу в электронной форме, Заказчиком конкретно не указывается товарный знак, но характеристики к поставляемому товару свидетельствуют о необходимости к поставке именно техники производимой компанией KYOCERA, тогда как параметры эквивалентного товара в техническом задании отсутствуют.</text:p>
      <text:p text:style-name="P31">Более того Заказчиком не обоснован тот факт почему именно к поставке необходимо оборудование, характеристики которого соответствуют только лишь товару, производимому компанией KYOCERA.</text:p>
      <text:p text:style-name="P28"><text:span text:style-name="T20">В соответствии с документацией по проведению конкурса электронной форме, а именно п. 7.19 установлен приоритет товаров российского происхождения, работ, услуг, выполняемых, оказываемых российскими лицами. При этом ни один российский производитель печатной техники не подходит под требования технического задания по совокупности характеристик. 3. Относительно «МФУ A3», под требования технического задания по совокупности характеристик подходит один единственный производитель -KYOCERA, а именно: - Частота процессора, мегагерц – не менее 1200; - Объем установленной оперативной памяти, гигабайт – не менее 1,5; - Максимальный поддерживаемый объём оперативной памяти, гигабайт - не менее 3; - Время выхода первого черно-белого отпечатка, сек – менее 7,7; - Время выхода первого цветного отпечатка, сек – менее 10,5; - Время разогрева, сек - не более 30; - Суммарная емкость лотков подачи бумаги, листов – не менее 650; - Максимальная суммарная емкость лотков подачи бумаги, листов - не менее 1600; - Суммарная емкость выходных лотков, листов - не менее 280; - Наличие цветного сенсорного ЖК-дисплея – да; - Количество печати страниц в месяц, штук – не менее 100 000; - Потребляемая мощность в процессе работы, Вт. – менее 560; Данный набор характеристик встречается только у производителя KYOCERA, у других производителей данный набор отсутствует.</text:span></text:p>
      <text:p text:style-name="P31"><text:soft-page-break/>Пунктом 3 части 6.1 статьи 3 223-ФЗ предусмотрено, что Заказчик в случае использования в описании предмета закупки указания на товарный знак необходимо использовать слова "(или эквивалент)".</text:p>
      <text:p text:style-name="P31">Однако, при составлении документации к спорному конкурсу в электронной форме, Заказчиком конкретно не указывается товарный знак, но характеристики к поставляемому товару свидетельствуют о необходимости к поставке именно техники производимой компанией KYOCERA, тогда как параметры эквивалентного товара в техническом задании отсутствуют.</text:p>
      <text:p text:style-name="P31">Более того Заказчиком не обоснован тот факт почему именно к поставке необходимо оборудование, характеристики которого соответствуют только лишь товару, производимому компанией KYOCERA.</text:p>
      <text:p text:style-name="P31">В соответствии с документацией по проведению конкурса электронной форме, а именно п. 7.19 установлен приоритет товаров российского происхождения, работ, услуг, выполняемых, оказываемых российскими лицами. При этом ни один российский производитель печатной техники не подходит под требования технического задания по совокупности характеристик. 4. Относительно «МФУ A4 Тип 2», под требования технического задания по совокупности характеристик подходит один единственный производитель -KYOCERA, а именно: - Частота процессора, мегагерц – не менее 1200; - Объем установленной оперативной памяти, гигабайт – не менее 1; - Максимальный поддерживаемый объём оперативной памяти, гигабайт - не менее 3; - Скорость печати, страниц в минуту - не менее 55; - Время выхода первого черно-белого отпечатка, сек – менее 5; - Время разогрева, сек - не более 25; - Скорость сканирования, страниц в минуту - не менее 60; - Ёмкость автоподатчика сканера, листов – не менее 100; - Суммарная емкость лотков подачи бумаги, листов – не менее 700; - Суммарная емкость выходных лотков, листов - не менее 500; - Наличие 7-ми дюймового сенсорного ЖК-дисплея – да; - Количество печати страниц в месяц, штук – не менее 250 000; - Потребляемая мощность в процессе работы, Вт. – менее 720; Данный набор характеристик встречается только у производителя KYOCERA, у других производителей данный набор отсутствует.</text:p>
      <text:p text:style-name="P31">Пунктом 3 части 6.1 статьи 3 223-ФЗ предусмотрено, что Заказчик в случае использования в описании предмета закупки указания на товарный знак необходимо использовать слова "(или эквивалент)".</text:p>
      <text:p text:style-name="P31">Однако, при составлении документации к спорному конкурсу в электронной форме, Заказчиком конкретно не указывается товарный знак, но характеристики к поставляемому товару свидетельствуют о необходимости к поставке именно техники производимой компанией KYOCERA, тогда как параметры эквивалентного товара в техническом задании отсутствуют.</text:p>
      <text:p text:style-name="P31">Более того Заказчиком не обоснован тот факт почему именно к поставке необходимо оборудование, характеристики которого соответствуют только лишь товару, производимому компанией KYOCERA.</text:p>
      <text:p text:style-name="P31">В соответствии с документацией по проведению конкурса электронной форме, а именно п. 7.19 установлен приоритет товаров российского происхождения, работ, услуг, выполняемых, оказываемых российскими лицами. При <text:soft-page-break/>этом ни один российский производитель печатной техники не подходит под требования технического задания по совокупности характеристик.</text:p>
      <text:p text:style-name="P28"><text:span text:style-name="T20">ООО «НЕЙРОДЕВ» полагает, что согласно описанных пунктов выше, Заказчиком нарушены положения п.2 ч.1 ст.3 223-ФЗ.…»</text:span> (выдержка из жалобы Заявителя).</text:p>
      <text:p text:style-name="P28">Согласно письменным возражениям Заказчика:</text:p>
      <text:p text:style-name="P31">«…При формировании закупочной документации, Заказчик указал необходимые показатели, используемые для определения соответствия предлагаемых товаров нуждам Заказчика.</text:p>
      <text:p text:style-name="P31">При этом выбор производителя происходит полностью на усмотрение участников закупки. </text:p>
      <text:p text:style-name="P31">Техническое задание содержит только требования к техническим характеристикам товара без указания конкретной марки. </text:p>
      <text:p text:style-name="P31">Требования закупочной документации не ограничивают число участников закупки в связи с тем, что предметом закупки является поставка, а не производство (изготовление) товара. </text:p>
      <text:p text:style-name="P31">Отсутствие у потенциального участника закупки товара на определенный момент времени не является основанием для констатации факта ограничения конкуренции. </text:p>
      <text:p text:style-name="P31">Участником закупки (поставщиком) может выступить любое лицо, имеющее соответствующие документы на соответствующий вид деятельности, готовое поставить продукцию, отвечающую требованиям закупочной документации и удовлетворяющее потребности заказчика. </text:p>
      <text:p text:style-name="P31">Извещение о проведении электронного аукциона так же не содержит ограничений возможности участия в аукционе только производителей, т.е. участником аукциона может быть любой поставщик. </text:p>
      <text:p text:style-name="P31">Производитель, подающий заявку на участие в конкурсе на поставку, рассматривается как потенциальный поставщик и находится в абсолютно равных правах с другими претендентами. </text:p>
      <text:p text:style-name="P31">Закупаемая продукция не является уникальной.</text:p>
      <text:p text:style-name="P31">Так, например, техническим характеристикам, которые указаны в закупочной документации также соответствует моноблок ITTG ARM 1001 (https://ittechnogroup.ru/monoblok-all-in-one-ittg-arm-1001/) производителя ITTG, помимо моноблока IRU Office 27IH5P2K указанного в жалобах Заявителями. </text:p>
      <text:p text:style-name="P31">Относительно довода Заявителя о том, что скорость отклика 1мс-5мс является на сегодняшний момент распространённой, следует отметить следующее. <text:s text:c="2"/></text:p>
      <text:p text:style-name="P31">Скорость отклика 1мс-5мс распространена среди «игровых» и высокопроизводительных моделей компьютерной техники. <text:s text:c="3"/></text:p>
      <text:p text:style-name="P31">При описании требования «Время отклика» в техническом задании внимание уделено точности цветопередачи и расширению палитры цветов, общему разрешению устройства, поскольку закупаемые моноблоки предполагается использовать исключительно для работы в офисных пакетах. </text:p>
      <text:p text:style-name="P31"><text:soft-page-break/>Распространенные «игровые» и высокопроизводительные модели со скоростью отклика 1мс-5мс стоят дороже «офисных» моделей со скоростью отклика 14мс. <text:s text:c="2"/></text:p>
      <text:p text:style-name="P31">Относительно формулировки технического задания при закупке печатной техники следует отметить следующее.</text:p>
      <text:p text:style-name="P31">Заказчиком ранее уже приобретено 227 единиц печатной техники производства Kyocera. </text:p>
      <text:p text:style-name="P31">Заправка картриджей для печатной техники осуществляется по Договору от 15.05.2023г. № 2300335_IT «На оказание услуг по заправке и восстановлению картриджей», а также собственными силами. </text:p>
      <text:p text:style-name="P31">Стоимость заправки одного картриджа составляет 1 350 руб. 00 коп. (одна тысяча триста руб. 00 коп.). </text:p>
      <text:p text:style-name="P31">Для непрерывной печати на Заказчиком создан резерв картриджей. </text:p>
      <text:p text:style-name="P31">Средняя стоимость оригинального нового картриджа составляет 9 580,00 руб. (девять тысяч пятьсот восемьдесят руб. 00 коп.). </text:p>
      <text:p text:style-name="P31">Взаимозаменяемость картриджей для печатной техники производства Kyocera позволяет уменьшить номенклатуру и количество обслуживаемых картриджей. </text:p>
      <text:p text:style-name="P31">Печатная техника иных производителей не позволяет осуществлять заправку с использованием уже созданного резерва картриджей и потребует приобретение иных оригинальных расходных материалов. </text:p>
      <text:p text:style-name="P31">Ремонт печатной техники осуществляется по Договору от 26.06.2023г. № 2300454_IT «На оказание услуг по ремонту печатной техники». </text:p>
      <text:p text:style-name="P31">Кроме того, наличие опыта мелкого ремонта печатной техники Kyocera у работников Заказчика позволяет осуществлять мелкий ремонт своими силами.</text:p>
      <text:p text:style-name="P28"><text:span text:style-name="T20">Закупка печатной техники иного производителя приведет к необходимости приобретение дополнительных картриджей и создания резерва картриджей, что увеличит расходы Заказчика на обслуживание печатной техники...» </text:span>(выдержка из письменных возражений Заказчика).</text:p>
      <text:p text:style-name="P29">Комиссия отмечает, что в соответствии с нормами действующего законодательства <text:s/>о закупках Заказчик самостоятельно устанавливает требования к закупаемым товарам, работам, услугам и формирует техническое задание в соответствии с собственными потребностями, устанавливая наиболее подходящие для него требования.</text:p>
      <text:p text:style-name="P29">Заказчик вправе в необходимой степени детализировать объект закупки. Законом о закупках не предусмотрены ограничения по включению в документацию электронного аукциона требований к товарам, являющихся значимыми для заказчика. </text:p>
      <text:p text:style-name="P29">При этом Закон о закупках не содержит норм, ограничивающих право Заказчика включать в документацию требования к объекту закупки, которые являются для него значимыми и необходимыми для выполнения соответствующих функций, равно как и норм, обязывающих заказчика устанавливать в этой документации, вопреки его потребностям, такие требования к характеристикам <text:soft-page-break/>объекта закупки, которые соответствовали бы всем существующим видам товаров, работ, услуг.</text:p>
      <text:p text:style-name="P29">Первоочередной целью Закона о закупках является создание условий для своевременного и полного удовлетворения потребностей заказчиков в товарах, работах, услугах с необходимыми показателями цены, качества и надежности (часть 1 статьи 1 Закона о закупках), что предполагает относительную свободу заказчиков в определении условий закупок, недопустимость вмешательства кого-либо в процесс закупки по мотивам, связанным с оценкой целесообразности ее условий и порядка проведения (аналогичная позиция изложена в Определение Судебной коллегии по экономическим спорам Верховного Суда РФ от 13.10.2017 N 305-КГ17-8138 по делу N А40-93344/2016).</text:p>
      <text:p text:style-name="P29">Соответственно, определение имеющихся у заказчика потребностей в закупаемых услугах отнесено Законом о закупках к исключительной компетенции заказчика.</text:p>
      <text:p text:style-name="P29">Представител<text:span text:style-name="T19">и</text:span> Заказчика в ходе заседания <text:span text:style-name="T19">в отношении установления характеристик моноблоков</text:span> пояснил<text:span text:style-name="T19">и</text:span>, <text:span text:style-name="T19">что </text:span>Заказчик устанавливал характеристики моноблоков исходя из требований, которые устанавливают типичные офисные программы. <text:s text:c="2"/></text:p>
      <text:p text:style-name="P29">Закупаемые моноблоки Заказчик планирует использовать для работы в офисных приложениях, при работе с которыми такие характеристики, как например, скорость отклика не имеют решающего значения.</text:p>
      <text:p text:style-name="P29">Более высокую скорость отклика 1мс-5мс имеют «игровые» и высокопроизводительные модели компьютеров, которые стоят дороже «офисных компьютеров», и скорость отклика которых избыточна при работе с офисными приложениями. <text:s text:c="2"/></text:p>
      <text:p text:style-name="P29">Наличие слота М.2 Е-Кеу 2230 необходимо, в том числе, для увеличения объёма накопителя. Учитывая специфику работы некоторых подразделений Предприятия для работы необходимы накопители большего объема. Однако увеличение объема накопителя более 512 Гб для всех моноблоков не является экономически целесообразным, т.к. приводит к удорожанию закупаемой продукции. </text:p>
      <text:p text:style-name="P29">Установленные характеристики в техническом задании позволять использовать моноблоки на протяжении 5 лет без модернизации и замены комплектующих, что положительно влияет на сокращение расходов Предприятия. Указанные характеристики являются актуальными для работы со всеми офисными пакетами, а также программным обеспечением для проектирования. Для работы абонентских отделов необходим вывод большого объема информации и важна скорость работы моноблоков, в связи с обслуживанием абонентов для предотвращения создания очередей. Большое разрешение экрана Моноблока позволяет одновременно работать с двумя открытыми документами в офисных пакетах, использовать программное обеспечение для проектирования без урезания интерфейса. Преимущество Моноблока перед системным блоком классического исполнения в удобстве использования, легкости обслуживания, минимальном месте размещения. </text:p>
      <text:p text:style-name="P29"><text:soft-page-break/>Относительно формулировки технического задания при закупке печатной техники <text:span text:style-name="T19">Заказчик пояснил следующее</text:span>.</text:p>
      <text:p text:style-name="P29">Заказчиком ранее уже приобретено 227 единиц печатной техники производства Kyocera, <text:span text:style-name="T19">к материалам дела приобщена спрвка о нахождении на балансе Заказчика печатной техники</text:span>. </text:p>
      <text:p text:style-name="P29">Заправка картриджей для печатной техники осуществляется по Договору от 15.05.2023г. № 2300335_IT «На оказание услуг по заправке и восстановлению картриджей», <text:span text:style-name="T19">что также подтверждается приложенным Договором к материалам дела. Кроме того, Заказчик пояснил, что осуществляет заправку и восстановление картриджей собственными силами.</text:span> Для непрерывной печати на Заказчиком создан резерв картриджей. </text:p>
      <text:p text:style-name="P29">Взаимозаменяемость картриджей для печатной техники производства Kyocera позволяет уменьшить номенклатуру и количество обслуживаемых картриджей. Печатная техника иных производителей не позволяет осуществлять заправку с использованием уже созданного резерва картриджей и потребует приобретение иных оригинальных расходных материалов. </text:p>
      <text:p text:style-name="P29">Ремонт печатной техники осуществляется по Договору от 26.06.2023г. № 2300454_IT «На оказание услуг по ремонту печатной техники», что также подтверждается приложенным Договором к материалам дела. </text:p>
      <text:p text:style-name="P29">Наличие опыта мелкого ремонта печатной техники Kyocera у работников Заказчика позволяет осуществлять мелкий ремонт своими силами.</text:p>
      <text:p text:style-name="P29">Закупка печатной техники иного производителя приведет к необходимости приобретение дополнительных картриджей и создания резерва картриджей, что увеличит расходы Заказчика на обслуживание печатной техники. </text:p>
      <text:p text:style-name="P29">Сам по себе факт установления определенных характеристик к товару, работе, услуге не свидетельствует об ограничении количества участников. Отсутствие у каких-либо лиц, заинтересованных в заключении договора, возможности поставить товар (выполнить работы, оказать услуги), соответствующие потребностям Заказчика, не свидетельствует о нарушении Заказчиком прав этих лиц, а также ограничении Заказчиком числа участников торгов.</text:p>
      <text:p text:style-name="P29">Основной целью Закона о закупках является создание условий для своевременного и полного удовлетворения потребностей заказчиков в товарах, работах, услугах с необходимыми показателями цены, качества и надежности товара (работа, услуги), что предполагает самостоятельность заказчиков в определении условий закупок и порядка ее проведения, а также выявления в результате закупки лица, исполнение договора которым в наибольшей степени будет отвечать потребностям заказчика в рамках проводимой закупки.</text:p>
      <text:p text:style-name="P29">Заказчик вправе самостоятельно формулировать объект закупки, исходя из своих потребностей. Заказчик при размещении закупки не имеет возможности установить требования к характеристикам, которые удовлетворяли бы всех возможных участников закупки, а действующее законодательство не накладывает на него обязанность учитывать интересы каждого участника рынка, осуществляющего услуги данной группы, и устанавливать требования, которые бы подходили для всех потенциальных участников закупки.</text:p>
      <text:p text:style-name="P29"><text:soft-page-break/>Таким образом, Заказчик вправе включить в извещение такие характеристики и требования к товарам (работам, услугам), которые отвечают его потребностям и необходимы для выполнения соответствующих функций.</text:p>
      <text:p text:style-name="P29">В извещении о проведении Закупки не было установлено требований к участникам закупки о наличии патентов, либо о допуске к участию в аукционе только производителей товара, то есть поставщиком закупаемого товара может быть любое заинтересованное лицо.</text:p>
      <text:p text:style-name="P29">Доказательств объективного отсутствия у Заказчика необходимости в получении продукции с теми качественными, функциональными и техническими характеристиками, которые указаны в извещении о проведении Закупки, Заявителем жалобы не представлены.</text:p>
      <text:p text:style-name="P29">Кроме того, Крымским УФАС России отмечено, что предметом аукциона является поставка, а не изготовление товара, в связи с чем, отсутствие у Заявителя товара, запрашиваемого заказчиком, не свидетельствует о невозможности его приобретения заявителем в целях участия в аукционе.</text:p>
      <text:p text:style-name="P29">В ходе рассмотрения дела по жалобе установлено, что сформулированные заказчиком требования к объекту закупки не могут привести к необоснованному ограничению количества участников аукциона. В закупке имели возможность участвовать дилеры, поставщики производителя, и не доказано наличие в действиях заказчика злоупотреблений, направленных на ограничение конкуренции.</text:p>
      <text:p text:style-name="P29">Позиция подтверждается следующей судебной практикой: Определение Верховного суда Российской Федерации от 19.05.2022 г. по делу № А83-20371/2020; Постановление 21 арбитражного апелляционного суда от 12.08.2018 г. по делу № А83-21466/2017; Постановление 21 арбитражного апелляционного суда от 23.03.2023г. по делу № А83-4448/2022; Постановление арбитражного суда Центрального округа от 03.02.2023 г. по делу №А83-21355/2021; Определение Верховного суда Российской Федерации от 24.01.2022 г. по делу № А61-4140/2020; Определение Верховного Суда РФ от 10.04.2019 № 301-ЭС19-4478 по делу № А38- 2827/2018.</text:p>
      <text:p text:style-name="P29">Стоит отметить, что Заявителем не представлено документов, материалов и сведений, подтверждающих нарушение прав и законных интересов Заявителя, обжалуемыми действиям Заказчика.</text:p>
      <text:p text:style-name="P29"><text:span text:style-name="T21">Д</text:span>овод<text:span text:style-name="T21">ы</text:span> жалобы Заявителя призна<text:span text:style-name="T21">ю</text:span>тся необоснованным.</text:p>
      <text:p text:style-name="P29">На основании изложенного, руководствуясь частью 20 статьи 18.1 Закона о защите конкуренции, Комиссия</text:p>
      <text:p text:style-name="P30">РЕШИЛА:</text:p>
      <text:p text:style-name="P29"/>
      <text:p text:style-name="P29">Признать жалобу Заявителя необоснованной.</text:p>
      <text:p text:style-name="P29"/>
      <text:p text:style-name="P29">Настоящее решение может быть обжаловано в судебном порядке в течение трех месяцев со дня его принятия.</text:p>
      <text:p text:style-name="P5"/>
      <text:p text:style-name="P33"/>
      <table:table table:name="Таблица2" table:style-name="Таблица2">
        <table:table-column table:style-name="Таблица2.A"/>
        <table:table-column table:style-name="Таблица2.B"/>
        <table:table-column table:style-name="Таблица2.C"/>
        <text:soft-page-break/>
        <table:table-row table:style-name="Таблица2.1">
          <table:table-cell table:style-name="Таблица2.A1" office:value-type="string">
            <text:p text:style-name="P37">Председатель комиссии</text:p>
          </table:table-cell>
          <table:table-cell table:style-name="Таблица2.A1" office:value-type="string">
            <text:p text:style-name="P39"/>
            <text:p text:style-name="P22"/>
            <text:p text:style-name="P22"/>
            <text:p text:style-name="P22"/>
            <text:p text:style-name="P22"/>
          </table:table-cell>
          <table:table-cell table:style-name="Таблица2.A1" office:value-type="string">
            <text:p text:style-name="P38"><text:user-field-get text:name="PredsedatelIOF">А.П. Рудакова</text:user-field-get></text:p>
          </table:table-cell>
        </table:table-row>
        <table:table-row>
          <table:table-cell table:style-name="Таблица2.A1" office:value-type="string">
            <text:p text:style-name="P8">Члены комиссии:</text:p>
          </table:table-cell>
          <table:table-cell table:style-name="Таблица2.A1" office:value-type="string">
            <text:p text:style-name="P6"/>
          </table:table-cell>
          <table:table-cell table:style-name="Таблица2.A1" office:value-type="string">
            <text:p text:style-name="P10"/>
          </table:table-cell>
        </table:table-row>
        <table:table-row>
          <table:table-cell table:style-name="Таблица2.A1" office:value-type="string">
            <text:p text:style-name="P8"/>
          </table:table-cell>
          <table:table-cell table:style-name="Таблица2.A1" office:value-type="string">
            <text:p text:style-name="P9"/>
            <text:p text:style-name="P9"/>
            <text:p text:style-name="P9"/>
            <text:p text:style-name="P9"/>
            <text:p text:style-name="P9"/>
          </table:table-cell>
          <table:table-cell table:style-name="Таблица2.A1" office:value-type="string">
            <text:p text:style-name="P12">Т.Д. Аблаева</text:p>
          </table:table-cell>
        </table:table-row>
        <table:table-row>
          <table:table-cell table:style-name="Таблица2.A1" office:value-type="string">
            <text:p text:style-name="P8"/>
          </table:table-cell>
          <table:table-cell table:style-name="Таблица2.A1" office:value-type="string">
            <text:p text:style-name="P9"/>
            <text:p text:style-name="P9"/>
            <text:p text:style-name="P9"/>
            <text:p text:style-name="P9"/>
            <text:p text:style-name="P9"/>
          </table:table-cell>
          <table:table-cell table:style-name="Таблица2.A1" office:value-type="string">
            <text:p text:style-name="P12">В.Х. Мельниченко</text:p>
          </table:table-cell>
        </table:table-row>
      </table:table>
      <text:p text:style-name="P3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бычный_20__28_веб_29_1" style:display-name="Обычный (веб)1" style:family="paragraph" style:parent-style-name="Standard">
      <style:paragraph-properties fo:margin-top="0.176cm" fo:margin-bottom="0.176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355" text:name="ProjectNumber"/>
        </text:user-field-decls>
        <text:p text:style-name="MP1"><draw:frame draw:style-name="Mfr1" draw:name="SpdTextFrame" text:anchor-type="paragraph" svg:x="0cm" svg:y="0cm" svg:width="4.8cm" draw:z-index="13"><draw:text-box fo:min-height="0.6cm"><text:p text:style-name="MP2"><text:user-field-get text:name="ProjectNumber">2024-355</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355" text:name="ProjectNumber"/>
        </text:user-field-decls>
        <text:p text:style-name="MP3"><draw:frame draw:style-name="Mfr2" draw:name="SpdBarcode" text:anchor-type="paragraph" svg:x="0cm" svg:width="4.2cm" svg:height="0.801cm" draw:z-index="14"><draw:image xlink:href="Pictures/10000000000000A1000000255CD0084EBCCD5C76.jpg" xlink:type="simple" xlink:show="embed" xlink:actuate="onLoad" draw:mime-type="image/jpeg"/></draw:frame></text:p>
        <text:p text:style-name="MP1"><draw:frame draw:style-name="Mfr3" draw:name="ProjectNumber" text:anchor-type="paragraph" svg:x="0cm" svg:y="0.55cm" svg:width="4.2cm" draw:z-index="15"><draw:text-box fo:min-height="0.6cm"><text:p text:style-name="Frame_20_contents"><text:user-field-get text:name="ProjectNumber">2024-355</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5M53S</meta:editing-duration>
    <meta:editing-cycles>40</meta:editing-cycles>
    <meta:generator>LibreOffice/7.5.2.2$Windows_X86_64 LibreOffice_project/53bb9681a964705cf672590721dbc85eb4d0c3a2</meta:generator>
    <dc:date>2024-01-15T17:45:47.298000000</dc:date>
    <meta:print-date>2019-12-05T19:08:40.18</meta:print-date>
    <meta:document-statistic meta:table-count="2" meta:image-count="2" meta:object-count="0" meta:page-count="11" meta:paragraph-count="115" meta:word-count="3352" meta:character-count="26558" meta:non-whitespace-character-count="23229"/>
    <meta:user-defined meta:name="OriginalContentHash">V2TXlP3kTn8z/Ak/CWw8Ug==</meta:user-defined>
    <meta:user-defined meta:name="PreviousContentHash">V2TXlP3kTn8z/Ak/CWw8U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