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741CCFDE2E6D503.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font-size="12pt" style:font-size-asian="12pt" style:font-size-complex="12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2pt" officeooo:paragraph-rsid="002b67b5" style:font-size-asian="12pt" style:font-size-complex="12pt"/>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2fb9f5" style:font-size-asian="12pt" style:font-size-complex="12pt"/>
    </style:style>
    <style:style style:name="P11"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officeooo:paragraph-rsid="002b67b5" style:font-size-asian="12pt" style:font-weight-asian="bold" style:font-size-complex="12pt" style:font-weight-complex="bold"/>
    </style:style>
    <style:style style:name="P18" style:family="paragraph" style:parent-style-name="Standard">
      <style:paragraph-properties fo:margin-left="0cm" fo:margin-right="0cm" fo:margin-top="0.176cm" fo:margin-bottom="0cm" style:contextual-spacing="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176cm" fo:margin-bottom="0cm" style:contextual-spacing="false" fo:text-indent="0cm" style:auto-text-indent="false" style:writing-mode="lr-tb"/>
      <style:text-properties style:font-name="Times New Roman" fo:font-size="12pt" fo:font-style="italic" style:font-size-asian="12pt" style:font-style-asian="italic" style:font-size-complex="12pt" style:font-style-complex="italic"/>
    </style:style>
    <style:style style:name="P2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style:font-size-asian="12pt" style:font-size-complex="12pt"/>
    </style:style>
    <style:style style:name="P22"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3"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language="ru" fo:country="RU" officeooo:rsid="002e21b6"/>
    </style:style>
    <style:style style:name="T4" style:family="text">
      <style:text-properties style:font-name="Times New Roman" officeooo:rsid="002e21b6"/>
    </style:style>
    <style:style style:name="T5" style:family="text">
      <style:text-properties style:font-name="Times New Roman" officeooo:rsid="002f27d3"/>
    </style:style>
    <style:style style:name="T6" style:family="text">
      <style:text-properties style:font-name="Times New Roman" officeooo:rsid="002fb9f5"/>
    </style:style>
    <style:style style:name="T7" style:family="text">
      <style:text-properties style:font-name="Times New Roman" officeooo:rsid="0031adc5"/>
    </style:style>
    <style:style style:name="T8" style:family="text">
      <style:text-properties style:font-name="Times New Roman" officeooo:rsid="00332875"/>
    </style:style>
    <style:style style:name="T9" style:family="text">
      <style:text-properties style:font-name="Times New Roman" officeooo:rsid="00383f7b"/>
    </style:style>
    <style:style style:name="T10" style:family="text">
      <style:text-properties fo:color="#000000" loext:opacity="100%" style:font-name="Times New Roman" fo:font-style="italic" style:font-style-asian="italic" style:font-style-complex="italic"/>
    </style:style>
    <style:style style:name="T11" style:family="text">
      <style:text-properties fo:font-size="8pt" style:font-size-asian="8pt" style:font-size-complex="8pt"/>
    </style:style>
    <style:style style:name="T12" style:family="text">
      <style:text-properties fo:font-size="8pt" fo:background-color="transparent" loext:char-shading-value="0" style:font-size-asian="8pt" style:font-size-complex="8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214" text:name="ProjectNumber"/>
        <text:user-field-decl office:value-type="string" office:string-value="Решение по делу о нарушении законодательства о контрактной системе в сфере закупок № 033/06/33-121/2024" text:name="Annotation"/>
        <text:user-field-decl office:value-type="string" office:string-value="Д.В. Миронов"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Акмастрой»&#10;143907, ОБЛАСТЬ МОСКОВСКАЯ, Г. БАЛАШИХА, ПР-КТ ЛЕНИНА, Д. 36, КОМ. 70&#10;&#10;ГОСУДАРСТВЕННОЕ БЮДЖЕТНОЕ ПРОФЕССИОНАЛЬНОЕ ОБРАЗОВАТЕЛЬНОЕ УЧРЕЖДЕНИЕ ВЛАДИМИРСКОЙ ОБЛАСТИ &quot;КОЛЬЧУГИНСКИЙ ПОЛИТЕХНИЧЕСКИЙ КОЛЛЕДЖ&#10;601786, Владимирская обл, Кольчугинский р-н, Кольчугино г, ул. Металлургов, Д.1&#10;&#10;АО «Сбербанк –АСТ»&#10;info@sberbank-ast.ru&#10;&#10;Министерство имущественных и земельных отношений Владимирской области&#10;600000, г. Владимир, ул. Большая Московская, д. 68 &#10;mio@avo.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168cm">
          <text:p text:style-name="P22"><text:user-field-get text:name="Annotation">Решение по делу о нарушении законодательства о контрактной системе в сфере закупок № 033/06/33-121/2024</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P16"/>
      <text:p text:style-name="P16"/>
      <text:p text:style-name="P16"/>
      <text:p text:style-name="P16">Р Е Ш Е Н И Е</text:p>
      <text:p text:style-name="P17">по делу о нарушении законодательства о контрактной </text:p>
      <text:p text:style-name="P7"><text:span text:style-name="T2">системе в сфере закупок </text:span><text:span text:style-name="T1">№ </text:span><text:span text:style-name="T2">033/06/33-121/2024</text:span></text:p>
      <text:p text:style-name="P19">29.02.2024 года <text:s text:c="119"/>г. Владимир</text:p>
      <text:p text:style-name="P19">Резолютивная часть решения оглашена 29.02.2024 года </text:p>
      <text:p text:style-name="P11"/>
      <text:p text:style-name="P6"><text:span text:style-name="T1"><text:s text:c="6"/>Комиссия Владимирского УФАС России по контролю в сфере закупок (далее – Комиссия), 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Общества с ограниченной ответственностью «//////»» (ИНН <text:s/>далее - ООО «//////», заявитель) на положения извещения при подведении итогов электронного аукциона на поставку <text:s text:c="2"/>оборудования для оснащения центра цифрового образования детей «IT-куб» (интерактивная панель, телевизор, системный блок) для нужд государственного бюджетного профессионального образовательного учреждения Владимирской области "Кольчугинский политехнический колледж" (№ закупки 0128200000124000607) в присутствии представителя уполномоченного органа – Министерства имущественных и земельных отношений Владимирской области <text:s text:c="3"/></text:span><text:span text:style-name="T9">и </text:span><text:span text:style-name="T1"><text:s/>представителя заказчика - Государственного бюджетного профессионального образовательного учреждения Владимирской области <text:s/>«Кольчугинский политехнический колледж».</text:span></text:p>
      <text:p text:style-name="P13"><text:s text:c="6"/>В ходе рассмотрения дела о нарушении законодательства в сфере закупок № 033/06/33-121/2024 Комиссия Владимирского УФАС России,</text:p>
      <text:p text:style-name="P12"/>
      <text:p text:style-name="P12">УСТАНОВИЛА:</text:p>
      <text:p text:style-name="P14">22.02.2024 года во Владимирское УФАС России поступила жалоба Общества с ограниченной ответственностью «///////» на действия комиссии при подведении итогов электронного аукциона <text:s/>на положения извещения при подведении итогов электронного аукциона на поставку <text:s text:c="2"/>оборудования для оснащения центра цифрового образования детей «IT-куб» (интерактивная панель, телевизор, системный блок) для нужд государственного бюджетного профессионального образовательного учреждения Владимирской области "Кольчугинский политехнический колледж"(далее по тексту – <text:soft-page-break/>Заказчик).</text:p>
      <text:p text:style-name="P9"><text:span text:style-name="T1">По мнению заявителя Заказчик в извещении, описании объекта <text:s/>закупки, проекте <text:s/>контракта <text:s text:c="3"/>установил <text:s text:c="2"/>в нарушение ч. 3 ст. 33 Закона </text:span><text:span text:style-name="T5">от контрактной системе в сфере закупок </text:span><text:span text:style-name="T1">установил к описанию объекта закупки необъективные требования — проведение гарантийного ремонта только на территории определенного населенного пункта, а именно г. Владимир или Владимирская область».</text:span></text:p>
      <text:p text:style-name="P14">В силу изложенного, заявитель просит признать жалобу обоснованной.</text:p>
      <text:p text:style-name="P13"><text:s text:c="6"/>26.02.202024 года в извещение электронного аукциона на закупку оборудования для оснащения центра цифрового образования детей «IT-куб» (интерактивная панель, телевизор, системный блок) для нужд государственного бюджетного профессионального образовательного учреждения Владимирской области "Кольчугинский политехнический колледж" внесены изменения и исключена географическая территория проведения гарантийного обслуживания товара.</text:p>
      <text:p text:style-name="P14">Таким образом представитель Заказчика просит признать жалобу ООО «///////» необоснованной.</text:p>
      <text:p text:style-name="P20">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9"><text:span text:style-name="T1">19.02.2024 года на официальном сайте в Единой информационной системе в сфере закупок </text:span><text:span text:style-name="T7">(далее - ЕИС)</text:span><text:span text:style-name="T1"> размещено извещение о проведении электронного аукциона на поставку оборудования для оснащения центра цифрового образования детей «IT-куб» (интерактивная панель, телевизор, системный блок) для нужд государственного бюджетного профессионального образовательного учреждения Владимирской области "Кольчугинский политехнический колледж" (№ закупки 0128200000124000607).</text:span></text:p>
      <text:p text:style-name="P14">Начальная (максимальная) цена контракта 2 495 493,31 рублей. </text:p>
      <text:p text:style-name="P8"><text:span text:style-name="T1"><text:s text:c="9"/>В силу ч. 3 ст. 33 Закона </text:span><text:span text:style-name="T6">о контрактной системе в сфере закупок</text:span><text:span text:style-name="T1">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 </text:span></text:p>
      <text:p text:style-name="P10"><text:span text:style-name="T1"><text:s text:c="9"/>Требования Заказчика, изложенные в описании <text:s/>рассматриваемой закупки (Приложение № 2 извещени</text:span><text:span text:style-name="T8">я</text:span><text:span text:style-name="T1">), не соответствуют ч. 3 ст. 33 Закона </text:span><text:span text:style-name="T6">о контрактной системе в сфере закупок</text:span><text:span text:style-name="T1">; так как являются требованиями к наличию у участника закупки производственных мощностей, технологического оборудования, трудовых и других ресурсов, необходимых для исполнения контракта.</text:span></text:p>
      <text:p text:style-name="P8"><text:span text:style-name="T1"><text:s text:c="5"/>Так, в случае закупки машин и оборудования заказчик вправе установить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text:span><text:span text:style-name="T3">согласно </text:span><text:span text:style-name="T1">ч. 4 ст. 33 Закона </text:span><text:span text:style-name="T4">о контрактной системе в сфере закупок</text:span><text:span text:style-name="T1">). Следовательно, Заказчик вправе в требованиях к гарантийному обслуживанию установить, например, определенный (разумный) срок, в течение которого поставщик обязан выполнить гарантийный ремонт. </text:span></text:p>
      <text:p text:style-name="P13"><text:s text:c="10"/>Согласно правовой позиции Минэкономразвития России, изложенной в письме от 17.08.2016 года № Д28и-2871 возможность установления требования к участнику закупки о наличии статуса официального представителя или дилера производителя предлагаемой продукции или наличии сервисного центра на территории конкретного субъекта Российской Федерации Законом не <text:soft-page-break/>предусмотрена.</text:p>
      <text:p text:style-name="P13"><text:s text:c="6"/>В соответствии с ч. 4 ст. 42 Закона о контрактной системе в сфере закупок Заказчик по собственной инициативе или в соответствии с запросом, предусмотренным частью 5 <text:s/>ст. 42 Закона о контрактной системе в сфере закупок, вправе внести изменения в извещение об осуществлении закупки, которые формируются с использованием единой информационной системы, подписываются усиленной электронной подписью лица, имеющего право действовать от имени заказчика, и размещаются в единой информационной системе, не позднее чем за один рабочий день до даты окончания срока подачи заявок на участие в закупке. Изменение наименования объекта закупки и увеличение размера обеспечения заявок на участие в закупке не допускаются. При этом срок подачи заявок на участие в закупке должен быть продлен таким образом, чтобы со дня, следующего за днем размещения таких изменений, до даты окончания срока подачи заявок на участие в закупке данный срок составлял:</text:p>
      <text:p text:style-name="P13"><text:s text:c="13"/>1) при проведении электронных конкурсов - не менее десяти дней;</text:p>
      <text:p text:style-name="P13"><text:s text:c="13"/>2) при проведении электронных аукционов - не менее семи дней;</text:p>
      <text:p text:style-name="P13"><text:s text:c="12"/>3) при проведении электронных аукционов, если начальная (максимальная) цена контракта не превышает триста миллионов рублей либо начальная (максимальная) цена контракта на выполнение работ по строительству, реконструкции, капитальному ремонту, сносу объекта капитального строительства не превышает два миллиарда рублей, - не менее трех дней;</text:p>
      <text:p text:style-name="P13"><text:s text:c="14"/>4) при проведении электронных запросов котировок - не менее трех дней.</text:p>
      <text:p text:style-name="P13"><text:s text:c="7"/>Как следует из материалов дела, 26.02.2024 года Заказчиком внесены изменения в извещение и размещены в единой информационной системе в сфере закупок.</text:p>
      <text:p text:style-name="P8"><text:span text:style-name="T1"><text:s text:c="6"/>На момент рассмотрения жалобы в извещении, размещенном на сайте </text:span><text:span text:style-name="T7">ЕИС</text:span><text:span text:style-name="T1"> в <text:s/>описании объекта рассматриваемой закупки отсутствует</text:span> <text:span text:style-name="T1">географическая территория проведения гарантийного обслуживания товара.</text:span></text:p>
      <text:p text:style-name="P13"><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1"><text:s text:c="72"/>РЕШИЛА:</text:p>
      <text:p text:style-name="P15"><text:s/>Признать жалобу ООО «//////» на положения извещения <text:s text:c="2"/>электронного аукциона на поставку оборудования для оснащения центра цифрового образования детей «IT-куб» (интерактивная панель, телевизор, системный блок) для нужд государственного бюджетного профессионального образовательного учреждения Владимирской области "Кольчугинский политехнический колледж" (№ закупки 0128200000124000607) необоснованной. </text:p>
      <text:p text:style-name="P8"><text:span text:style-name="T1"><text:s/></text:span><text:span text:style-name="T1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pan></text:p>
      <text:p text:style-name="P18"><text:s/></text:p>
      <text:p text:style-name="Standard"><text:span text:style-name="T12"><text:s/></text:span><text:span text:style-name="T11">те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214" text:name="ProjectNumber"/>
        </text:user-field-decls>
        <text:p text:style-name="MP1"><draw:frame draw:style-name="Mfr1" draw:name="SpdTextFrame" text:anchor-type="paragraph" svg:x="0cm" svg:y="0cm" svg:width="4.8cm" draw:z-index="5"><draw:text-box fo:min-height="0.6cm"><text:p text:style-name="MP2"><text:user-field-get text:name="ProjectNumber">2024-121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214" text:name="ProjectNumber"/>
        </text:user-field-decls>
        <text:p text:style-name="MP3"><draw:frame draw:style-name="Mfr2" draw:name="SpdBarcode" text:anchor-type="paragraph" svg:x="0cm" svg:width="4.2cm" svg:height="0.801cm" draw:z-index="6"><draw:image xlink:href="Pictures/10000000000000A100000025B741CCFDE2E6D503.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4-121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LH9Vj6yKJRhCRCR30PqOaw==</meta:user-define>
    <meta:creation-date>2019-12-05T18:13:26.01</meta:creation-date>
    <meta:editing-duration>PT1H3M11S</meta:editing-duration>
    <meta:editing-cycles>42</meta:editing-cycles>
    <meta:generator>LibreOffice/7.5.2.2$Windows_X86_64 LibreOffice_project/53bb9681a964705cf672590721dbc85eb4d0c3a2</meta:generator>
    <dc:date>2024-03-06T15:23:26.238000000</dc:date>
    <meta:print-date>2019-12-05T19:08:40.18</meta:print-date>
    <meta:document-statistic meta:table-count="1" meta:image-count="2" meta:object-count="0" meta:page-count="3" meta:paragraph-count="37" meta:word-count="1073" meta:character-count="8968" meta:non-whitespace-character-count="7569"/>
    <meta:user-defined meta:name="OriginalContentHash">LH9Vj6yKJRhCRCR30PqOaw==</meta:user-defined>
    <meta:user-defined meta:name="PreviousContentHash">LH9Vj6yKJRhCRCR30PqOa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