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94cm" fo:margin-left="0.002cm" fo:margin-right="0.009cm" fo:margin-top="0cm" fo:margin-bottom="0cm" table:align="margins" style:writing-mode="lr-tb"/>
    </style:style>
    <style:style style:name="Таблица1.A" style:family="table-column">
      <style:table-column-properties style:column-width="1.074cm" style:rel-column-width="3806*"/>
    </style:style>
    <style:style style:name="Таблица1.B" style:family="table-column">
      <style:table-column-properties style:column-width="3.173cm" style:rel-column-width="11244*"/>
    </style:style>
    <style:style style:name="Таблица1.C" style:family="table-column">
      <style:table-column-properties style:column-width="4.546cm" style:rel-column-width="16107*"/>
    </style:style>
    <style:style style:name="Таблица1.D" style:family="table-column">
      <style:table-column-properties style:column-width="4.727cm" style:rel-column-width="16750*"/>
    </style:style>
    <style:style style:name="Таблица1.E" style:family="table-column">
      <style:table-column-properties style:column-width="4.974cm" style:rel-column-width="1762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503cm" style:keep-together="true" fo:keep-together="auto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A5" style:family="table-cell">
      <style:table-cell-properties fo:padding-left="0.191cm" fo:padding-right="0.191cm" fo:padding-top="0cm" fo:padding-bottom="0cm" fo:border="0.018cm solid #000001"/>
    </style:style>
    <style:style style:name="Таблица1.9" style:family="table-row">
      <style:table-row-properties style:min-row-height="0.136cm" style:keep-together="true" fo:keep-together="auto"/>
    </style:style>
    <style:style style:name="Таблица1.C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13" style:family="table-row">
      <style:table-row-properties style:min-row-height="0.136cm" style:keep-together="false" fo:keep-together="always"/>
    </style:style>
    <style:style style:name="Таблица1.25" style:family="table-row">
      <style:table-row-properties style:min-row-height="0.363cm" style:keep-together="true" fo:keep-together="auto"/>
    </style:style>
    <style:style style:name="Таблица1.C2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40" style:family="table-row">
      <style:table-row-properties style:min-row-height="0.377cm" style:keep-together="true" fo:keep-together="auto"/>
    </style:style>
    <style:style style:name="Таблица1.41" style:family="table-row">
      <style:table-row-properties style:min-row-height="0.358cm" style:keep-together="true" fo:keep-together="auto"/>
    </style:style>
    <style:style style:name="Таблица1.42" style:family="table-row">
      <style:table-row-properties style:min-row-height="0.367cm" style:keep-together="true" fo:keep-together="auto"/>
    </style:style>
    <style:style style:name="Таблица1.43" style:family="table-row">
      <style:table-row-properties style:min-row-height="0.208cm" style:keep-together="true" fo:keep-together="auto"/>
    </style:style>
    <style:style style:name="Таблица1.44" style:family="table-row">
      <style:table-row-properties style:min-row-height="0.22cm" style:keep-together="false" fo:keep-together="always"/>
    </style:style>
    <style:style style:name="Таблица1.45" style:family="table-row">
      <style:table-row-properties style:min-row-height="0.337cm" style:keep-together="true" fo:keep-together="auto"/>
    </style:style>
    <style:style style:name="Таблица1.47" style:family="table-row">
      <style:table-row-properties style:min-row-height="3.387cm" style:keep-together="true" fo:keep-together="auto"/>
    </style:style>
    <style:style style:name="Таблица1.53" style:family="table-row">
      <style:table-row-properties style:min-row-height="0.337cm" style:keep-together="false" fo:keep-together="always"/>
    </style:style>
    <style:style style:name="Таблица3" style:family="table">
      <style:table-properties style:width="18.51cm" fo:margin-left="-0.007cm" fo:margin-right="0.002cm" table:align="margins" style:writing-mode="lr-tb"/>
    </style:style>
    <style:style style:name="Таблица3.A" style:family="table-column">
      <style:table-column-properties style:column-width="18.51cm" style:rel-column-width="10494*"/>
    </style:style>
    <style:style style:name="Таблица3.1" style:family="table-row">
      <style:table-row-properties style:min-row-height="0.56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.526cm" fo:margin-left="-0.191cm" fo:margin-right="-0.206cm" table:align="margins" style:writing-mode="lr-tb"/>
    </style:style>
    <style:style style:name="Таблица4.A" style:family="table-column">
      <style:table-column-properties style:column-width="6.615cm" style:rel-column-width="23398*"/>
    </style:style>
    <style:style style:name="Таблица4.B" style:family="table-column">
      <style:table-column-properties style:column-width="11.912cm" style:rel-column-width="42137*"/>
    </style:style>
    <style:style style:name="Таблица4.1" style:family="table-row">
      <style:table-row-properties style:min-row-height="0.32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language-asian="en" style:country-asian="US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4.445cm"/>
        </style:tab-stops>
      </style:paragraph-properties>
      <style:text-properties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1cm" fo:margin-right="0cm" fo:text-indent="0cm" style:auto-text-indent="false" style:snap-to-layout-grid="false"/>
      <style:text-properties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cm"/>
          <style:tab-stop style:position="9.116cm" style:type="center"/>
        </style:tab-stops>
      </style:paragraph-properties>
      <style:text-properties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773cm"/>
        </style:tab-stops>
      </style:paragraph-properties>
      <style:text-properties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1cm" fo:margin-right="0cm" fo:line-height="115%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1cm" fo:margin-right="0cm" fo:line-height="115%" fo:text-align="center" style:justify-single-word="false" fo:hyphenation-ladder-count="no-limit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fo:color="#ff0000"/>
    </style:style>
    <style:style style:name="P15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fo:color="#000000"/>
    </style:style>
    <style:style style:name="P16" style:family="paragraph" style:parent-style-name="Standard">
      <style:paragraph-properties fo:margin-left="1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3.5pt" style:font-size-asian="13.5pt" style:font-name-complex="Times New Roman" style:font-size-complex="13.5pt"/>
    </style:style>
    <style:style style:name="P17" style:family="paragraph" style:parent-style-name="Standard">
      <style:paragraph-properties fo:margin-left="1cm" fo:margin-right="0cm" fo:line-height="115%" fo:text-align="center" style:justify-single-word="false" fo:text-indent="1cm" style:auto-text-indent="false">
        <style:tab-stops>
          <style:tab-stop style:position="4.445cm"/>
        </style:tab-stops>
      </style:paragraph-properties>
      <style:text-properties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1cm" fo:margin-right="0cm" fo:line-height="100%" fo:text-align="justify" style:justify-single-word="false" fo:text-indent="1cm" style:auto-text-indent="false" style:text-autospace="non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1cm" fo:margin-right="0cm" fo:text-align="justify" style:justify-single-word="false" fo:text-indent="1cm" style:auto-text-indent="false"/>
      <style:text-properties fo:font-size="13pt" fo:font-style="italic" style:font-size-asian="13pt" style:font-style-asian="italic" style:font-name-complex="Times New Roman" style:font-size-complex="13pt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cm" fo:margin-right="0cm" fo:line-height="115%" fo:text-align="justify" style:justify-single-word="false" fo:orphans="0" fo:widows="0" fo:text-indent="1cm" style:auto-text-indent="false"/>
      <style:text-properties fo:color="#000000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1cm" fo:margin-right="0cm" fo:line-height="100%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cm" fo:margin-right="0cm" fo:line-height="100%" fo:text-align="justify" style:justify-single-word="false" fo:text-indent="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1cm" fo:margin-right="0cm" fo:line-height="100%" fo:text-align="justify" style:justify-single-word="false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/>
    </style:style>
    <style:style style:name="P25" style:family="paragraph" style:parent-style-name="Standard">
      <style:paragraph-properties fo:margin-left="1cm" fo:margin-right="0cm" fo:line-height="100%" fo:text-align="justify" style:justify-single-word="false" fo:text-indent="1cm" style:auto-text-indent="false" style:text-autospace="none"/>
    </style:style>
    <style:style style:name="P26" style:family="paragraph" style:parent-style-name="Standard">
      <style:paragraph-properties fo:margin-left="1cm" fo:margin-right="0cm" fo:line-height="115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cm" fo:margin-right="0cm" fo:line-height="115%" fo:text-align="justify" style:justify-single-word="false" fo:text-indent="0.953cm" style:auto-text-indent="false"/>
      <style:text-properties fo:font-size="14pt" style:font-size-asian="14pt" style:font-name-complex="Times New Roman" style:font-size-complex="14pt"/>
    </style:style>
    <style:style style:name="P28" style:family="paragraph" style:parent-style-name="Основной_20_текст_20_с_20_отступом_20_21">
      <style:paragraph-properties fo:margin-left="1cm" fo:margin-right="0cm" fo:margin-top="0cm" fo:margin-bottom="0cm" fo:line-height="115%" fo:text-align="center" style:justify-single-word="false" fo:text-indent="1.27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.751cm" fo:margin-right="0cm" fo:line-height="100%" fo:text-align="justify" style:justify-single-word="false" fo:text-indent="0.9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.751cm" fo:margin-right="0cm" fo:line-height="100%" fo:text-align="justify" style:justify-single-word="false" fo:text-indent="0.953cm" style:auto-text-indent="false" style:text-autospace="none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line-height="115%" fo:text-indent="0cm" style:auto-text-indent="false"/>
      <style:text-properties fo:font-size="8pt" style:font-size-asian="8pt" style:font-size-complex="8pt"/>
    </style:style>
    <style:style style:name="P32" style:family="paragraph" style:parent-style-name="Textformatvorlage">
      <style:text-properties fo:font-size="9pt" style:font-size-asian="9pt" style:font-size-complex="9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9pt" fo:letter-spacing="-0.007cm" style:font-size-asian="9pt" style:font-name-complex="Times New Roman1" style:font-size-complex="9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9pt" fo:letter-spacing="-0.007cm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9pt" fo:letter-spacing="-0.007cm" style:font-name-asian="Calibri1" style:font-size-asian="9pt" style:font-name-complex="Times New Roman1" style:font-size-complex="9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etter-spacing="-0.007cm" style:font-name-asian="Calibri1" style:font-size-asian="9pt" style:font-name-complex="Times New Roman1" style:font-size-complex="9pt"/>
    </style:style>
    <style:style style:name="P37" style:family="paragraph" style:parent-style-name="Standard">
      <style:paragraph-properties fo:margin-top="0cm" fo:margin-bottom="0cm" fo:line-height="100%"/>
      <style:text-properties style:text-line-through-style="solid" style:font-name="Times New Roman" fo:font-size="9pt" fo:letter-spacing="-0.007cm" style:font-size-asian="9pt" style:font-name-complex="Times New Roman1" style:font-size-complex="9pt"/>
    </style:style>
    <style:style style:name="P38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39" style:family="paragraph" style:parent-style-name="Standard">
      <style:paragraph-properties fo:margin-top="0cm" fo:margin-bottom="0cm" fo:line-height="100%"/>
      <style:text-properties fo:color="#000000" style:font-name="Times New Roman" fo:font-size="9pt" fo:letter-spacing="-0.007cm" style:font-size-asian="9pt" style:font-name-complex="Times New Roman1" style:font-size-complex="9pt"/>
    </style:style>
    <style:style style:name="P40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9pt" fo:letter-spacing="-0.007cm" style:font-size-asian="9pt" style:font-name-complex="Times New Roman1" style:font-size-complex="9pt"/>
    </style:style>
    <style:style style:name="P41" style:family="paragraph" style:parent-style-name="Standard" style:master-page-name="">
      <style:paragraph-properties fo:margin-left="1.032cm" fo:margin-right="0cm" fo:margin-top="0cm" fo:margin-bottom="0cm" fo:line-height="100%" fo:text-align="justify" style:justify-single-word="false" fo:orphans="2" fo:widows="2" fo:hyphenation-ladder-count="no-limit" fo:text-indent="1cm" style:auto-text-indent="false" style:page-number="auto" style:text-autospace="non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indent="0.06cm" style:auto-text-indent="false"/>
      <style:text-properties style:font-name="Times New Roman" fo:font-size="9pt" fo:letter-spacing="-0.007cm" style:font-size-asian="9pt" style:font-name-complex="Times New Roman1" style:font-size-complex="9pt"/>
    </style:style>
    <style:style style:name="P43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/>
    </style:style>
    <style:style style:name="P44" style:family="paragraph" style:parent-style-name="Standard">
      <style:paragraph-properties fo:margin-left="1cm" fo:margin-right="0cm" fo:line-height="115%" fo:text-align="justify" style:justify-single-word="false" fo:text-indent="0.953cm" style:auto-text-indent="false"/>
      <style:text-properties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773cm"/>
        </style:tab-stops>
      </style:paragraph-properties>
      <style:text-properties fo:font-size="13pt" style:font-size-asian="13pt" style:font-name-complex="Times New Roman" style:font-size-complex="13pt"/>
    </style:style>
    <style:style style:name="P46" style:family="paragraph" style:parent-style-name="Standard">
      <style:paragraph-properties fo:margin-left="1cm" fo:margin-right="0cm" fo:line-height="115%" fo:text-indent="0cm" style:auto-text-indent="false"/>
      <style:text-properties fo:font-size="8pt" style:font-size-asian="8pt" style:font-size-complex="8pt"/>
    </style:style>
    <style:style style:name="P47" style:family="paragraph" style:parent-style-name="Heading_20_1" style:master-page-name="Standard">
      <style:paragraph-properties fo:text-align="center" style:justify-single-word="false" style:page-number="auto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8" style:family="paragraph" style:parent-style-name="Heading_20_1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Heading_20_1">
      <style:paragraph-properties fo:line-height="115%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Heading_20_1">
      <style:paragraph-properties fo:margin-left="1cm" fo:margin-right="0cm" fo:line-height="115%" fo:text-align="center" style:justify-single-word="false" fo:text-indent="0cm" style:auto-text-indent="false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1" style:family="paragraph" style:parent-style-name="Heading_20_1" style:master-page-name="">
      <style:paragraph-properties fo:margin-left="1cm" fo:margin-right="0cm" fo:line-height="115%" fo:text-align="center" style:justify-single-word="false" fo:hyphenation-ladder-count="no-limit" fo:text-indent="0cm" style:auto-text-indent="false" style:page-number="auto" fo:keep-with-next="always"/>
      <style:text-properties fo:hyphenate="false" fo:hyphenation-remain-char-count="2" fo:hyphenation-push-char-count="2"/>
    </style:style>
    <style:style style:name="P52" style:family="paragraph" style:parent-style-name="endnote_20_text" style:master-page-name="Converted4">
      <style:paragraph-properties fo:text-align="justify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P53" style:family="paragraph" style:parent-style-name="endnote_20_text" style:master-page-name="Converted5">
      <style:paragraph-properties fo:text-align="justify" style:justify-single-word="false" style:page-number="auto"/>
    </style:style>
    <style:style style:name="P54" style:family="paragraph" style:parent-style-name="ConsPlusNormal" style:list-style-name="">
      <style:paragraph-properties fo:margin-left="1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ConsPlusNormal" style:list-style-name="">
      <style:paragraph-properties fo:margin-left="1cm" fo:margin-right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ConsPlusNormal" style:list-style-name="">
      <style:paragraph-properties fo:margin-left="1cm" fo:margin-right="0cm" fo:line-height="115%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57" style:family="paragraph" style:parent-style-name="ConsPlusNormal" style:list-style-name="">
      <style:paragraph-properties fo:margin-left="1cm" fo:margin-right="0cm" fo:line-height="100%" fo:text-align="justify" style:justify-single-word="false" fo:text-indent="0.95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ConsPlusNormal" style:list-style-name="">
      <style:paragraph-properties fo:margin-left="1cm" fo:margin-right="0cm" fo:line-height="100%" fo:text-align="justify" style:justify-single-word="false" fo:text-indent="0.953cm" style:auto-text-indent="false"/>
    </style:style>
    <style:style style:name="P59" style:family="paragraph" style:parent-style-name="ConsPlusNormal" style:master-page-name="Converted1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51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60" style:family="paragraph" style:parent-style-name="ConsPlusNormal" style:master-page-name="Converted3">
      <style:paragraph-properties fo:margin-left="0cm" fo:margin-right="0cm" fo:text-align="justify" style:justify-single-word="false" fo:text-indent="0cm" style:auto-text-indent="false" style:page-number="auto"/>
    </style:style>
    <style:style style:name="P61" style:family="paragraph" style:parent-style-name="List_20_Paragraph" style:list-style-name="WWNum26">
      <style:paragraph-properties fo:margin-left="0cm" fo:margin-right="0cm" fo:text-indent="0cm" style:auto-text-indent="false"/>
      <style:text-properties fo:font-size="9pt" fo:letter-spacing="-0.007cm" style:font-size-asian="9pt" style:font-size-complex="9pt"/>
    </style:style>
    <style:style style:name="P62" style:family="paragraph" style:parent-style-name="List_20_Paragraph" style:list-style-name="WWNum26">
      <style:paragraph-properties fo:margin-left="0.06cm" fo:margin-right="0cm" fo:text-indent="-0.002cm" style:auto-text-indent="false"/>
      <style:text-properties fo:font-size="9pt" style:font-size-asian="9pt" style:font-size-complex="9pt"/>
    </style:style>
    <style:style style:name="P63" style:family="paragraph" style:parent-style-name="List_20_Paragraph" style:list-style-name="WWNum26">
      <style:paragraph-properties fo:margin-left="0.06cm" fo:margin-right="0cm" fo:text-indent="0cm" style:auto-text-indent="false"/>
      <style:text-properties fo:font-size="9pt" fo:letter-spacing="-0.007cm" style:font-size-asian="9pt" style:font-size-complex="9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Calibri1" style:font-size-complex="14pt"/>
    </style:style>
    <style:style style:name="T14" style:family="text">
      <style:text-properties style:font-name="Times New Roman" fo:font-size="14pt" fo:font-weight="normal" style:font-name-asian="SimSun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style:text-underline-style="none" style:font-size-asian="14pt" style:font-size-complex="14pt"/>
    </style:style>
    <style:style style:name="T16" style:family="text">
      <style:text-properties style:font-name="Times New Roman" fo:font-size="14pt" style:font-name-asian="Calibri1" style:font-size-asian="14pt" style:font-size-complex="14pt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letter-spacing="-0.007cm" style:font-name-complex="Times New Roman1"/>
    </style:style>
    <style:style style:name="T21" style:family="text">
      <style:text-properties style:font-name="Times New Roman" fo:letter-spacing="-0.007cm" style:font-name-asian="Times New Roman1" style:font-name-complex="Times New Roman1"/>
    </style:style>
    <style:style style:name="T22" style:family="text">
      <style:text-properties style:font-name="Times New Roman" fo:font-size="11pt" style:font-size-asian="11pt" style:font-name-complex="Times New Roman1" style:font-size-complex="11pt"/>
    </style:style>
    <style:style style:name="T23" style:family="text">
      <style:text-properties style:font-name-complex="Times New Roman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font-name-complex="Times New Roman"/>
    </style:style>
    <style:style style:name="T26" style:family="text">
      <style:text-properties fo:language="ru" fo:country="RU" style:language-asian="en" style:country-asian="US" style:font-name-complex="Calibri1"/>
    </style:style>
    <style:style style:name="T27" style:family="text">
      <style:text-properties fo:font-size="13pt" style:font-size-asian="13pt" style:font-name-complex="Times New Roman" style:font-size-complex="13pt"/>
    </style:style>
    <style:style style:name="T28" style:family="text">
      <style:text-properties fo:color="#000000" style:font-name="Times New Roman" fo:letter-spacing="-0.007cm" style:font-name-complex="Times New Roman1"/>
    </style:style>
    <style:style style:name="T29" style:family="text">
      <style:text-properties fo:color="#000000" fo:font-size="14pt" style:font-size-asian="14pt" style:font-name-complex="Times New Roman" style:font-size-complex="14pt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fo:font-weight="normal" style:font-weight-asian="normal" style:font-name-complex="Times New Roman" style:font-weight-complex="normal"/>
    </style:style>
    <style:style style:name="T33" style:family="text">
      <style:text-properties fo:font-weight="normal" style:font-weight-asian="normal" style:font-name-complex="Times New Roman" style:font-weight-complex="normal"/>
    </style:style>
    <style:style style:name="T34" style:family="text">
      <style:text-properties fo:color="#800000"/>
    </style:style>
    <style:style style:name="T35" style:family="text">
      <style:text-properties fo:color="#800000" style:font-name-complex="Times New Roman"/>
    </style:style>
    <style:style style:name="T36" style:family="text">
      <style:text-properties fo:color="#800000" style:font-name="Times New Roman"/>
    </style:style>
    <style:style style:name="T37" style:family="text">
      <style:text-properties fo:color="#800000"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800000" style:font-name="Times New Roman" fo:font-size="14pt" style:font-size-asian="14pt" style:font-size-complex="14pt"/>
    </style:style>
    <style:style style:name="T39" style:family="text">
      <style:text-properties fo:color="#800000" style:font-name="Times New Roman" fo:font-size="14pt" style:font-size-asian="14pt" style:font-name-complex="Times New Roman" style:font-size-complex="14pt"/>
    </style:style>
    <style:style style:name="T40" style:family="text">
      <style:text-properties fo:color="#800000" fo:font-weight="normal" style:font-weight-asian="normal" style:font-name-complex="Times New Roman" style:font-weight-complex="normal"/>
    </style:style>
    <style:style style:name="T41" style:family="text">
      <style:text-properties fo:color="#800000" fo:font-weight="normal" style:font-weight-asian="normal" style:font-weight-complex="normal"/>
    </style:style>
    <style:style style:name="T42" style:family="text">
      <style:text-properties fo:color="#800000" fo:language="ru" fo:country="RU"/>
    </style:style>
    <style:style style:name="T43" style:family="text">
      <style:text-properties fo:color="#8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Times New Roman" style:font-style-complex="normal" style:font-weight-complex="normal" style:text-emphasize="none"/>
    </style:style>
    <style:style style:name="T44" style:family="text">
      <style:text-properties style:text-line-through-style="none" style:text-position="0% 100%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font-name-asian="Calibri1"/>
    </style:style>
    <style:style style:name="T50" style:family="text">
      <style:text-properties style:language-asian="en" style:country-asian="US" style:font-name-complex="Calibri1"/>
    </style:style>
    <style:style style:name="T51" style:family="text">
      <style:text-properties fo:letter-spacing="-0.007cm"/>
    </style:style>
    <style:style style:name="T52" style:family="text">
      <style:text-properties style:text-position="super 58%" style:font-name="Times New Roman" fo:letter-spacing="-0.007cm" style:font-name-complex="Times New Roman1"/>
    </style:style>
    <style:style style:name="T5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/>
      <text:p text:style-name="P3"/>
      <text:p text:style-name="P3"/>
      <text:h text:style-name="P48" text:outline-level="1"/>
      <text:h text:style-name="P48" text:outline-level="1"/>
      <text:h text:style-name="P48" text:outline-level="1"/>
      <text:h text:style-name="P48" text:outline-level="1"/>
      <text:h text:style-name="P48" text:outline-level="1"/>
      <text:h text:style-name="P48" text:outline-level="1"/>
      <text:p text:style-name="P2"/>
      <text:h text:style-name="P49" text:outline-level="1"/>
      <text:h text:style-name="P50" text:outline-level="1">АКТ №</text:h>
      <text:h text:style-name="P51" text:outline-level="1"><text:span text:style-name="T6">по результатам внеплановой документарной </text:span><text:span text:style-name="T5">проверки соблюдения</text:span><text:span text:style-name="T7"> Министерством образования и науки Удмуртской Республики и ГКУ УР «Региональный центр закупок Удмуртской Республики» требований законодательства о контрактной системе в сфере закупок</text:span></text:h>
      <text:p text:style-name="P13"/>
      <text:p text:style-name="P12">22 марта 2019 года</text:p>
      <text:p text:style-name="P11"><text:span text:style-name="T23">по делу </text:span><text:span text:style-name="T40">№ </text:span><text:span text:style-name="T43">018/06/99-84/2019</text:span><text:span text:style-name="T23"><text:tab/> <text:s text:c="22"/>г. Ижевск</text:span></text:p>
      <text:p text:style-name="P9"/>
      <text:p text:style-name="P20"><text:span text:style-name="T23">На основании поступившей информации, о нарушении </text:span><text:span text:style-name="T17">Министерством образования и науки Удмуртской Республики</text:span><text:span text:style-name="T18"> (далее – Заказчик) (адрес юридического лица: 426051, Россия, Удмуртская Республика, г. Ижевск, ул. М.Горького, 73, ИНН 1831098082) и</text:span><text:span text:style-name="T23"> аукционной комиссией Уполномоченного учреждения ГКУ УР «Региональный центр закупок» (далее – Уполномоченное учреждение) <text:s/>(адрес юридического лица: УР, г.Ижевск, ул. Красная. д. 144, ИНН 1841075736) требований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, Закон)</text:span> <text:span text:style-name="T4">при проведении электронного аукциона «Приобретение жилого помещения в виде квартиры в собственность Удмуртской Республики для обеспечения предоставления жилых помещений детям-сиротам и детям, оставшимся без попечения родителей, лицам из их числа по договорам найма специализированных жилых помещений» (номер закупки в единой информационной системе в сфере закупок — </text:span><text:span text:style-name="T36">0813500000118000279</text:span><text:span text:style-name="T4">, далее - аукцион)</text:span><text:span text:style-name="T23">, в соответствии с частями 15, 28 статьи 99 Закона о контрактной системе, Постановлением Правительства Российской Федерации от 26.08.2013г. № 728 «Об определении полномочий федеральных органов исполнительной власти в сфере закупок товаров, работ, услуг для обеспечения государственных и муниципальных нужд и о внесении изменений в некоторые акты Правительства Российской Федерации», приказом Управления Федеральной антимонопольной службы по Удмуртской Республике от 21.01.2019г. № 10 «О проведении </text:span><text:soft-page-break/><text:span text:style-name="T23">внеплановых проверок соблюдения законодательства в сфере закупок товаров, работ, услуг для обеспечения государственных и муниципальных нужд и создании Инспекции по проведению внеплановых проверок», приказом Удмуртского УФАС России </text:span><text:span text:style-name="T35">от 07.03.2019 г. № 25</text:span><text:span text:style-name="T23"> «О проведении внеплановой документарной проверки соблюдения</text:span> <text:span text:style-name="T17">Министерством образования и науки Удмуртской Республики</text:span><text:span text:style-name="T18"> и</text:span><text:span text:style-name="T23"> аукционной комиссией Уполномоченного учреждения ГКУ УР «Региональный центр закупок»» <text:s/>законодательства о контрактной системе в сфере закупок» Инспекция <text:s/>Удмуртского УФАС России (далее – Инспекция) в составе:</text:span></text:p>
      <text:p text:style-name="P27">руководитель Инспекции: <text:s/>«...» <text:s/>– начальник отдела контроля закупок, </text:p>
      <text:p text:style-name="P27">участники Инспекции: <text:s/>«...» - ведущий специалист-эксперт отдела контроля закупок, <text:s/>«...» – специалист-эксперт отдела контроля закупок; кворум соблюден,</text:p>
      <text:p text:style-name="P27">на заседании Инспекции Удмуртского УФАС России 14.03.2019г. в присутствии: </text:p>
      <text:p text:style-name="P27">представителей Уполномоченного учреждения: <text:s/>«...» (доверенность № 8-юр от 09.01.2019г.), <text:s/>«...»(доверенность № 5-юр от 09.01.2019г.),</text:p>
      <text:p text:style-name="P26"><text:span text:style-name="T23">представителя членов аукционной комиссии Уполномоченного учреждения: <text:s text:c="3"/>«...»</text:span><text:span text:style-name="T25">(доверенности от 13.05.2018г.)</text:span><text:span text:style-name="T23">,</text:span></text:p>
      <text:p text:style-name="P14"><text:span text:style-name="T27"><text:s text:c="5"/></text:span><text:span text:style-name="T29">представителей Заказчика: <text:s/>«...» (доверенность №43 от 09.10.2018г., <text:s/>«...»(доверенность № 28 от 02.08.2018г.),</text:span></text:p>
      <text:p text:style-name="P15"><text:span text:style-name="T1">на заседании Инспекции Удмуртского УФАС России 20.03.2018г.: </text:span><text:span text:style-name="T3">в отсутствие представителей Заказчика, представителя Уполномоченного учреждения, членов Аукционной комиссии Уполномоченного Учреждения, <text:s/></text:span></text:p>
      <text:p text:style-name="P21">проведя внеплановую документарную проверку соблюдения Заказчиком законодательства о контрактной системе в сфере закупок товаров, работ, услуг для государственных или муниципальных нужд,</text:p>
      <text:p text:style-name="P28"/>
      <text:p text:style-name="P28">УСТАНОВИЛА:</text:p>
      <text:p text:style-name="P28"/>
      <text:h text:style-name="P54" text:outline-level="1"><text:span text:style-name="T23">28.02.2019 г. В Удмуртское УФАС России из Прокуратуры Удмуртской Республики поступили материалы проверки по обращению «...» о </text:span><text:span text:style-name="T33">проведении проверки соблюдения Министерством образования и науки Удмуртской Республики и ГКУ УР «Региональный центр закупок УР» требований </text:span><text:span text:style-name="T44"><text:s/>Закона о контрактной системе</text:span><text:span text:style-name="T33"> при проведении аукциона на приобретение жилого помещения в виде квартиры в собственность Удмуртской Республики для обеспечения предоставления жилых помещений детям-сиротам и детям, оставшимся без попечения родителей, лицам из их числа по договорам найма специализированных жилых помещений (номер закупки в единой информационной системе в сфере закупок — </text:span><text:span text:style-name="T40">0813500000118000279),</text:span><text:span text:style-name="T33"> что выразилось в</text:span><text:span text:style-name="T32"> неправомерном рассмотрении аукционной комиссией Уполномоченного учреждения первых частей заявок на участие в электронном аукционе и заключении Заказчиком государственного контракта по результатам </text:span><text:soft-page-break/><text:span text:style-name="T32">закупки. </text:span></text:h>
      <text:h text:style-name="P57" text:outline-level="1"/>
      <text:h text:style-name="P55" text:outline-level="1">Рассмотрев указанное обращение, учитывая наличие признаков нарушения законодательства о контрактной системе, была возбуждена внеплановая проверка.</text:h>
      <text:h text:style-name="P55" text:outline-level="1">В ходе проведения внеплановой проверки Инспекцией Удмуртского УФАС России установлено следующее. </text:h>
      <text:h text:style-name="P58" text:outline-level="1"><text:span text:style-name="T39">21.02.2018г. </text:span><text:span text:style-name="T12">Уполномоченное учреждение разместило в Единой информационной системе в сфере закупок извещение и документацию о проведении Аукциона в электронной форме. Начальная максимальная цена установлена в размере <text:s/></text:span><text:span text:style-name="Strong_20_Emphasis"><text:span text:style-name="T37">1 516 666,67</text:span></text:span><text:span text:style-name="T38"> </text:span><text:span text:style-name="T39">руб.</text:span></text:h>
      <text:h text:style-name="P55" text:outline-level="1"><text:span text:style-name="T34">23.03.2018 г.</text:span> <text:s/>- дата окончания подачи заявок.</text:h>
      <text:h text:style-name="P55" text:outline-level="1"><text:span text:style-name="T34">30.03.2018 г. </text:span>– дата окончания срока рассмотрения первых частей заявок.</text:h>
      <text:h text:style-name="P55" text:outline-level="1"><text:span text:style-name="T34">02.04.2018 г. </text:span>– дата проведения аукциона в электронной форме. </text:h>
      <text:h text:style-name="P55" text:outline-level="1">Согласно протоколу рассмотрения заявок <text:s/><text:span text:style-name="T34">№ </text:span><text:span text:style-name="T41">0813500000118000279</text:span> от 30.03.2018г. на участие в электронном аукционе было подано 2 заявки. Все заявки признаны соответствующими требованиям документации и допущены до участия в аукционе. </text:h>
      <text:h text:style-name="P55" text:outline-level="1">Согласно протоколу подведения итого электронного аукциона от <text:span text:style-name="T34">05.04.2018г.</text:span> победителем был признан участник с порядковым номером заявки — 1<text:span text:style-name="T34"> (Лекомцева О.В.), </text:span>предложивший наименьшую цену контракта в размере <text:span text:style-name="T34">1 442 416,66 руб.</text:span></text:h>
      <text:h text:style-name="P55" text:outline-level="1">На заседании Инспекции Удмуртского УФАС России представитель членов аукционной комиссии пояснила, что заявка победителя аукциона — <text:span text:style-name="T34">Лекомцевой О.В., </text:span>соответствовала всем требованиям аукционной документации, в связи с чем, основания для отклонений заявки отсутствовали.</text:h>
      <text:p text:style-name="P22"><text:span text:style-name="T23"><text:s/></text:span>Согласно части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2">В соответствии с частью 3 статьи 67 Закона о контрактной системе по результатам рассмотрения первых частей заявок на участие в электронном аукционе, содержащих информацию, предусмотренную частью 3 статьи 66 Закона о контрактной системе, аукционная комиссия принимает решение о допуске участника закупки, подавшего заявку на участие в таком аукционе,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, которые предусмотрены частью 4 статьи 67 Закона о контрактной системе.</text:p>
      <text:p text:style-name="P22"><text:tab/>Согласно части 4 статьи 67 Закона о контрактной системе участник электронного аукциона не допускается к участию в нем в случае:</text:p>
      <text:p text:style-name="P22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22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2"><text:soft-page-break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8"><text:span text:style-name="T11">Согласно пункту 11.2.2 Информационной карты электронного аукциона </text:span><text:span text:style-name="T15">Первая часть заявки</text:span><text:span text:style-name="T11"> на участие в электронном аукционе должна содержать </text:span><text:span text:style-name="blk"><text:span text:style-name="T11">конкретные показатели, соответствующие значениям, </text:span></text:span><text:span text:style-name="T13">указанным в Приложении № 2</text:span><text:span text:style-name="T16"> к документации об аукционе (</text:span><text:span text:style-name="T11">Техническое задание</text:span><text:span text:style-name="T16">)</text:span><text:span text:style-name="blk"><text:span text:style-name="T11">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/text:span></text:span><text:span text:style-name="T14">наименование страны происхождения товара</text:span><text:span text:style-name="blk"><text:span text:style-name="T11">, предлагаемого для поставки.</text:span></text:span></text:p>
      <text:p text:style-name="P22">Как установлено Комиссией Удмуртского УФАС России, объектом закупки является п<text:span text:style-name="T49">риобретение жилого помещения в виде квартиры</text:span>.</text:p>
      <text:p text:style-name="P22"><text:span text:style-name="T24">В </text:span>Техническом задании <text:span text:style-name="T50">(Приложение № 2 к документации об аукционе) </text:span><text:span text:style-name="T26">установлены <text:s/>следующие требования к жилому помещению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table:number-rows-spanned="3" office:value-type="string">
              <text:p text:style-name="P36">№</text:p>
              <text:p text:style-name="P36">п/п</text:p>
            </table:table-cell>
            <table:table-cell table:style-name="Таблица1.A1" table:number-rows-spanned="3" office:value-type="string">
              <text:p text:style-name="P36">Наименование товара</text:p>
            </table:table-cell>
            <table:table-cell table:style-name="Таблица1.A1" table:number-rows-spanned="3" office:value-type="string">
              <text:p text:style-name="P36">Характеристика (показатель) </text:p>
            </table:table-cell>
            <table:table-cell table:style-name="Таблица1.A1" office:value-type="string">
              <text:p text:style-name="P36">Значение показателя</text:p>
            </table:table-cell>
            <table:table-cell table:style-name="Таблица1.A1" office:value-type="string">
              <text:p text:style-name="P32"/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table:number-rows-spanned="2" office:value-type="string">
              <text:p text:style-name="P36">Неизменяемые</text:p>
            </table:table-cell>
            <table:table-cell table:style-name="Таблица1.E2" table:number-rows-spanned="2" office:value-type="string">
              <text:p text:style-name="P36">Изменяемые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p text:style-name="P36">1</text:p>
            </table:table-cell>
            <table:table-cell table:style-name="Таблица1.A1" office:value-type="string">
              <text:p text:style-name="P36">2</text:p>
            </table:table-cell>
            <table:table-cell table:style-name="Таблица1.A1" office:value-type="string">
              <text:p text:style-name="P36">3</text:p>
            </table:table-cell>
            <table:table-cell table:style-name="Таблица1.A1" office:value-type="string">
              <text:p text:style-name="P36">4</text:p>
            </table:table-cell>
            <table:table-cell table:style-name="Таблица1.A1" office:value-type="string">
              <text:p text:style-name="P36">5</text:p>
            </table:table-cell>
          </table:table-row>
        </table:table-header-rows>
        <table:table-row table:style-name="Таблица1.1">
          <table:table-cell table:style-name="Таблица1.A5" table:number-rows-spanned="54" office:value-type="string">
            <text:list xml:id="list5019740666017405802" text:style-name="WWNum26">
              <text:list-item>
                <text:p text:style-name="P61"/>
              </text:list-item>
            </text:list>
          </table:table-cell>
          <table:table-cell table:style-name="Таблица1.A5" table:number-rows-spanned="54" office:value-type="string">
            <text:p text:style-name="P35">Жилое помещение (квартира)</text:p>
          </table:table-cell>
          <table:table-cell table:style-name="Таблица1.A5" office:value-type="string">
            <text:list xml:id="list36244690" text:continue-numbering="true" text:style-name="WWNum26">
              <text:list-item>
                <text:list>
                  <text:list-item>
                    <text:p text:style-name="P61">Процент износа дома</text:p>
                  </text:list-item>
                </text:list>
              </text:list-item>
            </text:list>
          </table:table-cell>
          <table:table-cell table:style-name="Таблица1.A5" office:value-type="string">
            <text:p text:style-name="P33"/>
          </table:table-cell>
          <table:table-cell table:style-name="Таблица1.A5" office:value-type="string">
            <text:p text:style-name="P35">не более 30 </text:p>
          </table:table-cell>
        </table:table-row>
        <table:table-row table:style-name="Таблица1.1">
          <table:covered-table-cell/>
          <table:covered-table-cell/>
          <table:table-cell table:style-name="Таблица1.A5" office:value-type="string">
            <text:list xml:id="list36226575" text:continue-numbering="true" text:style-name="WWNum26">
              <text:list-item>
                <text:list>
                  <text:list-item>
                    <text:p text:style-name="P61">Количество этажей в доме</text:p>
                  </text:list-item>
                </text:list>
              </text:list-item>
            </text:list>
          </table:table-cell>
          <table:table-cell table:style-name="Таблица1.A5" office:value-type="string">
            <text:p text:style-name="P33"/>
          </table:table-cell>
          <table:table-cell table:style-name="Таблица1.A5" office:value-type="string">
            <text:p text:style-name="P35">не менее 4</text:p>
          </table:table-cell>
        </table:table-row>
        <table:table-row table:style-name="Таблица1.1">
          <table:covered-table-cell/>
          <table:covered-table-cell/>
          <table:table-cell table:style-name="Таблица1.A5" office:value-type="string">
            <text:list xml:id="list36241643" text:continue-numbering="true" text:style-name="WWNum26">
              <text:list-item>
                <text:list>
                  <text:list-item>
                    <text:p text:style-name="P61">Материал стен дома</text:p>
                  </text:list-item>
                </text:list>
              </text:list-item>
            </text:list>
          </table:table-cell>
          <table:table-cell table:style-name="Таблица1.A5" office:value-type="string">
            <text:p text:style-name="P33"/>
          </table:table-cell>
          <table:table-cell table:style-name="Таблица1.A5" office:value-type="string">
            <text:p text:style-name="P33">кирпич керамический и/или кирпич силикатный и/или панели и/или газобетон с облицовкой кирпичом и/или пенобетон с облицовкой кирпичом</text:p>
          </table:table-cell>
        </table:table-row>
        <table:table-row table:style-name="Таблица1.1">
          <table:covered-table-cell/>
          <table:covered-table-cell/>
          <table:table-cell table:style-name="Таблица1.A5" office:value-type="string">
            <text:list xml:id="list36224397" text:continue-numbering="true" text:style-name="WWNum26">
              <text:list-item>
                <text:list>
                  <text:list-item>
                    <text:p text:style-name="P61">Основание дома</text:p>
                  </text:list-item>
                </text:list>
              </text:list-item>
            </text:list>
          </table:table-cell>
          <table:table-cell table:style-name="Таблица1.A5" office:value-type="string">
            <text:p text:style-name="P33">фундамент</text:p>
          </table:table-cell>
          <table:table-cell table:style-name="Таблица1.A5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16118" text:continue-numbering="true" text:style-name="WWNum26">
              <text:list-item>
                <text:list>
                  <text:list-item>
                    <text:p text:style-name="P61">Тип жилого помещения 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/>
          </table:table-cell>
          <table:table-cell table:style-name="Таблица1.C9" office:value-type="string">
            <text:p text:style-name="P33">однокомнатная квартира или квартира-студия</text:p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34748" text:continue-numbering="true" text:style-name="WWNum26">
              <text:list-item>
                <text:list>
                  <text:list-item>
                    <text:p text:style-name="P61">Общая площадь жилого помещения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/>
          </table:table-cell>
          <table:table-cell table:style-name="Таблица1.C9" office:value-type="string">
            <text:p text:style-name="P38"><text:span text:style-name="T20">не менее 29 м</text:span><text:span text:style-name="T52">2</text:span><text:span text:style-name="T20"> и не более 36 м</text:span><text:span text:style-name="T52">2</text:span></text:p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15573" text:continue-numbering="true" text:style-name="WWNum26">
              <text:list-item>
                <text:list>
                  <text:list-item>
                    <text:p text:style-name="P61">Размещение квартиры 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>размещена не в подвальных и не в цокольных этажах здания </text:p>
          </table:table-cell>
          <table:table-cell table:style-name="Таблица1.C9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23358" text:continue-numbering="true" text:style-name="WWNum26">
              <text:list-item>
                <text:list>
                  <text:list-item>
                    <text:p text:style-name="P61">Состояние жилого помещения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>Отсутствует в перечне жилья, признанного аварийным (ветхим). Соответствует санитарно-гигиеническим требованиям. </text:p>
            <text:p text:style-name="P33">Не требует капитального и текущего ремонта.</text:p>
            <text:p text:style-name="P33">Не имеет самовольного переустройства и перепланировки, которые не узаконены в установленном законодательством порядке.</text:p>
          </table:table-cell>
          <table:table-cell table:style-name="Таблица1.C9" office:value-type="string">
            <text:p text:style-name="P33"/>
          </table:table-cell>
        </table:table-row>
        <table:table-row table:style-name="Таблица1.13">
          <table:covered-table-cell/>
          <table:covered-table-cell/>
          <table:table-cell table:style-name="Таблица1.C9" office:value-type="string">
            <text:list xml:id="list36217185" text:continue-numbering="true" text:style-name="WWNum26">
              <text:list-item>
                <text:list>
                  <text:list-item>
                    <text:p text:style-name="P61">Ограничения (обременения)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>Не имеет ограничений (обременений), установленных законом или иными уполномоченными органами. </text:p>
            <text:p text:style-name="P33">Не обременено правами и претензиями третьих лиц<text:bookmark text:name="_GoBack"/></text:p>
          </table:table-cell>
          <table:table-cell table:style-name="Таблица1.C9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36245" text:continue-numbering="true" text:style-name="WWNum26">
              <text:list-item>
                <text:list>
                  <text:list-item>
                    <text:p text:style-name="P61">Техническое обеспечение: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/>
          </table:table-cell>
          <table:table-cell table:style-name="Таблица1.C9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34198" text:continue-numbering="true" text:style-name="WWNum26">
              <text:list-item>
                <text:list>
                  <text:list-item>
                    <text:list>
                      <text:list-item>
                        <text:p text:style-name="P62"><text:span text:style-name="T51">Горячее водоснабжение</text:span><text:note text:id="ftn1" text:note-class="endnote"><text:note-citation>i</text:note-citation><text:note-body><text:p text:style-name="P59"/></text:note-body></text:not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/>
          </table:table-cell>
          <table:table-cell table:style-name="Таблица1.C9" office:value-type="string">
            <text:p text:style-name="P33">центральное и/или водонагревательный котел накопительного типа и/или водонагревательный котел проточного типа</text:p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15979" text:continue-numbering="true" text:style-name="WWNum26">
              <text:list-item>
                <text:list>
                  <text:list-item>
                    <text:list>
                      <text:list-item>
                        <text:p text:style-name="P62"><text:span text:style-name="T51">Холодное водоснабжение</text:span><text:note text:id="ftn2" text:note-class="endnote"><text:note-citation>ii</text:note-citation><text:note-body><text:p text:style-name="P43"><text:span text:style-name="endnote_20_reference"><text:span text:style-name="T19"/></text:span></text:p></text:note-body></text:not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42">центральное </text:p>
          </table:table-cell>
          <table:table-cell table:style-name="Таблица1.C9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31889" text:continue-numbering="true" text:style-name="WWNum26">
              <text:list-item>
                <text:list>
                  <text:list-item>
                    <text:list>
                      <text:list-item>
                        <text:p text:style-name="P62"><text:span text:style-name="T51">Отопление</text:span><text:note text:id="ftn3" text:note-class="endnote"><text:note-citation>iii</text:note-citation><text:note-body><text:p text:style-name="P60"><text:span text:style-name="endnote_20_reference"><text:span text:style-name="T22"/></text:span></text:p></text:note-body></text:not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/>
          </table:table-cell>
          <table:table-cell table:style-name="Таблица1.C9" office:value-type="string">
            <text:p text:style-name="P33">центральное или водяная система <text:soft-page-break/>отопления с электрическим котлом или водяная система отопления с газовым котлом</text:p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26271" text:continue-numbering="true" text:style-name="WWNum26">
              <text:list-item>
                <text:list>
                  <text:list-item>
                    <text:list>
                      <text:list-item>
                        <text:p text:style-name="P62"><text:span text:style-name="T51">Электроснабжение</text:span><text:note text:id="ftn4" text:note-class="endnote"><text:note-citation>iv</text:note-citation><text:note-body><text:p text:style-name="P52"/></text:note-body></text:not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42">центральное </text:p>
          </table:table-cell>
          <table:table-cell table:style-name="Таблица1.C9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24481" text:continue-numbering="true" text:style-name="WWNum26">
              <text:list-item>
                <text:list>
                  <text:list-item>
                    <text:list>
                      <text:list-item>
                        <text:p text:style-name="P62"><text:span text:style-name="T51">Канализация</text:span><text:note text:id="ftn5" text:note-class="endnote"><text:note-citation>v</text:note-citation><text:note-body><text:p text:style-name="P53"><text:span text:style-name="endnote_20_reference"><text:span text:style-name="T22"/></text:span></text:p></text:note-body></text:note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>имеется</text:p>
          </table:table-cell>
          <table:table-cell table:style-name="Таблица1.C9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41225" text:continue-numbering="true" text:style-name="WWNum26">
              <text:list-item>
                <text:list>
                  <text:list-item>
                    <text:p text:style-name="P61">Состояние технического обеспечения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>исправное рабочее состояние</text:p>
          </table:table-cell>
          <table:table-cell table:style-name="Таблица1.C9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41403" text:continue-numbering="true" text:style-name="WWNum26">
              <text:list-item>
                <text:list>
                  <text:list-item>
                    <text:p text:style-name="P61">Обеспеченность приборами учета (согласно п. 5 и 5.1 ст. 13 261-ФЗ)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>имеются</text:p>
            <text:p text:style-name="P40"/>
          </table:table-cell>
          <table:table-cell table:style-name="Таблица1.C9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45654" text:continue-numbering="true" text:style-name="WWNum26">
              <text:list-item>
                <text:list>
                  <text:list-item>
                    <text:p text:style-name="P61">Состояние системы электроснабжения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9">в рабочем состоянии, подключена к центральной системе электроснабжения, <text:s/>наличие электрических <text:s/>осветительных приборов,</text:p>
            <text:p text:style-name="P39">электропроводка сделана по всей площади квартиры;</text:p>
            <text:p text:style-name="P39">установлены розетки и выключатели</text:p>
          </table:table-cell>
          <table:table-cell table:style-name="Таблица1.C9" office:value-type="string">
            <text:p text:style-name="P33"/>
          </table:table-cell>
        </table:table-row>
        <table:table-row table:style-name="Таблица1.13">
          <table:covered-table-cell/>
          <table:covered-table-cell/>
          <table:table-cell table:style-name="Таблица1.C9" office:value-type="string">
            <text:list xml:id="list36225629" text:continue-numbering="true" text:style-name="WWNum26">
              <text:list-item>
                <text:list>
                  <text:list-item>
                    <text:p text:style-name="P61">Состояние системы теплоснабжения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8"><text:span text:style-name="T28">источник теплоснабжения исправный; </text:span><text:span text:style-name="T20">наличие неповрежденных радиаторов системы отопления, подключенных к системе отопления</text:span></text:p>
          </table:table-cell>
          <table:table-cell table:style-name="Таблица1.C9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9" office:value-type="string">
            <text:list xml:id="list36237109" text:continue-numbering="true" text:style-name="WWNum26">
              <text:list-item>
                <text:list>
                  <text:list-item>
                    <text:p text:style-name="P61">Материал полового покрытия в санузле (санузлах)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/>
          </table:table-cell>
          <table:table-cell table:style-name="Таблица1.C9" office:value-type="string">
            <text:p text:style-name="P33">керамическая плитка и/или керамогранит</text:p>
          </table:table-cell>
        </table:table-row>
        <table:table-row table:style-name="Таблица1.25">
          <table:covered-table-cell/>
          <table:covered-table-cell/>
          <table:table-cell table:style-name="Таблица1.C9" office:value-type="string">
            <text:list xml:id="list36215638" text:continue-numbering="true" text:style-name="WWNum26">
              <text:list-item>
                <text:list>
                  <text:list-item>
                    <text:p text:style-name="P61">Материал потолков <text:s/>в санузле (санузлах)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/>
          </table:table-cell>
          <table:table-cell table:style-name="Таблица1.C9" office:value-type="string">
            <text:p text:style-name="P33">водоэмульсионная краска и/или ПВХ панели и/или натяжной и/или подвесной и/или пенопластовые потолочные плиты</text:p>
          </table:table-cell>
        </table:table-row>
        <table:table-row table:style-name="Таблица1.25">
          <table:covered-table-cell/>
          <table:covered-table-cell/>
          <table:table-cell table:style-name="Таблица1.C9" office:value-type="string">
            <text:list xml:id="list36229989" text:continue-numbering="true" text:style-name="WWNum26">
              <text:list-item>
                <text:list>
                  <text:list-item>
                    <text:p text:style-name="P61">Материал покрытия стен в санузле (санузлах)</text:p>
                  </text:list-item>
                </text:list>
              </text:list-item>
            </text:list>
          </table:table-cell>
          <table:table-cell table:style-name="Таблица1.C9" office:value-type="string">
            <text:p text:style-name="P33"/>
          </table:table-cell>
          <table:table-cell table:style-name="Таблица1.C9" office:value-type="string">
            <text:p text:style-name="P33">водоэмульсионная краска и/или масляная краска и/или керамическая плитка и/или ПВХ панели и/или керамогранит</text:p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23125" text:continue-numbering="true" text:style-name="WWNum26">
              <text:list-item>
                <text:list>
                  <text:list-item>
                    <text:p text:style-name="P61">Комплектация кухни (зона кухни в квартирах-студиях)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мойка со смесителем, </text:p>
            <text:p text:style-name="P33">четырехконфорочная плита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31388" text:continue-numbering="true" text:style-name="WWNum26">
              <text:list-item>
                <text:list>
                  <text:list-item>
                    <text:p text:style-name="P61">Материал мойки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металлическая или искусственный камень</text:p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33392" text:continue-numbering="true" text:style-name="WWNum26">
              <text:list-item>
                <text:list>
                  <text:list-item>
                    <text:p text:style-name="P61">Техническое состояние мойки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8"><text:span text:style-name="T28">в рабочем состоянии</text:span><text:span text:style-name="T20">, без видимых повреждений и сколов, подключена к системе водоотведения (канализации)</text:span>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26735" text:continue-numbering="true" text:style-name="WWNum26">
              <text:list-item>
                <text:list>
                  <text:list-item>
                    <text:p text:style-name="P61">Материал смесителя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металлический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22450" text:continue-numbering="true" text:style-name="WWNum26">
              <text:list-item>
                <text:list>
                  <text:list-item>
                    <text:p text:style-name="P61">Техническое состояние смесителя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8"><text:span text:style-name="T28">в рабочем состоянии; </text:span><text:span text:style-name="T20">без видимых повреждений и сколов, подключен к системе горячего водоснабжения и центральной системе холодного водоснабжения </text:span>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39193" text:continue-numbering="true" text:style-name="WWNum26">
              <text:list-item>
                <text:list>
                  <text:list-item>
                    <text:p text:style-name="P61">Тип плиты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электрическая или газовая или комбинированная</text:p>
          </table:table-cell>
        </table:table-row>
        <table:table-row table:style-name="Таблица1.13">
          <table:covered-table-cell/>
          <table:covered-table-cell/>
          <table:table-cell table:style-name="Таблица1.C27" office:value-type="string">
            <text:list xml:id="list36236486" text:continue-numbering="true" text:style-name="WWNum26">
              <text:list-item>
                <text:list>
                  <text:list-item>
                    <text:p text:style-name="P61">Техническое состояние плиты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с действующим сроком эксплуатации, в рабочем состоянии, без видимых повреждений, в полной рабочей комплектации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35796" text:continue-numbering="true" text:style-name="WWNum26">
              <text:list-item>
                <text:list>
                  <text:list-item>
                    <text:p text:style-name="P61">Состояние вентиляции на кухне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исправное рабочее состояние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39913" text:continue-numbering="true" text:style-name="WWNum26">
              <text:list-item>
                <text:list>
                  <text:list-item>
                    <text:p text:style-name="P61">Исполнение санузла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8"><text:span text:style-name="T21">ванна со смесителем и/или душевая со смесителем и с поддоном и/или душевая кабина </text:span><text:span text:style-name="T21">со </text:span><text:span text:style-name="T21">смесителем</text:span></text:p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45471" text:continue-numbering="true" text:style-name="WWNum26">
              <text:list-item>
                <text:list>
                  <text:list-item>
                    <text:p text:style-name="P61">Комплектация санузла (санузлов):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4"/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17616" text:continue-numbering="true" text:style-name="WWNum26">
              <text:list-item>
                <text:list>
                  <text:list-item>
                    <text:list>
                      <text:list-item>
                        <text:p text:style-name="P63">Унитаз со сливным бачком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имеется</text:p>
          </table:table-cell>
          <table:table-cell table:style-name="Таблица1.C27" office:value-type="string">
            <text:p text:style-name="P34"/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23471" text:continue-numbering="true" text:style-name="WWNum26">
              <text:list-item>
                <text:list>
                  <text:list-item>
                    <text:list>
                      <text:list-item>
                        <text:p text:style-name="P63">Раковина со смесителем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4">имеется (предусмотрена техническим паспортом) или отсутствует (не предусмотрена техническим паспортом)</text:p>
          </table:table-cell>
        </table:table-row>
        <table:table-row table:style-name="Таблица1.9">
          <table:covered-table-cell/>
          <table:covered-table-cell/>
          <table:table-cell table:style-name="Таблица1.C27" office:value-type="string">
            <text:list xml:id="list36232109" text:continue-numbering="true" text:style-name="WWNum26">
              <text:list-item>
                <text:list>
                  <text:list-item>
                    <text:p text:style-name="P61">Состояние сантехнического оборудования санузла (санузлов)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без сколов, трещин, в исправном рабочем состоянии, подключено к центральной системе холодного водоснабжения, горячего водоснабжения и водоотведения (канализации)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40">
          <table:covered-table-cell/>
          <table:covered-table-cell/>
          <table:table-cell table:style-name="Таблица1.C27" office:value-type="string">
            <text:list xml:id="list36240470" text:continue-numbering="true" text:style-name="WWNum26">
              <text:list-item>
                <text:list>
                  <text:list-item>
                    <text:p text:style-name="P61">Материал полового покрытия в комнате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линолеум и/или ламинат и/или паркет</text:p>
          </table:table-cell>
        </table:table-row>
        <table:table-row table:style-name="Таблица1.41">
          <table:covered-table-cell/>
          <table:covered-table-cell/>
          <table:table-cell table:style-name="Таблица1.C27" office:value-type="string">
            <text:list xml:id="list36216288" text:continue-numbering="true" text:style-name="WWNum26">
              <text:list-item>
                <text:list>
                  <text:list-item>
                    <text:p text:style-name="P61">Наличие плинтусов в комнате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имеется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42">
          <table:covered-table-cell/>
          <table:covered-table-cell/>
          <table:table-cell table:style-name="Таблица1.C27" office:value-type="string">
            <text:list xml:id="list36220705" text:continue-numbering="true" text:style-name="WWNum26">
              <text:list-item>
                <text:list>
                  <text:list-item>
                    <text:p text:style-name="P61">Материал покрытия потолков в комнате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водоэмульсионная краска и/или ПВХ панели и/или натяжной и/или подвесной и/или пенопластовые потолочные плиты и/или обои</text:p>
          </table:table-cell>
        </table:table-row>
        <table:table-row table:style-name="Таблица1.43">
          <table:covered-table-cell/>
          <table:covered-table-cell/>
          <table:table-cell table:style-name="Таблица1.C27" office:value-type="string">
            <text:list xml:id="list36231278" text:continue-numbering="true" text:style-name="WWNum26">
              <text:list-item>
                <text:list>
                  <text:list-item>
                    <text:p text:style-name="P61">Материал покрытия стен в комнате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водоэмульсионная краска и/или обои</text:p>
          </table:table-cell>
        </table:table-row>
        <table:table-row table:style-name="Таблица1.44">
          <table:covered-table-cell/>
          <table:covered-table-cell/>
          <table:table-cell table:style-name="Таблица1.C27" office:value-type="string">
            <text:list xml:id="list36227399" text:continue-numbering="true" text:style-name="WWNum26">
              <text:list-item>
                <text:list>
                  <text:list-item>
                    <text:p text:style-name="P61">Материал полового покрытия на кухне (зоне кухни в квартирах-студиях)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линолеум и/или ламинат и/или <text:s/>паркет и/или керамическая плитка и/или керамогранит</text:p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34414" text:continue-numbering="true" text:style-name="WWNum26">
              <text:list-item>
                <text:list>
                  <text:list-item>
                    <text:p text:style-name="P61">Наличие плинтусов на кухне (зоне кухни в квартирах-студиях)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имеется</text:p>
            <text:p text:style-name="P33"/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36308" text:continue-numbering="true" text:style-name="WWNum26">
              <text:list-item>
                <text:list>
                  <text:list-item>
                    <text:p text:style-name="P61">Материал покрытия потолков на кухне (зоне кухни в квартирах-студиях)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водоэмульсионная краска и/или масляная краска и/или ПВХ панели и/или натяжной и/или подвесной и/или пенопластовые потолочные плиты</text:p>
          </table:table-cell>
        </table:table-row>
        <table:table-row table:style-name="Таблица1.47">
          <table:covered-table-cell/>
          <table:covered-table-cell/>
          <table:table-cell table:style-name="Таблица1.C27" office:value-type="string">
            <text:list xml:id="list36216516" text:continue-numbering="true" text:style-name="WWNum26">
              <text:list-item>
                <text:list>
                  <text:list-item>
                    <text:p text:style-name="P61">Материал покрытия стен на кухне (зоне кухни в квартирах-студиях)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водоэмульсионная краска и/или масляная краска и/или влагостойкие обои и/или керамическая плитка и/или ПВХ панели</text:p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36028" text:continue-numbering="true" text:style-name="WWNum26">
              <text:list-item>
                <text:list>
                  <text:list-item>
                    <text:p text:style-name="P61">Материал полового покрытия в коридоре (зоне прихожей в квартирах-студиях)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линолеум и/или ламинат и/или <text:s/>паркет и/или <text:s/>керамическая плитка и/или керамогранит</text:p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32365" text:continue-numbering="true" text:style-name="WWNum26">
              <text:list-item>
                <text:list>
                  <text:list-item>
                    <text:p text:style-name="P61">Наличие плинтусов в коридоре (зоне прихожей в квартирах-студиях)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имеется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23739" text:continue-numbering="true" text:style-name="WWNum26">
              <text:list-item>
                <text:list>
                  <text:list-item>
                    <text:p text:style-name="P61">Материал покрытия потолков в коридоре (зоне прихожей в квартирах-студиях)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водоэмульсионная краска и/или ПВХ панели и/или натяжной и/или подвесной и/или пенопластовые потолочные плиты</text:p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17507" text:continue-numbering="true" text:style-name="WWNum26">
              <text:list-item>
                <text:list>
                  <text:list-item>
                    <text:p text:style-name="P61">Материал покрытия стен в коридоре (зоне прихожей в квартирах-студиях)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водоэмульсионная краска и/или обои и/или ПВХ панели</text:p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28580" text:continue-numbering="true" text:style-name="WWNum26">
              <text:list-item>
                <text:list>
                  <text:list-item>
                    <text:p text:style-name="P61">Состояние покрытия пола, стен и потолка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без видимых дефектов, трещин, повреждений, потертостей, чистое, без отслоения отделочного материала от поверхности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53">
          <table:covered-table-cell/>
          <table:covered-table-cell/>
          <table:table-cell table:style-name="Таблица1.C27" office:value-type="string">
            <text:list xml:id="list36218786" text:continue-numbering="true" text:style-name="WWNum26">
              <text:list-item>
                <text:list>
                  <text:list-item>
                    <text:p text:style-name="P61">Материал и заполнение оконных блоков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деревянные стеклопакеты с двойным остеклением и/или ПВХ со стеклопакетом (не менее 2-х камер)</text:p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25367" text:continue-numbering="true" text:style-name="WWNum26">
              <text:list-item>
                <text:list>
                  <text:list-item>
                    <text:p text:style-name="P61">Состояние оконных блоков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в исправном рабочем состоянии, без повреждений, <text:s/>равномерное <text:soft-page-break/>покрытие краской, без отслоения отделочного материала, запорные элементы в исправном рабочем состоянии, стекла в целостном состоянии </text:p>
          </table:table-cell>
          <table:table-cell table:style-name="Таблица1.C27" office:value-type="string">
            <text:p text:style-name="P37"/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46294" text:continue-numbering="true" text:style-name="WWNum26">
              <text:list-item>
                <text:list>
                  <text:list-item>
                    <text:p text:style-name="P61">Материал внутренних дверей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деревянные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26613" text:continue-numbering="true" text:style-name="WWNum26">
              <text:list-item>
                <text:list>
                  <text:list-item>
                    <text:p text:style-name="P61">Состояние внутренних дверей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без видимых повреждений, в рабочем состоянии</text:p>
          </table:table-cell>
          <table:table-cell table:style-name="Таблица1.C27" office:value-type="string">
            <text:p text:style-name="P33"/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34487" text:continue-numbering="true" text:style-name="WWNum26">
              <text:list-item>
                <text:list>
                  <text:list-item>
                    <text:p text:style-name="P61">Материал входной двери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/>
          </table:table-cell>
          <table:table-cell table:style-name="Таблица1.C27" office:value-type="string">
            <text:p text:style-name="P33">металлическая и/или деревянная</text:p>
          </table:table-cell>
        </table:table-row>
        <table:table-row table:style-name="Таблица1.45">
          <table:covered-table-cell/>
          <table:covered-table-cell/>
          <table:table-cell table:style-name="Таблица1.C27" office:value-type="string">
            <text:list xml:id="list36244672" text:continue-numbering="true" text:style-name="WWNum26">
              <text:list-item>
                <text:list>
                  <text:list-item>
                    <text:p text:style-name="P61">Состояние входной двери</text:p>
                  </text:list-item>
                </text:list>
              </text:list-item>
            </text:list>
          </table:table-cell>
          <table:table-cell table:style-name="Таблица1.C27" office:value-type="string">
            <text:p text:style-name="P33">без видимых повреждений, в рабочем состоянии, с исправным замком</text:p>
          </table:table-cell>
          <table:table-cell table:style-name="Таблица1.C27" office:value-type="string">
            <text:p text:style-name="P33"/>
          </table:table-cell>
        </table:table-row>
      </table:table>
      <text:p text:style-name="P22">Изучив заявку победителя аукциона — <text:span text:style-name="T35"><text:s/>«...»</text:span> И<text:span text:style-name="T24">нспекция</text:span> Удмуртского УФАС России приходит к выводу, что первая часть заявки <text:span text:style-name="T34">Лекомцевой О.В.</text:span> полностью <text:span text:style-name="T35">«...»</text:span>ребованиям аукционной документации, в связи с чем, у аукционной комиссии Уполномоченного учреждения отсутствовали основания для отказа в допуске к участию в аукционе.</text:p>
      <text:p text:style-name="P22">При таких обстоятельствах, нарушения требований Закона о контрактной системе в действиях аукционной комиссии Уполномоченного учреждения отсутствуют.</text:p>
      <text:p text:style-name="P22"/>
      <text:p text:style-name="P41">Согласно части 10 статьи 69 Закона о контрактной системе участник электронного аукциона, который предложил наиболее низкую цену контракта и заявка на участие в таком аукционе которого соответствует требованиям, установленным документацией о нем, признается победителем такого аукциона.</text:p>
      <text:p text:style-name="P25"><text:span text:style-name="T12">В соответствии с частью 1 статьи 70 Закона о контрактной системе (действовавшей на момент публикации извещения </text:span><text:span text:style-name="T10">и заключения контракта</text:span><text:span text:style-name="T12">) </text:span><text:span text:style-name="T47"><text:s/>по результатам электронного аукциона контракт заключается с победителем такого аукциона, а в случаях, предусмотренных настоящей статьей, с иным участником такого аукциона, заявка которого на участие в таком аукционе в соответствии со </text:span><text:a xlink:type="simple" xlink:href="consultantplus://offline/ref=84225D716BC29A0766EE86AC403C47891AFFC4D6CA55C0AD1C045F5D3A26BF4872987F34F81B516EDE70F3BCE03924C5BFB34C0C0C345B6BG227H" text:style-name="Internet_20_link" text:visited-style-name="Visited_20_Internet_20_Link"><text:span text:style-name="T53">статьей 69</text:span></text:a><text:span text:style-name="T47"> <text:s/></text:span><text:span text:style-name="T48">Закона о контрактной системе</text:span><text:span text:style-name="T47"> признана соответствующей требованиям, установленным документацией о таком аукционе.</text:span></text:p>
      <text:p text:style-name="P25"><text:span text:style-name="T12">Согласно части 2 статьи 70 Закона о контрактной системе <text:s/>(действовавшей на момент публикации извещения и заключения контракта) в</text:span><text:span text:style-name="T47"> течение пяти дней с даты размещения в единой информационной системе указанного в </text:span><text:a xlink:type="simple" xlink:href="consultantplus://offline/ref=15955DF1A8CC0CDD30429431C3F8F3EB7C6379F7A10965534AD352F965968CED08148A6F18DBEAFA35B64977F2A334970EBEFDD2D920F419tB32H" text:style-name="Internet_20_link" text:visited-style-name="Visited_20_Internet_20_Link"><text:span text:style-name="T53">части 8 статьи 69</text:span></text:a><text:span text:style-name="T47">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span></text:p>
      <text:p text:style-name="P22"><text:span text:style-name="T45">Согласно части 10 статьи 70 Закона о контрактной системе </text:span><text:span text:style-name="T46">(действовавшей на момент публикации извещения и заключения контракта) </text:span><text:span text:style-name="T45"><text:s/>контракт заключается на условиях, указанных в извещении о проведении электронного аукциона и документации о таком аукционе, по цене, предложенной его победителем.</text:span></text:p>
      <text:p text:style-name="P23"><text:soft-page-break/>Как следует из материалов дела, <text:span text:style-name="T34">23.04.2018г.</text:span> по результатам аукциона между Заказчиком и <text:span text:style-name="T34">«...»</text:span> заключен государственный контракт на приобретение жилого помещения по адресу: <text:span text:style-name="T42">Удмуртская Республика, г.Ижевск, ул. Степана Разина, д. 48, кв. 14. </text:span></text:p>
      <text:p text:style-name="P24">Приложением № 1 к контракту является «Техническое задание», содержащее <text:s/>характеристики данного жилого помещения.</text:p>
      <text:p text:style-name="P24">Изучив Приложение № 1 к государственному контракту, Инспекция Удмуртского УФАС России <text:s/>установила, что информация о товаре (его конкретных показателях), полностью соответствует как первой части заявки победителя аукциона —<text:span text:style-name="T34"> «...»</text:span> так и требованиям аукционной документации.</text:p>
      <text:p text:style-name="P24">Учитывая вышеизложенное, Инспекция Удмуртского УФАС России приходит к выводу, что при заключении государственного контракта по результатам электронного аукциона, нарушения <text:s/>Закона о контрактной системе в действиях Заказчика отсутствуют.</text:p>
      <text:p text:style-name="P24">Вместе с тем, в материалы дела представлены Акты обследования состояния <text:s/>жилого помещения по адресу: <text:span text:style-name="T34">г.Ижевск, ул. Степана Разина, д. 48, квартира 14 от 08.05.2018г. и 15.05.2018г., </text:span>в соответствии с которыми, выявлены замечания по состоянию жилого помещения и оно признано непригодным к проживанию.</text:p>
      <text:p text:style-name="P29"><text:span text:style-name="T30">В соответствии с частью 8 статьи 99 <text:s/>Закона о контрактной системе контроль (за исключением контроля, предусмотренного частью 10 статьи 99 Закона о контрактной системе) в том числе, в отношении </text:span><text:span text:style-name="T31"><text:s/>соответствия поставленного товара, выполненной работы (ее результата) или оказанной услуги условиям контракта </text:span><text:span text:style-name="T30">осуществляют органы внутреннего государственного (муниципального) финансового контроля.</text:span></text:p>
      <text:p text:style-name="P29"><text:span text:style-name="T30">У Инспекции контрольного органа в сфере закупок отсутствуют полномочия по контролю за </text:span><text:span text:style-name="T31">соответствием <text:s/>товара условиям контракта.</text:span></text:p>
      <text:p text:style-name="P30">В связи с чем, 06.03.2019г. материалы проверки Прокуратуры Удмуртской Республики и обращение Чиркова П.С., в части контроля за <text:s/>соответствием товара условиям контракта, были переданы Удмуртским УФАС России в Министерство финансов Удмуртской Республики.</text:p>
      <text:h text:style-name="P55" text:outline-level="1">Инспекция по проведению внеплановых проверок на основании статьи 99 Федерального закона от 05.04.2013г. № 44-ФЗ «О контрактной системе в сфере закупок товаров, работ, услуг для обеспечения государственных и муниципальных нужд»,</text:h>
      <text:h text:style-name="P56" text:outline-level="1"/>
      <text:h text:style-name="P56" text:outline-level="1"/>
      <text:p text:style-name="P5">РЕШИЛА:</text:p>
      <text:p text:style-name="P17"/>
      <text:p text:style-name="P16"><text:tab/><text:tab/><text:span text:style-name="T2">Внеплановую проверку соблюдения <text:s/></text:span><text:span text:style-name="T9">Министерством образования и науки Удмуртской Республики (адрес юридического лица: 426051, Россия, Удмуртская Республика, г. Ижевск, ул. М.Горького, 73, ИНН 1831098082) и ГКУ УР </text:span><text:span text:style-name="T9">«Региональный центр закупок Удмуртской Республики» (адрес юридического лица: УР, г.Ижевск, ул. Красная. д. 144, ИНН 1841075736)</text:span><text:span text:style-name="T8"> </text:span><text:span text:style-name="T2">требова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при проведении электронного аукциона <text:s/></text:span><text:span text:style-name="T11">«Приобретение </text:span><text:soft-page-break/><text:span text:style-name="T11">жилого помещения в виде квартиры в собственность Удмуртской Республики для обеспечения предоставления жилых помещений детям-сиротам и детям, оставшимся без попечения родителей, лицам из их числа по договорам найма специализированных жилых помещений» (номер закупки в единой информационной системе в сфере закупок — </text:span><text:span text:style-name="T37">0813500000118000279</text:span><text:span text:style-name="T38">)</text:span><text:span text:style-name="T11"> </text:span><text:span text:style-name="T2">считать оконченной.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/>
            <text:p text:style-name="P19">Настоящий акт может быть обжалован в Арбитражном суде Удмуртской Республики в течение трех месяцев с даты его принятия.</text:p>
            <text:p text:style-name="P4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7">Руководитель Инспекции <text:s text:c="14"/></text:p>
                  <text:p text:style-name="P7"/>
                  <text:p text:style-name="P7"/>
                  <text:p text:style-name="P7">Участники Инспекции:</text:p>
                </table:table-cell>
                <table:table-cell table:style-name="Таблица4.A1" office:value-type="string">
                  <text:p text:style-name="P8"><text:s text:c="45"/>____________ </text:p>
                  <text:p text:style-name="P8"/>
                  <text:p text:style-name="P8"><text:s text:c="3"/></text:p>
                  <text:p text:style-name="P8"><text:s text:c="9"/></text:p>
                  <text:p text:style-name="P8"><text:s text:c="42"/>_____________ </text:p>
                  <text:p text:style-name="P8"><text:s text:c="3"/></text:p>
                  <text:p text:style-name="P8"><text:s text:c="40"/>_____________ </text:p>
                  <text:p text:style-name="P8"/>
                  <text:p text:style-name="P8"><text:s text:c="11"/></text:p>
                </table:table-cell>
              </table:table-row>
            </table:table>
          </table:table-cell>
        </table:table-row>
      </table:table>
      <text:p text:style-name="P3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style:text-autospace="none"/>
      <style:text-properties style:font-name="Times New Roman CYR" fo:language="zxx" fo:country="none" style:font-name-complex="Times New Roman" fo:hyphenate="true" fo:hyphenation-remain-char-count="2" fo:hyphenation-push-char-count="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imes New Roman" style:font-size-complex="8pt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Адресат_20_вверху" style:display-name="Адресат вверху" style:family="paragraph" style:parent-style-name="Standard">
      <style:text-properties fo:font-weight="bold" style:letter-kerning="true" style:font-weight-asian="bold" style:font-name-complex="Times New Roman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language="zxx" fo:country="none" style:font-name-complex="Times New Roman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-complex="Times New Roman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1pt" fo:language="ru" fo:country="RU" style:font-name-asian="Times New Roman" style:font-size-asian="11pt" style:font-name-complex="Arial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 style:font-name-complex="Times New Roman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ceouttxt4" style:family="text" style:parent-style-name="Основной_20_шрифт_20_абзаца"/>
    <style:style style:name="iceouttxt50" style:family="text">
      <style:text-properties fo:color="#666666" style:font-name="Arial" fo:font-size="8.5pt" style:font-size-asian="8.5pt" style:font-name-complex="Arial" style:font-size-complex="8.5pt"/>
    </style:style>
    <style:style style:name="rs_5f_err_5f_mark1" style:display-name="rs_err_mark1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iceouttxt" style:family="text" style:parent-style-name="Основной_20_шрифт_20_абзаца"/>
    <style:style style:name="Заголовок_20_1_20_Знак" style:display-name="Заголовок 1 Знак" style:family="text">
      <style:text-properties style:font-name="Times New Roman CYR" fo:font-size="12pt" style:font-size-asian="12pt" style:font-name-complex="Times New Roman CYR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name-complex="Calibri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name-complex="Calibri" style:font-size-complex="12pt"/>
    </style:style>
    <style:style style:name="Основной_20_текст_20__2b__20_Интервал_20_0_20_pt" style:display-name="Основной текст + Интервал 0 pt" style:family="text">
      <style:text-properties fo:font-variant="normal" fo:text-transform="none" fo:color="#000000" style:text-line-through-style="none" style:text-position="0% 100%" style:font-name="Times New Roman" fo:font-size="11pt" fo:letter-spacing="0.009cm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ru" style:country-complex="RU" style:font-style-complex="normal" style:font-weight-complex="normal" style:text-scale="100%"/>
    </style:style>
    <style:style style:name="Абзац_20_списка_20_Знак" style:display-name="Абзац списка Знак" style:family="text">
      <style:text-properties style:font-name="Calibri"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bl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1.63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5.44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7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98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9.25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5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1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28cm" fo:margin-left="1.251cm" fo:margin-right="1.24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2cm" fo:margin-left="0cm" fo:margin-right="0cm" fo:margin-top="0.4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251cm" fo:margin-right="1.24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Цыбаков</meta:initial-creator>
    <meta:creation-date>2017-10-17T13:57:00</meta:creation-date>
    <dc:date>2019-05-22T16:02:30.89</dc:date>
    <meta:print-date>2019-03-27T15:57:42.13</meta:print-date>
    <meta:editing-cycles>165</meta:editing-cycles>
    <meta:editing-duration>PT19H8M36S</meta:editing-duration>
    <meta:generator>OpenOffice/4.1.6$Win32 OpenOffice.org_project/416m1$Build-9790</meta:generator>
    <meta:document-statistic meta:table-count="3" meta:image-count="0" meta:object-count="0" meta:page-count="10" meta:paragraph-count="186" meta:word-count="2483" meta:character-count="19781"/>
  </office:meta>
</office:document-meta>
</file>