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574FBF53B7752FD4.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7.004cm" style:rel-column-width="25468*"/>
    </style:style>
    <style:style style:name="Таблица2.B" style:family="table-column">
      <style:table-column-properties style:column-width="6.599cm" style:rel-column-width="23993*"/>
    </style:style>
    <style:style style:name="Таблица2.C" style:family="table-column">
      <style:table-column-properties style:column-width="4.42cm" style:rel-column-width="16074*"/>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Table_20_Contents">
      <style:text-properties fo:font-size="14pt" officeooo:rsid="00337be2" officeooo:paragraph-rsid="0031ab32" style:font-size-asian="14pt" style:font-size-complex="14pt"/>
    </style:style>
    <style:style style:name="P5"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center" style:justify-single-word="false"/>
      <style:text-properties fo:font-size="14pt" officeooo:paragraph-rsid="0031ab32" style:font-size-asian="14pt" style:font-size-complex="14pt"/>
    </style:style>
    <style:style style:name="P8" style:family="paragraph" style:parent-style-name="Standard">
      <style:paragraph-properties fo:text-align="end"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31ab32"/>
    </style:style>
    <style:style style:name="P13"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orphans="0" fo:widows="0" fo:text-indent="1.251cm" style:auto-text-indent="false" style:writing-mode="lr-tb"/>
      <style:text-properties fo:font-size="13.5pt" style:font-size-asian="13.5pt" style:font-size-complex="13.5pt"/>
    </style:style>
    <style:style style:name="P14" style:family="paragraph" style:parent-style-name="Standard">
      <style:paragraph-properties fo:margin-left="0cm" fo:margin-right="0cm" fo:text-align="justify" style:justify-single-word="false" fo:text-indent="1.251cm" style:auto-text-indent="false" style:writing-mode="lr-tb"/>
      <style:text-properties fo:font-size="13.5pt" style:font-size-asian="13.5pt" style:font-size-complex="13.5pt"/>
    </style:style>
    <style:style style:name="P1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3.5pt" style:font-size-asian="13.5pt" style:font-size-complex="13.5pt"/>
    </style:style>
    <style:style style:name="P16"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text-properties fo:font-size="13.5pt" style:font-size-asian="13.5pt" style:font-size-complex="13.5pt"/>
    </style:style>
    <style:style style:name="P17" style:family="paragraph" style:parent-style-name="Standard">
      <style:paragraph-properties fo:margin-left="0cm" fo:margin-right="0cm" fo:text-align="justify" style:justify-single-word="false" fo:orphans="2" fo:widows="2" fo:text-indent="1.251cm" style:auto-text-indent="false" style:writing-mode="lr-tb"/>
      <style:text-properties fo:font-size="13.5pt" style:font-size-asian="13.5pt" style:font-size-complex="13.5pt"/>
    </style:style>
    <style:style style:name="P18" style:family="paragraph" style:parent-style-name="Standard">
      <style:paragraph-properties fo:margin-left="0cm" fo:margin-right="0cm" fo:text-align="justify" style:justify-single-word="false" fo:orphans="2" fo:widows="2" fo:text-indent="1.251cm" style:auto-text-indent="false" style:writing-mode="lr-tb"/>
      <style:text-properties fo:font-size="13.5pt" officeooo:paragraph-rsid="0038d745" style:font-size-asian="13.5pt" style:font-size-complex="13.5pt"/>
    </style:style>
    <style:style style:name="P19" style:family="paragraph" style:parent-style-name="Standard">
      <style:paragraph-properties fo:margin-left="0cm" fo:margin-right="0cm" fo:text-align="justify" style:justify-single-word="false" fo:orphans="2" fo:widows="2" fo:text-indent="1.251cm" style:auto-text-indent="false" style:writing-mode="lr-tb"/>
      <style:text-properties fo:font-size="13.5pt" officeooo:paragraph-rsid="0035c47e" style:font-size-asian="13.5pt" style:font-size-complex="13.5pt"/>
    </style:style>
    <style:style style:name="P20" style:family="paragraph" style:parent-style-name="Standard">
      <style:paragraph-properties fo:margin-left="0cm" fo:margin-right="0cm" fo:text-align="center" style:justify-single-word="false" fo:text-indent="0cm" style:auto-text-indent="false" style:writing-mode="lr-tb"/>
      <style:text-properties fo:font-size="13.5pt" style:font-size-asian="13.5pt" style:font-size-complex="13.5pt"/>
    </style:style>
    <style:style style:name="P21" style:family="paragraph" style:parent-style-name="Standard">
      <style:paragraph-properties fo:margin-left="0cm" fo:margin-right="0cm" fo:text-indent="0cm" style:auto-text-indent="false" style:writing-mode="lr-tb"/>
      <style:text-properties fo:font-size="13.5pt" style:font-size-asian="13.5pt" style:font-size-complex="13.5pt"/>
    </style:style>
    <style:style style:name="P22" style:family="paragraph" style:parent-style-name="Standard">
      <style:paragraph-properties fo:margin-left="0cm" fo:margin-right="0cm" style:line-height-at-least="0.176cm" fo:text-align="justify" style:justify-single-word="false" fo:text-indent="1.251cm" style:auto-text-indent="false" style:writing-mode="lr-tb"/>
      <style:text-properties fo:font-size="13.5pt" style:font-size-asian="13.5pt" style:font-size-complex="13.5pt"/>
    </style:style>
    <style:style style:name="P23" style:family="paragraph" style:parent-style-name="Standard">
      <style:paragraph-properties fo:margin-left="0cm" fo:margin-right="0cm" fo:text-align="justify" style:justify-single-word="false" fo:orphans="2" fo:widows="2" fo:text-indent="1.251cm" style:auto-text-indent="false" style:writing-mode="lr-tb"/>
      <style:text-properties fo:font-size="13.5pt" officeooo:rsid="0038d745" officeooo:paragraph-rsid="0038d745" style:font-size-asian="13.5pt" style:font-size-complex="13.5pt"/>
    </style:style>
    <style:style style:name="P24" style:family="paragraph" style:parent-style-name="Table_20_Contents">
      <style:paragraph-properties fo:text-align="start" style:justify-single-word="false"/>
      <style:text-properties fo:font-size="13.5pt" officeooo:paragraph-rsid="003a2df1" style:font-size-asian="13.5pt" style:font-size-complex="13.5pt"/>
    </style:style>
    <style:style style:name="P25" style:family="paragraph" style:parent-style-name="Standard">
      <style:paragraph-properties fo:margin-left="0cm" fo:margin-right="0cm" fo:text-indent="0cm" style:auto-text-indent="false" style:writing-mode="lr-tb"/>
      <style:text-properties fo:font-size="13.5pt" style:font-size-asian="13.5pt" style:font-name-complex="Times New Roman1" style:font-size-complex="13.5pt"/>
    </style:style>
    <style:style style:name="P26" style:family="paragraph" style:parent-style-name="Обычный_20__28_веб_29_1" style:master-page-name="">
      <loext:graphic-properties draw:fill="none"/>
      <style:paragraph-properties fo:margin-left="0cm" fo:margin-right="0cm" fo:margin-top="0.423cm" fo:margin-bottom="0cm" style:contextual-spacing="false" fo:text-align="center" style:justify-single-word="false" fo:text-indent="0cm" style:auto-text-indent="false" style:page-number="auto" fo:background-color="transparent" style:writing-mode="lr-tb">
        <style:tab-stops/>
      </style:paragraph-properties>
      <style:text-properties fo:font-size="13.5pt" style:font-size-asian="13.5pt" style:font-name-complex="Times New Roman1" style:font-size-complex="13.5pt"/>
    </style:style>
    <style:style style:name="P27" style:family="paragraph" style:parent-style-name="Standard" style:master-page-name="">
      <loext:graphic-properties draw:fill="none"/>
      <style:paragraph-properties fo:margin-left="0cm" fo:margin-right="0cm" fo:text-align="center" style:justify-single-word="false" fo:text-indent="0.101cm" style:auto-text-indent="false" style:page-number="auto" fo:background-color="transparent" style:writing-mode="lr-tb"/>
      <style:text-properties fo:font-size="13.5pt" style:font-size-asian="13.5pt" style:font-name-complex="Times New Roman1" style:font-size-complex="13.5pt"/>
    </style:style>
    <style:style style:name="P28" style:family="paragraph" style:parent-style-name="Standard">
      <style:paragraph-properties fo:margin-left="0cm" fo:margin-right="0cm" fo:text-align="justify" style:justify-single-word="false" fo:orphans="2" fo:widows="2" fo:text-indent="1.251cm" style:auto-text-indent="false" style:writing-mode="lr-tb"/>
      <style:text-properties fo:font-size="13.5pt" fo:font-style="italic" officeooo:rsid="0038d745" officeooo:paragraph-rsid="0038d745" style:font-size-asian="13.5pt" style:font-style-asian="italic" style:font-size-complex="13.5pt" style:font-style-complex="italic"/>
    </style:style>
    <style:style style:name="P29" style:family="paragraph" style:parent-style-name="Standard">
      <style:paragraph-properties fo:margin-left="0cm" fo:margin-right="0cm" fo:text-align="justify" style:justify-single-word="false" fo:text-indent="1.501cm" style:auto-text-indent="false" style:writing-mode="lr-tb"/>
      <style:text-properties fo:font-size="13.5pt" style:letter-kerning="false" style:font-name-asian="Times New Roman1" style:font-size-asian="13.5pt" style:language-asian="ru" style:country-asian="RU" style:font-name-complex="Times New Roman1" style:font-size-complex="13.5pt" style:language-complex="ar" style:country-complex="SA"/>
    </style:style>
    <style:style style:name="P30" style:family="paragraph" style:parent-style-name="Standard">
      <style:paragraph-properties fo:margin-left="0cm" fo:margin-right="0cm" fo:text-align="justify" style:justify-single-word="false" fo:text-indent="1.251cm" style:auto-text-indent="false" style:writing-mode="lr-tb"/>
      <style:text-properties fo:font-size="13.5pt" style:letter-kerning="false" style:font-name-asian="Times New Roman1" style:font-size-asian="13.5pt" style:language-asian="ru" style:country-asian="RU" style:font-name-complex="Times New Roman1" style:font-size-complex="13.5pt" style:language-complex="ar" style:country-complex="SA"/>
    </style:style>
    <style:style style:name="P31" style:family="paragraph" style:parent-style-name="Standard">
      <style:paragraph-properties fo:margin-left="0cm" fo:margin-right="0cm" fo:text-align="justify" style:justify-single-word="false" fo:orphans="2" fo:widows="2" fo:text-indent="1.251cm" style:auto-text-indent="false" style:writing-mode="lr-tb"/>
      <style:text-properties fo:font-size="13.5pt" style:letter-kerning="false" style:font-name-asian="Times New Roman1" style:font-size-asian="13.5pt" style:language-asian="ru" style:country-asian="RU" style:font-name-complex="Times New Roman1" style:font-size-complex="13.5pt" style:language-complex="ar" style:country-complex="SA"/>
    </style:style>
    <style:style style:name="P32" style:family="paragraph" style:parent-style-name="Standard">
      <style:paragraph-properties fo:margin-left="0cm" fo:margin-right="0cm" fo:text-align="justify" style:justify-single-word="false" fo:orphans="2" fo:widows="2" fo:text-indent="1.251cm" style:auto-text-indent="false" style:writing-mode="lr-tb"/>
      <style:text-properties fo:font-size="13.5pt" officeooo:rsid="0035c47e" officeooo:paragraph-rsid="0035c47e" style:letter-kerning="false" style:font-name-asian="Times New Roman1" style:font-size-asian="13.5pt" style:language-asian="ru" style:country-asian="RU" style:font-name-complex="Times New Roman1" style:font-size-complex="13.5pt" style:language-complex="ar" style:country-complex="SA"/>
    </style:style>
    <style:style style:name="P33" style:family="paragraph" style:parent-style-name="Standard">
      <style:paragraph-properties fo:margin-left="0cm" fo:margin-right="0cm" fo:text-align="justify" style:justify-single-word="false" fo:orphans="2" fo:widows="2" fo:text-indent="1.251cm" style:auto-text-indent="false" style:writing-mode="lr-tb"/>
      <style:text-properties fo:font-size="13.5pt" officeooo:rsid="0035c47e" officeooo:paragraph-rsid="0038d745" style:letter-kerning="false" style:font-name-asian="Times New Roman1" style:font-size-asian="13.5pt" style:language-asian="ru" style:country-asian="RU" style:font-name-complex="Times New Roman1" style:font-size-complex="13.5pt" style:language-complex="ar" style:country-complex="SA"/>
    </style:style>
    <style:style style:name="P34" style:family="paragraph" style:parent-style-name="Table_20_Contents">
      <style:paragraph-properties fo:text-align="start" style:justify-single-word="false"/>
      <style:text-properties fo:font-size="13.5pt" fo:font-weight="bold" officeooo:rsid="003a2df1" officeooo:paragraph-rsid="003a2df1" style:font-size-asian="13.5pt" style:font-weight-asian="bold" style:font-size-complex="13.5pt" style:font-weight-complex="bold"/>
    </style:style>
    <style:style style:name="P35" style:family="paragraph" style:parent-style-name="Standard">
      <style:paragraph-properties fo:margin-left="0cm" fo:margin-right="0cm" fo:text-align="justify" style:justify-single-word="false" fo:orphans="2" fo:widows="2" fo:text-indent="1.251cm" style:auto-text-indent="false" style:writing-mode="lr-tb"/>
      <style:text-properties fo:font-size="13.5pt" fo:letter-spacing="-0.011cm" fo:font-style="normal" officeooo:rsid="0038d745" officeooo:paragraph-rsid="0038d745" style:font-name-asian="Malgun Gothic" style:font-size-asian="13.5pt" style:language-asian="ko" style:country-asian="KR" style:font-style-asian="normal" style:font-name-complex="Times New Roman1" style:font-size-complex="13.5pt" style:font-style-complex="normal"/>
    </style:style>
    <style:style style:name="P36" style:family="paragraph" style:parent-style-name="Standard">
      <style:paragraph-properties fo:margin-left="0cm" fo:margin-right="0cm" fo:text-align="justify" style:justify-single-word="false" fo:orphans="2" fo:widows="2" fo:text-indent="1.251cm" style:auto-text-indent="false" style:writing-mode="lr-tb"/>
      <style:text-properties fo:font-size="13.5pt" fo:letter-spacing="-0.011cm" fo:font-style="normal" officeooo:rsid="003c203f" officeooo:paragraph-rsid="003c203f" style:font-name-asian="Malgun Gothic" style:font-size-asian="13.5pt" style:language-asian="ko" style:country-asian="KR" style:font-style-asian="normal" style:font-name-complex="Times New Roman1" style:font-size-complex="13.5pt" style:font-style-complex="normal"/>
    </style:style>
    <style:style style:name="P37" style:family="paragraph" style:parent-style-name="Standard">
      <style:paragraph-properties fo:margin-left="0cm" fo:margin-right="0cm" fo:text-align="justify" style:justify-single-word="false" fo:orphans="2" fo:widows="2" fo:text-indent="1.251cm" style:auto-text-indent="false" style:writing-mode="lr-tb"/>
      <style:text-properties fo:font-size="13.5pt" fo:letter-spacing="-0.011cm" fo:font-style="italic" officeooo:rsid="0038d745" officeooo:paragraph-rsid="0038d745" style:font-name-asian="Malgun Gothic" style:font-size-asian="13.5pt" style:language-asian="ko" style:country-asian="KR" style:font-style-asian="italic" style:font-name-complex="Times New Roman1" style:font-size-complex="13.5pt" style:font-style-complex="italic"/>
    </style:style>
    <style:style style:name="P38" style:family="paragraph" style:parent-style-name="Table_20_Contents">
      <style:text-properties fo:font-size="13pt" officeooo:rsid="00337be2" officeooo:paragraph-rsid="0031ab32" style:font-size-asian="13pt" style:font-size-complex="13pt"/>
    </style:style>
    <style:style style:name="P39" style:family="paragraph" style:parent-style-name="Table_20_Contents">
      <style:text-properties fo:font-size="13pt" officeooo:paragraph-rsid="0031ab32" style:font-size-asian="13pt" style:font-size-complex="13pt"/>
    </style:style>
    <style:style style:name="P40" style:family="paragraph" style:parent-style-name="Standard">
      <style:paragraph-properties fo:margin-left="0cm" fo:margin-right="0cm" fo:text-align="justify" style:justify-single-word="false" fo:orphans="2" fo:widows="2" fo:text-indent="1.251cm" style:auto-text-indent="false" style:writing-mode="lr-tb"/>
      <style:text-properties fo:color="#000000" loext:opacity="100%" style:font-name="Times New Roman" fo:font-size="13.5pt" fo:letter-spacing="-0.011cm" fo:font-style="italic" officeooo:paragraph-rsid="0038d745" style:letter-kerning="false" style:font-name-asian="Times New Roman1" style:font-size-asian="13.5pt" style:language-asian="ru" style:country-asian="RU" style:font-style-asian="italic" style:font-name-complex="Times New Roman1" style:font-size-complex="13.5pt" style:language-complex="ar" style:country-complex="SA"/>
    </style:style>
    <style:style style:name="P41" style:family="paragraph" style:parent-style-name="Standard">
      <style:paragraph-properties fo:margin-left="0cm" fo:margin-right="0cm" fo:text-align="justify" style:justify-single-word="false" fo:orphans="2" fo:widows="2" fo:text-indent="1.251cm" style:auto-text-indent="false" style:writing-mode="lr-tb"/>
      <style:text-properties style:use-window-font-color="true" loext:opacity="0%" style:font-name="Times New Roman" fo:font-size="13.5pt" fo:letter-spacing="-0.011cm" officeooo:paragraph-rsid="0038d745" style:font-name-asian="Malgun Gothic" style:font-size-asian="13.5pt" style:language-asian="ko" style:country-asian="KR" style:font-name-complex="Times New Roman1" style:font-size-complex="13.5pt"/>
    </style:style>
    <style:style style:name="P42" style:family="paragraph" style:parent-style-name="Standard">
      <style:paragraph-properties fo:margin-left="0cm" fo:margin-right="0cm" fo:text-align="justify" style:justify-single-word="false" fo:orphans="2" fo:widows="2" fo:text-indent="1.251cm" style:auto-text-indent="false" style:writing-mode="lr-tb"/>
      <style:text-properties style:use-window-font-color="true" loext:opacity="0%" style:font-name="Times New Roman" fo:font-size="13.5pt" fo:letter-spacing="-0.011cm" officeooo:paragraph-rsid="0035c47e" style:font-size-asian="13.5pt" style:font-name-complex="Times New Roman1" style:font-size-complex="13.5pt"/>
    </style:style>
    <style:style style:name="P43" style:family="paragraph" style:parent-style-name="Table_20_Contents">
      <style:paragraph-properties fo:text-align="start" style:justify-single-word="false"/>
      <style:text-properties fo:font-size="13.5pt" officeooo:rsid="0044861e" officeooo:paragraph-rsid="0044861e" style:font-size-asian="13.5pt" style:font-size-complex="13.5pt"/>
    </style:style>
    <style:style style:name="P44" style:family="paragraph" style:parent-style-name="Table_20_Contents">
      <style:paragraph-properties fo:text-align="end" style:justify-single-word="false"/>
      <style:text-properties fo:font-size="13pt" officeooo:rsid="00471086" officeooo:paragraph-rsid="00471086" style:font-size-asian="13pt" style:font-size-complex="13pt"/>
    </style:style>
    <style:style style:name="P45" style:family="paragraph" style:parent-style-name="Footer" style:master-page-name="First_20_Page">
      <style:paragraph-properties fo:text-align="end" style:justify-single-word="false" style:page-number="auto"/>
    </style:style>
    <style:style style:name="P4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7" style:family="paragraph" style:parent-style-name="Standard" style:master-page-name="First_20_Page">
      <style:paragraph-properties style:page-number="auto"/>
      <style:text-properties fo:font-size="13pt" officeooo:rsid="00337be2" officeooo:paragraph-rsid="0031ab32" fo:background-color="transparent" style:font-size-asian="13pt" style:font-size-complex="13pt"/>
    </style:style>
    <style:style style:name="P48" style:family="paragraph" style:parent-style-name="Standard" style:master-page-name="First_20_Page">
      <style:paragraph-properties fo:text-align="end" style:justify-single-word="false" style:page-number="auto"/>
      <style:text-properties fo:font-size="13pt" officeooo:rsid="00471086" officeooo:paragraph-rsid="00471086" fo:background-color="transparent" style:font-size-asian="13pt" style:font-size-complex="13pt"/>
    </style:style>
    <style:style style:name="P49"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50" style:family="paragraph" style:parent-style-name="Standard">
      <style:paragraph-properties fo:margin-left="0cm" fo:margin-right="0cm" fo:text-align="center" style:justify-single-word="false" fo:text-indent="0cm" style:auto-text-indent="false" style:writing-mode="lr-tb"/>
      <style:text-properties fo:font-size="13.5pt" style:font-size-asian="13.5pt" style:font-size-complex="13.5pt"/>
    </style:style>
    <style:style style:name="T1" style:family="text">
      <style:text-properties fo:background-color="transparent" loext:char-shading-value="0"/>
    </style:style>
    <style:style style:name="T2" style:family="text">
      <style:text-properties fo:font-weight="bold" style:font-weight-asian="bold" style:font-name-complex="Times New Roman1"/>
    </style:style>
    <style:style style:name="T3" style:family="text">
      <style:text-properties fo:font-weight="bold" officeooo:rsid="003a2df1" style:font-weight-asian="bold" style:font-name-complex="Times New Roman1"/>
    </style:style>
    <style:style style:name="T4" style:family="text">
      <style:text-properties style:font-name-complex="Times New Roman1"/>
    </style:style>
    <style:style style:name="T5" style:family="text">
      <style:text-properties officeooo:rsid="0035c47e" style:font-name-complex="Times New Roman1"/>
    </style:style>
    <style:style style:name="T6" style:family="text">
      <style:text-properties officeooo:rsid="0044861e" style:font-name-complex="Times New Roman1"/>
    </style:style>
    <style:style style:name="T7" style:family="text">
      <style:text-properties style:font-name="Times New Roman"/>
    </style:style>
    <style:style style:name="T8" style:family="text">
      <style:text-properties style:font-name="Times New Roman" fo:language="ru" fo:country="RU" style:language-asian="ru" style:country-asian="RU"/>
    </style:style>
    <style:style style:name="T9" style:family="text">
      <style:text-properties style:font-name="Times New Roman" fo:language="ru" fo:country="RU" officeooo:rsid="0044861e" style:language-asian="ru" style:country-asian="RU"/>
    </style:style>
    <style:style style:name="T10" style:family="text">
      <style:text-properties style:letter-kerning="false" style:font-name-asian="Times New Roman1" style:language-asian="ru" style:country-asian="RU" style:font-name-complex="Times New Roman1" style:language-complex="ar" style:country-complex="SA"/>
    </style:style>
    <style:style style:name="T11" style:family="text">
      <style:text-properties officeooo:rsid="0035c47e" style:letter-kerning="false" style:font-name-asian="Times New Roman1" style:language-asian="ru" style:country-asian="RU" style:font-name-complex="Times New Roman1" style:language-complex="ar" style:country-complex="SA"/>
    </style:style>
    <style:style style:name="T12" style:family="text">
      <style:text-properties officeooo:rsid="0044861e" style:letter-kerning="false" style:font-name-asian="Times New Roman1" style:language-asian="ru" style:country-asian="RU" style:font-name-complex="Times New Roman1" style:language-complex="ar" style:country-complex="SA"/>
    </style:style>
    <style:style style:name="T13" style:family="text">
      <style:text-properties fo:letter-spacing="-0.011cm"/>
    </style:style>
    <style:style style:name="T14" style:family="text">
      <style:text-properties fo:letter-spacing="-0.011cm" fo:font-style="italic" style:font-name-asian="Malgun Gothic" style:language-asian="ko" style:country-asian="KR" style:font-style-asian="italic" style:font-name-complex="Times New Roman1"/>
    </style:style>
    <style:style style:name="T15" style:family="text">
      <style:text-properties fo:letter-spacing="-0.011cm" fo:font-style="italic" style:font-name-asian="Malgun Gothic" style:language-asian="ko" style:country-asian="KR" style:font-style-asian="italic" style:font-name-complex="Times New Roman1" style:font-style-complex="italic"/>
    </style:style>
    <style:style style:name="T16" style:family="text">
      <style:text-properties fo:letter-spacing="-0.011cm" fo:font-style="italic" officeooo:rsid="0044861e" style:font-name-asian="Malgun Gothic" style:language-asian="ko" style:country-asian="KR" style:font-style-asian="italic" style:font-name-complex="Times New Roman1" style:font-style-complex="italic"/>
    </style:style>
    <style:style style:name="T17" style:family="text">
      <style:text-properties fo:letter-spacing="-0.011cm" fo:font-style="normal" style:font-name-asian="Malgun Gothic" style:language-asian="ko" style:country-asian="KR" style:font-style-asian="normal" style:font-name-complex="Times New Roman1" style:font-style-complex="normal"/>
    </style:style>
    <style:style style:name="T18" style:family="text">
      <style:text-properties fo:letter-spacing="-0.011cm" fo:font-style="normal" officeooo:rsid="0038d745" style:font-name-asian="Malgun Gothic" style:language-asian="ko" style:country-asian="KR" style:font-style-asian="normal" style:font-name-complex="Times New Roman1" style:font-style-complex="normal"/>
    </style:style>
    <style:style style:name="T19" style:family="text">
      <style:text-properties fo:letter-spacing="-0.011cm" fo:font-style="normal" officeooo:rsid="003a2df1" style:font-name-asian="Malgun Gothic" style:language-asian="ko" style:country-asian="KR" style:font-style-asian="normal" style:font-name-complex="Times New Roman1" style:font-style-complex="normal"/>
    </style:style>
    <style:style style:name="T20" style:family="text">
      <style:text-properties fo:letter-spacing="-0.011cm" fo:font-style="normal" officeooo:rsid="00407d0b" style:font-name-asian="Malgun Gothic" style:language-asian="ko" style:country-asian="KR" style:font-style-asian="normal" style:font-name-complex="Times New Roman1" style:font-style-complex="normal"/>
    </style:style>
    <style:style style:name="T21" style:family="text">
      <style:text-properties fo:letter-spacing="-0.011cm" style:font-name-asian="Malgun Gothic" style:language-asian="ko" style:country-asian="KR" style:font-name-complex="Times New Roman1"/>
    </style:style>
    <style:style style:name="T22" style:family="text">
      <style:text-properties fo:letter-spacing="-0.011cm" fo:language="ru" fo:country="RU" fo:font-style="normal" officeooo:rsid="00407d0b" style:font-name-asian="Malgun Gothic" style:language-asian="ko" style:country-asian="KR" style:font-style-asian="normal" style:font-name-complex="Times New Roman1" style:font-style-complex="normal"/>
    </style:style>
    <style:style style:name="T23" style:family="text">
      <style:text-properties style:font-name-asian="Calibri1" style:language-asian="en" style:country-asian="US"/>
    </style:style>
    <style:style style:name="T24" style:family="text">
      <style:text-properties style:use-window-font-color="true" loext:opacity="0%" style:font-name="Times New Roman" fo:letter-spacing="-0.011cm" fo:font-style="italic" style:font-name-asian="Malgun Gothic" style:language-asian="ko" style:country-asian="KR" style:font-style-asian="italic" style:font-name-complex="Times New Roman1"/>
    </style:style>
    <style:style style:name="T25" style:family="text">
      <style:text-properties style:use-window-font-color="true" loext:opacity="0%" style:font-name="Times New Roman" style:language-asian="en" style:country-asian="US" style:font-name-complex="Times New Roman1" style:font-style-complex="italic"/>
    </style:style>
    <style:style style:name="T26" style:family="text">
      <style:text-properties fo:color="#000000" loext:opacity="100%" style:font-name="Times New Roman" fo:letter-spacing="-0.011cm" fo:font-style="italic" style:letter-kerning="false" style:font-name-asian="Times New Roman1" style:language-asian="ru" style:country-asian="RU" style:font-style-asian="italic" style:font-name-complex="Times New Roman1" style:language-complex="ar" style:country-complex="SA"/>
    </style:style>
    <style:style style:name="T27" style:family="text">
      <style:text-properties fo:color="#000000" loext:opacity="100%" style:font-name="Times New Roman" fo:letter-spacing="-0.011cm" fo:font-style="italic" officeooo:rsid="0044861e" style:letter-kerning="false" style:font-name-asian="Times New Roman1" style:language-asian="ru" style:country-asian="RU" style:font-style-asian="italic" style:font-name-complex="Times New Roman1" style:language-complex="ar" style:country-complex="SA"/>
    </style:style>
    <style:style style:name="T28" style:family="text">
      <style:text-properties fo:language="en" fo:country="US" officeooo:rsid="0035c47e" style:font-name-complex="Times New Roman1"/>
    </style:style>
    <style:style style:name="T29" style:family="text">
      <style:text-properties officeooo:rsid="0035c47e"/>
    </style:style>
    <style:style style:name="T30" style:family="text">
      <style:text-properties fo:language="ru" fo:country="RU" officeooo:rsid="0035c47e" style:letter-kerning="false" style:font-name-asian="Times New Roman1" style:language-asian="ru" style:country-asian="RU" style:font-name-complex="Times New Roman1" style:language-complex="ar" style:country-complex="SA"/>
    </style:style>
    <style:style style:name="T31" style:family="text">
      <style:text-properties officeooo:rsid="0044861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320" text:name="ProjectNumber"/>
        <text:user-field-decl office:value-type="string" office:string-value="Решение по делу №082/10/18.1-2832/2023" text:name="Annotation"/>
        <text:user-field-decl office:value-type="string" office:string-value="А.П. Рудакова" text:name="PredsedatelIOF"/>
        <text:user-field-decl office:value-type="string" office:string-value="+7 (499) 755-23-23 вн. 082-192" text:name="IspolnitelPhone"/>
        <text:user-field-decl office:value-type="string" office:string-value="Мельниченко В.Х."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РТС-тендер»&#10;г. Москва, наб. Тараса Шевченко, д. 23А, сектор В, 25 этаж, 121151&#10;&#10;ko@rts-tender.ru&#10;&#10;ГУП РК &quot;Крымэнерго&quot;&#10;ул. Киевская, д. 74/6, &#10;г. Симферополь, Республика Крым, 295034&#10;kanc@crimea-energy.ru; MaksimenkoYI@crimea-energy.ru&#10;&#10;ООО &quot;ЭЛПРОМ&quot;&#10;г. Москва, вн.тер.г. МО Лефортово, ул. Авиамоторная, д.50, стр.2, эт.2, пом/ком. XI/16Г, 111024&#10;elprom18@bk.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1">
        <draw:text-box fo:min-height="0.499cm">
          <text:p text:style-name="P3"/>
        </draw:text-box>
      </draw:frame>
      <draw:frame draw:style-name="fr1" draw:name="Врезка4" text:anchor-type="page" text:anchor-page-number="1" svg:x="2.18cm" svg:y="9.234cm" svg:width="6.922cm" draw:z-index="2">
        <draw:text-box fo:min-height="1.799cm">
          <text:p text:style-name="P46"><text:user-field-get text:name="Annotation">Решение по делу №082/10/18.1-2832/2023</text:user-field-get></text:p>
        </draw:text-box>
      </draw:frame>
      <draw:frame draw:style-name="fr1" draw:name="Врезка3" text:anchor-type="page" text:anchor-page-number="1" svg:x="6.274cm" svg:y="7.639cm" svg:width="2.549cm" draw:z-index="3">
        <draw:text-box fo:min-height="0.499cm">
          <text:p text:style-name="P3"/>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4">Заказчик:</text:p>
            <text:p text:style-name="P43">*</text:p>
            <text:p text:style-name="P24"/>
            <text:p text:style-name="P34">Заявитель:</text:p>
            <text:p text:style-name="P43">*</text:p>
            <text:p text:style-name="P24"/>
            <text:p text:style-name="P34">Оператор электронной площадки:</text:p>
            <text:p text:style-name="P43">*</text:p>
          </table:table-cell>
        </table:table-row>
      </table:table>
      <text:p text:style-name="P8"/>
      <text:p text:style-name="P20"><text:span text:style-name="T2"/></text:p>
      <text:p text:style-name="P20"><text:span text:style-name="T2"/></text:p>
      <text:p text:style-name="P20"><text:span text:style-name="T2">Решение <text:line-break/>по делу №082/10/18.1-</text:span><text:span text:style-name="T3">2832</text:span><text:span text:style-name="T2">/2023<text:line-break/></text:span></text:p>
      <text:p text:style-name="P21"><text:span text:style-name="T4">Резолютивная часть решения оглашена </text:span><text:span text:style-name="T28">12</text:span><text:span text:style-name="T4">.</text:span><text:span text:style-name="T28">01</text:span><text:span text:style-name="T4">.202</text:span><text:span text:style-name="T28">4</text:span><text:span text:style-name="T4"> г. <text:s text:c="28"/>г. Симферополь</text:span></text:p>
      <text:p text:style-name="P21"><text:span text:style-name="T4">Решение в полном объеме изготовлено </text:span><text:span text:style-name="T28">12</text:span><text:span text:style-name="T4">.</text:span><text:span text:style-name="T28">01</text:span><text:span text:style-name="T4">.202</text:span><text:span text:style-name="T28">4</text:span><text:span text:style-name="T4"> г. <text:s text:c="9"/></text:span></text:p>
      <text:p text:style-name="P25"/>
      <text:p text:style-name="P14">Комиссия по контролю в сфере закупок товаров, работ, услуг Управления Федеральной антимонопольной службы по Республике Крым и городу Севастополю (Крымское УФАС России) (далее – Комиссия) в составе:</text:p>
      <text:p text:style-name="P13"><text:span text:style-name="T8">председатель Комиссии – заместитель руководителя</text:span><text:span text:style-name="T7"> </text:span><text:span text:style-name="T8">Крымского УФАС России </text:span><text:span text:style-name="T9">*</text:span><text:span text:style-name="T8">,</text:span></text:p>
      <text:p text:style-name="P30">членов Комиссии:</text:p>
      <text:p text:style-name="P14"><text:span text:style-name="T30">главный специалист эксперт</text:span><text:span text:style-name="T10"> отдела контроля закупок Крымского УФАС России </text:span><text:span text:style-name="T12">*</text:span><text:span text:style-name="T10">, </text:span></text:p>
      <text:p text:style-name="P14"><text:span text:style-name="T10">специалист эксперт отдела контроля закупок Крымского УФАС России </text:span><text:span text:style-name="T12">*</text:span><text:span text:style-name="T10">,</text:span></text:p>
      <text:p text:style-name="P16">при участии посредством видеоконференц-связи представителей интересов:<text:tab/></text:p>
      <text:p text:style-name="P14"><text:span text:style-name="T4">- </text:span><text:span text:style-name="T6">*</text:span><text:span text:style-name="T13"> </text:span><text:span text:style-name="T4">(далее – Заказчик) – </text:span><text:span text:style-name="T6">* </text:span><text:span text:style-name="T4">(доверенност</text:span><text:span text:style-name="T5">ь </text:span><text:span text:style-name="T6">*</text:span><text:span text:style-name="T5"> от </text:span><text:span text:style-name="T6">*</text:span><text:span text:style-name="T4">),</text:span></text:p>
      <text:p text:style-name="P22"><text:span text:style-name="T4">- </text:span><text:span text:style-name="T6">*</text:span><text:span text:style-name="T23"> </text:span><text:span text:style-name="T4">(далее – Заявитель) – </text:span><text:span text:style-name="T6">* </text:span><text:span text:style-name="T4">(</text:span><text:span text:style-name="T5">без </text:span><text:span text:style-name="T4">доверенности),</text:span></text:p>
      <text:p text:style-name="P22">рассмотрев посредством видеоконференц-связи жалобу Заявителя на действия Заказчика при проведении закупки «<text:span text:style-name="T31">*</text:span>» (извещение №<text:span text:style-name="T31">*</text:span>) (далее – Закупка) в соответствии со статьей 18.1 Федерального закона от 26.07.2006г. №135-ФЗ «О защите конкуренции» (далее - Закон о защите конкуренции),</text:p>
      <text:p text:style-name="P26">УСТАНОВИЛА:</text:p>
      <text:p text:style-name="P14"/>
      <text:p text:style-name="P15">В Крымское УФАС России поступила жалоба Заявителя на действия Заказчика при проведении Закупки. </text:p>
      <text:p text:style-name="P15"><text:soft-page-break/>По мнению Заявителя, его права и законные интересы нарушены требовани<text:span text:style-name="T29">я</text:span> Федерального закона от 18.07.2011 N 223-ФЗ "О закупках товаров, работ, услуг отдельным видами юридическими лицами" (далее - Закон о закупках), так как неправомерно принял решение не заключать договор с единственным участником закупки.</text:p>
      <text:p text:style-name="P14">Представитель Заказчика не согласилась с доводами Заявителя и сообщила, что при проведении Закупки Заказчик действовал в соответствии с положениями <text:span text:style-name="T4">Закона о закупках</text:span>, <text:span text:style-name="T4">а также в соответствии с Положением о закупке товаров, работ и услуг для нужд </text:span><text:span text:style-name="T6">*</text:span><text:span text:style-name="T4"> (далее – Положение).</text:span></text:p>
      <text:p text:style-name="P14">В результате рассмотрения жалобы Комиссия Крымского УФАС России установила следующее.</text:p>
      <text:p text:style-name="P31">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p>
      <text:p text:style-name="P31">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p>
      <text:p text:style-name="P17">В соответствии с частью 1 статьи 3 Закона о закупках <text:span text:style-name="T10">при закупке товаров, работ, услуг заказчики руководствуются следующими принципами:</text:span></text:p>
      <text:p text:style-name="P31">1) информационная открытость закупки;</text:p>
      <text:p text:style-name="P31">2) равноправие, справедливость, отсутствие дискриминации и необоснованных ограничений конкуренции по отношению к участникам закупки;</text:p>
      <text:p text:style-name="P31">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31">4) отсутствие ограничения допуска к участию в закупке путем установления неизмеряемых требований к участникам закупки.</text:p>
      <text:p text:style-name="P17"><text:span text:style-name="T10">Закупочная деятельность </text:span><text:span text:style-name="T12">*</text:span><text:span text:style-name="T10"> регулируется нормами Закона о закупках, Положением об организации закупок товаров, работ и услуг </text:span><text:span text:style-name="T12">*</text:span><text:span text:style-name="T10"> (далее — Положение).</text:span></text:p>
      <text:p text:style-name="P32">Согласно информации, размещенной в Единой информационной системе, Заказчиком 27.11.2023 размещено извещение №<text:span text:style-name="T31">*</text:span> «<text:span text:style-name="T31">*</text:span>».</text:p>
      <text:p text:style-name="P32">Приказом №523 от 27.03.2023 внесены изменения в Положение о закупке товаров, работ и услуг для нужд <text:span text:style-name="T31">*</text:span>, утвержденное приказом <text:span text:style-name="T31">*</text:span> № 1882 от 30.09.2022.</text:p>
      <text:p text:style-name="P33">Таким образом на момент размещения извещения действующим Положением о закупке товаров, работ и услуг для нужд <text:span text:style-name="T31">*</text:span> является Положение от 27.03.2023.</text:p>
      <text:p text:style-name="P41">Как следует из жалобы Заявителя:</text:p>
      <text:p text:style-name="P18"><text:soft-page-break/><text:span text:style-name="T24">«…</text:span><text:span text:style-name="T26">По результатам рассмотрения заявок, заявка </text:span><text:span text:style-name="T27">*</text:span><text:span text:style-name="T26"> признана соответствующей требованиям, так как заявка является единственной соответствующей, аукцион признан несостоявшимся.</text:span></text:p>
      <text:p text:style-name="P40">19.12.2023г., заказчиком размещен итоговый протокол, согласно которому (пункт 11) по результатам несостоявшейся закупки, на основании п.5.5.3.3 Раздела 5 Положения, принято Решение о проведении повторной закупки тем же способом или любым из способов, в любой форме поименованными в Положении, которые заказчик сочтёт целесообразным использовать.</text:p>
      <text:p text:style-name="P40">Принятое решение нарушает права Общество, как единственного участника, с которым заказчик должен заключить контракт, отказ от заключения контракта с единственным участником влечет нарушение положение Закона №223-ФЗ и ГК РФ.</text:p>
      <text:p text:style-name="P40">В гражданском законодательстве такие случае прописаны, и напомним, что заказчики по Закону №223-ФЗ обязаны руководствоваться этим законодательством. В частности, в нем содержится норма о том, что «если иное не установлено законом, лицо, выигравшее торги, и организатор торгов подписывают в день проведения аукциона или конкурса протокол о результатах торгов, который имеет силу договора», а «если в соответствии с законом заключение договора возможно только путем проведения торгов, при уклонении организатора торгов от подписания протокола победитель торгов вправе обратиться в суд с требованием о понуждении заключить договор, а также о возмещении убытков, вызванных уклонением от его заключения».</text:p>
      <text:p text:style-name="P18"><text:span text:style-name="T26"><text:s/>В Законе №223-ФЗ введена норма, согласно которой договор по результатам любой конкурентной закупки должен быть заключен не ранее чем через 10 и не позднее чем через 20 дней с даты размещения в ЕИС итогового протокола, составленного по результатам конкурентной закупки (в случае необходимости одобрения органом управления заказчика в соответствии с законодательством РФ заключения договора или в случае обжалования в ФАС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 При этом положения заказчиков должны быть приведены в соответствие с этими изменениями до 01.01.2019. Таким образом, после указанного срока возможности заказчиков по отказу от заключения договора с поставщиком (подрядчиком, исполнителем), определенным по результатам любой конкурентной закупки, будут очень ограниченными – под обязательность заключения договора, установленную гражданским законодательством, не подпадают лишь конкурентные закупки, которые не являются торгами (например, запрос цен). </text:span></text:p>
      <text:p text:style-name="P40">В процессе организованных торгов единственной заявки, не отведенной закупочной комиссией и отвечающей всем установленным требованиям, должна признаваться удовлетворяющей интересам организатора торгов и расцениваться как обязательный повод для заключения с ним договора, хотя торги и признаны несостоявшимися.</text:p>
      <text:p text:style-name="P18"><text:span text:style-name="T26"><text:s/>Организатор торгов, проводимых в соответствии с законом «О закупках товаров, работ, услуг отдельными видами юридических лиц», должен руководствоваться положением о закупке. Документами, регламентирующими закупки, не может допускаться ситуация, когда заказчик (организатор торгов) действовал бы в отношениях </text:span><text:soft-page-break/><text:span text:style-name="T26">с единственным участником торгов по своему произвольному усмотрению...</text:span><text:span text:style-name="T14">» </text:span><text:span text:style-name="T18">(выдержка из жалобы Заявителя)</text:span><text:span text:style-name="T17">.</text:span></text:p>
      <text:p text:style-name="P35">Согласно письменным возражениям Заказчика:</text:p>
      <text:p text:style-name="P37">«…В соответствии с ч. 2 ст. 2 Федерального закона N 223-ФЗ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p>
      <text:p text:style-name="P37">В соответствии с частью 2 статьи 2 Закона документом, регламентирующим закупки предприятия на момент проведения настоящей закупки, является Положение о закупке товаров, работ и услуг для нужд <text:span text:style-name="T31">*</text:span>, утвержденного приказом </text:p>
      <text:p text:style-name="P37"><text:span text:style-name="T31">*</text:span> от 30.09.2022 г. №1882 (с изменениями и дополнениями) (далее также – Положение, Положение о закупке).</text:p>
      <text:p text:style-name="P37">Федеральный закон N 223-ФЗ не определяет последствия несостоявшихся процедур. Данный регламент определяется самостоятельно Заказчиком в Положении о закупке предприятия.</text:p>
      <text:p text:style-name="P37">С учетом федерального законодательства <text:span text:style-name="T31">*</text:span> предусмотрело основания признания торгов несостоявшимися и последствия признания торгов несостоявшимися в Положении о закупке <text:span text:style-name="T31">*</text:span>…</text:p>
      <text:p text:style-name="P37">…Последствия признания закупки несостоявшейся, установленные Положением о закупке <text:span text:style-name="T31">*</text:span> не противоречат ст. 447 - 448 ГК РФ, так как применяются в отсутствие победителя торгов.</text:p>
      <text:p text:style-name="P37">С учетом федерального законодательства <text:span text:style-name="T31">*</text:span> предусмотрело основания признания торгов несостоявшимися и последствия признания торгов несостоявшимися в Положении о закупке <text:span text:style-name="T31">*</text:span>… </text:p>
      <text:p text:style-name="P37">…Положения части 15 статьи 3.2 Закона о закупках об обратном не свидетельствуют, поскольку данные положения Закона регламентируют сроки заключения договора (их исчисление) и не могут рассматриваться как нормы, устанавливающие требование об обязательном заключении договора в том случае, когда аукцион признается несостоявшимся и не определен его победитель.</text:p>
      <text:p text:style-name="P28"><text:span text:style-name="T21">Заказчик при проведении закупок исходит из необходимости достижения цели проведения закупки конкурентным способом в целях эффективного расходования денежных средств. В настоящем случае, с учетом допуска лишь одной заявки, одна из основных целей законодательства о закупках, а именно: экономия денежных средств в результате конкурентной борьбы участников закупки предприятием не может быть достигнута.</text:span></text:p>
      <text:p text:style-name="P37">Таким образом факты нарушения Заказчиком законодательных и нормативно-правовых актов отсутствуют, поскольку последний действовал в соответствии с Положением о закупке <text:span text:style-name="T31">*</text:span>.</text:p>
      <text:p text:style-name="P23"><text:span text:style-name="T15">Учитывая вышеизложенное, считаем, что Заказчик при проведении закупки не допустил нарушение Федерального закона от 18.07.2011 г. №223-ФЗ «О закупках товаров, работ и услуг отдельными видами юридических лиц», Положения о закупке товаров, работ и услуг для нужд </text:span><text:span text:style-name="T16">*</text:span><text:span text:style-name="T15">, утвержденного приказом №885 от 16.07.2018 года, и Федерального закона от 26.07.2006г. № 135-ФЗ «О защите конкуренции»…»</text:span><text:span text:style-name="T17"> (выдержка из возражений Заказчика).</text:span></text:p>
      <text:p text:style-name="P35"><text:soft-page-break/>По итогам рассмотрения первых частей заявок к дальнейшему участию в аукционе был допущен 1 (один) участник (Протокол от 15.12.2023 № <text:span text:style-name="T31">*</text:span>).</text:p>
      <text:p text:style-name="P35">Закупка признана несостоявшейся на основании пп. «г» п. 5.5.1 Положения: <text:s/>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35">Согласно протоколу подведения итогов аукциона №<text:span text:style-name="T31">*</text:span> от 19.12.2023 <text:s/>по результатам несостоявшейся закупки, на основании п. 5.5.3.3 раздела 5 Положения, принято решение о проведении повторной закупки тем же способом или любым иным из способов, в любой форме поименованными в Положении, заказчик сочтет целесообразным использовать.</text:p>
      <text:p text:style-name="P35">Комиссия отмечает, что в пункте 4 Постановления Конституционного суда Российской Федерации от 23.12.2022 N 57-П указано, что нормы Гражданского кодекса РФ и Закона N 223-ФЗ, не предполагают обязанности заказчика (организатора торгов) заключить договор, на право заключения которого проводятся обязательные торги, с единственным участником торгов в случае их признания несостоявшимися в связи с отсутствием других участников торгов, если в положении о закупке, принятом в соответствии с данным Федеральным законом, прямо предусмотрено, что в этом случае договор не заключается и торги проводятся повторно. Когда же в названном документе подобное решение вопроса не предусмотрено либо допускается произвольное усмотрение заказчика (организатора торгов) в вопросе о заключении такого договора, признание торгов несостоявшимися на указанном основании не влечет отказа от заключения договора с единственным участником торгов, если объективных препятствий к заключению договора с этим участником не имеется (заказчик имеет возможность заключить договор с единственным участником, предложение которого является конкурентным, соответствует закупочной документации, а она, в свою очередь, не ограничивает условия для свободной конкуренции).</text:p>
      <text:p text:style-name="P23"><text:span text:style-name="T19">Вместе с тем, а</text:span><text:span text:style-name="T17">укцион признан несостоявшимся ввиду того, что по результатам его проведения отклонены все заявки, за исключением одной заявки на участие в закупке.</text:span></text:p>
      <text:p text:style-name="P35">Частью 16 статьи 3.2 Закона о закупках установлено, что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text:p>
      <text:p text:style-name="P23"><text:span text:style-name="T17">Единственный участник закупки не был признан победителем закупки.</text:span></text:p>
      <text:p text:style-name="P35">Предложение <text:span text:style-name="T31">*</text:span> не является конкурентным ввиду того, что Заявитель его не подавал, поскольку аукцион не состоялся и снижение начальной (максимальной) цены договора не осуществлялось. </text:p>
      <text:p text:style-name="P23"><text:span text:style-name="T17">Изучив указанные обстоятельства, доводы, пояснения сторон, Комиссия приходит к выводу, что действия Заказчика в рассматриваемой части не противоречат Положению и действующему законодательству, </text:span><text:span text:style-name="T22">поскольку </text:span><text:span text:style-name="T19">в данном случае </text:span><text:span text:style-name="T20">в том числе</text:span><text:span text:style-name="T19">, не соблюдается совокупность условий, установленных Постановлением Конституционного суда Российской Федерации от 23.12.2022 N 57-П</text:span><text:span text:style-name="T17">.</text:span></text:p>
      <text:p text:style-name="P36">Кроме того, в Определении Верховного Суда РФ от 29.09.2017 № 309-КГ17-7502 указано, что в рамках административной процедуры по рассмотрению жалоб участников закупки, установленной статьей 18.1 Закона о защите конкуренции, антимонопольный орган вправе принимать решения только по тем нарушениям, перечень которых установлен в части 10 статьи 3 Закона о закупках.</text:p>
      <text:p text:style-name="P36"><text:soft-page-break/>В соответствии с частью 10 статьи 3 Закон о закупках любой участник закупки вправе обжаловать в антимонопольном органе в порядке, установленном статьей 18.1 Федерального закона «О защите конкуренции», с учетом особенностей, установленных настоящей статьей,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 в следующих случаях (далее - Закон о конкуренции):</text:p>
      <text:p text:style-name="P36">«1)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p>
      <text:p text:style-name="P36">2.1) нарушение оператором электронной площадки при осуществлении закупки товаров, работ, услуг требований, установленных настоящим Федеральным законом;</text:p>
      <text:p text:style-name="P36">3) неразмещение в единой информационной системе положения о закупке, изменений, внесенных в указанное положение, информации о закупке, информации и документов о договорах, заключенных заказчиками по результатам закупки, а также иной информации, подлежащей в соответствии с настоящим Федеральным законом размещению в единой информационной системе, или нарушение сроков такого размещения;</text:p>
      <text:p text:style-name="P36">4) предъявление к участникам закупки требований, не предусмотренных документацией о конкурентной закупке; </text:p>
      <text:p text:style-name="P36">5) осуществление заказчиками закупки товаров, работ, услуг в отсутствие утвержденного и размещенного в единой информационной системе положения о закупке и без применения положений 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 предусмотренных частью 8.1 настоящей статьи, частью 5 статьи 8 настоящего Федерального закона, включая нарушение порядка применения указанных положений;</text:p>
      <text:p text:style-name="P36">6) неразмещение в единой информационной системе информации или размещение недостоверной информации о годовом объеме закупки, которую заказчики обязаны осуществить у субъектов малого и среднего предпринимательства».</text:p>
      <text:p text:style-name="P36">Нарушений, перечисленных в части 10 статьи 3 Закон о закупках в ходе рассмотрения дела не выявлено.</text:p>
      <text:p text:style-name="P19"><text:span text:style-name="T25">Таким образом, довод Заявителя признается Комиссией Крымского УФАС России необоснованным.</text:span></text:p>
      <text:p text:style-name="P42">На основании изложенного, руководствуясь частью 20 статьи 18.1 Закона о защите конкуренции, Комиссия</text:p>
      <text:p text:style-name="P27">РЕШИЛА:</text:p>
      <text:p text:style-name="P29"/>
      <text:p text:style-name="P29">Признать жалобу Заявителя необоснованной.</text:p>
      <text:p text:style-name="P29"/>
      <text:p text:style-name="P29">Настоящее решение может быть обжаловано в судебном порядке в течение трех месяцев со дня его принятия.</text:p>
      <text:p text:style-name="P6"/>
      <text:p text:style-name="P1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7">Председатель комиссии</text:p>
          </table:table-cell>
          <table:table-cell table:style-name="Таблица2.A1" office:value-type="string">
            <text:p text:style-name="P49"/>
            <text:p text:style-name="P9"/>
            <text:p text:style-name="P9"><text:soft-page-break/></text:p>
            <text:p text:style-name="P9"/>
            <text:p text:style-name="P9"/>
          </table:table-cell>
          <table:table-cell table:style-name="Таблица2.A1" office:value-type="string">
            <text:p text:style-name="P48">*</text:p>
          </table:table-cell>
        </table:table-row>
        <table:table-row>
          <table:table-cell table:style-name="Таблица2.A1" office:value-type="string">
            <text:p text:style-name="P38">Члены комиссии:</text:p>
          </table:table-cell>
          <table:table-cell table:style-name="Таблица2.A1" office:value-type="string">
            <text:p text:style-name="P7"/>
          </table:table-cell>
          <table:table-cell table:style-name="Таблица2.A1" office:value-type="string">
            <text:p text:style-name="P39"/>
          </table:table-cell>
        </table:table-row>
        <table:table-row>
          <table:table-cell table:style-name="Таблица2.A1" office:value-type="string">
            <text:p text:style-name="P4"/>
          </table:table-cell>
          <table:table-cell table:style-name="Таблица2.A1" office:value-type="string">
            <text:p text:style-name="P5"/>
            <text:p text:style-name="P5"/>
            <text:p text:style-name="P5"/>
            <text:p text:style-name="P5"/>
            <text:p text:style-name="P5"/>
          </table:table-cell>
          <table:table-cell table:style-name="Таблица2.A1" office:value-type="string">
            <text:p text:style-name="P44">*</text:p>
          </table:table-cell>
        </table:table-row>
        <table:table-row>
          <table:table-cell table:style-name="Таблица2.A1" office:value-type="string">
            <text:p text:style-name="P4"/>
          </table:table-cell>
          <table:table-cell table:style-name="Таблица2.A1" office:value-type="string">
            <text:p text:style-name="P5"/>
            <text:p text:style-name="P5"/>
            <text:p text:style-name="P5"/>
            <text:p text:style-name="P5"/>
            <text:p text:style-name="P5"/>
          </table:table-cell>
          <table:table-cell table:style-name="Таблица2.A1" office:value-type="string">
            <text:p text:style-name="P44">*</text:p>
          </table:table-cell>
        </table:table-row>
      </table:table>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
      <text:p text:style-name="P10">Исп.</text:p>
      <text:p text:style-name="P10">тел.</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Helvetica1" style:font-family-asian="Helvetic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Òåêñòîâûé_20_áëîê" style:display-name="Òåêñòîâûé áëîê" style:family="paragraph">
      <style:paragraph-properties fo:text-align="start" style:justify-single-word="false" fo:orphans="2" fo:widows="2" fo:padding="1.094cm" fo:border="none" style:shadow="none" style:vertical-align="auto"/>
      <style:text-properties fo:color="#000000" loext:opacity="100%" style:font-name="Helvetica" fo:font-family="Helvetica" style:font-family-generic="roman" style:font-pitch="variable" fo:font-size="11pt" fo:language="ru" fo:country="RU" style:font-name-asian="Arial Unicode MS" style:font-family-asian="'Arial Unicode MS'" style:font-family-generic-asian="system" style:font-pitch-asian="variable" style:font-size-asian="11pt" style:language-asian="ru" style:country-asian="RU" style:font-name-complex="Arial Unicode MS" style:font-family-complex="'Arial Unicode MS'" style:font-family-generic-complex="system" style:font-pitch-complex="variable" style:font-size-complex="11pt" style:language-complex="ar" style:country-complex="SA"/>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Web) Знак Знак Знак"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ConsPlusNormal" style:family="paragraph">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Helvetica1" style:font-family-asian="Helvetica"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320" text:name="ProjectNumber"/>
        </text:user-field-decls>
        <text:p text:style-name="MP1"><draw:frame draw:style-name="Mfr1" draw:name="SpdTextFrame" text:anchor-type="paragraph" svg:x="0cm" svg:y="0cm" svg:width="4.8cm" draw:z-index="9"><draw:text-box fo:min-height="0.6cm"><text:p text:style-name="MP2"><text:user-field-get text:name="ProjectNumber">2024-32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320" text:name="ProjectNumber"/>
        </text:user-field-decls>
        <text:p text:style-name="MP3"><draw:frame draw:style-name="Mfr2" draw:name="SpdBarcode" text:anchor-type="paragraph" svg:x="0cm" svg:width="4.2cm" svg:height="0.801cm" draw:z-index="10"><draw:image xlink:href="Pictures/10000000000000A100000025574FBF53B7752FD4.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4-320</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59M</meta:editing-duration>
    <meta:editing-cycles>46</meta:editing-cycles>
    <meta:generator>LibreOffice/7.5.2.2$Windows_X86_64 LibreOffice_project/53bb9681a964705cf672590721dbc85eb4d0c3a2</meta:generator>
    <dc:date>2024-01-12T16:34:17.377000000</dc:date>
    <meta:print-date>2019-12-05T19:08:40.18</meta:print-date>
    <meta:document-statistic meta:table-count="2" meta:image-count="2" meta:object-count="0" meta:page-count="7" meta:paragraph-count="87" meta:word-count="2135" meta:character-count="16586" meta:non-whitespace-character-count="14475"/>
    <meta:user-defined meta:name="OriginalContentHash">Yjr+hblboFQu4bi2AEYy1g==</meta:user-defined>
    <meta:user-defined meta:name="PreviousContentHash">Yjr+hblboFQu4bi2AEYy1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