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2B2BEE7D2C2196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0.614cm"/>
    </style:style>
    <style:style style:name="Таблица2.C" style:family="table-column">
      <style:table-column-properties style:column-width="4.297cm"/>
    </style:style>
    <style:style style:name="Таблица2.D" style:family="table-column">
      <style:table-column-properties style:column-width="9.589cm"/>
    </style:style>
    <style:style style:name="Таблица2.1" style:family="table-row">
      <style:table-row-properties style:min-row-height="1.291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Таблица2.2" style:family="table-row">
      <style:table-row-properties style:min-row-height="1.196cm" fo:keep-together="auto"/>
    </style:style>
    <style:style style:name="Таблица2.3" style:family="table-row">
      <style:table-row-properties style:min-row-height="1.464cm" fo:keep-together="auto"/>
    </style:style>
    <style:style style:name="Таблица3" style:family="table">
      <style:table-properties style:width="18.098cm" fo:margin-left="-0.025cm" table:align="left" style:writing-mode="lr-tb"/>
    </style:style>
    <style:style style:name="Таблица3.A" style:family="table-column">
      <style:table-column-properties style:column-width="5.525cm"/>
    </style:style>
    <style:style style:name="Таблица3.B" style:family="table-column">
      <style:table-column-properties style:column-width="7.578cm"/>
    </style:style>
    <style:style style:name="Таблица3.C" style:family="table-column">
      <style:table-column-properties style:column-width="4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font-size="14pt" officeooo:paragraph-rsid="0011910b" style:font-size-asian="14pt" style:font-size-complex="14pt"/>
    </style:style>
    <style:style style:name="P4" style:family="paragraph" style:parent-style-name="Frame_20_contents">
      <style:text-properties fo:font-size="14pt" officeooo:paragraph-rsid="000fdde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18aee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8aeea" style:font-size-asian="14pt" style:font-size-complex="14pt"/>
    </style:style>
    <style:style style:name="P7" style:family="paragraph" style:parent-style-name="Standard">
      <style:text-properties fo:font-size="14pt" officeooo:paragraph-rsid="0018aeea" fo:background-color="#ffffff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8aeea" fo:background-color="#ffffff" style:font-size-asian="11pt" style:font-size-complex="11pt"/>
    </style:style>
    <style:style style:name="P12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writing-mode="lr-tb"/>
      <style:text-properties officeooo:paragraph-rsid="0018aeea"/>
    </style:style>
    <style:style style:name="P13" style:family="paragraph" style:parent-style-name="ConsNonformat">
      <loext:graphic-properties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writing-mode="lr-tb"/>
      <style:text-properties officeooo:paragraph-rsid="0018aeea"/>
    </style:style>
    <style:style style:name="P14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8aeea"/>
    </style:style>
    <style:style style:name="P15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cm" style:contextual-spacing="false" fo:text-align="justify" style:justify-single-word="false" fo:orphans="2" fo:widows="2" fo:text-indent="1.501cm" style:auto-text-indent="false" style:writing-mode="lr-tb"/>
      <style:text-properties officeooo:paragraph-rsid="0018aeea"/>
    </style:style>
    <style:style style:name="P16" style:family="paragraph" style:parent-style-name="ConsNonformat">
      <loext:graphic-properties draw:fill-hatch-name="hatch"/>
      <style:paragraph-properties fo:margin-left="0cm" fo:margin-right="0cm" fo:margin-top="0cm" fo:margin-bottom="0.3cm" style:contextual-spacing="false" fo:text-align="justify" style:justify-single-word="false" fo:orphans="2" fo:widows="2" fo:text-indent="1.501cm" style:auto-text-indent="false" style:writing-mode="lr-tb"/>
      <style:text-properties officeooo:paragraph-rsid="0018aeea"/>
    </style:style>
    <style:style style:name="P17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18aeea"/>
    </style:style>
    <style:style style:name="P18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5e1309"/>
    </style:style>
    <style:style style:name="P19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2ba52f"/>
    </style:style>
    <style:style style:name="P20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6e638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18aeea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officeooo:paragraph-rsid="0018aeea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1.499cm" style:auto-text-indent="false"/>
    </style:style>
    <style:style style:name="P24" style:family="paragraph" style:parent-style-name="Standard">
      <style:paragraph-properties fo:text-align="start" style:justify-single-word="false"/>
      <style:text-properties fo:font-size="12.5pt" fo:language="ru" fo:country="RU" fo:font-weight="bold" officeooo:paragraph-rsid="0018aeea" style:font-size-asian="12.5pt" style:font-weight-asian="bold" style:font-size-complex="12.5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lr-tb"/>
      <style:text-properties fo:font-size="12.5pt" fo:font-weight="bold" officeooo:paragraph-rsid="0018aeea" style:font-size-asian="12.5pt" style:font-weight-asian="bold" style:font-size-complex="12.5pt"/>
    </style:style>
    <style:style style:name="P26" style:family="paragraph" style:parent-style-name="Standard">
      <style:paragraph-properties fo:margin-left="0cm" fo:margin-right="0cm" fo:margin-top="0cm" fo:margin-bottom="0.499cm" style:contextual-spacing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18aeea"/>
    </style:style>
    <style:style style:name="P27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18aeea"/>
    </style:style>
    <style:style style:name="P28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18aeea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.5pt" fo:language="ru" fo:country="RU" fo:font-weight="bold" officeooo:paragraph-rsid="0018aeea" style:font-size-asian="12.5pt" style:font-weight-asian="bold" style:font-name-complex="Times New Roman" style:font-size-complex="12.5pt"/>
    </style:style>
    <style:style style:name="P30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5f029c" style:font-size-asian="12.5pt" style:font-name-complex="Times New Roman" style:font-size-complex="12.5pt"/>
    </style:style>
    <style:style style:name="P31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43645a" style:font-size-asian="12.5pt" style:font-name-complex="Times New Roman" style:font-size-complex="12.5pt"/>
    </style:style>
    <style:style style:name="P32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4612d5" style:font-size-asian="12.5pt" style:font-name-complex="Times New Roman" style:font-size-complex="12.5pt"/>
    </style:style>
    <style:style style:name="P33" style:family="paragraph" style:parent-style-name="ConsNonformat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3pt" fo:font-weight="bold" officeooo:paragraph-rsid="0018aeea" style:font-size-asian="13pt" style:font-weight-asian="bold" style:font-name-complex="Times New Roman" style:font-size-complex="13pt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text-transform="uppercase" style:font-name="Times New Roman" fo:font-size="12.5pt" fo:font-weight="bold" officeooo:paragraph-rsid="0018aeea" style:font-size-asian="12.5pt" style:font-weight-asian="bold" style:font-name-complex="Times New Roman" style:font-size-complex="12.5pt"/>
    </style:style>
    <style:style style:name="P35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2.5pt" style:text-underline-style="solid" style:text-underline-width="auto" style:text-underline-color="font-color" fo:font-weight="bold" officeooo:paragraph-rsid="0018aeea" style:font-size-asian="12.5pt" style:font-weight-asian="bold" style:font-size-complex="12.5pt"/>
    </style:style>
    <style:style style:name="P36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.5pt" officeooo:paragraph-rsid="005055c5" fo:background-color="#ffffff" style:font-size-asian="12.5pt" style:font-name-complex="Times New Roman" style:font-size-complex="12.5pt"/>
    </style:style>
    <style:style style:name="P37" style:family="paragraph" style:parent-style-name="ConsNonformat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3pt" fo:font-weight="bold" officeooo:paragraph-rsid="0018aeea" style:font-size-asian="13pt" style:font-weight-asian="bold" style:font-name-complex="Times New Roman" style:font-size-complex="13pt"/>
    </style:style>
    <style:style style:name="P38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3pt" officeooo:paragraph-rsid="006e6388" fo:background-color="#ffffff" style:font-size-asian="13pt" style:font-name-complex="Times New Roman" style:font-size-complex="13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18aeea"/>
    </style:style>
    <style:style style:name="P40" style:family="paragraph" style:parent-style-name="Основной_20_текст_20_письма">
      <style:paragraph-properties fo:margin-left="0cm" fo:margin-right="0cm" fo:margin-top="0cm" fo:margin-bottom="0.212cm" style:contextual-spacing="false" fo:text-indent="0cm" style:auto-text-indent="false"/>
      <style:text-properties fo:font-size="13pt" officeooo:paragraph-rsid="0018aeea" style:font-size-asian="13pt" style:font-size-complex="13pt"/>
    </style:style>
    <style:style style:name="P41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3pt" officeooo:paragraph-rsid="0018aeea" style:font-size-asian="13pt" style:font-size-complex="13pt"/>
    </style:style>
    <style:style style:name="P42" style:family="paragraph" style:parent-style-name="Основной_20_текст_20_письма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3pt" officeooo:paragraph-rsid="0018aeea" style:font-size-asian="13pt" style:font-size-complex="13pt"/>
    </style:style>
    <style:style style:name="P43" style:family="paragraph" style:parent-style-name="Основной_20_текст_20_письма">
      <loext:graphic-properties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fo:font-size="13pt" officeooo:paragraph-rsid="0018aeea" style:font-size-asian="13pt" style:font-size-complex="13pt"/>
    </style:style>
    <style:style style:name="P44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3pt" officeooo:rsid="001a26a7" officeooo:paragraph-rsid="0018aeea" style:font-size-asian="13pt" style:font-size-complex="13pt"/>
    </style:style>
    <style:style style:name="P45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3pt" officeooo:rsid="0018aeea" officeooo:paragraph-rsid="0018aeea" style:font-size-asian="13pt" style:font-size-complex="13pt"/>
    </style:style>
    <style:style style:name="P4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cm" style:contextual-spacing="false" fo:text-align="justify" style:justify-single-word="false" fo:orphans="2" fo:widows="2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47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48" style:family="paragraph" style:parent-style-name="ConsNonformat">
      <loext:graphic-properties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49" style:family="paragraph" style:parent-style-name="ConsNonformat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1.499cm" style:auto-text-indent="false" style:writing-mode="lr-tb"/>
      <style:text-properties fo:font-size="13pt" officeooo:paragraph-rsid="0018aeea" style:font-size-asian="13pt" style:font-size-complex="13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.4cm" style:contextual-spacing="false" fo:text-align="justify" style:justify-single-word="false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officeooo:paragraph-rsid="0018aeea" style:font-size-asian="13pt" style:font-size-complex="13p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fo:font-size="13pt" officeooo:paragraph-rsid="0018aeea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fo:font-size="13pt" officeooo:paragraph-rsid="0018aeea" style:font-size-asian="13pt" style:font-size-complex="13pt"/>
    </style:style>
    <style:style style:name="P56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3pt" fo:language="ru" fo:country="RU" officeooo:rsid="0018aeea" officeooo:paragraph-rsid="0018aeea" style:font-size-asian="13pt" style:font-size-complex="13pt"/>
    </style:style>
    <style:style style:name="P57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3pt" fo:font-weight="bold" officeooo:paragraph-rsid="0018aeea" style:font-size-asian="13pt" style:font-weight-asian="bold" style:font-size-complex="13pt"/>
    </style:style>
    <style:style style:name="P58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.349cm" fo:margin-bottom="0.199cm" style:contextual-spacing="false" fo:text-indent="0cm" style:auto-text-indent="false"/>
      <style:text-properties fo:font-size="13pt" fo:font-weight="bold" officeooo:paragraph-rsid="0018aeea" style:font-size-asian="13pt" style:font-weight-asian="bold" style:font-size-complex="13pt"/>
    </style:style>
    <style:style style:name="P59" style:family="paragraph" style:parent-style-name="Основной_20_текст_20_письма">
      <loext:graphic-properties draw:fill-gradient-name="gradient" draw:fill-hatch-name="hatch"/>
      <style:paragraph-properties fo:margin-left="0.009cm" fo:margin-right="0cm" fo:margin-top="0.349cm" fo:margin-bottom="0.199cm" style:contextual-spacing="false" fo:text-indent="0cm" style:auto-text-indent="false"/>
      <style:text-properties fo:font-size="13pt" fo:font-weight="bold" officeooo:paragraph-rsid="0018aeea" style:font-size-asian="13pt" style:font-weight-asian="bold" style:font-size-complex="13pt"/>
    </style:style>
    <style:style style:name="P60" style:family="paragraph" style:parent-style-name="Основной_20_текст_20_письма">
      <style:paragraph-properties fo:margin-top="0.353cm" fo:margin-bottom="0cm" style:contextual-spacing="false" style:snap-to-layout-grid="false"/>
      <style:text-properties fo:font-size="13pt" fo:font-weight="bold" officeooo:paragraph-rsid="0018aeea" style:font-size-asian="13pt" style:font-weight-asian="bold" style:font-size-complex="13pt"/>
    </style:style>
    <style:style style:name="P61" style:family="paragraph" style:parent-style-name="Основной_20_текст_20_письма">
      <loext:graphic-properties draw:fill-gradient-name="gradient" draw:fill-hatch-name="hatch"/>
      <style:paragraph-properties fo:margin-left="0.009cm" fo:margin-right="0cm" fo:margin-top="0.349cm" fo:margin-bottom="0.199cm" style:contextual-spacing="false" fo:text-indent="0cm" style:auto-text-indent="false"/>
      <style:text-properties fo:font-size="13pt" fo:font-weight="bold" officeooo:rsid="0064b9c9" officeooo:paragraph-rsid="0064b9c9" style:font-size-asian="13pt" style:font-weight-asian="bold" style:font-size-complex="13pt"/>
    </style:style>
    <style:style style:name="P6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3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801cm" style:contextual-spacing="false" fo:text-align="justify" style:justify-single-word="false" fo:orphans="2" fo:widows="2" fo:text-indent="1.501cm" style:auto-text-indent="false" style:writing-mode="lr-tb"/>
      <style:text-properties officeooo:paragraph-rsid="0018aeea"/>
    </style:style>
    <style:style style:name="P6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T2" style:family="text">
      <style:text-properties style:font-name="Times New Roman" fo:font-size="12.5pt" fo:language="en" fo:country="US" fo:font-weight="bold" style:font-size-asian="12.5pt" style:font-weight-asian="bold" style:font-name-complex="Times New Roman" style:font-size-complex="12.5pt"/>
    </style:style>
    <style:style style:name="T3" style:family="text">
      <style:text-properties style:font-name="Times New Roman" fo:font-size="12.5pt" fo:language="ru" fo:country="RU" fo:font-weight="bold" style:font-size-asian="12.5pt" style:font-weight-asian="bold" style:font-name-complex="Times New Roman" style:font-size-complex="12.5pt"/>
    </style:style>
    <style:style style:name="T4" style:family="text">
      <style:text-properties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5" style:family="text">
      <style:text-properties style:font-name="Times New Roman" fo:font-size="12.5pt" fo:language="ru" fo:country="RU" fo:font-style="normal" fo:font-weight="normal" officeooo:rsid="0017f577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6" style:family="text">
      <style:text-properties style:font-name="Times New Roman" fo:font-size="12.5pt" fo:language="ru" fo:country="RU" fo:font-style="normal" fo:font-weight="normal" officeooo:rsid="0019b1df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3pt" fo:language="ru" fo:country="RU" fo:font-style="normal" fo:font-weight="normal" style:letter-kerning="true" style:font-size-asian="13pt" style:font-style-asian="normal" style:font-weight-asian="normal" style:font-name-complex="Times New Roman" style:font-size-complex="13pt" style:font-weight-complex="bold"/>
    </style:style>
    <style:style style:name="T9" style:family="text">
      <style:text-properties style:font-name="Times New Roman" fo:font-size="13pt" fo:language="ru" fo:country="RU" fo:font-style="normal" fo:font-weight="normal" officeooo:rsid="0017f577" style:letter-kerning="true" style:font-size-asian="13pt" style:font-style-asian="normal" style:font-weight-asian="normal" style:font-name-complex="Times New Roman" style:font-size-complex="13pt" style:font-weight-complex="bold"/>
    </style:style>
    <style:style style:name="T10" style:family="text">
      <style:text-properties style:font-name="Times New Roman" fo:font-size="13pt" fo:language="ru" fo:country="RU" fo:font-style="normal" fo:font-weight="normal" officeooo:rsid="0019b1df" style:letter-kerning="true" style:font-size-asian="13pt" style:font-style-asian="normal" style:font-weight-asian="normal" style:font-name-complex="Times New Roman" style:font-size-complex="13pt" style:font-weight-complex="bold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language="ru" fo:country="RU" fo:font-style="normal" fo:font-weight="normal" style:letter-kerning="true" style:font-style-asian="normal" style:font-weight-asian="normal" style:font-name-complex="Times New Roman" style:font-weight-complex="bold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/>
    </style:style>
    <style:style style:name="T15" style:family="text">
      <style:text-properties style:font-name="Times New Roman" fo:language="en" fo:country="US" fo:font-style="normal" style:text-underline-style="solid" style:text-underline-width="auto" style:text-underline-color="font-color" style:font-style-asian="normal" style:font-name-complex="Times New Roman"/>
    </style:style>
    <style:style style:name="T16" style:family="text">
      <style:text-properties style:font-name="Times New Roman" fo:language="en" fo:country="US" fo:font-style="normal" fo:font-weight="normal" style:letter-kerning="true" style:font-style-asian="normal" style:font-weight-asian="normal" style:font-name-complex="Times New Roman" style:font-weight-complex="bold"/>
    </style:style>
    <style:style style:name="T17" style:family="text">
      <style:text-properties style:font-name="Times New Roman" fo:language="en" fo:country="US" fo:font-style="italic" style:text-underline-style="solid" style:text-underline-width="auto" style:text-underline-color="font-color" fo:font-weight="normal" officeooo:rsid="0075fd2f" style:font-style-asian="normal" style:font-name-complex="Times New Roman"/>
    </style:style>
    <style:style style:name="T18" style:family="text">
      <style:text-properties style:font-name="Times New Roman" fo:language="en" fo:country="US" fo:font-style="italic" style:text-underline-style="solid" style:text-underline-width="auto" style:text-underline-color="font-color" fo:font-weight="normal" officeooo:rsid="00787aed" style:font-style-asian="normal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fo:font-weight="normal" style:font-style-asian="normal" style:font-name-complex="Times New Roman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normal" officeooo:rsid="0075fd2f" style:font-style-asian="normal" style:font-name-complex="Times New Roman"/>
    </style:style>
    <style:style style:name="T21" style:family="text">
      <style:text-properties fo:color="#000000" loext:opacity="100%" fo:font-size="12.5pt" fo:letter-spacing="normal" fo:language="ru" fo:country="RU" fo:font-weight="bold" style:letter-kerning="true" fo:background-color="#ffffff" loext:char-shading-value="0" style:font-name-asian="Times New Roman" style:font-size-asian="12.5pt" style:language-asian="zh" style:country-asian="CN" style:font-weight-asian="bold" style:font-size-complex="12.5pt" style:language-complex="ar" style:country-complex="SA" style:font-style-complex="normal" style:font-weight-complex="normal" style:text-scale="100%"/>
    </style:style>
    <style:style style:name="T22" style:family="text">
      <style:text-properties fo:color="#000000" loext:opacity="100%" fo:font-size="12.5pt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23" style:family="text">
      <style:text-properties fo:color="#000000" loext:opacity="100%" fo:font-size="12.5pt" fo:language="en" fo:country="US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24" style:family="text">
      <style:text-properties fo:color="#000000" loext:opacity="100%" fo:font-size="12.5pt" fo:font-weight="bold" fo:background-color="#ffffff" loext:char-shading-value="0" style:font-size-asian="12.5pt" style:font-weight-asian="bold" style:font-size-complex="12.5pt"/>
    </style:style>
    <style:style style:name="T25" style:family="text">
      <style:text-properties fo:color="#000000" loext:opacity="100%" fo:font-size="12.5pt" fo:language="ru" fo:country="RU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26" style:family="text">
      <style:text-properties fo:color="#000000" loext:opacity="100%" style:text-line-through-style="none" style:text-line-through-type="none" fo:font-size="12.5pt" fo:language="ru" fo:country="RU" fo:font-style="normal" style:text-underline-style="none" fo:font-weight="bold" style:letter-kerning="true" fo:background-color="transparent" loext:char-shading-value="0" style:font-size-asian="12.5pt" style:language-asian="ru" style:country-asian="RU" style:font-style-asian="normal" style:font-weight-asian="bold" style:font-name-complex="Times New Roman" style:font-size-complex="12.5pt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fo:language="ru" fo:country="RU" style:font-name-complex="Times New Roman"/>
    </style:style>
    <style:style style:name="T29" style:family="text">
      <style:text-properties fo:color="#000000" loext:opacity="100%" style:font-name="Times New Roman" fo:background-color="#ffffff" loext:char-shading-value="0" style:font-name-complex="Times New Roman"/>
    </style:style>
    <style:style style:name="T30" style:family="text">
      <style:text-properties fo:color="#000000" loext:opacity="100%" style:font-name="Times New Roman" fo:font-size="13pt" fo:language="en" fo:country="US" fo:font-weight="normal" style:letter-kerning="true" style:font-name-asian="Garamond" style:font-size-asian="13pt" style:font-weight-asian="normal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en" fo:country="US" fo:font-weight="bold" style:letter-kerning="true" style:font-name-asian="Garamon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style:letter-kerning="true" style:font-name-asian="Garamond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5a3b33" style:letter-kerning="true" style:font-name-asian="Garamond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normal" style:letter-kerning="true" style:font-name-asian="Garamond" style:font-size-asian="13pt" style:font-weight-asian="normal" style:font-name-complex="Times New Roman" style:font-size-complex="13pt" style:font-weight-complex="bold"/>
    </style:style>
    <style:style style:name="T35" style:family="text">
      <style:text-properties fo:color="#000000" loext:opacity="100%" fo:language="ru" fo:country="RU" fo:font-style="normal" fo:font-weight="normal" style:letter-kerning="true" style:font-style-asian="normal" style:font-weight-asian="normal" style:font-name-complex="Times New Roman" style:font-weight-complex="bold"/>
    </style:style>
    <style:style style:name="T36" style:family="text">
      <style:text-properties fo:color="#000000" loext:opacity="100%" fo:language="ru" fo:country="RU" style:letter-kerning="true" style:font-name-complex="Times New Roman" style:font-weight-complex="bold"/>
    </style:style>
    <style:style style:name="T37" style:family="text">
      <style:text-properties fo:color="#000000" loext:opacity="100%" fo:language="ru" fo:country="RU" fo:font-weight="bold" style:font-weight-asian="bold" style:font-name-complex="Times New Roman"/>
    </style:style>
    <style:style style:name="T38" style:family="text">
      <style:text-properties fo:color="#000000" loext:opacity="100%" fo:language="ru" fo:country="RU" fo:font-weight="bold" officeooo:rsid="005a3b33" style:font-weight-asian="bold" style:font-name-complex="Times New Roman"/>
    </style:style>
    <style:style style:name="T39" style:family="text">
      <style:text-properties fo:color="#000000" loext:opacity="100%" fo:language="en" fo:country="US" fo:font-style="normal" fo:font-weight="normal" style:letter-kerning="true" style:font-style-asian="normal" style:font-weight-asian="normal" style:font-name-complex="Times New Roman" style:font-weight-complex="bold"/>
    </style:style>
    <style:style style:name="T40" style:family="text">
      <style:text-properties fo:color="#000000" loext:opacity="100%" fo:language="en" fo:country="US" style:letter-kerning="true" style:font-name-complex="Times New Roman" style:font-weight-complex="bold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fo:font-weight="bold" style:font-weight-asian="bold" style:font-name-complex="Times New Roman"/>
    </style:style>
    <style:style style:name="T43" style:family="text">
      <style:text-properties fo:color="#000000" loext:opacity="100%" fo:font-weight="bold" officeooo:rsid="001cf1c1" style:font-weight-asian="bold" style:font-name-complex="Times New Roman"/>
    </style:style>
    <style:style style:name="T44" style:family="text">
      <style:text-properties fo:color="#000000" loext:opacity="100%" fo:font-weight="normal" style:font-weight-asian="normal" style:font-name-complex="Times New Roman"/>
    </style:style>
    <style:style style:name="T45" style:family="text">
      <style:text-properties fo:font-size="12.5pt" fo:font-weight="bold" style:font-size-asian="12.5pt" style:font-weight-asian="bold" style:font-size-complex="12.5pt" style:font-weight-complex="bold"/>
    </style:style>
    <style:style style:name="T46" style:family="text"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T47" style:family="text">
      <style:text-properties fo:font-size="12.5pt" fo:language="en" fo:country="US" fo:font-weight="bold" style:font-size-asian="12.5pt" style:font-weight-asian="bold" style:font-size-complex="12.5pt" style:font-weight-complex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style="normal" fo:font-weight="bold" style:font-style-asian="normal" style:font-weight-asian="bold" style:font-name-complex="Times New Roman"/>
    </style:style>
    <style:style style:name="T50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51" style:family="text">
      <style:text-properties fo:language="en" fo:country="US" fo:font-style="italic" style:font-style-asian="italic" style:font-name-complex="Times New Roman"/>
    </style:style>
    <style:style style:name="T52" style:family="text">
      <style:text-properties fo:language="en" fo:country="US" fo:font-weight="bold" officeooo:rsid="005a3b33" style:font-weight-asian="bold" style:font-name-complex="Times New Roman"/>
    </style:style>
    <style:style style:name="T53" style:family="text">
      <style:text-properties fo:language="ru" fo:country="RU"/>
    </style:style>
    <style:style style:name="T54" style:family="text">
      <style:text-properties fo:language="ru" fo:country="RU" officeooo:rsid="0018aeea"/>
    </style:style>
    <style:style style:name="T55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56" style:family="text">
      <style:text-properties fo:language="ru" fo:country="RU" fo:font-style="normal" style:text-underline-style="solid" style:text-underline-width="auto" style:text-underline-color="font-color" fo:font-weight="bold" officeooo:rsid="005a3b33" style:font-style-asian="normal" style:font-weight-asian="bold" style:font-name-complex="Times New Roman"/>
    </style:style>
    <style:style style:name="T57" style:family="text">
      <style:text-properties fo:language="ru" fo:country="RU" fo:font-style="normal" style:text-underline-style="solid" style:text-underline-width="auto" style:text-underline-color="font-color" fo:font-weight="bold" officeooo:rsid="001e9e43" style:font-style-asian="normal" style:font-weight-asian="bold" style:font-name-complex="Times New Roman"/>
    </style:style>
    <style:style style:name="T58" style:family="text">
      <style:text-properties fo:language="ru" fo:country="RU" fo:font-style="normal" fo:font-weight="bold" style:font-style-asian="normal" style:font-weight-asian="bold" style:font-name-complex="Times New Roman"/>
    </style:style>
    <style:style style:name="T59" style:family="text">
      <style:text-properties fo:language="ru" fo:country="RU" fo:font-style="italic" style:font-style-asian="italic" style:font-name-complex="Times New Roman"/>
    </style:style>
    <style:style style:name="T60" style:family="text">
      <style:text-properties fo:language="ru" fo:country="RU" fo:font-weight="bold" officeooo:rsid="005a3b33" style:font-weight-asian="bold" style:font-name-complex="Times New Roman"/>
    </style:style>
    <style:style style:name="T61" style:family="text">
      <style:text-properties fo:text-transform="uppercase" fo:color="#000000" loext:opacity="100%" style:font-name="Times New Roman" fo:font-size="13pt" fo:language="en" fo:country="US" fo:font-style="normal" fo:font-weight="normal" style:letter-kerning="true" style:font-size-asian="13pt" style:font-style-asian="normal" style:font-weight-asian="normal" style:font-name-complex="Times New Roman" style:font-size-complex="13pt" style:font-weight-complex="bold"/>
    </style:style>
    <style:style style:name="T62" style:family="text">
      <style:text-properties fo:text-transform="uppercase" fo:color="#000000" loext:opacity="100%" style:font-name="Times New Roman" fo:font-size="13pt" fo:language="ru" fo:country="RU" fo:font-style="normal" fo:font-weight="normal" style:letter-kerning="true" style:font-size-asian="13pt" style:font-style-asian="normal" style:font-weight-asian="normal" style:font-name-complex="Times New Roman" style:font-size-complex="13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Wingdings" style:font-size-asian="13pt" style:language-asian="ru" style:country-asian="RU" style:font-style-asian="normal" style:font-weight-asian="normal" style:font-name-complex="Times New Roman" style:font-size-complex="13pt" style:font-style-complex="italic" style:font-weight-complex="bold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Wingdings" style:font-size-asian="13pt" style:language-asian="ru" style:country-asian="RU" style:font-style-asian="normal" style:font-weight-asian="bold" style:font-name-complex="Times New Roman" style:font-size-complex="13pt" style:font-style-complex="italic" style:font-weight-complex="bold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e1309" style:letter-kerning="true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3pt" style:language-asian="ru" style:country-asian="RU" style:font-style-asian="normal" style:font-weight-asian="normal" style:font-name-complex="Times New Roman" style:font-size-complex="13pt" style:font-style-complex="italic" style:font-weight-complex="bold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italic" style:text-underline-style="none" fo:font-weight="normal" style:letter-kerning="true" style:font-name-asian="Wingdings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bold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font-style="normal" style:text-underline-style="solid" style:text-underline-width="auto" style:text-underline-color="font-color" fo:font-weight="bold" style:letter-kerning="true" style:font-name-asian="Wingdings" style:font-size-asian="13pt" style:font-style-asian="normal" style:font-weight-asian="bold" style:font-name-complex="Times New Roman" style:font-size-complex="13pt" style:font-style-complex="italic" style:font-weight-complex="bold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style:letter-kerning="true" style:font-name-asian="Wingdings" style:font-size-asian="13pt" style:language-asian="ru" style:country-asian="RU" style:font-style-asian="normal" style:font-weight-asian="normal" style:font-name-complex="Times New Roman" style:font-size-complex="13pt" style:font-style-complex="italic" style:font-weight-complex="bold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style:font-name-asian="Wingdings" style:font-size-asian="13pt" style:language-asian="ru" style:country-asian="RU" style:font-style-asian="normal" style:font-weight-asian="normal" style:font-name-complex="Times New Roman" style:font-size-complex="13pt" style:font-style-complex="italic" style:font-weight-complex="bold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9aa09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9cc1f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f6f6a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3pt" style:language-asian="ru" style:country-asian="RU" style:font-style-asian="normal" style:font-weight-asian="bold" style:font-name-complex="Times New Roman" style:font-size-complex="13pt" style:font-style-complex="italic" style:font-weight-complex="bold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en" fo:country="US" fo:font-style="normal" style:text-underline-style="none" fo:font-weight="normal" style:letter-kerning="true" style:font-name-asian="Wingdings" style:font-size-asian="13pt" style:language-asian="ru" style:country-asian="RU" style:font-style-asian="normal" style:font-weight-asian="normal" style:font-name-complex="Times New Roman" style:font-size-complex="13pt" style:font-style-complex="italic" style:font-weight-complex="bold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en" fo:country="US" fo:font-style="normal" style:text-underline-style="none" fo:font-weight="normal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en" fo:country="US" fo:font-style="normal" style:text-underline-style="none" fo:font-weight="normal" style:letter-kerning="true" style:font-name-asian="Times New Roman" style:font-size-asian="13pt" style:font-style-asian="normal" style:font-weight-asian="normal" style:font-name-complex="Times New Roman" style:font-size-complex="13pt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font-style-asian="normal" style:font-weight-asian="normal" style:font-name-complex="Times New Roman" style:font-size-complex="13pt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weight-complex="bold" style:text-scale="100%"/>
    </style:style>
    <style:style style:name="T83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046f2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4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4f13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5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678e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6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9aa0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7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ba52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8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c04e4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89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dafb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0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2f5d6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1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39cc1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2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40f344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3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5e130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4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1f1923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5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39573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6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43645a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7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4612d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8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03c8c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99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342d3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0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0348f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1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49857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2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4c059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3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6e638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4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style:text-underline-style="none" fo:font-weight="normal" officeooo:rsid="00700b14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5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fo:font-weight="normal" officeooo:rsid="001de5b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6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fo:font-weight="normal" officeooo:rsid="0049857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7" style:family="text">
      <style:text-properties fo:font-variant="normal" fo:text-transform="none" fo:color="#000000" loext:opacity="100%" style:text-position="0% 100%" style:font-name="Times New Roman" fo:font-size="13pt" fo:letter-spacing="normal" fo:language="ru" fo:country="RU" fo:font-style="normal" fo:font-weight="normal" officeooo:rsid="001f1923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8" style:family="text">
      <style:text-properties fo:font-variant="normal" fo:text-transform="none" fo:color="#000000" loext:opacity="100%" style:text-position="0% 100%" style:font-name="Times New Roman" fo:font-size="13pt" fo:letter-spacing="normal" fo:language="en" fo:country="US" fo:font-style="normal" style:text-underline-style="none" fo:font-weight="normal" officeooo:rsid="004c059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09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29aa0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0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39cc1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1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3b3cb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2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64b9c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3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3c2ac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4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3e318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5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633d5e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6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5f029c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7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3f6f6a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8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40f344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19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5e130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0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officeooo:rsid="004612d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1" style:family="text">
      <style:text-properties fo:font-variant="normal" fo:text-transform="none" style:text-position="0% 100%" style:font-name="Times New Roman" fo:font-size="13pt" fo:letter-spacing="normal" fo:language="ru" fo:country="RU" fo:font-style="normal" style:text-underline-style="none" fo:font-weight="normal" officeooo:rsid="0029aa09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2" style:family="text">
      <style:text-properties fo:font-variant="normal" fo:text-transform="none" style:text-position="0% 100%" style:font-name="Times New Roman" fo:font-size="13pt" fo:letter-spacing="normal" fo:language="ru" fo:country="RU" fo:font-style="normal" style:text-underline-style="none" fo:font-weight="normal" officeooo:rsid="001f1923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3" style:family="text">
      <style:text-properties fo:font-variant="normal" fo:text-transform="none" style:text-position="0% 100%" style:font-name="Times New Roman" fo:font-size="13pt" fo:letter-spacing="normal" fo:language="ru" fo:country="RU" fo:font-style="normal" style:text-underline-style="none" fo:font-weight="normal" officeooo:rsid="005055c5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4" style:family="text">
      <style:text-properties fo:font-variant="normal" fo:text-transform="none" style:text-position="0% 100%" style:font-name="Times New Roman" fo:font-size="13pt" fo:letter-spacing="normal" fo:language="ru" fo:country="RU" fo:font-style="normal" style:text-underline-style="none" fo:font-weight="normal" officeooo:rsid="002ba52f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5" style:family="text">
      <style:text-properties fo:font-variant="normal" fo:text-transform="none" style:text-position="0% 100%" fo:font-size="13pt" fo:letter-spacing="normal" fo:language="ru" fo:country="RU" fo:font-style="normal" fo:font-weight="normal" officeooo:rsid="0029aa09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6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9aa09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weight-complex="bold" style:text-scale="100%"/>
    </style:style>
    <style:style style:name="T127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style:use-window-font-color="true" loext:opacity="0%" fo:language="ru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29" style:family="text">
      <style:text-properties style:use-window-font-color="true" loext:opacity="0%" fo:language="ru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0" style:family="text">
      <style:text-properties style:use-window-font-color="true" loext:opacity="0%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31" style:family="text">
      <style:text-properties officeooo:rsid="001bd018"/>
    </style:style>
    <style:style style:name="T132" style:family="text">
      <style:text-properties officeooo:rsid="0018aeea"/>
    </style:style>
    <style:style style:name="T133" style:family="text">
      <style:text-properties officeooo:rsid="0064b9c9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font-size="13pt" officeooo:rsid="004dc5d5" style:font-size-asian="13pt" style:font-size-complex="13pt"/>
    </style:style>
    <style:style style:name="T136" style:family="text">
      <style:text-properties fo:font-size="13pt" officeooo:rsid="005055c5" style:font-size-asian="13pt" style:font-size-complex="13pt"/>
    </style:style>
    <style:style style:name="T137" style:family="text">
      <style:text-properties fo:font-size="13pt" style:font-size-asian="13pt" style:font-name-complex="Times New Roman" style:font-size-complex="13pt"/>
    </style:style>
    <style:style style:name="T138" style:family="text">
      <style:text-properties fo:font-size="13pt" fo:font-weight="bold" style:font-size-asian="13pt" style:font-weight-asian="bold" style:font-name-complex="Times New Roman" style:font-size-complex="13pt"/>
    </style:style>
    <style:style style:name="T139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40" style:family="text">
      <style:text-properties fo:font-size="13pt" fo:font-weight="bold" officeooo:rsid="005a3b33" style:font-size-asian="13pt" style:font-weight-asian="bold" style:font-name-complex="Times New Roman" style:font-size-complex="13pt"/>
    </style:style>
    <style:style style:name="T141" style:family="text">
      <style:text-properties fo:font-size="13pt" fo:font-weight="bold" officeooo:rsid="00208e1e" style:font-size-asian="13pt" style:font-weight-asian="bold" style:font-name-complex="Times New Roman" style:font-size-complex="13pt"/>
    </style:style>
    <style:style style:name="T142" style:family="text">
      <style:text-properties fo:font-size="13pt" fo:language="ru" fo:country="RU" fo:font-weight="bold" officeooo:rsid="005a3b33" style:font-size-asian="13pt" style:font-weight-asian="bold" style:font-name-complex="Times New Roman" style:font-size-complex="13pt"/>
    </style:style>
    <style:style style:name="T143" style:family="text">
      <style:text-properties fo:font-size="13pt" fo:language="ru" fo:country="RU" officeooo:rsid="004dc5d5" style:font-size-asian="13pt" style:font-size-complex="13pt"/>
    </style:style>
    <style:style style:name="T144" style:family="text">
      <style:text-properties fo:font-size="13pt" fo:language="ru" fo:country="RU" officeooo:rsid="005055c5" style:font-size-asian="13pt" style:font-size-complex="13pt"/>
    </style:style>
    <style:style style:name="T145" style:family="text">
      <style:text-properties fo:font-size="13pt" fo:language="ru" fo:country="RU" officeooo:rsid="0055fa69" style:font-size-asian="13pt" style:font-size-complex="13pt"/>
    </style:style>
    <style:style style:name="T146" style:family="text">
      <style:text-properties fo:font-style="italic" style:font-style-asian="italic" style:font-name-complex="Times New Roman"/>
    </style:style>
    <style:style style:name="T147" style:family="text">
      <style:text-properties fo:font-style="italic" officeooo:rsid="005a3b33" style:font-style-asian="italic" style:font-name-complex="Times New Roman"/>
    </style:style>
    <style:style style:name="T148" style:family="text">
      <style:text-properties fo:font-style="italic" officeooo:rsid="001de5bd" style:font-style-asian="italic" style:font-name-complex="Times New Roman"/>
    </style:style>
    <style:style style:name="T149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T150" style:family="text">
      <style:text-properties fo:font-style="italic" style:text-underline-style="none" fo:font-weight="normal" officeooo:rsid="001e9e43" style:font-style-asian="italic" style:font-weight-asian="normal" style:font-name-complex="Times New Roman"/>
    </style:style>
    <style:style style:name="T151" style:family="text">
      <style:text-properties fo:font-style="italic" fo:font-weight="normal" style:font-style-asian="italic" style:font-name-complex="Times New Roman"/>
    </style:style>
    <style:style style:name="T152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1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154" style:family="text">
      <style:text-properties fo:font-style="normal" style:text-underline-style="solid" style:text-underline-width="auto" style:text-underline-color="font-color" fo:font-weight="bold" officeooo:rsid="005a3b33" style:font-style-asian="normal" style:font-weight-asian="bold" style:font-name-complex="Times New Roman"/>
    </style:style>
    <style:style style:name="T155" style:family="text">
      <style:text-properties style:font-name-complex="Times New Roman"/>
    </style:style>
    <style:style style:name="T156" style:family="text">
      <style:text-properties fo:font-weight="bold" style:font-weight-asian="bold" style:font-name-complex="Times New Roman"/>
    </style:style>
    <style:style style:name="T157" style:family="text">
      <style:text-properties fo:font-weight="bold" officeooo:rsid="00208e1e" style:font-weight-asian="bold" style:font-name-complex="Times New Roman"/>
    </style:style>
    <style:style style:name="T158" style:family="text">
      <style:text-properties officeooo:rsid="0069f44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962" text:name="ProjectNumber"/>
        <text:user-field-decl office:value-type="string" office:string-value="Об отложении (16-771/2022)" text:name="Annotation"/>
        <text:user-field-decl office:value-type="string" office:string-value="Ю.Г. Цакулов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частники дела № 029/01/16-771/2022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7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6">
        <draw:text-box fo:min-height="1.799cm">
          <text:p text:style-name="P62"/>
        </draw:text-box>
      </draw:frame>
      <draw:frame draw:style-name="fr1" draw:name="Врезка2" text:anchor-type="page" text:anchor-page-number="1" svg:x="3.143cm" svg:y="7.632cm" svg:width="2cm" draw:z-index="5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45">Дело № 029/01/</text:span><text:span text:style-name="T46">16-771/</text:span><text:span text:style-name="T47">20</text:span><text:span text:style-name="T46">22</text:span></text:p>
            <text:p text:style-name="P24"/>
            <text:p text:style-name="P24"/>
            <text:p text:style-name="P35">Ответчик:</text:p>
            <text:p text:style-name="P26"><text:span text:style-name="Internet_20_link"><text:span text:style-name="T26">Министерство транспорта Архангельской области</text:span></text:span></text:p>
            <text:p text:style-name="P27"><text:span text:style-name="Основной_20_текст_20__28_2_29__5f_"><text:span text:style-name="T22">Ответчик</text:span></text:span><text:span text:style-name="Основной_20_текст_20__28_2_29__5f_"><text:span text:style-name="T23">:</text:span></text:span></text:p>
            <text:p text:style-name="P28"><text:span text:style-name="Основной_20_текст_20__28_2_29__5f_"><text:span text:style-name="T24">ООО «ТФ ВЕТЕРОК»</text:span></text:span></text:p>
            <text:p text:style-name="P27"><text:span text:style-name="Основной_20_текст_20__28_2_29__5f_"><text:span text:style-name="T23">З</text:span></text:span><text:span text:style-name="Основной_20_текст_20__28_2_29__5f_"><text:span text:style-name="T25">аявитель</text:span></text:span><text:span text:style-name="Основной_20_текст_20__28_2_29__5f_"><text:span text:style-name="T23">:</text:span></text:span></text:p>
            <text:p text:style-name="P5"><text:span text:style-name="Основной_20_текст_20__28_2_29__5f_"><text:span text:style-name="T21">ООО «МАЛавто»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4">ОПРЕДЕЛЕНИе</text:p>
      <text:p text:style-name="P39"><text:span text:style-name="T1">об отложении рассмотрения дела № 029/</text:span><text:span text:style-name="T2">01/16-</text:span><text:span text:style-name="T3">771</text:span><text:span text:style-name="T2">/20</text:span><text:span text:style-name="T3">22</text:span></text:p>
      <text:p text:style-name="P29"/>
      <text:p text:style-name="P25"><text:span text:style-name="T54">07</text:span><text:span text:style-name="T48"> </text:span><text:span text:style-name="T54">декабря</text:span><text:span text:style-name="T48"> </text:span>2022 года <text:s text:c="98"/>г. Архангельск</text:p>
      <text:p text:style-name="P25"/>
      <text:p text:style-name="P51"><text:span text:style-name="T7">Комиссия Управления Федеральной антимонопольной службы по Архангельской области (далее – Архангельское УФАС России) по рассмотрению дела о нарушении антимонопольного законодательства при наличии кворума, предусмотренного частью 6<text:line-break/>статьи 40 Федерального закона от 26.07.2006 № 135-ФЗ «О защите конкуренции», в составе:</text:span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0">Председатель </text:p>
          </table:table-cell>
          <table:table-cell table:style-name="Таблица2.A1" office:value-type="string">
            <text:p text:style-name="P40">-</text:p>
          </table:table-cell>
          <table:table-cell table:style-name="Таблица2.A1" office:value-type="string">
            <text:p text:style-name="P40">Цакулов Ю.Г.</text:p>
          </table:table-cell>
          <table:table-cell table:style-name="Таблица2.A1" office:value-type="string">
            <text:p text:style-name="P42">Заместитель руководителя - начальник отдела антимонопольного контроля и рекламы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41">Член комиссии</text:p>
          </table:table-cell>
          <table:table-cell table:style-name="Таблица2.A1" office:value-type="string">
            <text:p text:style-name="P41">-</text:p>
          </table:table-cell>
          <table:table-cell table:style-name="Таблица2.A1" office:value-type="string">
            <text:p text:style-name="P56">Красильникова Е.И.</text:p>
          </table:table-cell>
          <table:table-cell table:style-name="Таблица2.A1" office:value-type="string">
            <text:p text:style-name="P43">Главный специалист-эксперт отдела контроля органов власти Архангельского УФАС России</text:p>
          </table:table-cell>
        </table:table-row>
        <table:table-row table:style-name="Таблица2.3">
          <table:table-cell table:style-name="Таблица2.A1" office:value-type="string">
            <text:p text:style-name="P41">Член комиссии</text:p>
          </table:table-cell>
          <table:table-cell table:style-name="Таблица2.A1" office:value-type="string">
            <text:p text:style-name="P41">-</text:p>
          </table:table-cell>
          <table:table-cell table:style-name="Таблица2.A1" office:value-type="string">
            <text:p text:style-name="P44">Шахов А.Ю.</text:p>
          </table:table-cell>
          <table:table-cell table:style-name="Таблица2.A1" office:value-type="string">
            <text:p text:style-name="P43">Главный специалист-эксперт отдела контроля органов власти Архангельского УФАС России</text:p>
          </table:table-cell>
        </table:table-row>
        <table:table-row table:style-name="Таблица2.3">
          <table:table-cell table:style-name="Таблица2.A1" office:value-type="string">
            <text:p text:style-name="P41">Член комиссии</text:p>
          </table:table-cell>
          <table:table-cell table:style-name="Таблица2.A1" office:value-type="string">
            <text:p text:style-name="P41">-</text:p>
          </table:table-cell>
          <table:table-cell table:style-name="Таблица2.A1" office:value-type="string">
            <text:p text:style-name="P45">Стульников Н.С.</text:p>
          </table:table-cell>
          <table:table-cell table:style-name="Таблица2.A1" office:value-type="string">
            <text:p text:style-name="P43"><text:span text:style-name="T132">Ведущий</text:span> специалист-эксперт отдела контроля органов власти Архангельского УФАС России</text:p>
          </table:table-cell>
        </table:table-row>
      </table:table>
      <text:p text:style-name="P12"><text:span text:style-name="T11">рассмотрев в дистанционном режиме посредством сервиса веб-видеоконференцсвязи <text:s/></text:span><text:span text:style-name="T8">материалы дела № </text:span><text:span text:style-name="T61">029/01/</text:span><text:span text:style-name="T62">16-771/</text:span><text:span text:style-name="T61">20</text:span><text:span text:style-name="T62">22</text:span><text:span text:style-name="T8">, возбужденного в отношении </text:span><text:span text:style-name="Strong_20_Emphasis"><text:span text:style-name="T68">Министерства транспорта Архангельской области и ООО «ТФ ВЕТЕРОК»</text:span></text:span><text:span text:style-name="Strong_20_Emphasis"><text:span text:style-name="T64"> </text:span></text:span><text:span text:style-name="T8">по признакам нарушения требований статьи 16 Федерального закона от 26.07.2006 № 135-ФЗ «О защите конкуренции», при участии представителей:</text:span></text:p>
      <text:p text:style-name="P12"><text:soft-page-break/><text:span text:style-name="T8">от </text:span><text:span text:style-name="Strong_20_Emphasis"><text:span text:style-name="T63">Министерства транспорта Архангельской области</text:span></text:span><text:span text:style-name="T8"> – </text:span><text:span text:style-name="T9">Носырев</text:span><text:span text:style-name="T10">а</text:span><text:span text:style-name="T9"> Н.С. </text:span><text:span text:style-name="T8">(по доверенности)</text:span><text:span text:style-name="T9">;</text:span><text:span text:style-name="T5"> </text:span></text:p>
      <text:p text:style-name="P13"><text:span text:style-name="T4">от ООО «МАЛавто» – </text:span><text:span text:style-name="T5">Малинникова Н.А. </text:span><text:span text:style-name="T4">(</text:span><text:span text:style-name="T5">директор</text:span><text:span text:style-name="T4">), </text:span><text:span text:style-name="T6">Василиу В.В. (по доверенности)</text:span></text:p>
      <text:p text:style-name="P37">УСТАНОВИЛА:</text:p>
      <text:p text:style-name="P50"><text:span text:style-name="T35">Исследовав имеющиеся материалы, комиссия считает, что рассмотрение дела<text:line-break/>№ 029/</text:span><text:span text:style-name="T39">01/1</text:span><text:span text:style-name="T35">6</text:span><text:span text:style-name="T39">-</text:span><text:span text:style-name="T35">771</text:span><text:span text:style-name="T39">/20</text:span><text:span text:style-name="T35">22 подлежит отложению для дополнительного изучения его обстоятельств и получения дополнительной информации.</text:span></text:p>
      <text:p text:style-name="P48"><text:span text:style-name="T27">Руководствуясь частями 1, 5 статьи 47 Федерального закона от 26.07.2006<text:line-break/>№ 135-ФЗ «О защите конкуренции», комисси</text:span><text:span text:style-name="T28">я Архангельского УФАС России</text:span></text:p>
      <text:p text:style-name="P33">ОПРЕДЕЛИЛА:</text:p>
      <text:p text:style-name="P52"><text:span text:style-name="T41">1. Отложить рассмотрение дела № </text:span><text:span text:style-name="T36">029/</text:span><text:span text:style-name="T40">01/1</text:span><text:span text:style-name="T36">6</text:span><text:span text:style-name="T40">-</text:span><text:span text:style-name="T36">771</text:span><text:span text:style-name="T40">/20</text:span><text:span text:style-name="T36">22</text:span><text:span text:style-name="T41">.</text:span></text:p>
      <text:p text:style-name="P53"><text:span text:style-name="T41">2. Назначить рассмотрение дела № </text:span><text:span text:style-name="T36">029/</text:span><text:span text:style-name="T40">01/1</text:span><text:span text:style-name="T36">6</text:span><text:span text:style-name="T40">-</text:span><text:span text:style-name="T36">771</text:span><text:span text:style-name="T40">/2022</text:span><text:span text:style-name="T41"> </text:span><text:span text:style-name="T42">на</text:span><text:span text:style-name="T37"> </text:span><text:span text:style-name="T38">01</text:span><text:span text:style-name="T37"> </text:span><text:span text:style-name="T38">февраля</text:span><text:span text:style-name="T37"> </text:span><text:span text:style-name="T42">202</text:span><text:span text:style-name="T43">3</text:span><text:span text:style-name="T42"> года<text:line-break/>в 1</text:span><text:span text:style-name="T43">5</text:span><text:span text:style-name="T42"> часов </text:span><text:span text:style-name="T43">0</text:span><text:span text:style-name="T42">0 минут</text:span><text:span text:style-name="T44">.</text:span></text:p>
      <text:p text:style-name="P21"><text:span text:style-name="Strong_20_Emphasis"><text:span text:style-name="T73">Уведомляем, что рассмотрение дела № 029/</text:span></text:span><text:span text:style-name="Strong_20_Emphasis"><text:span text:style-name="T78">01/1</text:span></text:span><text:span text:style-name="Strong_20_Emphasis"><text:span text:style-name="T73">6</text:span></text:span><text:span text:style-name="Strong_20_Emphasis"><text:span text:style-name="T78">-</text:span></text:span><text:span text:style-name="Strong_20_Emphasis"><text:span text:style-name="T73">771</text:span></text:span><text:span text:style-name="Strong_20_Emphasis"><text:span text:style-name="T78">/2022</text:span></text:span><text:span text:style-name="Strong_20_Emphasis"><text:span text:style-name="T73"> </text:span></text:span><text:span text:style-name="Strong_20_Emphasis"><text:span text:style-name="T77">будет проходить в дистанционном режиме</text:span></text:span><text:span text:style-name="Strong_20_Emphasis"><text:span text:style-name="T73"> посредством сервиса веб-видеоконференцсвязи от<text:line-break/>ПАО «Ростелеком» (программа «</text:span></text:span><text:span text:style-name="Strong_20_Emphasis"><text:span text:style-name="T78">TrueConf</text:span></text:span><text:span text:style-name="Strong_20_Emphasis"><text:span text:style-name="T73">»).</text:span></text:span></text:p>
      <text:p text:style-name="P14"><text:span text:style-name="Strong_20_Emphasis"><text:span text:style-name="T65">Для доступа к сервису и настройки параметров конференции на площадке<text:line-break/>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71">https://fas2.tconf.rt.ru/docs/user/</text:span></text:span></text:a><text:span text:style-name="Internet_20_link"><text:span text:style-name="T72">. </text:span></text:span></text:p>
      <text:p text:style-name="P16"><text:span text:style-name="Strong_20_Emphasis"><text:span text:style-name="T65">Для участия пройдите по ссылке: </text:span></text:span><text:a xlink:type="simple" xlink:href="https://fas2.tconf.rt.ru/c/5365089020" text:style-name="Internet_20_link" text:visited-style-name="Visited_20_Internet_20_Link"><text:span text:style-name="Strong_20_Emphasis"><text:span text:style-name="T69">https://fas2.tconf.rt.ru/c/5365089020</text:span></text:span></text:a><text:span text:style-name="Strong_20_Emphasis"><text:span text:style-name="T66">. </text:span></text:span></text:p>
      <text:p text:style-name="P55"><text:span text:style-name="T146">Лицам, участвующим в деле, в случае принятия участия в заседании комиссии, которое состоится </text:span><text:span text:style-name="T147">01</text:span><text:span text:style-name="T148">.</text:span><text:span text:style-name="T147">02</text:span><text:span text:style-name="T149">.202</text:span><text:span text:style-name="T150">3</text:span><text:span text:style-name="T152">, </text:span><text:span text:style-name="T146">заранее </text:span><text:span text:style-name="T49">(</text:span><text:span text:style-name="T153">до </text:span><text:span text:style-name="T154">31</text:span><text:span text:style-name="T50">.</text:span><text:span text:style-name="T56">01</text:span><text:span text:style-name="T55">.202</text:span><text:span text:style-name="T57">3</text:span><text:span text:style-name="T58">)</text:span><text:span text:style-name="T146"> направить на адрес электронной почты</text:span><text:span text:style-name="T151"> </text:span><text:span text:style-name="T19">to29-</text:span><text:span text:style-name="T18">shakhov</text:span><text:span text:style-name="T19">@fas.gov.ru</text:span><text:span text:style-name="T151"> копи</text:span><text:span text:style-name="T146">и документов, подтверждающих полномочия представителей (в теме указать дело № </text:span><text:span text:style-name="T51">029/01/1</text:span><text:span text:style-name="T59">6-771/</text:span><text:span text:style-name="T51">202</text:span><text:span text:style-name="T59">2</text:span><text:span text:style-name="T146">). </text:span></text:p>
      <text:p text:style-name="P15"><text:span text:style-name="Strong_20_Emphasis"><text:span text:style-name="T70"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span></text:span></text:p>
      <text:p text:style-name="P22"><text:span text:style-name="T134">3. </text:span><text:span text:style-name="T137">В соответствии со статьей 25, частью 5 статьи 45 Федерального закона<text:line-break/>от 26.07.2006 № 135-ФЗ</text:span><text:span text:style-name="T130"> «О защите конкуренции» </text:span><text:span text:style-name="Internet_20_link"><text:span text:style-name="T82">Министерству транспорта Архангельской области</text:span></text:span><text:span text:style-name="T139"> </text:span><text:span text:style-name="T138">в срок до </text:span><text:span text:style-name="T140">13</text:span><text:span text:style-name="T138"> </text:span><text:span text:style-name="T142">января</text:span><text:span text:style-name="T138"> 202</text:span><text:span text:style-name="T141">3</text:span><text:span text:style-name="T138"> года </text:span><text:span text:style-name="T137">представить в Архангельское УФАС России по адресу: г. Архангельск, ул. К. Либкнехта, д. 2:</text:span></text:p>
      <text:p text:style-name="P49"><text:span text:style-name="T7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T29">с приложением подтверждающих документов и правовым обоснованием своей позиции;</text:span></text:p>
      <text:p text:style-name="P19"><text:span text:style-name="Основной_20_текст_20__28_2_29__5f_"><text:span text:style-name="T83">- </text:span></text:span><text:span text:style-name="Основной_20_текст_20__28_2_29__5f_"><text:span text:style-name="T84">информацию о том, предусмотрено ли на региональном уровне предоставление перевозчикам субсидий в целях компенсации убытков, которые могут возникнуть при обслуживании межмуниципальных маршрутов на территории Архангельской области </text:span></text:span><text:span text:style-name="Основной_20_текст_20__28_2_29__5f_"><text:span text:style-name="T103">(</text:span></text:span><text:span text:style-name="Основной_20_текст_20__28_2_29__5f_"><text:span text:style-name="T104">субсидий в целях </text:span></text:span><text:span text:style-name="Основной_20_текст_20__28_2_29__5f_"><text:span text:style-name="T103">возмещени</text:span></text:span><text:span text:style-name="Основной_20_текст_20__28_2_29__5f_"><text:span text:style-name="T104">я</text:span></text:span><text:span text:style-name="Основной_20_текст_20__28_2_29__5f_"><text:span text:style-name="T103"> недополученных доходов и (или) финансово</text:span></text:span><text:span text:style-name="Основной_20_текст_20__28_2_29__5f_"><text:span text:style-name="T104">го</text:span></text:span><text:span text:style-name="Основной_20_текст_20__28_2_29__5f_"><text:span text:style-name="T103"> обеспечени</text:span></text:span><text:span text:style-name="Основной_20_текст_20__28_2_29__5f_"><text:span text:style-name="T104">я</text:span></text:span><text:span text:style-name="Основной_20_текст_20__28_2_29__5f_"><text:span text:style-name="T103"> (возмещени</text:span></text:span><text:span text:style-name="Основной_20_текст_20__28_2_29__5f_"><text:span text:style-name="T104">я</text:span></text:span><text:span text:style-name="Основной_20_текст_20__28_2_29__5f_"><text:span text:style-name="T103">) затрат в связи с оказанием услуг </text:span></text:span><text:span text:style-name="Основной_20_текст_20__28_2_29__5f_"><text:span text:style-name="T104">соответствующих </text:span></text:span><text:span text:style-name="Основной_20_текст_20__28_2_29__5f_"><text:span text:style-name="T103">перевозок)</text:span></text:span><text:span text:style-name="Основной_20_текст_20__28_2_29__5f_"><text:span text:style-name="T84">; </text:span></text:span><text:span text:style-name="Основной_20_текст_20__28_2_29__5f_"><text:span text:style-name="T85">при положительном ответе необходимо представить копии документов, регламентирующих порядок предоставления таких субсидий, </text:span></text:span><text:span text:style-name="Основной_20_текст_20__28_2_29__5f_"><text:span text:style-name="T86">а также сведения – обращалось ли за их </text:span></text:span><text:soft-page-break/><text:span text:style-name="Основной_20_текст_20__28_2_29__5f_"><text:span text:style-name="T86">предоставлением ООО «МАЛавто» в связи осуществлением перевозок по </text:span></text:span><text:span text:style-name="Основной_20_текст_20__28_2_29__5f_"><text:span text:style-name="T87">межмуниципальному </text:span></text:span><text:span text:style-name="Основной_20_текст_20__28_2_29__5f_"><text:span text:style-name="T86">маршруту № 625 «</text:span></text:span><text:span text:style-name="Основной_20_текст_20__28_2_29__5f_"><text:span text:style-name="T109">г. Северодвинск (ж.д. вокзал) </text:span></text:span><text:span text:style-name="Основной_20_текст_20__28_2_29__5f_"><text:span text:style-name="T74">– г. Вельск»</text:span></text:span><text:span text:style-name="Основной_20_текст_20__28_2_29__5f_"><text:span text:style-name="T87">;</text:span></text:span></text:p>
      <text:p text:style-name="P23"><text:span text:style-name="Основной_20_текст_20__28_2_29__5f_"><text:span text:style-name="T86">- </text:span></text:span><text:span text:style-name="Основной_20_текст_20__28_2_29__5f_"><text:span text:style-name="T88">информацию о том, было ли </text:span></text:span><text:span text:style-name="Основной_20_текст_20__28_2_29__5f_"><text:span text:style-name="T89">требование </text:span></text:span><text:span text:style-name="Основной_20_текст_20__28_2_29__5f_"><text:span text:style-name="T90">конкурсной документации </text:span></text:span><text:span text:style-name="Основной_20_текст_20__28_2_29__5f_"><text:span text:style-name="T91">при проведении соответствующих торгов в </text:span></text:span><text:span text:style-name="Основной_20_текст_20__28_2_29__5f_"><text:span text:style-name="T92">феврале-</text:span></text:span><text:span text:style-name="Основной_20_текст_20__28_2_29__5f_"><text:span text:style-name="T91">марте 2019 года </text:span></text:span><text:span text:style-name="Основной_20_текст_20__28_2_29__5f_"><text:span text:style-name="T93">по извещению<text:line-break/>№ </text:span></text:span><text:a xlink:type="simple" xlink:href="https://zakupki.gov.ru/epz/order/notice/ok504/view/common-info.html?regNumber=0124200000619000166" office:target-frame-name="_blank" xlink:show="new" text:style-name="Internet_20_link" text:visited-style-name="Visited_20_Internet_20_Link"><text:span text:style-name="Основной_20_текст_20__28_2_29__5f_"><text:span text:style-name="T67">0124200000619000166</text:span></text:span></text:a><text:span text:style-name="Основной_20_текст_20__28_2_29__5f_"><text:span text:style-name="T93"> </text:span></text:span><text:span text:style-name="Основной_20_текст_20__28_2_29__5f_"><text:span text:style-name="T110">в части обязательства </text:span></text:span><text:span text:style-name="Основной_20_текст_20__28_2_29__5f_"><text:span text:style-name="T111">потенциальн</text:span></text:span><text:span text:style-name="Основной_20_текст_20__28_2_29__5f_"><text:span text:style-name="T112">ых</text:span></text:span><text:span text:style-name="Основной_20_текст_20__28_2_29__5f_"><text:span text:style-name="T111"> перевозчик</text:span></text:span><text:span text:style-name="Основной_20_текст_20__28_2_29__5f_"><text:span text:style-name="T112">ов</text:span></text:span><text:span text:style-name="Основной_20_текст_20__28_2_29__5f_"><text:span text:style-name="T111"> </text:span></text:span><text:span text:style-name="Основной_20_текст_20__28_2_29__5f_"><text:span text:style-name="T110">обслужива</text:span></text:span><text:span text:style-name="Основной_20_текст_20__28_2_29__5f_"><text:span text:style-name="T111">ть</text:span></text:span><text:span text:style-name="Основной_20_текст_20__28_2_29__5f_"><text:span text:style-name="T110"> межмуниципальн</text:span></text:span><text:span text:style-name="Основной_20_текст_20__28_2_29__5f_"><text:span text:style-name="T111">ый</text:span></text:span><text:span text:style-name="Основной_20_текст_20__28_2_29__5f_"><text:span text:style-name="T110"> маршрут № 901 «г. Вельск </text:span></text:span><text:span text:style-name="Основной_20_текст_20__28_2_29__5f_"><text:span text:style-name="T75">–</text:span></text:span><text:span text:style-name="Основной_20_текст_20__28_2_29__5f_"><text:span text:style-name="T110"> г. Шенкурск» транспортным средством </text:span></text:span><text:span text:style-name="Основной_20_текст_20__28_2_29__5f_"><text:span text:style-name="T111">именно </text:span></text:span><text:span text:style-name="Основной_20_текст_20__28_2_29__5f_"><text:span text:style-name="T110">малого класса обусловлено, помимо иных </text:span></text:span><text:span text:style-name="Основной_20_текст_20__28_2_29__5f_"><text:span text:style-name="T113">возможных </text:span></text:span><text:span text:style-name="Основной_20_текст_20__28_2_29__5f_"><text:span text:style-name="T110">причин, </text:span></text:span><text:span text:style-name="Основной_20_текст_20__28_2_29__5f_"><text:span text:style-name="T114">необходимостью </text:span></text:span><text:span text:style-name="Основной_20_текст_20__28_2_29__5f_"><text:span text:style-name="T110">использова</text:span></text:span><text:span text:style-name="Основной_20_текст_20__28_2_29__5f_"><text:span text:style-name="T115">ния</text:span></text:span><text:span text:style-name="Основной_20_текст_20__28_2_29__5f_"><text:span text:style-name="T110"> </text:span></text:span><text:span text:style-name="Основной_20_текст_20__28_2_29__5f_"><text:span text:style-name="T116">при движении по данному маршруту </text:span></text:span><text:span text:style-name="Основной_20_текст_20__28_2_29__5f_"><text:span text:style-name="T110">понтонн</text:span></text:span><text:span text:style-name="Основной_20_текст_20__28_2_29__5f_"><text:span text:style-name="T115">ой</text:span></text:span><text:span text:style-name="Основной_20_текст_20__28_2_29__5f_"><text:span text:style-name="T110"> (паромн</text:span></text:span><text:span text:style-name="Основной_20_текст_20__28_2_29__5f_"><text:span text:style-name="T115">ой</text:span></text:span><text:span text:style-name="Основной_20_текст_20__28_2_29__5f_"><text:span text:style-name="T110">) переправ</text:span></text:span><text:span text:style-name="Основной_20_текст_20__28_2_29__5f_"><text:span text:style-name="T115">ы</text:span></text:span><text:span text:style-name="Основной_20_текст_20__28_2_29__5f_"><text:span text:style-name="T110"> через р. Вага;</text:span></text:span></text:p>
      <text:p text:style-name="P18"><text:span text:style-name="Основной_20_текст_20__28_2_29__5f_"><text:span text:style-name="T111">- информацию </text:span></text:span><text:span text:style-name="Основной_20_текст_20__28_2_29__5f_"><text:span text:style-name="T117">о том, с учетом каких конкретных факторов составлялось расписание движения по межмуниципальным маршрутам № 601 «г. Северодвинск<text:line-break/>(ж.д. вокзал) </text:span></text:span><text:span text:style-name="Основной_20_текст_20__28_2_29__5f_"><text:span text:style-name="T76">– </text:span></text:span><text:span text:style-name="Основной_20_текст_20__28_2_29__5f_"><text:span text:style-name="T117">г. Шенкурск» и № 901 «г. Вельск </text:span></text:span><text:span text:style-name="Основной_20_текст_20__28_2_29__5f_"><text:span text:style-name="T76">–</text:span></text:span><text:span text:style-name="Основной_20_текст_20__28_2_29__5f_"><text:span text:style-name="T117"> г. Шенкурск» при проведении в </text:span></text:span><text:span text:style-name="Основной_20_текст_20__28_2_29__5f_"><text:span text:style-name="T118">феврале-</text:span></text:span><text:span text:style-name="Основной_20_текст_20__28_2_29__5f_"><text:span text:style-name="T117">марте 2019 года соответствующего конкурса </text:span></text:span><text:span text:style-name="Основной_20_текст_20__28_2_29__5f_"><text:span text:style-name="T119">по извещению </text:span></text:span><text:span text:style-name="Основной_20_текст_20__28_2_29__5f_"><text:span text:style-name="T93">№ </text:span></text:span><text:a xlink:type="simple" xlink:href="https://zakupki.gov.ru/epz/order/notice/ok504/view/common-info.html?regNumber=0124200000619000166" office:target-frame-name="_blank" xlink:show="new" text:style-name="Internet_20_link" text:visited-style-name="Visited_20_Internet_20_Link"><text:span text:style-name="Основной_20_текст_20__28_2_29__5f_"><text:span text:style-name="T67">0124200000619000166</text:span></text:span></text:a><text:span text:style-name="Основной_20_текст_20__28_2_29__5f_"><text:span text:style-name="T117">;</text:span></text:span></text:p>
      <text:p text:style-name="P46"><text:span text:style-name="T7">- </text:span><text:span text:style-name="T12">иную информацию (при наличии), имеющую отношение к делу<text:line-break/>№ 029/</text:span><text:span text:style-name="T16">01/16-</text:span><text:span text:style-name="T12">771</text:span><text:span text:style-name="T16">/202</text:span><text:span text:style-name="T12">2.</text:span></text:p>
      <text:p text:style-name="P54">4. <text:span text:style-name="T155">В соответствии со статьей 25, частью 5 статьи 45 Федерального закона<text:line-break/>от 26.07.2006 № 135-ФЗ</text:span><text:span text:style-name="T127"> «О защите конкуренции» </text:span><text:span text:style-name="T128">ООО «ТФ ВЕТЕРОК»</text:span><text:span text:style-name="T129"> </text:span><text:span text:style-name="T156">в срок<text:line-break/>до</text:span><text:span text:style-name="T53"> </text:span><text:span text:style-name="T52">1</text:span><text:span text:style-name="T60">3 января </text:span><text:span text:style-name="T156">202</text:span><text:span text:style-name="T157">3</text:span><text:span text:style-name="T156"> года </text:span><text:span text:style-name="T155">представить в Архангельское УФАС России по адресу:<text:line-break/>г. Архангельск, ул. К. Либкнехта, д. 2:</text:span></text:p>
      <text:p text:style-name="P17"><text:span text:style-name="T11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Strong_20_Emphasis"><text:span text:style-name="T79">с приложением подтверждающих документов и правовым обоснованием своей позиции</text:span></text:span><text:span text:style-name="T11">;</text:span></text:p>
      <text:p text:style-name="P31"><text:span text:style-name="Основной_20_текст_20__28_2_29__5f_"><text:span text:style-name="T94">- </text:span></text:span><text:span text:style-name="Основной_20_текст_20__28_2_29__5f_"><text:span text:style-name="T95">копии обращений граждан по вопросу необходимости изменения времени отправления пассажирских автобусов </text:span></text:span><text:span text:style-name="Основной_20_текст_20__28_2_29__5f_"><text:span text:style-name="T96">по маршруту № 901 </text:span></text:span><text:span text:style-name="Основной_20_текст_20__28_2_29__5f_"><text:span text:style-name="T117">«г. Вельск </text:span></text:span><text:span text:style-name="Основной_20_текст_20__28_2_29__5f_"><text:span text:style-name="T76">–</text:span></text:span><text:span text:style-name="Основной_20_текст_20__28_2_29__5f_"><text:span text:style-name="T117"> г. Шенкурск» </text:span></text:span><text:span text:style-name="Основной_20_текст_20__28_2_29__5f_"><text:span text:style-name="T95">(имелась ссылка </text:span></text:span><text:span text:style-name="Основной_20_текст_20__28_2_29__5f_"><text:span text:style-name="T96">на соответствующие просьбы </text:span></text:span><text:span text:style-name="Основной_20_текст_20__28_2_29__5f_"><text:span text:style-name="T95">в пояснениях, представленных Архангельскому УФАС России </text:span></text:span><text:span text:style-name="Основной_20_текст_20__28_2_29__5f_"><text:span text:style-name="T96">в октябре 2022 года</text:span></text:span><text:span text:style-name="Основной_20_текст_20__28_2_29__5f_"><text:span text:style-name="T95">) </text:span></text:span><text:span text:style-name="Основной_20_текст_20__28_2_29__5f_"><text:span text:style-name="T96">либо указать причину невозможности представления таких обращений</text:span></text:span><text:span text:style-name="Основной_20_текст_20__28_2_29__5f_"><text:span text:style-name="T95">;</text:span></text:span></text:p>
      <text:p text:style-name="P32"><text:span text:style-name="Основной_20_текст_20__28_2_29__5f_"><text:span text:style-name="T95">- </text:span></text:span><text:span text:style-name="Основной_20_текст_20__28_2_29__5f_"><text:span text:style-name="T96">информацию о том, когда возобновились </text:span></text:span><text:span text:style-name="Основной_20_текст_20__28_2_29__5f_"><text:span text:style-name="T97">регулярные пассажирские </text:span></text:span><text:span text:style-name="Основной_20_текст_20__28_2_29__5f_"><text:span text:style-name="T96">перевозки </text:span></text:span><text:span text:style-name="Основной_20_текст_20__28_2_29__5f_"><text:span text:style-name="T97">по маршруту № 901 </text:span></text:span><text:span text:style-name="Основной_20_текст_20__28_2_29__5f_"><text:span text:style-name="T117">«г. Вельск </text:span></text:span><text:span text:style-name="Основной_20_текст_20__28_2_29__5f_"><text:span text:style-name="T76">–</text:span></text:span><text:span text:style-name="Основной_20_текст_20__28_2_29__5f_"><text:span text:style-name="T117"> г. Шенкурск» </text:span></text:span><text:span text:style-name="Основной_20_текст_20__28_2_29__5f_"><text:span text:style-name="T120">после их временной приостановки в марте<text:line-break/>2020 года;</text:span></text:span></text:p>
      <text:p text:style-name="P30"><text:span text:style-name="Основной_20_текст_20__28_2_29__5f_"><text:span text:style-name="T105">- информацию о том, </text:span></text:span><text:span text:style-name="Основной_20_текст_20__28_2_29__5f_"><text:span text:style-name="T106">осуществляет ли </text:span></text:span><text:span text:style-name="Основной_20_текст_20__28_2_29__5f_"><text:span text:style-name="T98">ИП Кузнецов</text:span></text:span><text:span text:style-name="Основной_20_текст_20__28_2_29__5f_"><text:span text:style-name="T99">а</text:span></text:span><text:span text:style-name="Основной_20_текст_20__28_2_29__5f_"><text:span text:style-name="T98"> Ю.В.</text:span></text:span><text:span text:style-name="Основной_20_текст_20__28_2_29__5f_"><text:span text:style-name="T106"> </text:span></text:span><text:span text:style-name="Основной_20_текст_20__28_2_29__5f_"><text:span text:style-name="T107">обслуживани</text:span></text:span><text:span text:style-name="Основной_20_текст_20__28_2_29__5f_"><text:span text:style-name="T106">е</text:span></text:span><text:span text:style-name="Основной_20_текст_20__28_2_29__5f_"><text:span text:style-name="T107"> рейса<text:line-break/></text:span></text:span><text:span text:style-name="Основной_20_текст_20__28_2_29__5f_"><text:span text:style-name="T98">07:15-13:30 и рейс</text:span></text:span><text:span text:style-name="Основной_20_текст_20__28_2_29__5f_"><text:span text:style-name="T94">а</text:span></text:span><text:span text:style-name="Основной_20_текст_20__28_2_29__5f_"><text:span text:style-name="T98"> в обратном направлении 15:45-21:20 по </text:span></text:span><text:span text:style-name="Основной_20_текст_20__28_2_29__5f_"><text:span text:style-name="T100">маршрут</text:span></text:span><text:span text:style-name="Основной_20_текст_20__28_2_29__5f_"><text:span text:style-name="T98">у</text:span></text:span><text:span text:style-name="Основной_20_текст_20__28_2_29__5f_"><text:span text:style-name="T100"> № 601<text:line-break/>«г. Северодвинск – г. Шенкурск» </text:span></text:span><text:span text:style-name="Основной_20_текст_20__28_2_29__5f_"><text:span text:style-name="T101">в настоящее время </text:span></text:span><text:span text:style-name="Основной_20_текст_20__28_2_29__5f_"><text:span text:style-name="T108">(</text:span></text:span><text:span text:style-name="Основной_20_текст_20__28_2_29__5f_"><text:span text:style-name="T102">по соглашению о совместной деятельности от 01.04.2019)</text:span></text:span><text:span text:style-name="Основной_20_текст_20__28_2_29__5f_"><text:span text:style-name="T101">;</text:span></text:span></text:p>
      <text:p text:style-name="P47"><text:span text:style-name="T13">- </text:span><text:span text:style-name="T12">иную информацию (при наличии), имеющую отношение к делу<text:line-break/>№ 029/</text:span><text:span text:style-name="T16">01/16-</text:span><text:span text:style-name="T12">771</text:span><text:span text:style-name="T16">/202</text:span><text:span text:style-name="T12">2.</text:span></text:p>
      <text:p text:style-name="P20"><text:span text:style-name="T8">5. </text:span><text:span text:style-name="Основной_20_текст_20__28_2_29__5f_"><text:span text:style-name="T30">В соответствии со статьей 25, частью 5 статьи 45 Федерального закона<text:line-break/>от 26.07.2006 № 135-ФЗ «О защите конкуренции»</text:span></text:span><text:span text:style-name="Основной_20_текст_20__28_2_29__5f_"><text:span text:style-name="T31"> </text:span></text:span><text:span text:style-name="Основной_20_текст_20__28_2_29__5f_"><text:span text:style-name="T32">ООО «МАЛавто»</text:span></text:span><text:span text:style-name="Основной_20_текст_20__28_2_29__5f_"><text:span text:style-name="T31"> до</text:span></text:span><text:span text:style-name="Основной_20_текст_20__28_2_29__5f_"><text:span text:style-name="T32"> </text:span></text:span><text:span text:style-name="Основной_20_текст_20__28_2_29__5f_"><text:span text:style-name="T33">13 января<text:line-break/></text:span></text:span><text:span text:style-name="Основной_20_текст_20__28_2_29__5f_"><text:span text:style-name="T31">202</text:span></text:span><text:span text:style-name="Основной_20_текст_20__28_2_29__5f_"><text:span text:style-name="T33">3</text:span></text:span><text:span text:style-name="Основной_20_текст_20__28_2_29__5f_"><text:span text:style-name="T31"> года </text:span></text:span><text:span text:style-name="Основной_20_текст_20__28_2_29__5f_"><text:span text:style-name="T30">представить в Архангельское УФАС России по адресу: г. Архангельск,<text:line-break/>ул. К. Либкнехта, </text:span></text:span><text:span text:style-name="Основной_20_текст_20__28_2_29__5f_"><text:span text:style-name="T34">д. </text:span></text:span><text:span text:style-name="Основной_20_текст_20__28_2_29__5f_"><text:span text:style-name="T30">2:</text:span></text:span></text:p>
      <text:p text:style-name="P38"><text:soft-page-break/>- дополнительные письменные пояснения по вменяемому ответчикам нарушению (при наличии) с приложением подтверждающих документов и правовым обоснованием своей позиции;</text:p>
      <text:p text:style-name="P36"><text:span text:style-name="T134">- </text:span><text:span text:style-name="T135">информацию о том, привлекало ли </text:span><text:span text:style-name="T136">ранее </text:span><text:span text:style-name="T135">ООО «МАЛавто» для обслуживания межмуниципального маршрута </text:span><text:span text:style-name="Основной_20_текст_20__28_2_29__5f_"><text:span text:style-name="T121">№ 625 «</text:span></text:span><text:span text:style-name="Основной_20_текст_20__28_2_29__5f_"><text:span text:style-name="T125">г. Северодвинск (ж.д. вокзал) </text:span></text:span><text:span text:style-name="Основной_20_текст_20__28_2_29__5f_"><text:span text:style-name="T126">– г. Вельск»</text:span></text:span><text:span text:style-name="Основной_20_текст_20__28_2_29__5f_"><text:span text:style-name="T124"><text:line-break/></text:span></text:span><text:span text:style-name="T135">ООО «</text:span><text:span text:style-name="T143">ТФ ВЕТЕРОК»; при положительном ответе необходимо указать </text:span><text:span text:style-name="T144">период, </text:span><text:span text:style-name="T145">когда<text:line-break/></text:span><text:span text:style-name="T144">ООО «ТФ ВЕТЕРОК» осуществляло пассажирские перевозки по данному маршруту, а также представить </text:span><text:span text:style-name="Основной_20_текст_20__28_2_29__5f_"><text:span text:style-name="T122">копии документо</text:span></text:span><text:span text:style-name="Основной_20_текст_20__28_2_29__5f_"><text:span text:style-name="T123">в</text:span></text:span><text:span text:style-name="Основной_20_текст_20__28_2_29__5f_"><text:span text:style-name="T122">, которыми </text:span></text:span><text:span text:style-name="Основной_20_текст_20__28_2_29__5f_"><text:span text:style-name="T123">были </text:span></text:span><text:span text:style-name="Основной_20_текст_20__28_2_29__5f_"><text:span text:style-name="T122">оформлены соответствующие правоотношения между </text:span></text:span><text:span text:style-name="Основной_20_текст_20__28_2_29__5f_"><text:span text:style-name="T123">О</text:span></text:span><text:span text:style-name="Основной_20_текст_20__28_2_29__5f_"><text:span text:style-name="T122">ОО «ТФ ВЕТЕРОК» и </text:span></text:span><text:span text:style-name="Основной_20_текст_20__28_2_29__5f_"><text:span text:style-name="T123">ООО «МАЛавто»</text:span></text:span><text:span text:style-name="Основной_20_текст_20__28_2_29__5f_"><text:span text:style-name="T122">;</text:span></text:span></text:p>
      <text:p text:style-name="P63"><text:span text:style-name="T8">- иную информацию (при наличии), имеющую отношение к делу<text:line-break/>№ </text:span><text:span text:style-name="Strong_20_Emphasis"><text:span text:style-name="T81">029/01/</text:span></text:span><text:span text:style-name="Strong_20_Emphasis"><text:span text:style-name="T80">1</text:span></text:span><text:span text:style-name="Strong_20_Emphasis"><text:span text:style-name="T81">6-771/</text:span></text:span><text:span text:style-name="Strong_20_Emphasis"><text:span text:style-name="T80">202</text:span></text:span><text:span text:style-name="Strong_20_Emphasis"><text:span text:style-name="T81">2</text:span></text:span><text:span text:style-name="T8">.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7">Председатель комиссии:</text:p>
          </table:table-cell>
          <table:table-cell table:style-name="Таблица3.A1" office:value-type="string">
            <text:p text:style-name="P60"/>
          </table:table-cell>
          <table:table-cell table:style-name="Таблица3.A1" office:value-type="string">
            <text:p text:style-name="P59"><text:s text:c="2"/>Ю.Г. Цакулов</text:p>
          </table:table-cell>
        </table:table-row>
        <table:table-row table:style-name="Таблица3.1">
          <table:table-cell table:style-name="Таблица3.A1" office:value-type="string">
            <text:p text:style-name="P57">Члены комиссии:</text:p>
          </table:table-cell>
          <table:table-cell table:style-name="Таблица3.A1" office:value-type="string">
            <text:p text:style-name="P60"/>
          </table:table-cell>
          <table:table-cell table:style-name="Таблица3.A1" office:value-type="string">
            <text:p text:style-name="P61"><text:s text:c="2"/>Е.И. Красильн<text:span text:style-name="T158">и</text:span>кова</text:p>
            <text:p text:style-name="P58"><text:s text:c="2"/><text:span text:style-name="T131">А.Ю. Шахов</text:span></text:p>
            <text:p text:style-name="P58"><text:s text:c="2"/><text:span text:style-name="T133">Н.С. Стульников</text:span></text:p>
          </table:table-cell>
        </table:table-row>
      </table:table>
      <text:p text:style-name="P11"/>
      <text:p text:style-name="P10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962" text:name="ProjectNumber"/>
        </text:user-field-decls>
        <text:p text:style-name="MP1"><draw:frame draw:style-name="Mfr1" draw:name="SpdTextFrame" text:anchor-type="paragraph" svg:x="-0.03cm" svg:y="0.016cm" svg:width="4.8cm" draw:z-index="2"><draw:text-box fo:min-height="0.041cm"><text:p text:style-name="MP2"><text:user-field-get text:name="ProjectNumber">2022-962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962" text:name="ProjectNumber"/>
        </text:user-field-decls>
        <text:p text:style-name="MP3"><draw:frame draw:style-name="Mfr2" draw:name="SpdBarcode" text:anchor-type="paragraph" svg:x="0cm" svg:width="3.6cm" svg:height="0.937cm" draw:z-index="3"><draw:image xlink:href="Pictures/10000000000000A100000025C2B2BEE7D2C21964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4"><draw:text-box fo:min-height="1.776cm"><text:p text:style-name="MP4"><text:user-field-get text:name="ProjectNumber">2022-96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59M59S</meta:editing-duration>
    <meta:editing-cycles>105</meta:editing-cycles>
    <meta:generator>LibreOffice/7.3.2.2$Windows_X86_64 LibreOffice_project/49f2b1bff42cfccbd8f788c8dc32c1c309559be0</meta:generator>
    <dc:date>2022-12-12T14:50:48.271000000</dc:date>
    <meta:print-date>2022-12-12T14:05:22.909000000</meta:print-date>
    <meta:document-statistic meta:table-count="3" meta:image-count="1" meta:object-count="0" meta:page-count="4" meta:paragraph-count="66" meta:word-count="930" meta:character-count="7423" meta:non-whitespace-character-count="6434"/>
    <meta:user-defined meta:name="OriginalContentHash">UCC/5Mn3OBO4Bl6/SXmtSg==</meta:user-defined>
    <meta:user-defined meta:name="PreviousContentHash">p55yJmCRaEU/LLIudZoPw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