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220DF5E529CCF2F6.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304cm" fo:margin-top="0cm" fo:margin-bottom="0cm" table:align="center" style:writing-mode="lr-tb"/>
    </style:style>
    <style:style style:name="Таблица3.A" style:family="table-column">
      <style:table-column-properties style:column-width="0.923cm"/>
    </style:style>
    <style:style style:name="Таблица3.B" style:family="table-column">
      <style:table-column-properties style:column-width="2.859cm"/>
    </style:style>
    <style:style style:name="Таблица3.C" style:family="table-column">
      <style:table-column-properties style:column-width="2cm"/>
    </style:style>
    <style:style style:name="Таблица3.D" style:family="table-column">
      <style:table-column-properties style:column-width="2.801cm"/>
    </style:style>
    <style:style style:name="Таблица3.E" style:family="table-column">
      <style:table-column-properties style:column-width="1.526cm"/>
    </style:style>
    <style:style style:name="Таблица3.F" style:family="table-column">
      <style:table-column-properties style:column-width="3.209cm"/>
    </style:style>
    <style:style style:name="Таблица3.G" style:family="table-column">
      <style:table-column-properties style:column-width="0.954cm"/>
    </style:style>
    <style:style style:name="Таблица3.H" style:family="table-column">
      <style:table-column-properties style:column-width="1.027cm"/>
    </style:style>
    <style:style style:name="Таблица3.I" style:family="table-column">
      <style:table-column-properties style:column-width="1.464cm"/>
    </style:style>
    <style:style style:name="Таблица3.J" style:family="table-column">
      <style:table-column-properties style:column-width="1.542cm"/>
    </style:style>
    <style:style style:name="Таблица3.1" style:family="table-row">
      <style:table-row-properties style:row-height="2.295cm" fo:keep-together="auto"/>
    </style:style>
    <style:style style:name="Таблица3.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J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4" style:family="table">
      <style:table-properties style:width="18.232cm" fo:margin-left="0.037cm" fo:margin-top="0cm" fo:margin-bottom="0cm" table:align="left" style:writing-mode="lr-tb"/>
    </style:style>
    <style:style style:name="Таблица4.A" style:family="table-column">
      <style:table-column-properties style:column-width="0.847cm"/>
    </style:style>
    <style:style style:name="Таблица4.B" style:family="table-column">
      <style:table-column-properties style:column-width="2.858cm"/>
    </style:style>
    <style:style style:name="Таблица4.C" style:family="table-column">
      <style:table-column-properties style:column-width="2.011cm"/>
    </style:style>
    <style:style style:name="Таблица4.D" style:family="table-column">
      <style:table-column-properties style:column-width="2.778cm"/>
    </style:style>
    <style:style style:name="Таблица4.E" style:family="table-column">
      <style:table-column-properties style:column-width="1.535cm"/>
    </style:style>
    <style:style style:name="Таблица4.F" style:family="table-column">
      <style:table-column-properties style:column-width="3.201cm"/>
    </style:style>
    <style:style style:name="Таблица4.G" style:family="table-column">
      <style:table-column-properties style:column-width="0.953cm"/>
    </style:style>
    <style:style style:name="Таблица4.H" style:family="table-column">
      <style:table-column-properties style:column-width="1.032cm"/>
    </style:style>
    <style:style style:name="Таблица4.I" style:family="table-column">
      <style:table-column-properties style:column-width="1.482cm"/>
    </style:style>
    <style:style style:name="Таблица4.J" style:family="table-column">
      <style:table-column-properties style:column-width="1.536cm"/>
    </style:style>
    <style:style style:name="Таблица4.1" style:family="table-row">
      <style:table-row-properties style:row-height="0.677cm" fo:keep-together="auto"/>
    </style:style>
    <style:style style:name="Таблица4.A1" style:family="table-cell">
      <style:table-cell-properties style:vertical-align=""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4.D1"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4.J1" style:family="table-cell">
      <style:table-cell-properties style:vertical-align=""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4.2" style:family="table-row">
      <style:table-row-properties style:row-height="2.286cm" fo:keep-together="auto"/>
    </style:style>
    <style:style style:name="Таблица4.A2" style:family="table-cell">
      <style:table-cell-properties style:vertical-align="" fo:background-color="#ffffff" fo:padding-left="0.018cm" fo:padding-right="0.018cm" fo:padding-top="0cm" fo:padding-bottom="0cm" fo:border-left="0.5pt solid #000000" fo:border-right="none" fo:border-top="none" fo:border-bottom="none" style:writing-mode="lr-tb">
        <style:background-image/>
      </style:table-cell-properties>
    </style:style>
    <style:style style:name="Таблица4.3" style:family="table-row">
      <style:table-row-properties style:row-height="1.429cm" fo:keep-together="auto"/>
    </style:style>
    <style:style style:name="Таблица4.4" style:family="table-row">
      <style:table-row-properties style:row-height="2.295cm" fo:keep-together="auto"/>
    </style:style>
    <style:style style:name="Таблица4.A4"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4.J4"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4.5" style:family="table-row">
      <style:table-row-properties style:row-height="0.568cm" fo:keep-together="auto"/>
    </style:style>
    <style:style style:name="Таблица4.A5" style:family="table-cell">
      <style:table-cell-properties style:vertical-align="bottom"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4.I5" style:family="table-cell">
      <style:table-cell-properties style:vertical-align="bottom" fo:background-color="#ffffff" fo:padding-left="0.018cm" fo:padding-right="0.018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10"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1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12"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style>
    <style:style style:name="P13"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style>
    <style:style style:name="P14"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style>
    <style:style style:name="P15"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style>
    <style:style style:name="P16"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Arial Unicode MS" fo:font-size="1pt" style:font-name-asian="Arial Unicode MS1" style:font-size-asian="1pt" style:font-name-complex="Arial Unicode MS1" style:font-size-complex="1pt"/>
    </style:style>
    <style:style style:name="P17" style:family="paragraph" style:parent-style-name="Standard">
      <style:paragraph-properties fo:margin-left="0cm" fo:margin-right="0cm" fo:margin-top="0cm" fo:margin-bottom="0cm" style:contextual-spacing="false" fo:orphans="0" fo:widows="0" fo:text-indent="0cm" style:auto-text-indent="false" fo:padding="0cm" fo:border="none" style:writing-mode="lr-tb"/>
      <style:text-properties fo:color="#000000" loext:opacity="100%" style:font-name="Arial Unicode MS" fo:font-size="1pt" style:font-name-asian="Arial Unicode MS1" style:font-size-asian="1pt" style:font-name-complex="Arial Unicode MS1" style:font-size-complex="1pt"/>
    </style:style>
    <style:style style:name="P18"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 fo:font-size="5pt" style:font-name-asian="Arial Unicode MS1" style:font-size-asian="5pt" style:font-size-complex="5pt"/>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fo:font-size="11.5pt" style:font-size-asian="11.5pt" style:font-size-complex="11.5pt"/>
    </style:style>
    <style:style style:name="P20"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2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ab-stops>
          <style:tab-stop style:position="5.484cm"/>
        </style:tab-stops>
      </style:paragraph-properties>
      <style:text-properties fo:color="#000000" loext:opacity="100%" style:font-name="Times New Roman" fo:font-size="11.5pt" style:font-size-asian="11.5pt" style:font-size-complex="11.5pt"/>
    </style:style>
    <style:style style:name="P22"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fo:color="#000000" loext:opacity="100%" style:font-name="Times New Roman" fo:font-size="11.5pt" style:font-size-asian="11.5pt" style:font-size-complex="11.5pt"/>
    </style:style>
    <style:style style:name="P2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24" style:family="paragraph" style:parent-style-name="Standard">
      <style:paragraph-properties fo:margin-left="0cm" fo:margin-right="0cm" fo:margin-top="0cm" fo:margin-bottom="0cm" style:contextual-spacing="false" fo:line-height="0.265cm" fo:text-align="center" style:justify-single-word="false" fo:orphans="0" fo:widows="0" fo:text-indent="0cm" style:auto-text-indent="false" style:writing-mode="lr-tb">
        <style:tab-stops/>
      </style:paragraph-properties>
      <style:text-properties fo:color="#000000" loext:opacity="100%" style:font-name="Times New Roman" fo:font-size="7.5pt" fo:background-color="#ffffff" style:font-size-asian="7.5pt" style:font-size-complex="7.5pt"/>
    </style:style>
    <style:style style:name="P25" style:family="paragraph" style:parent-style-name="Standard">
      <style:paragraph-properties fo:margin-left="0cm" fo:margin-right="0cm" fo:margin-top="0cm" fo:margin-bottom="0.106cm" style:contextual-spacing="false" fo:line-height="0.265cm" fo:text-align="center" style:justify-single-word="false" fo:orphans="0" fo:widows="0" fo:text-indent="0cm" style:auto-text-indent="false" style:writing-mode="lr-tb">
        <style:tab-stops/>
      </style:paragraph-properties>
      <style:text-properties fo:color="#000000" loext:opacity="100%" style:font-name="Times New Roman" fo:font-size="7.5pt" fo:background-color="#ffffff" style:font-size-asian="7.5pt" style:font-size-complex="7.5pt"/>
    </style:style>
    <style:style style:name="P26" style:family="paragraph" style:parent-style-name="Standard">
      <style:paragraph-properties fo:margin-left="0cm" fo:margin-right="0cm" fo:margin-top="0.106cm" fo:margin-bottom="0cm" style:contextual-spacing="false" fo:line-height="0.265cm" fo:text-align="center" style:justify-single-word="false" fo:orphans="0" fo:widows="0" fo:text-indent="0cm" style:auto-text-indent="false" style:writing-mode="lr-tb">
        <style:tab-stops/>
      </style:paragraph-properties>
      <style:text-properties fo:color="#000000" loext:opacity="100%" style:font-name="Times New Roman" fo:font-size="7.5pt" fo:background-color="#ffffff" style:font-size-asian="7.5pt" style:font-size-complex="7.5pt"/>
    </style:style>
    <style:style style:name="P27" style:family="paragraph" style:parent-style-name="Standard">
      <style:paragraph-properties fo:margin-left="0.282cm" fo:margin-right="0cm" fo:margin-top="0cm" fo:margin-bottom="0cm" style:contextual-spacing="false" fo:line-height="0.265cm" fo:orphans="0" fo:widows="0" fo:text-indent="0cm" style:auto-text-indent="false" style:writing-mode="lr-tb">
        <style:tab-stops/>
      </style:paragraph-properties>
      <style:text-properties fo:color="#000000" loext:opacity="100%" style:font-name="Times New Roman" fo:font-size="7.5pt" fo:background-color="#ffffff" style:font-size-asian="7.5pt" style:font-size-complex="7.5pt"/>
    </style:style>
    <style:style style:name="P28" style:family="paragraph" style:parent-style-name="Standard">
      <style:paragraph-properties fo:margin-left="0.318cm" fo:margin-right="0cm" fo:margin-top="0cm" fo:margin-bottom="0cm" style:contextual-spacing="false" fo:line-height="0.265cm" fo:orphans="0" fo:widows="0" fo:text-indent="0cm" style:auto-text-indent="false" style:writing-mode="lr-tb">
        <style:tab-stops/>
      </style:paragraph-properties>
      <style:text-properties fo:color="#000000" loext:opacity="100%" style:font-name="Times New Roman" fo:font-size="7.5pt" fo:background-color="#ffffff" style:font-size-asian="7.5pt" style:font-size-complex="7.5pt"/>
    </style:style>
    <style:style style:name="P29" style:family="paragraph" style:parent-style-name="Standard">
      <style:paragraph-properties fo:margin-left="0.353cm" fo:margin-right="0cm" fo:margin-top="0cm" fo:margin-bottom="0cm" style:contextual-spacing="false" fo:line-height="0.265cm" fo:orphans="0" fo:widows="0" fo:text-indent="0cm" style:auto-text-indent="false" style:writing-mode="lr-tb">
        <style:tab-stops/>
      </style:paragraph-properties>
      <style:text-properties fo:color="#000000" loext:opacity="100%" style:font-name="Times New Roman" fo:font-size="7.5pt" fo:background-color="#ffffff" style:font-size-asian="7.5pt" style:font-size-complex="7.5pt"/>
    </style:style>
    <style:style style:name="P30" style:family="paragraph" style:parent-style-name="Standard">
      <style:paragraph-properties fo:margin-left="0cm" fo:margin-right="0cm" fo:margin-top="0cm" fo:margin-bottom="0cm" style:contextual-spacing="false" fo:line-height="0.265cm" fo:text-align="justify" style:justify-single-word="false" fo:orphans="0" fo:widows="0" fo:text-indent="0cm" style:auto-text-indent="false" style:writing-mode="lr-tb">
        <style:tab-stops/>
      </style:paragraph-properties>
      <style:text-properties fo:color="#000000" loext:opacity="100%" style:font-name="Times New Roman" fo:font-size="7.5pt" fo:background-color="#ffffff" style:font-size-asian="7.5pt" style:font-size-complex="7.5pt"/>
    </style:style>
    <style:style style:name="P31" style:family="paragraph" style:parent-style-name="Standard">
      <style:paragraph-properties fo:margin-left="0cm" fo:margin-right="0cm" fo:margin-top="0cm" fo:margin-bottom="0cm" style:contextual-spacing="false" fo:line-height="0.321cm" fo:text-align="center" style:justify-single-word="false" fo:orphans="0" fo:widows="0" fo:text-indent="0cm" style:auto-text-indent="false" style:writing-mode="lr-tb">
        <style:tab-stops/>
      </style:paragraph-properties>
      <style:text-properties fo:color="#000000" loext:opacity="100%" style:font-name="Times New Roman" fo:font-size="7.5pt" fo:background-color="#ffffff" style:font-size-asian="7.5pt" style:font-size-complex="7.5pt"/>
    </style:style>
    <style:style style:name="P32" style:family="paragraph" style:parent-style-name="Standard">
      <style:paragraph-properties fo:margin-left="0.247cm" fo:margin-right="0cm" fo:margin-top="0cm" fo:margin-bottom="0cm" style:contextual-spacing="false" fo:line-height="0.321cm" fo:orphans="0" fo:widows="0" fo:text-indent="0cm" style:auto-text-indent="false" style:writing-mode="lr-tb">
        <style:tab-stops/>
      </style:paragraph-properties>
      <style:text-properties fo:color="#000000" loext:opacity="100%" style:font-name="Times New Roman" fo:font-size="7.5pt" fo:background-color="#ffffff" style:font-size-asian="7.5pt" style:font-size-complex="7.5pt"/>
    </style:style>
    <style:style style:name="P33" style:family="paragraph" style:parent-style-name="Standard">
      <style:paragraph-properties fo:margin-left="0.353cm" fo:margin-right="0cm" fo:margin-top="0cm" fo:margin-bottom="0cm" style:contextual-spacing="false" fo:line-height="0.321cm" fo:orphans="0" fo:widows="0" fo:text-indent="0cm" style:auto-text-indent="false" style:writing-mode="lr-tb">
        <style:tab-stops/>
      </style:paragraph-properties>
      <style:text-properties fo:color="#000000" loext:opacity="100%" style:font-name="Times New Roman" fo:font-size="7.5pt" fo:background-color="#ffffff" style:font-size-asian="7.5pt" style:font-size-complex="7.5pt"/>
    </style:style>
    <style:style style:name="P34" style:family="paragraph" style:parent-style-name="Standard">
      <style:paragraph-properties fo:margin-left="0cm" fo:margin-right="0cm" fo:margin-top="0cm" fo:margin-bottom="0cm" style:contextual-spacing="false" fo:line-height="0.321cm" fo:text-align="justify" style:justify-single-word="false" fo:orphans="0" fo:widows="0" fo:text-indent="0.247cm" style:auto-text-indent="false" style:writing-mode="lr-tb">
        <style:tab-stops/>
      </style:paragraph-properties>
      <style:text-properties fo:color="#000000" loext:opacity="100%" style:font-name="Times New Roman" fo:font-size="7.5pt" fo:background-color="#ffffff" style:font-size-asian="7.5pt" style:font-size-complex="7.5pt"/>
    </style:style>
    <style:style style:name="P35" style:family="paragraph" style:parent-style-name="Standard">
      <style:paragraph-properties fo:margin-left="0.423cm" fo:margin-right="0cm" fo:margin-top="0cm" fo:margin-bottom="0cm" style:contextual-spacing="false" fo:line-height="0.265cm" fo:orphans="0" fo:widows="0" fo:text-indent="0cm" style:auto-text-indent="false" style:writing-mode="lr-tb">
        <style:tab-stops/>
      </style:paragraph-properties>
      <style:text-properties fo:color="#000000" loext:opacity="100%" style:font-name="Times New Roman" fo:font-size="7.5pt" fo:font-weight="bold" fo:background-color="#ffffff" style:font-size-asian="7.5pt" style:font-weight-asian="bold" style:font-size-complex="7.5pt" style:font-weight-complex="bold"/>
    </style:style>
    <style:style style:name="P36" style:family="paragraph" style:parent-style-name="Standard">
      <style:paragraph-properties fo:margin-left="0cm" fo:margin-right="0cm" fo:margin-top="0cm" fo:margin-bottom="0cm" style:contextual-spacing="false" fo:line-height="0.265cm" fo:text-align="end" style:justify-single-word="false" fo:orphans="0" fo:widows="0" fo:text-indent="0cm" style:auto-text-indent="false" style:writing-mode="lr-tb">
        <style:tab-stops/>
      </style:paragraph-properties>
      <style:text-properties fo:color="#000000" loext:opacity="100%" style:font-name="Times New Roman" fo:font-size="7.5pt" fo:font-weight="bold" fo:background-color="#ffffff" style:font-size-asian="7.5pt" style:font-weight-asian="bold" style:font-size-complex="7.5pt" style:font-weight-complex="bold"/>
    </style:style>
    <style:style style:name="P37" style:family="paragraph" style:parent-style-name="Standard">
      <style:paragraph-properties fo:margin-left="0cm" fo:margin-right="0cm" fo:margin-top="0cm" fo:margin-bottom="0cm" style:contextual-spacing="false" fo:line-height="0.265cm" fo:text-align="center" style:justify-single-word="false" fo:orphans="0" fo:widows="0" fo:text-indent="0cm" style:auto-text-indent="false" style:writing-mode="lr-tb">
        <style:tab-stops/>
      </style:paragraph-properties>
      <style:text-properties fo:color="#000000" loext:opacity="100%" style:font-name="Times New Roman" fo:font-size="7.5pt" fo:font-weight="bold" fo:background-color="#ffffff" style:font-size-asian="7.5pt" style:font-weight-asian="bold" style:font-size-complex="7.5pt" style:font-weight-complex="bold"/>
    </style:style>
    <style:style style:name="P38"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writing-mode="lr-tb"/>
      <style:text-properties style:font-name="Times New Roman" fo:font-size="11.5pt" style:font-size-asian="11.5pt" style:font-size-complex="11.5pt"/>
    </style:style>
    <style:style style:name="P3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5pt" style:font-size-asian="11.5pt" style:font-size-complex="11.5pt"/>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5pt" style:font-size-asian="11.5pt" style:font-size-complex="11.5pt" style:font-weight-complex="bold"/>
    </style:style>
    <style:style style:name="P4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style:font-size-asian="11.5pt" style:font-size-complex="11.5pt" style:font-weight-complex="bold"/>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1.058cm" style:auto-text-indent="false" style:writing-mode="lr-tb"/>
      <style:text-properties style:font-name="Times New Roman" fo:font-size="11.5pt" style:font-size-asian="11.5pt" style:font-size-complex="11.5pt" style:font-weight-complex="bold"/>
    </style:style>
    <style:style style:name="P43"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5pt" style:font-size-asian="11.5pt" style:font-size-complex="11.5pt" style:font-weight-complex="bold"/>
    </style:style>
    <style:style style:name="P44"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4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style:font-size-asian="11.5pt" style:font-size-complex="11.5pt"/>
    </style:style>
    <style:style style:name="P4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5pt" style:font-size-asian="11.5pt" style:font-size-complex="11.5pt"/>
    </style:style>
    <style:style style:name="P47"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1cm" style:auto-text-indent="false" style:writing-mode="lr-tb"/>
      <style:text-properties style:font-name="Times New Roman" fo:font-size="11.5pt" style:font-size-asian="11.5pt" style:font-size-complex="11.5p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1.27cm" style:auto-text-indent="false" style:writing-mode="lr-tb">
        <style:tab-stops>
          <style:tab-stop style:position="7.527cm"/>
        </style:tab-stops>
      </style:paragraph-properties>
      <style:text-properties style:font-name="Times New Roman" fo:font-size="11.5pt" style:font-size-asian="11.5pt" style:font-size-complex="11.5p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1.27cm" style:auto-text-indent="false" style:writing-mode="lr-tb"/>
      <style:text-properties style:font-name="Times New Roman" fo:font-size="11.5pt" style:font-size-asian="11.5pt" style:font-size-complex="11.5pt"/>
    </style:style>
    <style:style style:name="P5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1.5pt" fo:font-style="italic" style:font-size-asian="11.5pt" style:font-style-asian="italic" style:font-size-complex="11.5pt"/>
    </style:style>
    <style:style style:name="P5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fo:font-style="italic" style:font-size-asian="11.5pt" style:font-style-asian="italic" style:font-size-complex="11.5pt" style:font-weight-complex="bold"/>
    </style:style>
    <style:style style:name="P53"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54"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5pt" fo:font-weight="bold" fo:background-color="#ffffff" style:font-size-asian="11.5pt" style:font-weight-asian="bold" style:font-size-complex="11.5pt"/>
    </style:style>
    <style:style style:name="P55"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56"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57"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58"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59"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60" style:family="paragraph" style:parent-style-name="Standard">
      <style:paragraph-properties fo:margin-left="0cm" fo:margin-right="0cm" fo:margin-top="0cm" fo:margin-bottom="0cm" style:contextual-spacing="false" fo:line-height="0.229cm" fo:text-align="center" style:justify-single-word="false" fo:orphans="0" fo:widows="0" fo:text-indent="0cm" style:auto-text-indent="false" style:writing-mode="lr-tb">
        <style:tab-stops/>
      </style:paragraph-properties>
    </style:style>
    <style:style style:name="P61" style:family="paragraph" style:parent-style-name="Frame_20_contents">
      <style:text-properties fo:language="en" fo:country="US" officeooo:rsid="002e0a71" officeooo:paragraph-rsid="002e0a71"/>
    </style:style>
    <style:style style:name="P6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6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64" style:family="paragraph" style:parent-style-name="Standard">
      <style:paragraph-properties fo:text-align="justify" style:justify-single-word="false"/>
      <style:text-properties fo:font-size="11pt" style:font-size-asian="11pt" style:font-size-complex="11pt"/>
    </style:style>
    <style:style style:name="P65"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officeooo:paragraph-rsid="002f2696" style:font-size-asian="11.5pt" style:font-weight-asian="normal" style:font-size-complex="11.5pt"/>
    </style:style>
    <style:style style:name="P66"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1.5pt" fo:font-style="italic" style:font-size-asian="11.5pt" style:font-style-asian="italic" style:font-size-complex="11.5pt"/>
    </style:style>
    <style:style style:name="T3" style:family="text">
      <style:text-properties style:font-name="Times New Roman" fo:font-size="11.5pt" fo:font-style="italic" style:text-underline-style="solid" style:text-underline-width="auto" style:text-underline-color="font-color" fo:font-weight="bold" style:font-size-asian="11.5pt" style:font-style-asian="italic" style:font-weight-asian="bold" style:font-size-complex="11.5pt"/>
    </style:style>
    <style:style style:name="T4" style:family="text">
      <style:text-properties style:font-name="Times New Roman" fo:font-size="11.5pt" style:font-size-asian="11.5pt" style:font-size-complex="11.5pt"/>
    </style:style>
    <style:style style:name="T5" style:family="text">
      <style:text-properties style:font-name="Times New Roman" fo:font-size="11.5pt" style:font-size-asian="11.5pt" style:font-size-complex="11.5pt" style:font-weight-complex="bold"/>
    </style:style>
    <style:style style:name="T6" style:family="text">
      <style:text-properties style:font-name="Times New Roman" fo:font-size="11.5pt" style:font-size-asian="11.5pt" style:font-size-complex="11.5pt" style:font-weight-complex="normal"/>
    </style:style>
    <style:style style:name="T7" style:family="text">
      <style:text-properties style:font-name="Times New Roman" fo:font-size="11.5pt" fo:font-weight="normal" style:font-size-asian="11.5pt" style:font-weight-asian="normal" style:font-size-complex="11.5pt"/>
    </style:style>
    <style:style style:name="T8" style:family="text">
      <style:text-properties style:font-name="Times New Roman" fo:font-size="11.5pt" fo:font-weight="normal" officeooo:rsid="002f2696" style:font-size-asian="11.5pt" style:font-weight-asian="normal" style:font-size-complex="11.5pt"/>
    </style:style>
    <style:style style:name="T9" style:family="text">
      <style:text-properties fo:color="#000000" loext:opacity="100%" style:font-name="Times New Roman" fo:font-size="11.5pt" fo:font-style="italic" style:font-size-asian="11.5pt" style:font-style-asian="italic" style:font-size-complex="11.5pt"/>
    </style:style>
    <style:style style:name="T10" style:family="text">
      <style:text-properties fo:color="#ff0000" loext:opacity="100%" style:font-name="Times New Roman" fo:font-size="11.5pt" style:font-size-asian="11.5pt" style:font-size-complex="11.5pt"/>
    </style:style>
    <style:style style:name="T11" style:family="text">
      <style:text-properties fo:font-variant="small-caps" fo:color="#000000" loext:opacity="100%" style:font-name="Times New Roman" fo:font-size="6.5pt" fo:background-color="#ffffff" loext:char-shading-value="0" style:font-name-asian="Arial1" style:font-size-asian="6.5pt" style:font-size-complex="6.5pt"/>
    </style:style>
    <style:style style:name="T12" style:family="text">
      <style:text-properties fo:font-variant="small-caps" fo:color="#000000" loext:opacity="100%" style:text-position="super 58%" style:font-name="Times New Roman" fo:font-size="6.5pt" fo:background-color="#ffffff" loext:char-shading-value="0" style:font-name-asian="Arial1" style:font-size-asian="6.5pt" style:font-size-complex="6.5pt"/>
    </style:style>
    <style:style style:name="T13" style:family="text">
      <style:text-properties officeooo:rsid="002f2696"/>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065" text:name="ProjectNumber"/>
        <text:user-field-decl office:value-type="string" office:string-value="Решение по делу № 033/06/11-103/2023" text:name="Annotation"/>
        <text:user-field-decl office:value-type="string" office:string-value="Д.В. Миронов"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АТОНФАРМ»&#10;141196, Московская область, город Щелково, деревня Богослово,&#10;улица Промышленный проезд, владение 10, помещение 31, 98&#10;&#10;Государственное бюджетное учреждение здравоохранения Владимирской области «Городская поликлиника №1 г.Владимира»&#10;600015, г.Владимир, Ново-Ямской пер., д. 4,&#10;&#10;Оператор электронной площадки: АО «ЕЭТП»&#10;ул. Кожевническая, д. 14, стр. 5&#10; Москва, 115114&#10;&#10;ko@roseltorg.ru" text:name="KorrespondentOutgoing"/>
        <text:user-field-decl office:value-type="string" office:string-value="Заместитель начальника отдела" text:name="PredsedatelDolj"/>
      </text:user-field-decls>
      <draw:frame draw:style-name="fr2" draw:name="Врезка3" text:anchor-type="page" text:anchor-page-number="1" svg:x="6.274cm" svg:y="7.639cm" svg:width="2.549cm" draw:z-index="3">
        <draw:text-box fo:min-height="0.499cm">
          <text:p text:style-name="P61">06.03.2023</text:p>
        </draw:text-box>
      </draw:frame>
      <draw:frame draw:style-name="fr2" draw:name="Врезка4" text:anchor-type="page" text:anchor-page-number="1" svg:x="2.18cm" svg:y="9.234cm" svg:width="6.922cm" draw:z-index="2">
        <draw:text-box fo:min-height="1.799cm">
          <text:p text:style-name="P62"><text:user-field-get text:name="Annotation">Решение по делу № 033/06/11-103/2023</text:user-field-get></text:p>
        </draw:text-box>
      </draw:frame>
      <draw:frame draw:style-name="fr2" draw:name="Врезка2" text:anchor-type="page" text:anchor-page-number="1" svg:x="3.143cm" svg:y="7.632cm" svg:width="2cm" draw:z-index="1">
        <draw:text-box fo:min-height="0.499cm">
          <text:p text:style-name="P61">954/23</text:p>
        </draw:text-box>
      </draw:frame>
      <draw:frame draw:style-name="fr5"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user-field-get text:name="KorrespondentOutgoing">Общество с ограниченной ответственностью «АТОНФАРМ»
141196, Московская область, город Щелково, деревня Богослово,
улица Промышленный проезд, владение 10, помещение 31, 98

Государственное бюджетное учреждение здравоохранения Владимирской области «Городская поликлиника №1 г.Владимира»
600015, г.Владимир, Ново-Ямской пер., д. 4,

Оператор электронной площадки: АО «ЕЭТП»
ул. Кожевническая, д. 14, стр. 5
 Москва, 115114

ko@roseltorg.ru</text:user-field-get></text:p>
          </table:table-cell>
        </table:table-row>
      </table:table>
      <text:p text:style-name="P2"/>
      <text:p text:style-name="Standard"/>
      <text:p text:style-name="P54">Р Е Ш Е Н И Е</text:p>
      <text:p text:style-name="P55">по делу о нарушении законодательства </text:p>
      <text:p text:style-name="P55"><text:s text:c="5"/>о контрактной системе в сфере закупок</text:p>
      <text:p text:style-name="P55">№ 033/06/<text:span text:style-name="T13">33</text:span>-103/2023</text:p>
      <text:p text:style-name="P53"><text:s/></text:p>
      <text:p text:style-name="P53">03 <text:s/>марта 2023 <text:s/>года<text:tab/> <text:s text:c="95"/>г. Владимир</text:p>
      <text:p text:style-name="P53">Резолютивная часть решения оглашена 03.03.2023г. </text:p>
      <text:p text:style-name="P47"/>
      <text:p text:style-name="P43">Комиссия Владимирского УФАС России по контролю в сфере закупок (далее – Комиссия) в составе:</text:p>
      <text:p text:style-name="P56">Председательствующего Комиссии: </text:p>
      <text:p text:style-name="P56">…...– заместителя начальника отдела, </text:p>
      <text:p text:style-name="P56">Членов Комиссии: </text:p>
      <text:p text:style-name="P56">…...главного специалиста-эксперта, <text:s/></text:p>
      <text:p text:style-name="P56">…….. ведущего специалиста-эксперта, </text:p>
      <text:p text:style-name="P12"><text:span text:style-name="T7">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text:span><text:soft-page-break/><text:span text:style-name="T7">административный регламент) рассмотрела жалобу ООО «АТОНФАРМ» (г. Щелково, Московская область) на положения извещения при проведении запроса котировок на закупку незарегистрированного в РФ лекарственного препарата МНН: Элексафактор/Тезакафтор/Ивакафтор+Ивакафтор (ТН: Трикафта) для обеспечения отдельных категорий граждан при оказании амбулаторно-поликлинической помощи в соответствии с Законом Владимирской области от 02.10.2007 № 120-ОЗ (№ закупки 0328300017923000011) в открытом заседании в присутствии представителя заказчика – ГБУЗ ВО «Городская поликлиника №1 г.Владимира»: Киселева А. С. (доверенность от 28.02.2023г. б/н), <text:s/>представителя Заявителя (ООО «АТОНФАРМ»): Бобкова В. В. (доверенность от 10.02.2023г. б/н).</text:span></text:p>
      <text:p text:style-name="P57">02.03.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3.03.2023г.</text:p>
      <text:p text:style-name="P13"><text:span text:style-name="T7"><text:tab/>В ходе рассмотрения дела о нарушении законодательства в сфере закупок № 033/06/</text:span><text:span text:style-name="T8">33</text:span><text:span text:style-name="T7">-103/2023 Комиссия</text:span><text:span text:style-name="T6"> <text:s text:c="17"/></text:span></text:p>
      <text:p text:style-name="P44">УСТАНОВИЛА:</text:p>
      <text:p text:style-name="P58">27 февраля 2023г. во Владимирское УФАС России поступила жалоба ООО «АТОНФАРМ» (далее – заявитель, общество) на положения извещения при проведении запроса котировок на закупку незарегистрированного в РФ лекарственного препарата МНН: Элексафактор/Тезакафтор/Ивакафтор+Ивакафтор (ТН: Трикафта) для обеспечения отдельных категорий граждан при оказании амбулаторно-поликлинической помощи в соответствии с Законом Владимирской области от 02.10.2007 № 120-ОЗ (№ закупки 0328300017923000011). </text:p>
      <text:p text:style-name="P65">Заявитель полагает, что документация рассматриваемого запроса котировок не соответствует положениям действующего законодательства (нарушает законодательство) по следующим основаниям: </text:p>
      <text:p text:style-name="P58">Заказчиком в Описании объекта закупки указано конкретное торговое наименование «Трикафта» тогда как в решении консилиума присутствуют и другие торговые наименования. Кроме того закупка должна проводится по МНН МНН: Элексафактор/Тезакафтор/Ивакафтор+Ивакафтор. В указанном случае нарушение ограничивает количество участников.</text:p>
      <text:p text:style-name="P48">В соответствии с Описанием объекта закупки - Показатели товара (Закупка незарегистрированного в РФ лекарственного препарата МНН: Элексафактор/Тезакафтор/Ивакафтор+Ивакафтор (ТН: Трикафта) для обеспечения отдельных категорий граждан при оказании амбулаторно­поликлинической помощи в соответствии с Законом Владимирской области от 02.10.2007 № 120- ОЗ) заказчику требуется следующее:</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office:value-type="string">
            <text:p text:style-name="P24">1</text:p>
          </table:table-cell>
          <table:table-cell table:style-name="Таблица3.A1" office:value-type="string">
            <text:p text:style-name="P24">21.20.10.259</text:p>
          </table:table-cell>
          <table:table-cell table:style-name="Таблица3.A1" office:value-type="string">
            <text:p text:style-name="P35">Трикафта</text:p>
          </table:table-cell>
          <table:table-cell table:style-name="Таблица3.A1" office:value-type="string">
            <text:p text:style-name="P31">таблетки, 100 мг/50 мг/75 мг + 150 мг</text:p>
          </table:table-cell>
          <table:table-cell table:style-name="Таблица3.A1" office:value-type="string">
            <text:p text:style-name="P31">не</text:p>
            <text:p text:style-name="P31">менее 12 месяцев на</text:p>
            <text:p text:style-name="P31">момент</text:p>
            <text:p text:style-name="P32">поставки</text:p>
            <text:p text:style-name="P24">*</text:p>
          </table:table-cell>
          <table:table-cell table:style-name="Таблица3.A1" office:value-type="string">
            <text:p text:style-name="P24">-</text:p>
          </table:table-cell>
          <table:table-cell table:style-name="Таблица3.A1" office:value-type="string">
            <text:p text:style-name="P24">шт.</text:p>
          </table:table-cell>
          <table:table-cell table:style-name="Таблица3.A1" office:value-type="string">
            <text:p text:style-name="P27">756</text:p>
          </table:table-cell>
          <table:table-cell table:style-name="Таблица3.A1" office:value-type="string">
            <text:p text:style-name="P24">28</text:p>
            <text:p text:style-name="P27">007,62</text:p>
          </table:table-cell>
          <table:table-cell table:style-name="Таблица3.J1" office:value-type="string">
            <text:p text:style-name="P33">21 173 760,72</text:p>
          </table:table-cell>
        </table:table-row>
      </table:table>
      <text:p text:style-name="P16"><draw:frame draw:style-name="fr1" draw:name="Врезка1" text:anchor-type="paragraph" svg:y="0cm" svg:width="18.306cm" draw:z-index="11"><draw:text-box fo:min-height="0.041cm"><text:p text:style-name="P17"/></draw:text-box></draw:frame></text:p>
      <text:p text:style-name="P42">Указанный лекарственны препарат не является зарегистрированным лекарственным препаратом на территории Российской Федерации и не имеет регистрационного удостоверения.</text:p>
      <text:p text:style-name="P49">Заказчик в описании объекта закупки указал торговые наименования лекарственного препарата Трикафта сославшись на решение консилиума НИИ пульмонологии ФМБА России от 12.10.2022. <text:s/>В консилиуме указано: Элексакафтор100мг/Тезакафтор50мг/Ивакафтор75 мг + Ивакафтор 150 мг - ТРИКАФТА или Элексакафтор100мг/Тезакафтор50мг/Ивакафтор75 мг - КАФТРИО и Ивакафтор 150 мг - КАЛИДЕКО, что в свою очередь запрошено нормами 44-ФЗ.</text:p>
      <text:p text:style-name="P50">ООО «Атонфарм» имеет возможность к поставке в рамках указанного МНН препарата с торговым наименованием Трилекса. ООО «Атонфарм» является организацией оптовой торговли и имеет соответствующую лицензию.</text:p>
      <text:p text:style-name="P58">На основании изложенного заявитель просит признать жалобу обоснованной. </text:p>
      <text:p text:style-name="P58">Представитель заказчика выразил мнение о том, что извещение рассматриваемого аукциона в электронной форме не противоречит закону, а доводы жалобы являются необоснованными и не подлежит удовлетворению. </text:p>
      <text:p text:style-name="P15"><text:span text:style-name="T7">Согласно ч. 15 Федерального закона от 21.11.2011 N 323-ФЗ "Об основах охраны здоровья граждан в Российской Федерации" назначение и применение лекарственных препаратов, медицинских </text:span><text:soft-page-break/><text:span text:style-name="T7">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text:span></text:p>
      <text:p text:style-name="P59">Таким образом, протокол заседания врачебной комиссии и консилиума врачей могут содержать торговое наименование незарегистрированного лекарственного средства и выступают основанием его закупки именно по торговому наименованию с учетом потребности конкретного пациента.</text:p>
      <text:p text:style-name="P59">Протокол консилиума НИИ пульмонологии ФМБА России и протокол внепланового заседания врачебной комиссии № 2/2023 от 09.01.2023 содержат торговое наименование: Трикафта. </text:p>
      <text:p text:style-name="P59">Таким образом, закупка лекарственного препарата по торговому наименованию в рамках данной закупки является правомерной.</text:p>
      <text:p text:style-name="P58">В своей жалобе ООО «АТОНФАРМ» указывает на возможность поставки лекарственного препарата с торговым наименованием Трилакса (не представлено в решении консилиума), но данное обстоятельство не выступает основанием для ограничения конкуренции при условии права заказчика использовать торговое наименование с учетом специфики закупки и потребности конкретного пациента. Приведенная в жалобе правоприменительная практика Свердловского районного суда и У ФАС по Костромской области имели иные предметы рассмотрения, чем текущая жалоба и не имеют правового значения.</text:p>
      <text:p text:style-name="P58">Учитывая системное толкование норм действующего законодательства, во взаимосвязи с практикой УФАС и совокупности фактических обстоятельств Заказчик просит признать жалобу необоснованной.</text:p>
      <text:p text:style-name="P14"><text:span text:style-name="T4">Заслушав мнения сторон,</text:span><text:span text:style-name="T10"> </text:span><text:span text:style-name="T4">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pan></text:p>
      <text:p text:style-name="P45">17.02.2023г. на официальном сайте в единой информационной системе в сфере закупок размещено извещение № 0328300017923000011 о проведении при проведении запроса котировок на закупку незарегистрированного в РФ лекарственного препарата МНН: Элексафактор/Тезакафтор/Ивакафтор+Ивакафтор (ТН: Трикафта) для обеспечения отдельных категорий граждан при оказании амбулаторно-поликлинической помощи в соответствии с Законом Владимирской области от 02.10.2007 № 120-ОЗ. </text:p>
      <text:p text:style-name="P45">Начальная (максимальная) цена закупки составляет 21 173 760,72 <text:s/>рублей.</text:p>
      <text:p text:style-name="P45">В Приложение №2 к извещению Заказчиком указано следующее.</text:p>
      <text:p text:style-name="P45"/>
      <text:p text:style-name="P4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table:number-rows-spanned="3" office:value-type="string">
            <text:p text:style-name="P28">№</text:p>
            <text:p text:style-name="P28">п/п</text:p>
          </table:table-cell>
          <table:table-cell table:style-name="Таблица4.A1" table:number-rows-spanned="3" office:value-type="string">
            <text:p text:style-name="P31">Код по</text:p>
            <text:p text:style-name="P31">Общероссийскому классификатору продукции по видам экономической деятельности (ОКПД2) ОК 034-2014</text:p>
          </table:table-cell>
          <table:table-cell table:style-name="Таблица4.A1" table:number-rows-spanned="3" office:value-type="string">
            <text:p text:style-name="P31">Торговое наименовани е в</text:p>
            <text:p text:style-name="P31">соответствии с ч.7 ст.83 44-ФЗ</text:p>
          </table:table-cell>
          <table:table-cell table:style-name="Таблица4.D1" office:value-type="string">
            <text:p text:style-name="P24">Значения</text:p>
            <text:p text:style-name="P30">показателей товара</text:p>
          </table:table-cell>
          <table:table-cell table:style-name="Таблица4.A1" table:number-rows-spanned="2" table:number-columns-spanned="3" office:value-type="string">
            <text:p text:style-name="P24">Ед. изм.</text:p>
          </table:table-cell>
          <table:covered-table-cell/>
          <table:covered-table-cell/>
          <table:table-cell table:style-name="Таблица4.A1" table:number-rows-spanned="2" office:value-type="string">
            <text:p text:style-name="P31">Кол- во в ед. изм.</text:p>
          </table:table-cell>
          <table:table-cell table:style-name="Таблица4.A1" table:number-rows-spanned="2" office:value-type="string">
            <text:p text:style-name="P31">Цена за единицу товара, руб.</text:p>
          </table:table-cell>
          <table:table-cell table:style-name="Таблица4.J1" table:number-rows-spanned="2" office:value-type="string">
            <text:p text:style-name="P29">Сумма,</text:p>
            <text:p text:style-name="P60"><text:span text:style-name="T11">ру</text:span><text:span text:style-name="T12">6</text:span><text:span text:style-name="T11">.</text:span></text:p>
          </table:table-cell>
        </table:table-row>
        <table:table-row table:style-name="Таблица4.2">
          <table:covered-table-cell table:style-name="Таблица4.A2"/>
          <table:covered-table-cell table:style-name="Таблица4.A2"/>
          <table:covered-table-cell table:style-name="Таблица4.A2"/>
          <table:table-cell table:style-name="Таблица4.D1" office:value-type="string">
            <text:p text:style-name="P34">Требования к качеству, техническим, функциональным характеристикам (потребительским свойствам)товара</text:p>
          </table:table-cell>
          <table:covered-table-cell table:style-name="Таблица4.A2"/>
          <table:covered-table-cell/>
          <table:covered-table-cell/>
          <table:covered-table-cell table:style-name="Таблица4.J1"/>
          <table:covered-table-cell table:style-name="Таблица4.A1"/>
          <table:covered-table-cell table:style-name="Таблица4.J1"/>
        </table:table-row>
        <table:table-row table:style-name="Таблица4.3">
          <table:covered-table-cell table:style-name="Таблица4.A2"/>
          <table:covered-table-cell table:style-name="Таблица4.A2"/>
          <table:covered-table-cell table:style-name="Таблица4.A2"/>
          <table:table-cell table:style-name="Таблица4.A1" office:value-type="string">
            <text:p text:style-name="P31">Лекарственная форма, дозировка</text:p>
          </table:table-cell>
          <table:table-cell table:style-name="Таблица4.A1" office:value-type="string">
            <text:p text:style-name="P31">Остаточ ный срок годности</text:p>
          </table:table-cell>
          <table:table-cell table:style-name="Таблица4.A1" office:value-type="string">
            <text:p text:style-name="P25">Дополнительные</text:p>
            <text:p text:style-name="P26">характеристики</text:p>
          </table:table-cell>
          <table:table-cell table:style-name="Таблица4.A1" office:value-type="string">
            <text:p text:style-name="P18"/>
          </table:table-cell>
          <table:table-cell table:style-name="Таблица4.A1" office:value-type="string">
            <text:p text:style-name="P18"/>
          </table:table-cell>
          <table:table-cell table:style-name="Таблица4.A1" office:value-type="string">
            <text:p text:style-name="P18"/>
          </table:table-cell>
          <table:table-cell table:style-name="Таблица4.J1" office:value-type="string">
            <text:p text:style-name="P18"/>
          </table:table-cell>
        </table:table-row>
        <table:table-row table:style-name="Таблица4.4">
          <table:table-cell table:style-name="Таблица4.A4" office:value-type="string">
            <text:p text:style-name="P24">1</text:p>
          </table:table-cell>
          <table:table-cell table:style-name="Таблица4.A4" office:value-type="string">
            <text:p text:style-name="P24">21.20.10.259</text:p>
          </table:table-cell>
          <table:table-cell table:style-name="Таблица4.A4" office:value-type="string">
            <text:p text:style-name="P35">Трикафта</text:p>
          </table:table-cell>
          <table:table-cell table:style-name="Таблица4.A4" office:value-type="string">
            <text:p text:style-name="P31">таблетки, 100 мг/50 мг/75 мг + 150 мг</text:p>
          </table:table-cell>
          <table:table-cell table:style-name="Таблица4.A4" office:value-type="string">
            <text:p text:style-name="P31">не</text:p>
            <text:p text:style-name="P31">менее 12 месяцев на</text:p>
            <text:p text:style-name="P31">момент</text:p>
            <text:p text:style-name="P32">поставки</text:p>
            <text:p text:style-name="P24">*</text:p>
          </table:table-cell>
          <table:table-cell table:style-name="Таблица4.A4" office:value-type="string">
            <text:p text:style-name="P24">-</text:p>
          </table:table-cell>
          <table:table-cell table:style-name="Таблица4.A4" office:value-type="string">
            <text:p text:style-name="P24">шт.</text:p>
          </table:table-cell>
          <table:table-cell table:style-name="Таблица4.A4" office:value-type="string">
            <text:p text:style-name="P27">756</text:p>
          </table:table-cell>
          <table:table-cell table:style-name="Таблица4.A4" office:value-type="string">
            <text:p text:style-name="P24">28</text:p>
            <text:p text:style-name="P27">007,62</text:p>
          </table:table-cell>
          <table:table-cell table:style-name="Таблица4.J4" office:value-type="string">
            <text:p text:style-name="P33">21 173 760,72</text:p>
          </table:table-cell>
        </table:table-row>
        <table:table-row table:style-name="Таблица4.5">
          <table:table-cell table:style-name="Таблица4.A5" table:number-columns-spanned="8" office:value-type="string">
            <text:p text:style-name="P36">Итого:</text:p>
          </table:table-cell>
          <table:covered-table-cell/>
          <table:covered-table-cell/>
          <table:covered-table-cell/>
          <table:covered-table-cell/>
          <table:covered-table-cell/>
          <table:covered-table-cell/>
          <table:covered-table-cell/>
          <table:table-cell table:style-name="Таблица4.I5" table:number-columns-spanned="2" office:value-type="string">
            <text:p text:style-name="P37">21 173 760,72</text:p>
          </table:table-cell>
          <table:covered-table-cell/>
        </table:table-row>
      </table:table>
      <text:p text:style-name="P38"/>
      <text:p text:style-name="P9"><text:span text:style-name="T4">В соответствии с пунктом 6 части 1 статьи 33 Закона о контрактной системе описание объекта закупки должно содержать указание на международные непатентованные наименования 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 Заказчик при осуществлении </text:span><text:soft-page-break/><text:span text:style-name="T4">закупки лекарственных средств, входящих в перечень лекарственных средств, закупка которых осуществляется в соответствии с их торговыми наименованиями, а также при осуществлении закупки лекарственных препаратов в соответствии с подпунктом "г" пункта 2 части 10 статьи 24 настоящего Федерального закона вправе указывать торговые наименования этих лекарственных средств. Указанный перечень и порядок его формирования утверждаются Правительством Российской Федерации. В случае, если объектом закупки являются лекарственные средства, предметом одного контракта (одного лота) не могут быть лекарственные средства с различными международными непатентованными наименованиями или при отсутствии таких наименований с химическими, группировочными наименованиями при условии, что начальная (максимальная) цена контракта (цена лота) превышает предельное значение, установленное Правительством Российской Федерации, а также лекарственные средства с международными непатентованными наименованиями (при отсутствии таких наименований с химическими, группировочными наименованиями) и торговыми наименованиями. Положения настоящего пункта не применяются при определении поставщика лекарственных препаратов, с которым заключается контракт со встречными инвестиционными обязательствами в соответствии со статьей 111.4 настоящего Федерального закона.</text:span></text:p>
      <text:p text:style-name="P39">В соответствии с подпунктом "г" пункта 2 части 10 статьи 24 закона о контрактной системе заказчик вправе проводить в соответствии с настоящим Федеральным законом электронный запрос котировок: г) закупок лекарственных препаратов, необходимых для назначения пациенту по медицинским показаниям (индивидуальная непереносимость, по жизненным показаниям) по решению врачебной комиссии, которое фиксируется в медицинской документации пациента и журнале принятых на заседании врачебной комиссии решений. Количество закупаемых лекарственных препаратов не должно превышать количество лекарственных препаратов, необходимых пациенту в течение срока лечения.</text:p>
      <text:p text:style-name="P39">Таким образом, закон о контрактной системе допускает закупку лекарственного средства по торговому наименованию по решению врачебной комиссии при наличии медицинских показаний.</text:p>
      <text:p text:style-name="P39">Объектом закупки выступает незарегистрированный лекарственный препарат, ввоз которого на территорию РФ регулируется Постановлением Правительства РФ от 01.06.2021 N 853 "Об утверждении Правил ввоза лекарственных средств для медицинского применения в Российскую Федерацию и признании утратившими силу некоторых актов и отдельных положений некоторых актов Правительства Российской Федерации".</text:p>
      <text:p text:style-name="P39">Согласно пп. е п. 6 Правил ввоза лекарственных средств для медицинского применения в Российскую Федерацию для получения юридическим лицом, указанным в пункте 2 настоящих Правил (далее - заявитель), заключения заявитель представляет в Министерство здравоохранения Российской Федерации с помощью федеральной государственной информационной системы "Единый портал государственных и муниципальных услуг (функций)" (далее - единый портал) в форме электронного документа, подписанного электронной подписью (простой электронной подписью, либо усиленной квалифицированной электронной подписью, либо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заявление (с указанием наименования лекарственного препарата и (или) фармацевтической субстанции, лекарственной формы, дозы, концентрации, фасовки, наименования организации| - производителя лекарственного препарата и (или) фармацевтической субстанции, страны производства лекарственного препарата и (или) фармацевтической субстанции) (далее - заявление) с приложением следующих документов в электронной форме (пакета электронных документов):</text:p>
      <text:p text:style-name="P9"><text:span text:style-name="T2">е) в случае ввоза лекарственного препарата для оказания медицинской помощи по жизненным показаниям конкретного пациента: копия протокола заключения врачебной комиссии либо консилиума врачей федерального учреждения (врачебной комиссии либо консилиума врачей структурного подразделения научного или образовательного федерального учреждения), в котором оказывается медицинская помощь пациенту, подписанного руководителем учреждения (руководителем структурного подразделения научного или образовательного федерального учреждения, лицом, исполняющим обязанности руководителя учреждения, либо уполномоченным лицом в должности не ниже руководителя структурного подразделения научного или образовательного федерального </text:span><text:soft-page-break/><text:span text:style-name="T2">учреждения, его заместителя, в сферу деятельности которого входят вопросы организации медицинской<text:tab/>помощи), о назначении пациенту незарегистрированного лекарственного препарата для оказания медицинской помощи по жизненным показаниям (с указанием торгового наименования либо международного непатентованного наименования, лекарственной формы, дозировки и количества незарегистрированного лекарственного препарата и обоснованием необходимости его ввоза), или обращение уполномоченного исполнительного органа субъекта Российской Федерации о необходимости ввоза незарегистрированного лекарственного препарата для оказания медицинской помощи по жизненным показаниям конкретного пациента с приложением копии протокола решения врачебной комиссии либо консилиума врачей учреждения субъекта Российской Федерации, в котором оказывается медицинская помощь пациенту, подписанного руководителем учреждения либо лицом, исполняющим его обязанности, о назначении пациенту незарегистрированного лекарственного препарата для оказания медицинской помощи по жизненным показаниям (с указанием торгового наименования либо международного непатентованного наименования, лекарственной формы, дозировки и количества незарегистрированного лекарственного препарата), или копия решения экспертного совета Фонда об обеспечении конкретного ребенка с тяжелым жизнеугрожающим <text:s/>и хроническим заболеванием, в том числе редким (орфанным) заболеванием, в отношении которого Фондом реализуется дополнительный механизм организации и финансового обеспечения оказания медицинской помощи (при необходимости за пределами Российской Федерации), обеспечения лекарственными препаратами и медицинскими изделиями, в том числе не зарегистрированными в Российской Федерации, и техническими средствами реабилитации, не входящими в федеральный перечень реабилитационных мероприятий, технических средств реабилитации и услуг, предоставляемых инвалиду (далее - поддержка), или конкретного гражданина с тяжелым жизнеугрожающим и хроническим заболеванием, в том числе редким (орфанным) заболеванием, который получал поддержку в рамках деятельности Фонда до достижения им 18-летнего возраста и обеспечение оказания поддержки которому осуществляется Фондом в течение одного года после достижения им 18-летнего возраста (далее - дети с орфанными заболеваниями), незарегистрированным лекарственным препаратом (с указанием торгового наименования либо международного непатентованного наименования, лекарственной формы, дозировки и количества незарегистрированного лекарственного препарата).</text:span></text:p>
      <text:p text:style-name="P39">Согласно части 15 Федерального закона от 21.11.2011 N 323-ФЗ "Об основах охраны здоровья граждан в Российской Федерации"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text:p>
      <text:p text:style-name="P39">Таким образом, протокол заседания врачебной комиссии и консилиума врачей могут содержать торговое наименование незарегистрированного лекарственного средства и выступают основанием его закупки именно по торговому наименованию с учетом потребности конкретного пациента.</text:p>
      <text:p text:style-name="P39">Протокол консилиума НИИ пульмонологии ФМБА России и протокол внепланового заседания врачебной комиссии № 2/2023 от 09.01.2023 содержат торговое наименование: Трикафта.</text:p>
      <text:p text:style-name="P39">Выписка из протокола решения врачебной комиссии № 2/2023 от 09.01.2023 ГБУЗ «Городская поликлиника №1 г. Владимира», в которой, в том числе содержится следующая информация:</text:p>
      <text:p text:style-name="P51">«Проанализировав амбулаторную карту пациентки, протокол заседания консилиума ФГБУ НИИ пульмонологии ФМБА России, врачебная комиссии пришла к следующему заключению:</text:p>
      <text:p text:style-name="P51">1. Пациентка<text:tab/>по жизненным показаниям нуждается в получении препаратов «Трикафта» или «Кафтрио» + «Калидеко» и «Кайстон». </text:p>
      <text:p text:style-name="P51">Выводы комиссии:</text:p>
      <text:p text:style-name="P9"><text:span text:style-name="T2">Комиссия пришла к выводу, что в связи с вышеизложенным, необходимо направить в Министерство здравоохранения области документы на приобретение для гр.<text:tab/>препарата «Кайстон» в количестве 7 упаковок (44100мг) и </text:span><text:span text:style-name="T3">препарата «Трикафта» в количестве 9 упаковок (756 таблеток) </text:span></text:p>
      <text:p text:style-name="P9"><text:span text:style-name="T4">Комиссия, рассмотрев в полном объеме извещение об осуществлении закупки с электронными документами к нему, представленными сторонами в материалы дела документами и сведениями, а также с учетом пояснений представителей сторон, приходит к выводу, что описание объекта закупки Заказчиком сформировано в соответствии с требованиями пункта 6 части 1 статьи 33 Закона о </text:span><text:soft-page-break/><text:span text:style-name="T4">контрактной системе, закупка осуществлена на основании подпункта г) пункта 2 части 10 статьи 24 Закона о контрактной системе.</text:span></text:p>
      <text:p text:style-name="P39">На основании изложенного, довод жалобы Заявителя не находит своего подтверждения и является необоснованным, поскольку иного Заявителем не доказано.</text:p>
      <text:p text:style-name="P10"><text:span text:style-name="T4"><text:s text:c="11"/></text:span><text:span text:style-name="T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span></text:p>
      <text:p text:style-name="P22">РЕШИЛА: </text:p>
      <text:p text:style-name="P11"><text:span text:style-name="T4"><text:s text:c="2"/>Признать </text:span><text:span text:style-name="T5">жалобу ООО «АТОНФАРМ» (г. Щелково, Московская область) на положения извещения при проведении запроса котировок на закупку незарегистрированного в РФ лекарственного препарата МНН: Элексафактор/Тезакафтор/Ивакафтор+Ивакафтор (ТН: Трикафта) для обеспечения отдельных категорий граждан при оказании амбулаторно-поликлинической помощи в соответствии с Законом Владимирской области от 02.10.2007 № 120-ОЗ (№ закупки 0328300017923000011) по доводам, изложенной в ней, необоснованной. </text:span></text:p>
      <text:p text:style-name="P40"/>
      <text:p text:style-name="P52">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41"/>
      <text:p text:style-name="P20"/>
      <text:p text:style-name="P21"><text:tab/></text:p>
      <text:p text:style-name="P4"/>
      <text:p text:style-name="P5"/>
      <text:p text:style-name="P8"/>
      <text:p text:style-name="P8"/>
      <text:p text:style-name="P8"/>
      <text:p text:style-name="P8"/>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Arial Unicode MS1" style:font-family-asian="'Arial Unicode MS'"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065" text:name="ProjectNumber"/>
        </text:user-field-decls>
        <text:p text:style-name="MP1"><draw:frame draw:style-name="Mfr1" draw:name="SpdTextFrame" text:anchor-type="paragraph" svg:x="0cm" svg:y="0cm" svg:width="4.8cm" draw:z-index="8"><draw:text-box fo:min-height="0.6cm"><text:p text:style-name="MP2"><text:user-field-get text:name="ProjectNumber">2023-106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065" text:name="ProjectNumber"/>
        </text:user-field-decls>
        <text:p text:style-name="MP3"><draw:frame draw:style-name="Mfr2" draw:name="SpdBarcode" text:anchor-type="paragraph" svg:x="0cm" svg:width="4.2cm" svg:height="0.801cm" draw:z-index="9"><draw:image xlink:href="Pictures/10000000000000A100000025220DF5E529CCF2F6.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106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zRnC8VpJnsWvtfCoFZqGbA==</meta:user-define>
    <meta:creation-date>2019-12-05T18:13:26.01</meta:creation-date>
    <meta:editing-duration>PT1H1M8S</meta:editing-duration>
    <meta:editing-cycles>31</meta:editing-cycles>
    <meta:generator>LibreOffice/7.3.2.2$Windows_X86_64 LibreOffice_project/49f2b1bff42cfccbd8f788c8dc32c1c309559be0</meta:generator>
    <dc:date>2023-03-06T15:24:22.623000000</dc:date>
    <meta:print-date>2019-12-05T19:08:40.18</meta:print-date>
    <meta:document-statistic meta:table-count="3" meta:image-count="2" meta:object-count="0" meta:page-count="6" meta:paragraph-count="113" meta:word-count="2264" meta:character-count="19407" meta:non-whitespace-character-count="17083"/>
    <meta:user-defined meta:name="OriginalContentHash">zRnC8VpJnsWvtfCoFZqGbA==</meta:user-defined>
    <meta:user-defined meta:name="PreviousContentHash">zRnC8VpJnsWvtfCoFZqGb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