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A54FC0AD8AADE1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text-properties fo:font-size="10pt" officeooo:paragraph-rsid="00064954" fo:background-color="transparen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064954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064954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064954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64954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064954" fo:background-color="#ffffff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rsid="003a688c" officeooo:paragraph-rsid="00064954" fo:background-color="#ffffff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064954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064954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064954" fo:background-color="#ffffff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 style:master-page-name="First_20_Page">
      <style:paragraph-properties style:page-number="auto"/>
      <style:text-properties fo:font-size="13pt" officeooo:paragraph-rsid="00064954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64954" fo:background-color="transparent" style:font-size-asian="13pt" style:font-size-complex="13pt"/>
    </style:style>
    <style:style style:name="P15" style:family="paragraph" style:parent-style-name="Standard" style:master-page-name="First_20_Page">
      <style:paragraph-properties style:page-number="auto"/>
      <style:text-properties fo:font-size="14pt" officeooo:paragraph-rsid="00064954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64954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064954" fo:background-color="#ffffff" style:font-size-asian="14pt" style:font-size-complex="14pt"/>
    </style:style>
    <style:style style:name="P18" style:family="paragraph" style:parent-style-name="Table_20_Contents">
      <style:text-properties fo:font-size="14pt" officeooo:paragraph-rsid="00064954" style:font-size-asian="14pt" style:font-size-complex="14pt"/>
    </style:style>
    <style:style style:name="P19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officeooo:paragraph-rsid="00064954" fo:background-color="#ffffff" style:font-size-asian="13pt" style:font-size-complex="13pt"/>
    </style:style>
    <style:style style:name="P20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64954"/>
    </style:style>
    <style:style style:name="P21" style:family="paragraph" style:parent-style-name="Правильный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fo:font-size="13pt" officeooo:paragraph-rsid="00064954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officeooo:rsid="003cd603" style:font-size-asian="13pt" style:font-size-complex="13pt"/>
    </style:style>
    <style:style style:name="T4" style:family="text">
      <style:text-properties style:font-name="Times New Roman" fo:font-size="13pt" officeooo:rsid="002e4a3e" style:font-size-asian="13pt" style:font-size-complex="13pt"/>
    </style:style>
    <style:style style:name="T5" style:family="text">
      <style:text-properties style:font-name="Times New Roman" fo:font-size="13pt" officeooo:rsid="002f71c5" style:font-size-asian="13pt" style:font-size-complex="13pt"/>
    </style:style>
    <style:style style:name="T6" style:family="text">
      <style:text-properties style:font-name="Times New Roman" fo:font-size="13pt" officeooo:rsid="00364f55" style:font-size-asian="13pt" style:font-size-complex="13pt"/>
    </style:style>
    <style:style style:name="T7" style:family="text">
      <style:text-properties style:font-name="Times New Roman" fo:font-size="13pt" officeooo:rsid="002f298e" style:font-size-asian="13pt" style:font-size-complex="13pt"/>
    </style:style>
    <style:style style:name="T8" style:family="text">
      <style:text-properties style:font-name="Times New Roman" fo:font-size="13pt" officeooo:rsid="00377c65" style:font-size-asian="13pt" style:font-size-complex="13pt"/>
    </style:style>
    <style:style style:name="T9" style:family="text">
      <style:text-properties style:font-name="Times New Roman" fo:font-size="13pt" fo:font-weight="bold" officeooo:rsid="0034ba8f" fo:background-color="transparent" loext:char-shading-value="0" style:font-size-asian="13pt" style:font-weight-asian="bold" style:font-size-complex="13pt"/>
    </style:style>
    <style:style style:name="T10" style:family="text">
      <style:text-properties style:font-name="Times New Roman" fo:font-size="13pt" fo:language="ru" fo:country="RU" officeooo:rsid="003a63ca" style:font-size-asian="13pt" style:font-size-complex="13pt"/>
    </style:style>
    <style:style style:name="T11" style:family="text">
      <style:text-properties style:font-name="Times New Roman" fo:font-size="13pt" fo:language="ru" fo:country="RU" officeooo:rsid="003c14c3" style:font-size-asian="13pt" style:font-size-complex="13pt"/>
    </style:style>
    <style:style style:name="T12" style:family="text">
      <style:text-properties style:font-name="Times New Roman" fo:font-size="13pt" fo:language="ru" fo:country="RU" officeooo:rsid="0034f499" style:font-size-asian="13pt" style:font-size-complex="13pt"/>
    </style:style>
    <style:style style:name="T13" style:family="text">
      <style:text-properties style:font-name="Times New Roman" fo:font-size="13pt" fo:language="ru" fo:country="RU" officeooo:rsid="002eb372" style:font-size-asian="13pt" style:font-size-complex="13pt"/>
    </style:style>
    <style:style style:name="T14" style:family="text">
      <style:text-properties style:font-name="Times New Roman" fo:font-size="13pt" fo:language="ru" fo:country="RU" officeooo:rsid="003a688c" style:font-size-asian="13pt" style:font-size-complex="13pt"/>
    </style:style>
    <style:style style:name="T15" style:family="text">
      <style:text-properties style:font-name="Times New Roman" officeooo:rsid="002e4a3e"/>
    </style:style>
    <style:style style:name="T16" style:family="text">
      <style:text-properties style:font-name="Times New Roman" officeooo:rsid="0034ba8f"/>
    </style:style>
    <style:style style:name="T17" style:family="text">
      <style:text-properties style:font-name="Times New Roman" officeooo:rsid="00411742"/>
    </style:style>
    <style:style style:name="T18" style:family="text">
      <style:text-properties style:font-name="Times New Roman" officeooo:rsid="00377c65"/>
    </style:style>
    <style:style style:name="T19" style:family="text">
      <style:text-properties style:font-name="Times New Roman" officeooo:rsid="00332c00"/>
    </style:style>
    <style:style style:name="T20" style:family="text">
      <style:text-properties style:font-name="Times New Roman" officeooo:rsid="002f71c5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officeooo:rsid="003ee0e1"/>
    </style:style>
    <style:style style:name="T23" style:family="text">
      <style:text-properties fo:color="#000000" loext:opacity="100%" style:font-name="Times New Roman" fo:font-size="13pt" style:font-size-asian="13pt" style:font-size-complex="13pt"/>
    </style:style>
    <style:style style:name="T24" style:family="text">
      <style:text-properties officeooo:rsid="00346bdf"/>
    </style:style>
    <style:style style:name="T25" style:family="text">
      <style:text-properties officeooo:rsid="00442db8"/>
    </style:style>
    <style:style style:name="T26" style:family="text">
      <style:text-properties officeooo:rsid="003a688c"/>
    </style:style>
    <style:style style:name="T27" style:family="text">
      <style:text-properties officeooo:rsid="003ee0e1"/>
    </style:style>
    <style:style style:name="T28" style:family="text">
      <style:text-properties officeooo:rsid="00364f55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3ac8d6"/>
    </style:style>
    <style:style style:name="T31" style:family="text">
      <style:text-properties fo:language="ru" fo:country="RU" officeooo:rsid="003a63c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914" text:name="ProjectNumber"/>
        <text:user-field-decl office:value-type="string" office:string-value="ВРИО руководителя управления" text:name="PredsedatelDolj"/>
        <text:user-field-decl office:value-type="string" office:string-value="О.И. Ячменева" text:name="PredsedatelIOF"/>
      </text:user-field-decls>
      <text:p text:style-name="P19">Уведомление о поступлении <text:s/></text:p>
      <text:p text:style-name="P20"><text:span text:style-name="T2">жалобы </text:span><text:span text:style-name="T3">№ </text:span><text:span text:style-name="T9">034/10/18.1-1222/2023</text:span></text:p>
      <text:p text:style-name="P21"><text:span text:style-name="T15">17</text:span><text:span text:style-name="T1"> </text:span><text:span text:style-name="T15">октября</text:span><text:span text:style-name="T16"> </text:span><text:span text:style-name="T1">202</text:span><text:span text:style-name="T16">3</text:span><text:span text:style-name="T1"> года <text:s text:c="94"/>Волгоград</text:span></text:p>
      <text:p text:style-name="P6"><text:span text:style-name="T2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/text:span><text:span text:style-name="T4">1</text:span><text:span text:style-name="T5">6</text:span><text:span text:style-name="T2">.</text:span><text:span text:style-name="T4">1</text:span><text:span text:style-name="T2">0.202</text:span><text:span text:style-name="T6">3</text:span><text:span text:style-name="T2"> (вх. № </text:span><text:span text:style-name="T4">9443-ЭП</text:span><text:span text:style-name="T6">/</text:span><text:span text:style-name="T5">23</text:span><text:span text:style-name="T2">) поступила жалоба </text:span><text:span text:style-name="T6">П.Н. Ф</text:span><text:span text:style-name="T4">.</text:span><text:span text:style-name="T23"> </text:span><text:span text:style-name="T2">(далее – Заявитель) на действия организатора торгов – ГКУ ВО «Центр организации закупок»</text:span><text:span text:style-name="T5"> </text:span><text:span text:style-name="T2">при организации </text:span><text:span text:style-name="T7">аукциона на п</text:span><text:span text:style-name="T2">раво заключения договора аренды земельного участка, государственная собственность на который не разграничена</text:span><text:span text:style-name="T6"> (извещение на сайте www.torgi.gov.ru № 21000027630000000226, лот</text:span><text:span text:style-name="T7">ы</text:span><text:span text:style-name="T6"> № </text:span><text:span text:style-name="T7">1</text:span><text:span text:style-name="T6">, </text:span><text:span text:style-name="T7">2 </text:span><text:span text:style-name="T8">далее - </text:span><text:span text:style-name="T7">Аукцион</text:span><text:span text:style-name="T6">)</text:span><text:span text:style-name="T2">. </text:span></text:p>
      <text:p text:style-name="P7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7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7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7">Информация о поступлении жалобы размещена на сайте www.volgograd.fas.gov.ru, www.torgi.gov.ru.</text:p>
      <text:p text:style-name="P11"><text:span text:style-name="T1">Рассмотрение указанной жалобы состоится </text:span><text:span text:style-name="T17">24</text:span><text:span text:style-name="T18"> </text:span><text:span text:style-name="T19">октября</text:span><text:span text:style-name="T18"> </text:span><text:span text:style-name="T1">202</text:span><text:span text:style-name="T18">3</text:span><text:span text:style-name="T1"> года в </text:span><text:span text:style-name="T17">14</text:span><text:span text:style-name="T1"> часов </text:span><text:span text:style-name="T17">00</text:span><text:span text:style-name="T1"> минут по адресу: Волгоград, ул. 7-я Гвардейская, 12, (левое крыло, 5 этаж, каб. № 14). </text:span></text:p>
      <text:p text:style-name="P7">Учитывая изложенное, в соответствии со ст. 18.1 Закона о защите конкуренции:</text:p>
      <text:p text:style-name="P11"><text:span text:style-name="T1">1. </text:span><text:span text:style-name="T20">ГКУ ВО «Центр организации закупок»</text:span><text:span text:style-name="T1">:</text:span></text:p>
      <text:p text:style-name="P7">1.1 направить в Волгоградское УФАС России представителей с доверенностью на участие в рассмотрении дела.</text:p>
      <text:p text:style-name="P7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7">- письменные пояснения относительно доводов, изложенных в жалобе Заявителя;</text:p>
      <text:h text:style-name="P10" text:outline-level="1"><text:span text:style-name="T1">- </text:span><text:span text:style-name="T21">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</text:span></text:h>
      <text:p text:style-name="P6"><text:span text:style-name="T2">- </text:span><text:span text:style-name="T10">извещение, документаци</text:span><text:span text:style-name="T11">ю</text:span><text:span text:style-name="T10"> о проведении </text:span><text:span text:style-name="T12">аукциона</text:span><text:span text:style-name="T10"> (со всеми </text:span><text:span text:style-name="T11">приложениями и </text:span><text:span text:style-name="T10">изменениями), утвержденн</text:span><text:span text:style-name="T11">ые</text:span><text:span text:style-name="T10"> соответствующим лицом; все протоколы, составленные в ходе проведения </text:span><text:span text:style-name="T13">аукциона, </text:span><text:span text:style-name="T14">с информацией об их размещении, </text:span></text:p>
      <text:p text:style-name="P7"><text:soft-page-break/>- любую информацию, которая будет способствовать наиболее полному и всестороннему рассмотрению жалобы Заявителя.</text:p>
      <text:p text:style-name="P7"><text:span text:style-name="T24">2</text:span>. Заявителю:</text:p>
      <text:p text:style-name="P7"><text:span text:style-name="T24">2</text:span>.<text:span text:style-name="T25">1</text:span> представить:</text:p>
      <text:p text:style-name="P7">- любую информацию, которая будет способствовать наиболее полному и всестороннему рассмотрению жалобы.</text:p>
      <text:p text:style-name="P8"><text:span text:style-name="T26">3. </text:span><text:span text:style-name="T27">OOO «РТС-тендер»</text:span></text:p>
      <text:p text:style-name="P9">3.1 представить: информацию о направлении протокола о рассмотрении заявок для размещения на <text:span text:style-name="T28">на сайте www.torgi.gov.ru; </text:span><text:span text:style-name="T29">уведомлени</text:span><text:span text:style-name="T30">я</text:span><text:span text:style-name="T29"> о признании участниками аукциона с доказательством направления</text:span><text:span text:style-name="T31">.</text:span></text:p>
      <text:p text:style-name="P9"><text:span text:style-name="T31"/></text:p>
      <text:p text:style-name="P12"><text:span text:style-name="T1">Приложение: копия жалобы Заявителя в адрес </text:span><text:span text:style-name="T20">ГКУ ВО «Центр организации закупок»</text:span><text:span text:style-name="T1">, </text:span><text:span text:style-name="T22">OOO «РТС-тендер».</text:span><text:span text:style-name="T1"> </text:span></text:p>
      <text:p text:style-name="P8"/>
      <text:p text:style-name="P8"/>
      <text:p text:style-name="P8">ВРИО руководителя управления О.И. Я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7914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A54FC0AD8AADE175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3-791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16:39:28.295000000</meta:creation-date>
    <dc:date>2023-10-17T16:41:11.084000000</dc:date>
    <meta:editing-duration>PT1M42S</meta:editing-duration>
    <meta:editing-cycles>1</meta:editing-cycles>
    <meta:document-statistic meta:table-count="0" meta:image-count="1" meta:object-count="0" meta:page-count="2" meta:paragraph-count="25" meta:word-count="479" meta:character-count="3711" meta:non-whitespace-character-count="3155"/>
    <meta:generator>LibreOffice/7.1.1.2$Windows_X86_64 LibreOffice_project/fe0b08f4af1bacafe4c7ecc87ce55bb426164676</meta:generator>
  </office:meta>
</office:document-meta>
</file>