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68E547B8DE7B34A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fo:font-size="7pt" style:font-size-asian="7pt" style:font-size-complex="7pt"/>
    </style:style>
    <style:style style:name="P14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</style:style>
    <style:style style:name="P16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</style:style>
    <style:style style:name="P17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1cm" style:auto-text-indent="false" style:writing-mode="lr-tb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4" style:family="paragraph" style:parent-style-name="Standard">
      <style:paragraph-properties fo:margin-left="0.071cm" fo:margin-right="0.035cm" fo:margin-top="0cm" fo:margin-bottom="0cm" style:contextual-spacing="false" fo:text-align="justify" style:justify-single-word="false" fo:text-indent="0cm" style:auto-text-indent="false" style:writing-mode="lr-tb"/>
    </style:style>
    <style:style style:name="P25" style:family="paragraph" style:parent-style-name="Standard" style:list-style-name="WWNum1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officeooo:paragraph-rsid="002c8041"/>
    </style:style>
    <style:style style:name="P29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2c804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ize="7pt" style:font-size-asian="7pt" style:font-size-complex="7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officeooo:rsid="002c8041" style:font-size-asian="12pt" style:font-size-complex="12pt"/>
    </style:style>
    <style:style style:name="T5" style:family="text">
      <style:text-properties style:font-name="Times New Roman" fo:font-size="12pt" officeooo:rsid="00377a99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officeooo:rsid="0030ced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ff" loext:opacity="100%" style:font-name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416" text:name="ProjectNumber"/>
        <text:user-field-decl office:value-type="string" office:string-value="Решение об устранении нарушений законодательства о контрактной системе в сфере закупок  о делу № 033/06/48-149/2024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БОУ «Новлянская средняя общеобразовательная школа Селивановского района Владимирской области»&#10;602337, Владимирская область, Селивановский р-н, д.Новлянка, ул.Совхозная, д.9&#10;&#10;ООО «Умные Устройства»&#10;107140, Г.Москва, вн.тер.г. МУНИЦИПАЛЬНЫЙ ОКРУГ КРАСНОСЕЛЬСКИЙ, УЛ ВЕРХНЯЯ КРАСНОСЕЛЬСКАЯ, Д. 2/1, СТР. 3&#10;&#10;КОМИТЕТ ПО УПРАВЛЕНИЮ МУНИЦИПАЛЬНЫМ ИМУЩЕСТВОМ АДМИНИСТРАЦИИ СЕЛИВАНОВСКОГО РАЙОНА&#10;602332 Владимирская обл Селивановский р-н Красная Горбатка п УЛ КРАСНОАРМЕЙСКАЯ, д.12&#10;&#10;АО «Единая электронная торговая площадка»&#10;115114, г. Москва, ул. Кожевническая, д. 14, стр. 5&#10;&#10;&#10;info@roseltorg.ru; ko@roseltorg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52cm">
          <text:p text:style-name="P19"><text:user-field-get text:name="Annotation">Решение об устранении нарушений законодательства о контрактной системе в сфере закупок  о делу № 033/06/48-149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P14"/>
      <text:p text:style-name="P7"/>
      <text:p text:style-name="P7">Р Е Ш Е Н И Е</text:p>
      <text:p text:style-name="P7">по делу о нарушении законодательства </text:p>
      <text:p text:style-name="P7"><text:s/>о контрактной системе в сфере закупок </text:p>
      <text:p text:style-name="P7">№ 033/06/48-149/2024</text:p>
      <text:p text:style-name="P9">11 марта 2024 <text:s/>года <text:s text:c="126"/>г. Владимир</text:p>
      <text:p text:style-name="P10">Резолютивная часть решения оглашена <text:s/>11.03.2024 года </text:p>
      <text:p text:style-name="P6"><text:s text:c="9"/></text:p>
      <text:p text:style-name="P20"><text:span text:style-name="T2"><text:s text:c="6"/>Комиссия Владимирского УФАС России по контролю в сфере закупок (далее – Комиссия) <text:s text:c="23"/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, </text:span><text:span text:style-name="T3">Федеральный закон № 44-ФЗ</text:span><text:span text:style-name="T2">) рассмотрела жалобу Общества с ограниченной ответственностью «Умные Устройства» (далее по тексту – ООО «Умные Устройства», заявитель) на действия комиссии при проведении электронного аукциона на поставку товаров: 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 (№ закупки <text:s/>0128300004824000009), в открытом заседании, <text:s/>в присутствии представителя <text:s/>уполномоченного органа Комитета по управлению муниципальным имуществом Администрации Селивановского района <text:s/></text:span><text:span text:style-name="T5">и </text:span><text:span text:style-name="T2"><text:s/>представителя заявителя. <text:s text:c="2"/></text:span><text:span text:style-name="T2"/></text:p>
      <text:p text:style-name="P15"><text:span text:style-name="T1">В ходе рассмотрения дела о нарушении законодательства в сфере закупок № 033/06/48-149/2024 Комиссия <text:s/>Владимирского УФАС России,</text:span><text:span text:style-name="T1"/></text:p>
      <text:p text:style-name="P15"><text:span text:style-name="T1"><text:s text:c="44"/></text:span><text:span text:style-name="T1"/></text:p>
      <text:h text:style-name="P26" text:outline-level="2"><text:span text:style-name="T1">УСТАНОВИЛА:</text:span><text:span text:style-name="T1"/></text:h>
      <text:p text:style-name="P16"><text:span text:style-name="T1">01.03.2024 года во Владимирское УФАС России поступила жалоба ООО «Умные Устройства» на действия комиссии при проведении электронного аукциона на поставку товаров: 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 (№ закупки 0128300004824000009).</text:span><text:span text:style-name="T1"/></text:p>
      <text:p text:style-name="P21"><text:span text:style-name="T2">Суть жалобы, по мнению заявителя, в том, что заказчиком неправомерно был определен победитель по итогам электронного аукциона.</text:span><text:span text:style-name="T2"/></text:p>
      <text:p text:style-name="P16"><text:span text:style-name="T1">Согласно доводу заявителя, заказчиком неправомерно был определен победитель по итогам электронного аукциона в нарушение Постановления Правительства РФ N 878 от 10.07.2019 "О </text:span><text:soft-page-break/><text:span text:style-name="T1">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".</text:span><text:span text:style-name="T1"/></text:p>
      <text:p text:style-name="P16"><text:span text:style-name="T1">Заявитель указал, что комиссией по осуществлению закупок не соблюдены требования вышеуказанных нормативно-правовых актов, так как продукция, предлагаемая победителем в заявке, согласно выписке из реестра российской промышленной продукции, не имела первый уровень радиоэлектронной продукции.</text:span><text:span text:style-name="T1"/></text:p>
      <text:p text:style-name="P22"><text:span text:style-name="T2">В силу изложенного, заявитель просит признать в действиях заказчика нарушения законодательства о контрактной системе в сфере закупок, выдать заказчику предписание об устранении нарушений законодательства.</text:span><text:span text:style-name="T2"/></text:p>
      <text:p text:style-name="P21"><text:span text:style-name="T2"><text:s/>Представитель уполномоченного органа с доводами жалобы согласился, пояснив, что при проведении процедуры подведения итогов электронного аукциона была допущена ошибка, которая повлекла за собой признание победителем участника, в заявке которой был указан номер реестровой записи из единого реестра российской радиоэлектронной продукции, но который не имеет первый уровень радиоэлектронной продукции</text:span><text:span text:style-name="T1">.</text:span><text:span text:style-name="T1"/></text:p>
      <text:p text:style-name="P23"><text:span text:style-name="T6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 в сфере закупок, Комиссия пришла к следующим выводам. </text:span><text:span text:style-name="T6"/></text:p>
      <text:p text:style-name="P16"><text:span text:style-name="T8">15.02.2024 года на официальном сайте единой информационной системы в сфере закупок было размещено извещение электронного аукциона на </text:span><text:span text:style-name="T9">поставку товаров: 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.</text:span><text:span text:style-name="T9"/></text:p>
      <text:p text:style-name="P16"><text:span text:style-name="T8">Начальная (максимальная) цена контракта составляет: </text:span><text:span text:style-name="T9">912 000,00 </text:span><text:span text:style-name="T8">рублей.</text:span><text:span text:style-name="T8"/></text:p>
      <text:p text:style-name="P17"><text:span text:style-name="T8">В извещении о проведении электронного аукциона указа в соответствии с Приложением №3 к извещению в п.2.2 установлено ограничение допуска товаров, работ, услуг для целей осуществления закупок в соответствии с ч. 3 ст.14 Федерального закона № 44-ФЗ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: </text:span><text:span text:style-name="T8"/></text:p>
      <text:p text:style-name="P17"><text:span text:style-name="T8">Постановление Правительства РФ от 10.07.2019 № 878 «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Ф от 16 сентября 2016 № 925 и признании утратившими силу некоторых актов Правительства РФ»:</text:span><text:span text:style-name="T8"/></text:p>
      <text:p text:style-name="P16"><text:span text:style-name="T8">Для подтверждения соответствия радиоэлектронной продукции требованиям, предусмотренным пунктом 3(2) постановления Правительства РФ от 10.07.2019 № 878, участник закупки указывает (декларирует) в составе заявки на участие в закупке номер реестровой записи из реестра российской радиоэлектронной продукции или евразийского реестра промышленных товаров, а для целей подтверждения первого уровня радиоэлектронной продукции - также сведения о первом уровне радиоэлектронной продукции.</text:span><text:span text:style-name="T8"/></text:p>
      <text:p text:style-name="P21"><text:span text:style-name="T1">Согласно </text:span><text:a xlink:type="simple" xlink:href="https://login.consultant.ru/link/?req=doc&amp;base=LAW&amp;n=443574&amp;dst=44" text:style-name="Standard" text:visited-style-name="Standard"><text:span text:style-name="T13">пункту 3</text:span></text:a><text:span text:style-name="T1"> Постановления Правительства РФ N 878 от 10.07.2019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", при осуществлении закупок радиоэлектронной продукции, включенной в перечень, за исключением установленного </text:span><text:a xlink:type="simple" xlink:href="https://login.consultant.ru/link/?req=doc&amp;base=LAW&amp;n=443574&amp;dst=100005" text:style-name="Standard" text:visited-style-name="Standard"><text:span text:style-name="T13">пунктом 3(1)</text:span></text:a><text:span text:style-name="T1"> настоящего постановления случая, заказчик отклоняет все заявки, содержащие предложения о поставке радиоэлектронной продукции, происходящей из иностранных государств (за исключением государств - членов Евразийского экономического союза), при условии, что на участие в закупке </text:span><text:soft-page-break/><text:span text:style-name="T1">подана 1 (или более) удовлетворяющая требованиям извещения об осуществлении закупки, документации о закупке (в случае если Федеральным </text:span><text:a xlink:type="simple" xlink:href="https://login.consultant.ru/link/?req=doc&amp;base=LAW&amp;n=454000" text:style-name="Standard" text:visited-style-name="Standard"><text:span text:style-name="T13">законом</text:span></text:a><text:span text:style-name="T1"> "О контрактной системе в сфере закупок товаров, работ, услуг для обеспечения государственных и муниципальных нужд" предусмотрена документация о закупке) заявка, содержащая предложение о поставке радиоэлектронной продукции, страной происхождения которой являются только государства - члены Евразийского экономического союза.</text:span><text:span text:style-name="T1"/></text:p>
      <text:p text:style-name="P21"><text:span text:style-name="T1">Пунктом 3(1) указано, что в случае если в предмет одного контракта (одного лота) включена радиоэлектронная продукция, предусмотренная пунктами 5, 7 - 9, 13 (в части систем хранения данных), заказчик отклоняет все заявки, содержащие предложения о поставке радиоэлектронной продукции (за исключением содержащих предложение о поставке радиоэлектронной продукции первого уровня), при условии, что на участие в закупке подана 1 (или более) заявка, которая удовлетворяет требованиям извещения об осуществлении закупки, документации о закупке (в случае если Федеральным </text:span><text:a xlink:type="simple" xlink:href="https://login.consultant.ru/link/?req=doc&amp;base=LAW&amp;n=454000" text:style-name="Standard" text:visited-style-name="Standard"><text:span text:style-name="T13">законом</text:span></text:a><text:span text:style-name="T1"> "О контрактной системе в сфере закупок товаров, работ, услуг для обеспечения государственных и муниципальных нужд" предусмотрена документация о закупке) и которая одновременно:</text:span><text:span text:style-name="T1"/></text:p>
      <text:p text:style-name="P21"><text:span text:style-name="T1">- содержит предложение о поставке соответствующей радиоэлектронной продукции только первого уровня;</text:span><text:span text:style-name="T1"/></text:p>
      <text:p text:style-name="P21"><text:span text:style-name="T1">- не содержит предложений о поставке прочей радиоэлектронной продукции, происходящей из иностранных государств (за исключением государств - членов Евразийского экономического союза), в случае если в предмет одного контракта (одного лота) включена иная радиоэлектронная продукция помимо радиоэлектронной продукции, указанной в абзаце первом настоящего пункта.</text:span><text:span text:style-name="T1"/></text:p>
      <text:p text:style-name="P21"><text:span text:style-name="T1">В соответствии с </text:span><text:a xlink:type="simple" xlink:href="https://login.consultant.ru/link/?req=doc&amp;base=LAW&amp;n=443574" text:style-name="Standard" text:visited-style-name="Standard"><text:span text:style-name="T13">пунктом 3.2</text:span></text:a><text:span text:style-name="T1"> Постановления подтверждением страны происхождения радиоэлектронной продукции является наличие сведений о такой продукции в реестре или евразийском реестре промышленных товаров государств - членов Евразийского экономического союза, правила формирования и ведения которого устанавливаются правом Евразийского экономического союза (далее - евразийский реестр промышленных товаров), а также наличие в реестровой записи из реестра или евразийского реестра промышленных товаров сведений о первом уровне радиоэлектронной продукции.</text:span><text:span text:style-name="T1"/></text:p>
      <text:p text:style-name="P21"><text:span text:style-name="T1">В пункте 3.3 Постановления Правительства N 878 указано, что для подтверждения соответствия радиоэлектронной продукции требованиям, предусмотренным пунктом 3(2) настоящего постановления, участник закупки указывает (декларирует) в составе заявки на участие в закупке номер реестровой записи из реестра или евразийского реестра промышленных товаров, а для целей подтверждения первого уровня радиоэлектронной продукции - также сведения о первом уровне радиоэлектронной продукции.</text:span><text:span text:style-name="T1"/></text:p>
      <text:p text:style-name="P21"><text:span text:style-name="T1">На участие в электронном аукционе было подано 2(две) заявки.</text:span><text:span text:style-name="T1"/></text:p>
      <text:p text:style-name="P21"><text:span text:style-name="T1">Комиссия по осуществлению закупок рассмотрела в соответствии со ст. 49 Федерального закона от 05.04.2013 № 44-ФЗ все заявки на участие в закупке, информацию и документы на соответствие извещению об осуществлении закупки. <text:s text:c="2"/></text:span><text:span text:style-name="T1"/></text:p>
      <text:p text:style-name="P21"><text:span text:style-name="T1">Согласно подпункту "а" пункта 1 части 5 статьи 49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, не позднее двух рабочих дней со дня, следующего за датой окончания срока подачи заявок на участие в закупке, но не позднее даты подведения итогов определения поставщика (подрядчика, исполнителя), установленной в извещении об осуществлении закупки члены комиссии по осуществлению закупок рассматривают заявки на участие в закупке, информацию и документы, направленные оператором электронной площадки в соответствии с пунктом 4 части 4 настоящей статьи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настоящего Федерального закона.</text:span><text:span text:style-name="T1"/></text:p>
      <text:p text:style-name="P21"><text:span text:style-name="T1">В соответствии с частью 12 статьи 48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, при рассмотрении вторых частей заявок на участие в закупке </text:span><text:soft-page-break/><text:span text:style-name="T1">соответствующая заявка подлежит отклонению в случаях:</text:span><text:span text:style-name="T1"/></text:p>
      <text:p text:style-name="P21"><text:span text:style-name="T1">1) непредставления (за исключением случаев, предусмотренных настоящим Федеральным законом) в заявке на участие в закупке информации и документов, предусмотренных извещением об осуществлении закупки в соответствии с настоящим Федеральным законом (за исключением информации и документов, предусмотренных пунктами 2 и 3 части 6 статьи 43 настоящего Федерального закона), несоответствия таких информации и документов требованиям, установленным в извещении об осуществлении закупки;</text:span><text:span text:style-name="T1"/></text:p>
      <text:p text:style-name="P21"><text:span text:style-name="T1">2) непредставления информации и документов, предусмотренных пунктами 2 и 3 части 6 статьи 43 настоящего Федерального закона, несоответствия таких информации и документов требованиям, установленным в извещении об осуществлении закупки;</text:span><text:span text:style-name="T1"/></text:p>
      <text:p text:style-name="P21"><text:span text:style-name="T1">3) несоответствия участника закупки требованиям, установленным в извещении об осуществлении закупки в соответствии с частью 1 статьи 31 настоящего Федерального закона, требованиям, установленным в извещении об осуществлении закупки в соответствии с частями 1.1, 2 и 2.1 (при наличии таких требований) статьи 31 настоящего Федерального закона;</text:span><text:span text:style-name="T1"/></text:p>
      <text:p text:style-name="P21"><text:span text:style-name="T1">4) предусмотренных нормативными правовыми актами, принятыми в соответствии со статьей 14 настоящего Федерального закона (за исключением случаев непредставления информации и документов, предусмотренных пунктом 5 части 1 статьи 43 настоящего Федерального закона);</text:span><text:span text:style-name="T1"/></text:p>
      <text:p text:style-name="P21"><text:span text:style-name="T1">5) непредставления информации и документов, предусмотренных пунктом 5 части 1 статьи 43 настоящего Федерального закона, если такие документы предусмотрены нормативными правовыми актами, принятыми в соответствии с частью 3 статьи 14 настоящего Федерального закона (в случае установления в соответствии со статьей 14 настоящего Федерального закона в извещении об осуществлении закупки запрета допуска товаров, происходящих из иностранного государства или группы иностранных государств);</text:span><text:span text:style-name="T1"/></text:p>
      <text:p text:style-name="P21"><text:span text:style-name="T1">6) выявления отнесения участника закупки к организациям, предусмотренным пунктом 4 статьи 2 Федерального закона от 4 июня 2018 года N 127-ФЗ "О мерах воздействия (противодействия) на недружественные действия Соединенных Штатов Америки и иных иностранных государств", в случае осуществления закупки работ, услуг, включенных в перечень, определенный Правительством Российской Федерации в соответствии с указанным пунктом;</text:span><text:span text:style-name="T1"/></text:p>
      <text:p text:style-name="P21"><text:span text:style-name="T1">7) предусмотренных частью 6 статьи 45 настоящего Федерального закона;</text:span><text:span text:style-name="T1"/></text:p>
      <text:p text:style-name="P21"><text:span text:style-name="T1">8) выявления недостоверной информации, содержащейся в заявке на участие в закупке;</text:span><text:span text:style-name="T1"/></text:p>
      <text:p text:style-name="P21"><text:span text:style-name="T1">9) указания информации о предложении участника закупки, предусмотренном пунктом 3 или пунктом 4 части 1 статьи 43 настоящего Федерального закона.</text:span><text:span text:style-name="T1"/></text:p>
      <text:p text:style-name="P21"><text:span text:style-name="T1">В соответствии с протоколом подведения итогов определения поставщика (подрядчика, исполнителя) от 27.02.2024 N 0128300004824000009, все участники электронного аукциона были допущены.</text:span><text:span text:style-name="T1"/></text:p>
      <text:p text:style-name="P21"><text:span text:style-name="T1">В ходе анализа заявок участников установлено, что победитель электронного аукциона <text:s/>- участник с идентификационным номером 1 предоставил выписку из реестра российской промышленной продукции на предлагаемый товар: <text:s/>Интерактивная панель </text:span><text:span text:style-name="T10">DEPO</text:span><text:span text:style-name="T1"> </text:span><text:span text:style-name="T10">BT</text:span><text:span text:style-name="T1">70-75</text:span><text:span text:style-name="T10">U</text:span><text:span text:style-name="T1">, реестровая запись № 5652/4/2022, <text:s/>количество баллов: 130, номер реестровой записи РЭ-10287/22.</text:span><text:span text:style-name="T1"/></text:p>
      <text:p text:style-name="P21"><text:span text:style-name="T1">Заявка участника с идентификационным номером 3 содержит сведения о предлагаемом к поставке товаре: Интерактивная панель BM Stark Baikal Pro+ 75, BMG.1082.00.000, Страна происхождения товара – Российская Федерация, <text:s/>реестровая запись из реестра российской промышленной продукции: 2455\13\2023, <text:s/>Сведения об уровне радиоэлектронной продукции: </text:span><text:span text:style-name="T11">у</text:span><text:span text:style-name="T1">ровень 1.</text:span><text:span text:style-name="T1"/></text:p>
      <text:p text:style-name="P28"><text:span text:style-name="T1">Следовательно, комиссия по осуществлению закупок неправомерно признала победителем закупки участника закупки с идентификационным номером 1, который не указал данные для целей подтверждения первого уровня радиоэлектронной продукции - сведения о первом уровне радиоэлектронной продукции. </text:span><text:span text:style-name="T1"/></text:p>
      <text:p text:style-name="P28"><text:span text:style-name="T1">Таким образом, довод заявителя нашел свое подтверждение. Заказчиком нарушены требования </text:span><text:a xlink:type="simple" xlink:href="https://login.consultant.ru/link/?req=doc&amp;base=LAW&amp;n=454000&amp;dst=2592" text:style-name="Standard" text:visited-style-name="Standard"><text:span text:style-name="T13">подпункта "а" пункта 1 части 5 статьи 49</text:span></text:a><text:span text:style-name="T1">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, а также положения </text:span><text:a xlink:type="simple" xlink:href="https://login.consultant.ru/link/?req=doc&amp;base=LAW&amp;n=443574&amp;dst=44" text:style-name="Standard" text:visited-style-name="Standard"><text:span text:style-name="T13">пунктов 3</text:span></text:a><text:span text:style-name="T1">, </text:span><text:a xlink:type="simple" xlink:href="https://login.consultant.ru/link/?req=doc&amp;base=LAW&amp;n=443574" text:style-name="Standard" text:visited-style-name="Standard"><text:span text:style-name="T13">3.1</text:span></text:a><text:span text:style-name="T1"> и </text:span><text:a xlink:type="simple" xlink:href="https://login.consultant.ru/link/?req=doc&amp;base=LAW&amp;n=443574" text:style-name="Standard" text:visited-style-name="Standard"><text:span text:style-name="T13">3.2</text:span></text:a><text:span text:style-name="T1"> Постановления </text:span><text:soft-page-break/><text:span text:style-name="T1">Правительства РФ N 878 от 10.07.2019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".</text:span><text:span text:style-name="T1"/></text:p>
      <text:p text:style-name="P28"><text:span text:style-name="T1">Комиссия принимает решение о выдаче предписания об устранении нарушений требования действующего законодательства Российской Федерации о контрактной системе.</text:span><text:span text:style-name="T1"/></text:p>
      <text:p text:style-name="P24"><text:span text:style-name="T1"><text:s text:c="7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text:span text:style-name="T1"/></text:p>
      <text:p text:style-name="P8"/>
      <text:p text:style-name="P27"><text:span text:style-name="T1">РЕШИЛА:</text:span><text:span text:style-name="T1"/></text:p>
      <text:list text:style-name="WWNum1">
        <text:list-header>
          <text:p text:style-name="P25"><text:span text:style-name="T4">1. </text:span><text:span text:style-name="T2">Признать жалобу ООО «Умные Устройства» на действия комиссии при проведении электронного аукциона на поставку товаров: 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 (№ закупки 0128300004824000009) <text:s/>обоснованной.</text:span><text:span text:style-name="T2"/></text:p>
          <text:p text:style-name="P29"><text:span text:style-name="T4">2. <text:s/></text:span><text:span text:style-name="T2">Признать в действия</text:span><text:span text:style-name="T12"> </text:span><text:span text:style-name="T2"><text:s/>комиссии по осуществлению закупок при проведении электронного аукциона на поставку товаров: машины вычислительные электронные цифровые, содержащие в одном корпусе центральный процессор и устройство ввода и вывода, объединенные или нет для автоматической обработки данных (№ закупки <text:s/>0128300004824000009) нарушение подпункта "а" пункта 1 части 5 статьи 49 Закона о контрактной системе в сфере закупок.</text:span><text:span text:style-name="T2"/></text:p>
          <text:p text:style-name="P29"><text:span text:style-name="T4">3. </text:span><text:span text:style-name="T2">Вынести в отношении <text:s text:c="2"/>комиссии по осуществлению закупок, оператора электронной площадки предписание об устранении нарушений законодательства о контрактной системе в сфере закупок.</text:span><text:span text:style-name="T2"/></text:p>
          <text:p text:style-name="P29"><text:span text:style-name="T4">4. </text:span><text:span text:style-name="T2">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span><text:span text:style-name="T2"/></text:p>
        </text:list-header>
      </text:list>
      <text:p text:style-name="P11"><text:s/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2"/></text:p>
      <text:p text:style-name="P12"><text:s text:c="6"/></text:p>
      <text:p text:style-name="P30"><text:span text:style-name="T7"><text:s/></text:span><text:span text:style-name="T2"/></text:p>
      <text:p text:style-name="P13">тел.<text:user-field-get text:name="IspolnitelPhone">8-4922-53-39-54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416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141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416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768E547B8DE7B34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141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GrVB4cwwfpu1JPi9MlHAdA==</meta:user-define>
    <meta:creation-date>2019-12-05T18:13:26.01</meta:creation-date>
    <meta:editing-duration>PT1H2M54S</meta:editing-duration>
    <meta:editing-cycles>36</meta:editing-cycles>
    <meta:generator>LibreOffice/7.5.2.2$Windows_X86_64 LibreOffice_project/53bb9681a964705cf672590721dbc85eb4d0c3a2</meta:generator>
    <dc:date>2024-03-14T14:25:51.841000000</dc:date>
    <meta:print-date>2019-12-05T19:08:40.18</meta:print-date>
    <meta:document-statistic meta:table-count="1" meta:image-count="2" meta:object-count="0" meta:page-count="5" meta:paragraph-count="62" meta:word-count="2085" meta:character-count="16777" meta:non-whitespace-character-count="14482"/>
    <meta:user-defined meta:name="OriginalContentHash">GrVB4cwwfpu1JPi9MlHAdA==</meta:user-defined>
    <meta:user-defined meta:name="PreviousContentHash">GrVB4cwwfpu1JPi9MlHAd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