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B88CEDEE2EF807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F" svg:font-family="" style:font-family-generic="roman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018cm" fo:margin-left="0cm" fo:margin-right="-0.018cm" table:align="margins"/>
    </style:style>
    <style:style style:name="Таблица2.A" style:family="table-column">
      <style:table-column-properties style:column-width="10.008cm" style:rel-column-width="38544*"/>
    </style:style>
    <style:style style:name="Таблица2.B" style:family="table-column">
      <style:table-column-properties style:column-width="7.0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/>
      <style:text-properties fo:font-size="13pt" officeooo:paragraph-rsid="00022902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 style:master-page-name="First_20_Page">
      <style:paragraph-properties fo:text-align="end" style:justify-single-word="false" style:page-number="auto"/>
    </style:style>
    <style:style style:name="P4" style:family="paragraph" style:parent-style-name="Standard">
      <style:paragraph-properties fo:text-align="justify" style:justify-single-word="false"/>
      <style:text-properties officeooo:paragraph-rsid="00022902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22902" style:font-size-asian="14pt" style:font-size-complex="14pt"/>
    </style:style>
    <style:style style:name="P6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fo:font-size="13pt" officeooo:paragraph-rsid="00022902" style:font-size-asian="13pt" style:font-size-complex="13pt"/>
    </style:style>
    <style:style style:name="P7" style:family="paragraph" style:parent-style-name="Standard">
      <style:paragraph-properties fo:margin-left="0cm" fo:margin-right="-0.191cm" fo:line-height="115%" fo:text-align="justify" style:justify-single-word="false" fo:text-indent="1.249cm" style:auto-text-indent="false"/>
      <style:text-properties fo:font-size="13pt" officeooo:paragraph-rsid="00022902" style:font-size-asian="13pt" style:font-size-complex="13pt"/>
    </style:style>
    <style:style style:name="P8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fo:font-size="13pt" officeooo:paragraph-rsid="00022902" fo:background-color="#ffffff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-0.199cm" fo:text-align="start" style:justify-single-word="false" fo:text-indent="0cm" style:auto-text-indent="false" style:page-number="auto" fo:background-color="transparent"/>
      <style:text-properties style:font-name="Times New Roman" fo:font-size="13pt" officeooo:paragraph-rsid="00022902" fo:background-color="#ffffff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/>
      <style:text-properties style:font-name="Times New Roman" fo:font-size="13pt" officeooo:paragraph-rsid="00022902" fo:background-color="#ffffff" style:font-size-asian="13pt" style:font-size-complex="13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3pt" officeooo:paragraph-rsid="00022902" style:font-size-asian="13pt" style:font-size-complex="13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fo:font-size="13pt" officeooo:paragraph-rsid="00022902" style:font-size-asian="13pt" style:font-size-complex="13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style:font-name="Times New Roman" fo:font-size="13pt" style:text-underline-style="none" fo:font-weight="normal" officeooo:paragraph-rsid="00022902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3pt" officeooo:paragraph-rsid="00022902" fo:background-color="#ffffff" style:font-size-asian="13pt" style:font-size-complex="13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22902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style:page-number="auto"/>
      <style:text-properties fo:font-size="13pt" officeooo:paragraph-rsid="00022902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3pt" officeooo:paragraph-rsid="00022902" style:font-size-asian="13pt" style:font-size-complex="13pt"/>
    </style:style>
    <style:style style:name="P18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style:font-name="Times New Roman" fo:background-color="#ffffff" loext:char-shading-value="0"/>
    </style:style>
    <style:style style:name="T5" style:family="text">
      <style:text-properties fo:color="#000000" loext:opacity="100%" style:font-name="Times New Roman" officeooo:rsid="002e9371" fo:background-color="#ffffff" loext:char-shading-value="0"/>
    </style:style>
    <style:style style:name="T6" style:family="text">
      <style:text-properties fo:color="#000000" loext:opacity="100%" style:font-name="Times New Roman" officeooo:rsid="0039439d" fo:background-color="#ffffff" loext:char-shading-value="0"/>
    </style:style>
    <style:style style:name="T7" style:family="text">
      <style:text-properties fo:color="#000000" loext:opacity="100%" style:font-name="Times New Roman" officeooo:rsid="0040ae07" fo:background-color="#ffffff" loext:char-shading-value="0"/>
    </style:style>
    <style:style style:name="T8" style:family="text">
      <style:text-properties fo:color="#000000" loext:opacity="100%" style:font-name="Times New Roman" officeooo:rsid="002fd022" fo:background-color="#ffffff" loext:char-shading-value="0"/>
    </style:style>
    <style:style style:name="T9" style:family="text">
      <style:text-properties fo:color="#000000" loext:opacity="100%" style:font-name="Times New Roman" fo:background-color="transparent" loext:char-shading-value="0"/>
    </style:style>
    <style:style style:name="T10" style:family="text">
      <style:text-properties fo:color="#000000" loext:opacity="100%" style:font-name="Times New Roman" officeooo:rsid="003bcb32" fo:background-color="transparent" loext:char-shading-value="0"/>
    </style:style>
    <style:style style:name="T11" style:family="text">
      <style:text-properties fo:color="#000000" loext:opacity="100%" style:font-name="Times New Roman" officeooo:rsid="002fd022"/>
    </style:style>
    <style:style style:name="T12" style:family="text">
      <style:text-properties fo:color="#000000" loext:opacity="100%" style:font-name="Times New Roman" officeooo:rsid="002f6150"/>
    </style:style>
    <style:style style:name="T13" style:family="text">
      <style:text-properties fo:color="#000000" loext:opacity="100%" style:font-name="Times New Roman" fo:language="ru" fo:country="RU" fo:font-weight="bold" officeooo:rsid="002f6150" style:letter-kerning="true" style:font-name-asian="Calibri1" style:language-asian="en" style:country-asian="US" style:font-weight-asian="bold" style:font-name-complex="Times New Roman2" style:language-complex="ar" style:country-complex="SA"/>
    </style:style>
    <style:style style:name="T14" style:family="text">
      <style:text-properties fo:color="#000000" loext:opacity="100%" style:font-name="Times New Roman" fo:language="ru" fo:country="RU" fo:font-weight="normal" officeooo:rsid="002ffffa" fo:background-color="#ffffff" loext:char-shading-value="0" style:font-weight-asian="normal" style:font-weight-complex="normal"/>
    </style:style>
    <style:style style:name="T15" style:family="text">
      <style:text-properties fo:color="#000000" loext:opacity="100%" style:font-name="Times New Roman" officeooo:rsid="003e4845"/>
    </style:style>
    <style:style style:name="T16" style:family="text">
      <style:text-properties fo:color="#000000" loext:opacity="100%" style:font-name="Times New Roman" fo:font-weight="normal" officeooo:rsid="002f6150" fo:background-color="#ffffff" loext:char-shading-value="0" style:font-weight-asian="normal" style:font-weight-complex="normal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officeooo:rsid="0039ce9b" style:font-weight-asian="bold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style:font-name-asian="Times New Roman2" style:language-asian="ru" style:country-asian="RU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f6150" style:font-weight-asian="normal" style:font-weight-complex="normal"/>
    </style:style>
    <style:style style:name="T24" style:family="text">
      <style:text-properties fo:font-weight="normal" officeooo:rsid="003e4845" style:font-weight-asian="normal" style:font-weight-complex="normal"/>
    </style:style>
    <style:style style:name="T25" style:family="text">
      <style:text-properties fo:font-weight="normal" officeooo:rsid="002f6150" fo:background-color="#ffffff" loext:char-shading-value="0" style:font-weight-asian="normal" style:font-weight-complex="normal"/>
    </style:style>
    <style:style style:name="T26" style:family="text">
      <style:text-properties fo:font-weight="normal" officeooo:rsid="003e4845" fo:background-color="#ffffff" loext:char-shading-value="0" style:font-weight-asian="normal" style:font-weight-complex="normal"/>
    </style:style>
    <style:style style:name="T27" style:family="text">
      <style:text-properties officeooo:rsid="002f6150"/>
    </style:style>
    <style:style style:name="T28" style:family="text">
      <style:text-properties fo:language="ru" fo:country="RU" fo:font-weight="normal" officeooo:rsid="003e4845" fo:background-color="#ffffff" loext:char-shading-value="0" style:font-weight-asian="normal" style:font-weight-complex="normal"/>
    </style:style>
    <style:style style:name="T29" style:family="text">
      <style:text-properties fo:language="ru" fo:country="RU" fo:font-weight="normal" officeooo:rsid="002f6150" style:font-weight-asian="normal" style:font-weight-complex="normal"/>
    </style:style>
    <style:style style:name="T30" style:family="text">
      <style:text-properties officeooo:rsid="003d18a9"/>
    </style:style>
    <style:style style:name="T31" style:family="text">
      <style:text-properties fo:language="en" fo:country="US" fo:font-weight="normal" officeooo:rsid="0034d161" style:font-weight-asian="normal" style:font-weight-complex="normal"/>
    </style:style>
    <style:style style:name="T32" style:family="text">
      <style:text-properties officeooo:rsid="00517649"/>
    </style:style>
    <style:style style:name="T33" style:family="text">
      <style:text-properties officeooo:rsid="003ec353"/>
    </style:style>
    <style:style style:name="T34" style:family="text">
      <style:text-properties officeooo:rsid="004fc26d"/>
    </style:style>
    <style:style style:name="T35" style:family="text">
      <style:text-properties officeooo:rsid="0046c508"/>
    </style:style>
    <style:style style:name="T36" style:family="text">
      <style:text-properties officeooo:rsid="002ff4eb"/>
    </style:style>
    <style:style style:name="T37" style:family="text">
      <style:text-properties officeooo:rsid="003bcb32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9.31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086" text:name="ProjectNumber"/>
        <text:user-field-decl office:value-type="string" office:string-value="О.И. Ячменева" text:name="PredsedatelIOF"/>
      </text:user-field-decls>
      <text:p text:style-name="P6"><draw:frame text:anchor-type="paragraph" draw:z-index="0" draw:name="Фигура1" draw:style-name="gr1" draw:text-style-name="P18" svg:width="9.182cm" svg:height="9.314cm" svg:x="7.759cm" svg:y="-0.014cm"><draw:text-box><text:p><text:span text:style-name="T1">Е А.В</text:span></text:p><text:p><text:span text:style-name="T1"/></text:p><text:p><text:span text:style-name="T1"/></text:p><text:p><text:span text:style-name="T1">Е О.В.</text:span></text:p><text:p><text:span text:style-name="T1">(для сведения)</text:span></text:p><text:p><text:span text:style-name="T1"/></text:p><text:p><text:span text:style-name="T1"/></text:p><text:p><text:span text:style-name="T1">Администрации городского поселения </text:span></text:p><text:p><text:span text:style-name="T1">г. Новоаннинский</text:span></text:p><text:p><text:span text:style-name="T1">Новоаннинского муниципального района </text:span></text:p><text:p><text:span text:style-name="T1">Волгоградской области</text:span></text:p><text:p><text:span text:style-name="T1">ул. Ленина, д. 81,</text:span></text:p><text:p><text:span text:style-name="T1">г. Новоаннинский, </text:span></text:p><text:p><text:span text:style-name="T1">Новоаннинский р-н,</text:span></text:p><text:p><text:span text:style-name="T1">Волгоградская обл., 403958</text:span></text:p><text:p><text:span text:style-name="T1">adminanna1@rambler.ru</text:span></text:p><text:p/></draw:text-box></draw:frame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7"><text:span text:style-name="T2">Уведомлени</text:span><text:span text:style-name="T4">е </text:span><text:span text:style-name="T9">№ 034/10/39.12-</text:span><text:span text:style-name="T10">643</text:span><text:span text:style-name="T9">/2024 <text:s/></text:span></text:p>
      <text:p text:style-name="P10">о времени и месте рассмотрения обращения </text:p>
      <text:p text:style-name="P9"><text:span text:style-name="T37">23 мая 2024 г. <text:s text:c="107"/>Волгоград</text:span></text:p>
      <text:p text:style-name="P8"/>
      <text:p text:style-name="P7"><text:span text:style-name="T2">В Управление Федеральной антимонопольной службы по Волгоградской области (далее - Уп</text:span><text:span text:style-name="T4">равление) поступило обращение (вх. № </text:span><text:span text:style-name="T5">5067-ЭП</text:span><text:span text:style-name="T6">/</text:span><text:span text:style-name="T7">24</text:span><text:span text:style-name="T4"> от </text:span><text:span text:style-name="T5">20</text:span><text:span text:style-name="T4">.</text:span><text:span text:style-name="T6">0</text:span><text:span text:style-name="T5">5</text:span><text:span text:style-name="T4">.202</text:span><text:span text:style-name="T6">4</text:span><text:span text:style-name="T4">, далее - Обращение) </text:span><text:span text:style-name="T5">администрации городского поселения г. Новоаннинский, Новоаннинского муниципального района Волгоградской области</text:span><text:span text:style-name="T6"> (далее - </text:span><text:span text:style-name="T5">Администрация</text:span><text:span text:style-name="T4">) </text:span><text:span text:style-name="T2">о включении в р</text:span><text:span text:style-name="T4">еестр недобросовестных участников аукциона на право заключения договора </text:span><text:span text:style-name="T5">аренды</text:span><text:span text:style-name="T4"> земельного участка (далее - Реестр) сведений о</text:span><text:span text:style-name="T8"> </text:span><text:span text:style-name="T5">Е А. В.</text:span><text:span text:style-name="T6"> </text:span><text:span text:style-name="T4">(ИНН ) в связи с уклонением от заключения договора </text:span><text:span text:style-name="T5">аренды</text:span><text:span text:style-name="T4"> земельного у</text:span><text:span text:style-name="T3">частка (извещение №</text:span><text:span text:style-name="T11"> </text:span><text:span text:style-name="T12">22000003850000000035</text:span><text:span text:style-name="T3">, лот № 1 опубликовано на сайте www.torgi.gov.ru).</text:span></text:p>
      <text:p text:style-name="P1"><text:span text:style-name="T20">На основании пункта 9 Порядка ведения реестра</text:span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 14.04.2015 № 247/15 (далее – Порядок), назначить рассмотрение Обращения <text:span text:style-name="T21">на </text:span><text:span text:style-name="T13">30</text:span><text:span text:style-name="T17"> </text:span><text:span text:style-name="T13">мая</text:span><text:span text:style-name="T17"> 202</text:span><text:span text:style-name="T18">4</text:span><text:span text:style-name="T17"> года в </text:span><text:span text:style-name="T13">10</text:span><text:span text:style-name="T17"> часов </text:span><text:span text:style-name="T13">3</text:span><text:span text:style-name="T17">0 минут </text:span><text:span text:style-name="T19">по адресу: </text:span><text:span text:style-name="T22">Волгоград, ул. 7-я Гвардейская, д. 12, левое крыло, 5 этаж (каб. № 14).</text:span></text:p>
      <text:p text:style-name="P11"><text:span text:style-name="T5">Е. А.В.</text:span><text:span text:style-name="T3"> вправе направить в Управление возражение (с приложением подтверждающих документов) на Обращение.</text:span></text:p>
      <text:p text:style-name="P12"><text:span text:style-name="T27">Администрации</text:span> представить:</text:p>
      <text:p text:style-name="P12">- <text:span text:style-name="T27">п</text:span><text:span text:style-name="T25">редставить копию доверенности, выданной Е. А.В. № 33АА 2428020 от 02.06.2022 г., удостоверенной П Н. Б., нотариусом Гусь-Хрустального нотариального округа;</text:span></text:p>
      <text:p text:style-name="P12"><text:soft-page-break/><text:span text:style-name="T25">- </text:span><text:span text:style-name="T26">доказательство отправки в адрес Е </text:span><text:span text:style-name="T28">А.В. </text:span><text:span text:style-name="T26">договора для подписания;</text:span></text:p>
      <text:p text:style-name="P11"><text:span text:style-name="T1">- любую иную информацию, которая будет способствовать наиболее полному и всес</text:span><text:span text:style-name="T3">тороннему рассмотрению Обращения.</text:span></text:p>
      <text:p text:style-name="P11"><text:span text:style-name="T15">Администрации</text:span><text:span text:style-name="T3"> и </text:span><text:span text:style-name="T16">Е А.В.</text:span><text:span text:style-name="T3"> направить дл</text:span><text:span text:style-name="T1">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span></text:p>
      <text:p text:style-name="P13"/>
      <text:p text:style-name="P14"/>
      <text:p text:style-name="P14">Приложение: копия Обращения <text:span text:style-name="T30">в адрес </text:span><text:span text:style-name="T29">Е</text:span><text:span text:style-name="T31"> </text:span><text:span text:style-name="T29">А.В</text:span><text:span text:style-name="T23">., </text:span><text:span text:style-name="T24">ЕО.В. </text:span><text:span text:style-name="T32">на </text:span><text:span text:style-name="T33">1 </text:span><text:span text:style-name="T32">л., </text:span><text:span text:style-name="T34">в 1 экз</text:span><text:span text:style-name="T35">.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TableLine1607674607936">
          <table:table-cell table:style-name="Таблица2.A1" office:value-type="string">
            <text:p text:style-name="P16">Заместитель руководителя <text:span text:style-name="T36">управления</text:span></text:p>
          </table:table-cell>
          <table:table-cell table:style-name="Таблица2.B1" office:value-type="string">
            <text:p text:style-name="P15">О.И. Я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F" svg:font-family="" style:font-family-generic="roman"/>
    <style:font-face style:name="Calibri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true" style:font-name-asian="Calibri1" style:font-family-asian="Calibri" style:font-family-generic-asian="system" style:font-pitch-asian="variable" style:font-size-asian="13pt" style:language-asian="en" style:country-asian="US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4086" text:name="ProjectNumber"/>
        </text:user-field-decls>
        <text:p text:style-name="MP1"><draw:frame draw:style-name="Mfr1" draw:name="SpdBarcode" text:anchor-type="paragraph" svg:x="0cm" svg:width="4.2cm" svg:height="0.801cm" draw:z-index="1"><draw:image xlink:href="Pictures/10000000000000A100000025B88CEDEE2EF807BC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2"><draw:text-box fo:min-height="0.6cm"><text:p text:style-name="Frame_20_contents"><text:user-field-get text:name="ProjectNumber">2024-408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3T15:31:03.293000000</dc:date>
    <meta:editing-duration>PT4M52S</meta:editing-duration>
    <meta:editing-cycles>1</meta:editing-cycles>
    <meta:document-statistic meta:table-count="1" meta:image-count="1" meta:object-count="0" meta:page-count="2" meta:paragraph-count="15" meta:word-count="286" meta:character-count="2314" meta:non-whitespace-character-count="1932"/>
    <meta:generator>LibreOffice/7.1.1.2$Windows_X86_64 LibreOffice_project/fe0b08f4af1bacafe4c7ecc87ce55bb426164676</meta:generator>
  </office:meta>
</office:document-meta>
</file>