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07CC78A9E1EB2495.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953cm" style:auto-text-indent="false"/>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officeooo:paragraph-rsid="002fd683"/>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 fo:font-size="12pt" fo:language="en" fo:country="US" style:font-size-asian="12pt" style:font-size-complex="12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1pt" fo:font-weight="bold" fo:background-color="#ffffff" style:font-size-asian="11pt" style:font-weight-asian="bold" style:font-size-complex="11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1pt" fo:font-weight="bold" style:font-size-asian="11pt" style:font-weight-asian="bold" style:font-size-complex="11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fo:font-weight="bold" style:font-size-asian="11pt" style:font-weight-asian="bold" style:font-size-complex="11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14" style:family="paragraph" style:parent-style-name="Standard">
      <loext:graphic-properties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officeooo:paragraph-rsid="002fd683" style:font-size-asian="11pt" style:font-size-complex="11pt"/>
    </style:style>
    <style:style style:name="P16" style:family="paragraph" style:parent-style-name="Standard">
      <loext:graphic-properties draw:fill-hatch-name="hatch"/>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1pt" style:font-size-asian="11pt" style:font-size-complex="11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1pt" style:font-size-asian="11pt" style:font-size-complex="11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1pt" style:font-size-asian="11pt" style:font-size-complex="11pt"/>
    </style:style>
    <style:style style:name="P19"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 fo:font-size="11pt" style:font-size-asian="11pt" style:font-size-complex="11pt"/>
    </style:style>
    <style:style style:name="P20"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fo:font-size="11pt" fo:font-style="italic" style:font-size-asian="11pt" style:font-style-asian="italic" style:font-size-complex="11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fo:font-weight="normal" style:font-size-asian="11pt" style:font-weight-asian="normal" style:font-size-complex="11pt" style:font-weight-complex="normal"/>
    </style:style>
    <style:style style:name="P22" style:family="paragraph" style:parent-style-name="Standard">
      <style:paragraph-properties fo:text-align="center" style:justify-single-word="false"/>
      <style:text-properties style:font-name="Times New Roman" fo:font-size="7pt" officeooo:rsid="002bc264" style:font-size-asian="7pt" style:font-size-complex="7pt"/>
    </style:style>
    <style:style style:name="P23" style:family="paragraph" style:parent-style-name="Standard">
      <style:paragraph-properties fo:text-align="start" style:justify-single-word="false"/>
      <style:text-properties style:font-name="Times New Roman" fo:font-size="7pt" officeooo:rsid="002bc264" style:font-size-asian="7pt" style:font-size-complex="7pt"/>
    </style:style>
    <style:style style:name="P24" style:family="paragraph" style:parent-style-name="Standard">
      <style:paragraph-properties fo:text-align="start" style:justify-single-word="false"/>
      <style:text-properties style:font-name="Times New Roman" fo:font-size="7pt" officeooo:rsid="00330a4e" officeooo:paragraph-rsid="00330a4e" style:font-size-asian="7pt" style:font-size-complex="7pt"/>
    </style:style>
    <style:style style:name="P25"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1pt" style:text-underline-style="none" style:font-size-asian="11pt" style:font-size-complex="11pt"/>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1pt" style:text-underline-style="none" officeooo:paragraph-rsid="002bc264" style:font-size-asian="11pt" style:font-size-complex="11pt"/>
    </style:style>
    <style:style style:name="P28"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font-style-complex="normal"/>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font-style-complex="normal"/>
    </style:style>
    <style:style style:name="P30"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1pt" fo:font-style="normal" style:text-underline-style="none" fo:font-weight="normal" officeooo:paragraph-rsid="002bc264" style:font-size-asian="11pt" style:font-style-asian="normal" style:font-weight-asian="normal" style:font-size-complex="11pt" style:font-weight-complex="normal"/>
    </style:style>
    <style:style style:name="P31"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font-weight-complex="normal"/>
    </style:style>
    <style:style style:name="P3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1pt" style:font-size-asian="11pt" style:font-size-complex="11pt"/>
    </style:style>
    <style:style style:name="P33" style:family="paragraph" style:parent-style-name="Standard">
      <style:paragraph-properties fo:margin-left="0cm" fo:margin-right="0cm" fo:text-align="justify" style:justify-single-word="false" fo:text-indent="0.953cm" style:auto-text-indent="false"/>
      <style:text-properties fo:font-size="11pt" officeooo:paragraph-rsid="002bc264" style:font-size-asian="11pt" style:font-size-complex="11pt"/>
    </style:style>
    <style:style style:name="P34"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font-size="11pt" officeooo:paragraph-rsid="002bc264" style:font-size-asian="11pt" style:font-size-complex="11pt"/>
    </style:style>
    <style:style style:name="P35" style:family="paragraph" style:parent-style-name="Standard">
      <loext:graphic-properties draw:fill-hatch-name="hatch"/>
      <style:paragraph-properties fo:margin-left="0cm" fo:margin-right="0cm" fo:margin-top="0cm" fo:margin-bottom="0cm" style:contextual-spacing="true" fo:text-align="justify" style:justify-single-word="false" fo:text-indent="0cm" style:auto-text-indent="false" style:writing-mode="lr-tb"/>
      <style:text-properties fo:font-size="11pt" officeooo:paragraph-rsid="00330a4e" style:font-size-asian="11pt" style:font-size-complex="11pt"/>
    </style:style>
    <style:style style:name="P36" style:family="paragraph" style:parent-style-name="Standard">
      <loext:graphic-properties draw:fill-gradient-name="gradient" draw:fill-hatch-name="hatch"/>
      <style:paragraph-properties fo:margin-left="0cm" fo:margin-right="0cm" fo:margin-top="0cm" fo:margin-bottom="0cm" style:contextual-spacing="true" fo:text-indent="1.251cm" style:auto-text-indent="false"/>
      <style:text-properties fo:font-size="11pt" officeooo:rsid="00325cd1" officeooo:paragraph-rsid="00325cd1" style:font-size-asian="11pt" style:font-size-complex="11pt"/>
    </style:style>
    <style:style style:name="P37" style:family="paragraph" style:parent-style-name="Standard">
      <style:paragraph-properties fo:text-align="start" style:justify-single-word="false"/>
      <style:text-properties fo:font-size="11pt" officeooo:rsid="00330a4e" officeooo:paragraph-rsid="00330a4e" style:font-size-asian="11pt" style:font-size-complex="11pt"/>
    </style:style>
    <style:style style:name="P38" style:family="paragraph" style:parent-style-name="Standard">
      <style:paragraph-properties fo:text-align="end" style:justify-single-word="false"/>
      <style:text-properties fo:font-size="11pt" officeooo:rsid="00330a4e" officeooo:paragraph-rsid="00330a4e" style:font-size-asian="11pt" style:font-size-complex="11pt"/>
    </style:style>
    <style:style style:name="P39" style:family="paragraph" style:parent-style-name="Standard">
      <style:paragraph-properties fo:text-align="end" style:justify-single-word="false"/>
      <style:text-properties fo:font-size="11pt" style:font-size-asian="11pt" style:font-size-complex="11pt"/>
    </style:style>
    <style:style style:name="P40"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font-size="11pt" fo:font-weight="normal" style:font-size-asian="11pt" style:font-weight-asian="normal" style:font-size-complex="11pt" style:font-weight-complex="normal"/>
    </style:style>
    <style:style style:name="P41"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text-properties fo:font-size="11pt" fo:font-weight="normal" fo:background-color="#ffffff" style:font-size-asian="11pt" style:font-weight-asian="normal" style:font-size-complex="11pt" style:font-weight-complex="normal"/>
    </style:style>
    <style:style style:name="P42"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style>
    <style:style style:name="P43" style:family="paragraph" style:parent-style-name="Standard">
      <loext:graphic-properties draw:fill-gradient-name="gradient" draw:fill-hatch-name="hatch"/>
      <style:paragraph-properties fo:margin-left="0cm" fo:margin-right="0cm" fo:margin-top="0cm" fo:margin-bottom="0cm" style:contextual-spacing="true" fo:text-indent="0cm" style:auto-text-indent="false"/>
      <style:text-properties fo:font-size="12pt" officeooo:rsid="00325cd1" officeooo:paragraph-rsid="00325cd1" style:font-size-asian="12pt" style:font-size-complex="12pt"/>
    </style:style>
    <style:style style:name="P4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5"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fo:language="en" fo:country="US" fo:font-weight="bold" style:font-size-asian="12pt" style:font-weight-asian="bold" style:font-size-complex="12pt"/>
    </style:style>
    <style:style style:name="P46"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style:style>
    <style:style style:name="P47"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officeooo:paragraph-rsid="00365125"/>
    </style:style>
    <style:style style:name="P48"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weight="bold" officeooo:paragraph-rsid="00365125" style:font-weight-asian="bold"/>
    </style:style>
    <style:style style:name="P49"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weight="bold" style:font-weight-asian="bold"/>
    </style:style>
    <style:style style:name="P50" style:family="paragraph" style:parent-style-name="Standard">
      <loext:graphic-properties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51" style:family="paragraph" style:parent-style-name="Standard">
      <style:paragraph-properties fo:text-align="start" style:justify-single-word="false"/>
      <style:text-properties style:font-name="Times New Roman" fo:font-size="7pt" officeooo:rsid="00330a4e" officeooo:paragraph-rsid="00330a4e" style:font-size-asian="7pt" style:font-size-complex="7pt"/>
    </style:style>
    <style:style style:name="P52"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officeooo:rsid="002bc264"/>
    </style:style>
    <style:style style:name="T4" style:family="text">
      <style:text-properties style:font-name="Times New Roman" fo:font-size="11pt" style:font-size-asian="11pt" style:font-size-complex="11pt"/>
    </style:style>
    <style:style style:name="T5" style:family="text">
      <style:text-properties style:font-name="Times New Roman" fo:font-size="11pt" officeooo:rsid="002fd683" style:font-size-asian="11pt" style:font-size-complex="11pt"/>
    </style:style>
    <style:style style:name="T6" style:family="text">
      <style:text-properties style:font-name="Times New Roman" fo:language="en" fo:country="US"/>
    </style:style>
    <style:style style:name="T7" style:family="text">
      <style:text-properties style:font-name="Times New Roman" officeooo:rsid="00330a4e"/>
    </style:style>
    <style:style style:name="T8" style:family="text">
      <style:text-properties fo:color="#000000" loext:opacity="100%" style:font-name="Times New Roman" fo:language="ru" fo:country="RU" style:text-underline-style="none" style:font-name-asian="Times New Roman1" style:language-asian="ru" style:country-asian="RU" style:language-complex="ar" style:country-complex="SA"/>
    </style:style>
    <style:style style:name="T9" style:family="text">
      <style:text-properties fo:color="#000000" loext:opacity="100%" style:font-name="Times New Roman" style:text-underline-style="none"/>
    </style:style>
    <style:style style:name="T10" style:family="text">
      <style:text-properties fo:color="#000000" loext:opacity="100%" style:font-name="Times New Roman" fo:font-size="11pt" style:text-underline-style="none" style:font-size-asian="11pt" style:font-size-complex="11pt"/>
    </style:style>
    <style:style style:name="T11" style:family="text">
      <style:text-properties fo:color="#000000" loext:opacity="100%" style:font-name="Times New Roman" fo:font-size="11pt" fo:language="ru" fo:country="RU" style:text-underline-style="none" style:font-name-asian="Times New Roman1" style:font-size-asian="11pt" style:language-asian="ru" style:country-asian="RU" style:font-size-complex="11pt" style:language-complex="ar" style:country-complex="SA"/>
    </style:style>
    <style:style style:name="T12" style:family="text">
      <style:text-properties fo:color="#000000" loext:opacity="100%" style:font-name="Times New Roman" fo:language="en" fo:country="US" style:text-underline-style="none" style:font-name-asian="Times New Roman1" style:language-asian="ru" style:country-asian="RU" style:language-complex="ar" style:country-complex="SA"/>
    </style:style>
    <style:style style:name="T13" style:family="text">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font-style-complex="normal"/>
    </style:style>
    <style:style style:name="T14" style:family="text">
      <style:text-properties style:text-line-through-style="none" style:text-line-through-type="none" style:font-name="Times New Roman" fo:font-style="normal" style:text-underline-style="none" style:font-style-asian="normal"/>
    </style:style>
    <style:style style:name="T15" style:family="text">
      <style:text-properties style:text-line-through-style="none" style:text-line-through-type="none" style:font-name="Times New Roman" fo:font-style="normal" style:text-underline-style="none" fo:font-weight="normal" style:font-style-asian="normal" style:font-weight-asian="normal" style:font-weight-complex="normal"/>
    </style:style>
    <style:style style:name="T16" style:family="text">
      <style:text-properties style:text-line-through-style="none" style:text-line-through-type="none" style:font-name="Times New Roman" fo:font-style="normal" style:text-underline-style="none" fo:font-weight="normal" officeooo:rsid="002bc264" style:font-style-asian="normal" style:font-weight-asian="normal" style:font-weight-complex="normal"/>
    </style:style>
    <style:style style:name="T17" style:family="text">
      <style:text-properties fo:color="#0000ff" loext:opacity="100%" style:text-line-through-style="none" style:text-line-through-type="none" style:font-name="Times New Roman" fo:font-size="11pt" fo:font-style="normal" style:text-underline-style="none" fo:font-weight="normal" style:font-size-asian="11pt" style:font-style-asian="normal" style:font-weight-asian="normal" style:font-size-complex="11pt" style:font-style-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322" text:name="ProjectNumber"/>
        <text:user-field-decl office:value-type="string" office:string-value="Решение" text:name="Annotation"/>
        <text:user-field-decl office:value-type="string" office:string-value="Д.В. Миронов"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ЗО ВО&#10;600000, г. Владимир, ул. Б. Московская, д. 68&#10;&#10;Государственное бюджетное учреждение здравоохранения Владимирской области «Александровская районная больница»&#10;601650, Владимирская область, г.Александров, ул.Восстания 1905 года, д.9&#10;mmu-acrb@mail.ru&#10;&#10;ОБЩЕСТВО С ОГРАНИЧЕННОЙ ОТВЕТСТВЕННОСТЬЮ &quot;М-ПОЛЮС&quot;&#10;183010 г. МУРМАНСК, пер. ХИБИНСКИЙ, д.7    m-polus@yandex.ru"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44"><text:user-field-get text:name="Annotation">Решение</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5">Общество с ограниченной ответственностью «М-Полюс»</text:p>
            <text:p text:style-name="P46">183010, г.Мурманск, Хибинский пер. д.7</text:p>
            <text:p text:style-name="P42"><text:a xlink:type="simple" xlink:href="mailto:M-Polus@yandex.ru" text:style-name="Internet_20_link" text:visited-style-name="Visited_20_Internet_20_Link"><text:span text:style-name="Internet_20_link"><text:span text:style-name="T12">M</text:span></text:span></text:a><text:a xlink:type="simple" xlink:href="mailto:M-Polus@yandex.ru" text:style-name="Internet_20_link" text:visited-style-name="Visited_20_Internet_20_Link"><text:span text:style-name="Internet_20_link"><text:span text:style-name="T8">-</text:span></text:span></text:a><text:a xlink:type="simple" xlink:href="mailto:M-Polus@yandex.ru" text:style-name="Internet_20_link" text:visited-style-name="Visited_20_Internet_20_Link"><text:span text:style-name="Internet_20_link"><text:span text:style-name="T12">Polus</text:span></text:span></text:a><text:a xlink:type="simple" xlink:href="mailto:M-Polus@yandex.ru" text:style-name="Internet_20_link" text:visited-style-name="Visited_20_Internet_20_Link"><text:span text:style-name="Internet_20_link"><text:span text:style-name="T8">@</text:span></text:span></text:a><text:a xlink:type="simple" xlink:href="mailto:M-Polus@yandex.ru" text:style-name="Internet_20_link" text:visited-style-name="Visited_20_Internet_20_Link"><text:span text:style-name="Internet_20_link"><text:span text:style-name="T12">yandex</text:span></text:span></text:a><text:a xlink:type="simple" xlink:href="mailto:M-Polus@yandex.ru" text:style-name="Internet_20_link" text:visited-style-name="Visited_20_Internet_20_Link"><text:span text:style-name="Internet_20_link"><text:span text:style-name="T8">.</text:span></text:span></text:a><text:a xlink:type="simple" xlink:href="mailto:M-Polus@yandex.ru" text:style-name="Internet_20_link" text:visited-style-name="Visited_20_Internet_20_Link"><text:span text:style-name="Internet_20_link"><text:span text:style-name="T12">ru</text:span></text:span></text:a></text:p>
            <text:p text:style-name="P25"/>
            <text:p text:style-name="P48">Министерство имущественных и земельных отношений Владимирской области</text:p>
            <text:p text:style-name="P47">600000, г. Владимир, ул.Б.Московская, д.68</text:p>
            <text:p text:style-name="P42"><text:a xlink:type="simple" xlink:href="mailto:mio@avo.ru" text:style-name="Internet_20_link" text:visited-style-name="Visited_20_Internet_20_Link"><text:span text:style-name="Internet_20_link"><text:span text:style-name="T12">mio</text:span></text:span></text:a><text:a xlink:type="simple" xlink:href="mailto:mio@avo.ru" text:style-name="Internet_20_link" text:visited-style-name="Visited_20_Internet_20_Link"><text:span text:style-name="Internet_20_link"><text:span text:style-name="T8">@</text:span></text:span></text:a><text:a xlink:type="simple" xlink:href="mailto:mio@avo.ru" text:style-name="Internet_20_link" text:visited-style-name="Visited_20_Internet_20_Link"><text:span text:style-name="Internet_20_link"><text:span text:style-name="T12">avo</text:span></text:span></text:a><text:a xlink:type="simple" xlink:href="mailto:mio@avo.ru" text:style-name="Internet_20_link" text:visited-style-name="Visited_20_Internet_20_Link"><text:span text:style-name="Internet_20_link"><text:span text:style-name="T8">.</text:span></text:span></text:a><text:a xlink:type="simple" xlink:href="mailto:mio@avo.ru" text:style-name="Internet_20_link" text:visited-style-name="Visited_20_Internet_20_Link"><text:span text:style-name="Internet_20_link"><text:span text:style-name="T12">ru</text:span></text:span></text:a></text:p>
            <text:p text:style-name="P25"/>
            <text:p text:style-name="P49">Государственное бюджетное учреждение «Александровская районная больница»</text:p>
            <text:p text:style-name="P46">601650,Владимирская обл., г.Александров, ул.Восстания 1905 года, д.9</text:p>
            <text:p text:style-name="P42"><text:span text:style-name="T6">alex</text:span><text:span text:style-name="T1">@</text:span><text:span text:style-name="T6">acrb.elcom</text:span><text:span text:style-name="T1">.</text:span><text:span text:style-name="T6">ru</text:span></text:p>
            <text:p text:style-name="P25"/>
            <text:p text:style-name="P9"/>
            <text:p text:style-name="P8"/>
          </table:table-cell>
        </table:table-row>
      </table:table>
      <text:p text:style-name="P2"/>
      <text:p text:style-name="P43"/>
      <text:p text:style-name="P36"/>
      <text:p text:style-name="P10">Р Е Ш Е Н И Е</text:p>
      <text:p text:style-name="P11"><text:s/>по делу о нарушении законодательства</text:p>
      <text:p text:style-name="P11"><text:s/>о контрактной системе в сфере закупок </text:p>
      <text:p text:style-name="P11">№ 033/06/31-151/2023</text:p>
      <text:p text:style-name="P12"/>
      <text:p text:style-name="P17">15 марта 2023 года <text:s text:c="132"/>г. Владимир</text:p>
      <text:p text:style-name="P17">Резолютивная часть решения оглашена 15.03.2023г</text:p>
      <text:p text:style-name="P14"/>
      <text:p text:style-name="P16">Комиссия Владимирского УФАС России по контролю в сфере закупок (далее – Комиссия) в составе:</text:p>
      <text:p text:style-name="P16">председателя Комиссии: </text:p>
      <text:p text:style-name="P14"/>
      <text:p text:style-name="P35"><text:span text:style-name="T1">на основании части 8 статьи 106 Федерального закона № 44-ФЗ от 05.04.2013 «О контрактной системе 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ООО «М-Полюс» (далее — заявитель) на положения документации при проведении электронного аукциона <text:s/>выполнение работ по объекту:»Реконструкция здания поликлиники Карабановского подразделения государственного бюджетного учреждения здравоохранения Владимирской области «Александровская районная больница» (№ закупки 0128200000123000804) в открытом заседании в присутствии представителя заказчика – </text:span><text:span text:style-name="T7">….</text:span><text:span text:style-name="T1"> (доверенность от 15.11.2022) и представителя уполномоченного органа ….</text:span><text:span text:style-name="T7">.</text:span><text:span text:style-name="T1"> (доверенность от 09.01.2023 №10). </text:span></text:p>
      <text:p text:style-name="P13">Заявитель, уведомленный о времени и месте рассмотрения дела, явку своего представителя не обеспечил.</text:p>
      <text:p text:style-name="P13">14.03.2023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text:soft-page-break/>контрактной системе в сфере закупок Комиссией объявлен перерыв до 15.03.2023г.</text:p>
      <text:p text:style-name="P13">В ходе рассмотрения дела о нарушении законодательства в сфере закупок № 033/06/31-151/2023 Комиссия</text:p>
      <text:p text:style-name="P18">УСТАНОВИЛА:</text:p>
      <text:p text:style-name="P13">Во Владимирское УФАС России поступила жалоба ООО «М-Полюс» <text:s/>на положения документации при проведении электронного аукциона на выполнение работ по объекту: «Реконструкция здания поликлиники Карабановского подразделения государственного бюджетного учреждения здравоохранения Владимирской области «Александровская районная больница» (№ закупки 0128200000123000804).</text:p>
      <text:p text:style-name="P13">Заявитель указывает на следующие нарушения.</text:p>
      <text:p text:style-name="P13">1.Требования извещения содержат излишние требования к членству участников в саморегулируемых организациях.</text:p>
      <text:p text:style-name="P13">Заявитель поясняет, что требование к членству в СРО в области инженерных изысканий и архитектурно- строительного проектирования является неправомерным, так как предмет контракта не предусматривает разработку проектной документации.</text:p>
      <text:p text:style-name="P13">2. Требования извещения не содержат информации о содержании и порядке разработки рабочей документации.</text:p>
      <text:p text:style-name="P13">Положения конкурсной документации не содержат разделы проектно-сметной документации в полном объеме, в проекте <text:s/>государственного контракта в п.4.4.10 и 4.4.17 о возложении обязанности на Подрядчика обеспечить наличие рабочей документации . В аукционной документации не размещена рабочая документация, которая должна передаваться от Заказчика к Подрядчику, не предусмотрен процесс разработки рабочей документации, данные нарушения существенно ограничивают конкуренцию.</text:p>
      <text:p text:style-name="P13">На основании изложенного заявитель просит признать жалобу обоснованной.</text:p>
      <text:p text:style-name="P13">Представитель Заказчика просит признать жалобу необоснованной, а заявленные в жалобе требования оставить без удовлетворения.</text:p>
      <text:p text:style-name="P13">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text:p>
      <text:p text:style-name="P32"><text:span text:style-name="T1">27.02.2023г. на официальном сайте в единой информационной системе (далее-ЕИС) в сфере закупок размещено извещение № 0128200000123000804 о проведении электронного аукциона на выполне</text:span><text:span text:style-name="T9">ние работ по объекту: «Реконструкция здания поликлиники Карабановского подразделения государственного бюджетного учреждения здравоохранения Владимирской области «Александровская районная больница».</text:span></text:p>
      <text:p text:style-name="P26">Начальная (максимальная) цена закупки составляет 160 218 390,00рублей.</text:p>
      <text:p text:style-name="P5"><text:span text:style-name="T10">1. В соответствии с пунктом 1 части 1 статьи 31 Закона о контрактной системе в сфере закупок <text:s/>при применении конкурентных способов, при осуществлении закупки у единственного поставщика (подрядчика, исполнителя) в случаях, предусмотренных </text:span><text:a xlink:type="simple" xlink:href="http://www.consultant.ru/document/cons_doc_LAW_410704/ab3273e757a9e718cbb3741596bc36eb8138e4f6/#dst1946" text:style-name="Internet_20_link" text:visited-style-name="Visited_20_Internet_20_Link"><text:span text:style-name="Internet_20_link"><text:span text:style-name="T11">пунктами 4</text:span></text:span></text:a><text:span text:style-name="T10">, </text:span><text:a xlink:type="simple" xlink:href="http://www.consultant.ru/document/cons_doc_LAW_410704/ab3273e757a9e718cbb3741596bc36eb8138e4f6/#dst1947" text:style-name="Internet_20_link" text:visited-style-name="Visited_20_Internet_20_Link"><text:span text:style-name="Internet_20_link"><text:span text:style-name="T11">5</text:span></text:span></text:a><text:span text:style-name="T10">, </text:span><text:a xlink:type="simple" xlink:href="http://www.consultant.ru/document/cons_doc_LAW_410704/ab3273e757a9e718cbb3741596bc36eb8138e4f6/#dst101275" text:style-name="Internet_20_link" text:visited-style-name="Visited_20_Internet_20_Link"><text:span text:style-name="Internet_20_link"><text:span text:style-name="T11">18</text:span></text:span></text:a><text:span text:style-name="T10">, </text:span><text:a xlink:type="simple" xlink:href="http://www.consultant.ru/document/cons_doc_LAW_410704/ab3273e757a9e718cbb3741596bc36eb8138e4f6/#dst2924" text:style-name="Internet_20_link" text:visited-style-name="Visited_20_Internet_20_Link"><text:span text:style-name="Internet_20_link"><text:span text:style-name="T11">30</text:span></text:span></text:a><text:span text:style-name="T10">, </text:span><text:a xlink:type="simple" xlink:href="http://www.consultant.ru/document/cons_doc_LAW_410704/ab3273e757a9e718cbb3741596bc36eb8138e4f6/#dst1086" text:style-name="Internet_20_link" text:visited-style-name="Visited_20_Internet_20_Link"><text:span text:style-name="Internet_20_link"><text:span text:style-name="T11">42</text:span></text:span></text:a><text:span text:style-name="T10">, </text:span><text:a xlink:type="simple" xlink:href="http://www.consultant.ru/document/cons_doc_LAW_410704/ab3273e757a9e718cbb3741596bc36eb8138e4f6/#dst1993" text:style-name="Internet_20_link" text:visited-style-name="Visited_20_Internet_20_Link"><text:span text:style-name="Internet_20_link"><text:span text:style-name="T11">49</text:span></text:span></text:a><text:span text:style-name="T10">, </text:span><text:a xlink:type="simple" xlink:href="http://www.consultant.ru/document/cons_doc_LAW_410704/ab3273e757a9e718cbb3741596bc36eb8138e4f6/#dst1316" text:style-name="Internet_20_link" text:visited-style-name="Visited_20_Internet_20_Link"><text:span text:style-name="Internet_20_link"><text:span text:style-name="T11">54</text:span></text:span></text:a><text:span text:style-name="T10"> и </text:span><text:a xlink:type="simple" xlink:href="http://www.consultant.ru/document/cons_doc_LAW_410704/ab3273e757a9e718cbb3741596bc36eb8138e4f6/#dst2929" text:style-name="Internet_20_link" text:visited-style-name="Visited_20_Internet_20_Link"><text:span text:style-name="Internet_20_link"><text:span text:style-name="T11">59 части 1 статьи 93</text:span></text:span></text:a><text:span text:style-name="T10"> настоящего Федерального закона, заказчик устанавливает в том числе следующие единые требования к участникам закупки: соответствие </text:span><text:a xlink:type="simple" xlink:href="http://www.consultant.ru/document/cons_doc_LAW_144624/be7f337d9b35705ac035531878c8d15c2b09b36d/" text:style-name="Internet_20_link" text:visited-style-name="Visited_20_Internet_20_Link"><text:span text:style-name="Internet_20_link"><text:span text:style-name="T11">требованиям</text:span></text:span></text:a><text:span text:style-name="T10">,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text:span></text:p>
      <text:p text:style-name="P13"><text:s/>В Приложении № 3 к извещению в пункте 1.15 заказчиком установлено следующее требование: «в едином реестре о членах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далее – СРО) и их обязательствах в отношении участника закупки должны содержаться сведения:</text:p>
      <text:p text:style-name="P32"><text:span text:style-name="T1">- </text:span><text:span text:style-name="T2">о наличии у члена СРО права осуществлять строительство, реконструкцию, капитальный ремонт, снос объектов капитального строительства по договору строительного подряда, договору подряда на осуществление сноса, заключенных с использованием конкурентных способов заключения договоров в отношении следующих объектов:</text:span></text:p>
      <text:p text:style-name="P13">а) объектов капитального строительства (кроме особо опасных, технически сложных и уникальных объектов, объектов использования атомной энергии);</text:p>
      <text:p text:style-name="P13">- о соответствии члена СРО уровню ответственности, предусмотренному ч. 12, 13 ст. 55.16 <text:s/>Градостроительного кодекса Российской Федерации.</text:p>
      <text:p text:style-name="P13">Уровень ответственности члена СРО должен быть не ниже предложения участника закупки о цене контракта. </text:p>
      <text:p text:style-name="P13">Член СРО, основанной на членстве лиц, осуществляющих строительство, должен быть зарегистрирован в том же субъекте Российской Федерации, в котором зарегистрирована такая СРО, за исключением случаев, указанных в ч. 3 ст. 55.6 Градостроительного кодекса Российской Федерации.</text:p>
      <text:p text:style-name="P13"><text:soft-page-break/>Все вышеперечисленные требования при закупке любых работ по строительству, реконструкции, капитальному ремонту, сносу объектов капитального строительства не распространяются:</text:p>
      <text:p text:style-name="P13">- на участников, которые предложат цену контракта 10 млн руб. и менее. Такие участники не обязаны быть членами СРО в силу ч. 2.1 ст. 52 Градостроительного кодекса Российской Федерации;</text:p>
      <text:p text:style-name="P13">- на унитарные предприятия, государственные и муниципальные учреждения, коммерческие организации, юридические лица в случаях, которые перечислены в ч. 2.2 ст. 52 Градостроительного кодекса Российской Федерации. </text:p>
      <text:p text:style-name="P13">Градостроительный кодекс Российской Федерации от 29.12.2004 </text:p>
      <text:p text:style-name="P13">№ 190-ФЗ, Постановление Правительства РФ от 25.05.2022 № 945 «Об утверждении состава сведений, содержащихся в едином реестре о членах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и их обязательствах, и Правил формирования и ведения единого реестра о членах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и их обязательствах, в том числе включения в указанный реестр сведений».</text:p>
      <text:p text:style-name="P13">Рассмотрев данное требование, Комиссия не усматривает нарушений требований законодательства о контрактной системе в сфере закупок.</text:p>
      <text:p text:style-name="P13">2.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и графической формах и (или) в форме информационной модели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text:p>
      <text:p text:style-name="P15">В соответствии с частью 12 статьи 48 Градостроительного Кодекса Российской Федерации <text:s/>состав и содержание проектной документации определяются Правительством Российской Федерации с учетом особенностей, предусмотренных настоящей статьей. Правительством Российской Федерации могут устанавливаться отдельные требования к составу и содержанию рабочей документации. </text:p>
      <text:p text:style-name="P7"><text:span text:style-name="T4">Согласно пункту 3(3) Постановлени</text:span><text:span text:style-name="T5">ем</text:span><text:span text:style-name="T4"> <text:s/>состав разделов проектной документации для реконструкции, капитального ремонта об</text:span><text:span text:style-name="T10">ъектов капитального строительства (включая линейные объекты) определяется заказчиком в соответствии с </text:span><text:a xlink:type="simple" xlink:href="consultantplus://offline/ref=65E3E360443F1BF6B80E57302C3D3C5E5B00A884AE3DED035A1C37B4AFFCBB7C54B9C615D328B31716EA8FC93A798FB305DB62A056O8f7M" text:style-name="Internet_20_link" text:visited-style-name="Visited_20_Internet_20_Link"><text:span text:style-name="Internet_20_link"><text:span text:style-name="T11">пунктами 3(1)</text:span></text:span></text:a><text:span text:style-name="T10"> и </text:span><text:a xlink:type="simple" xlink:href="consultantplus://offline/ref=65E3E360443F1BF6B80E57302C3D3C5E5B00A884AE3DED035A1C37B4AFFCBB7C54B9C615DC2CB31716EA8FC93A798FB305DB62A056O8f7M" text:style-name="Internet_20_link" text:visited-style-name="Visited_20_Internet_20_Link"><text:span text:style-name="Internet_20_link"><text:span text:style-name="T11">3(2)</text:span></text:span></text:a><text:span text:style-name="T10"> настоящего Положения в зависимости от содержания работ, выполняемых при реконструкции, капитальном ремонте, а также с учетом требований </text:span><text:a xlink:type="simple" xlink:href="consultantplus://offline/ref=65E3E360443F1BF6B80E57302C3D3C5E5B00A884AE3DED035A1C37B4AFFCBB7C54B9C615DD22B31716EA8FC93A798FB305DB62A056O8f7M" text:style-name="Internet_20_link" text:visited-style-name="Visited_20_Internet_20_Link"><text:span text:style-name="Internet_20_link"><text:span text:style-name="T11">пункта 3(4)</text:span></text:span></text:a><text:span text:style-name="T10"> настоящего Положения и указывается в задании на проектирование.</text:span></text:p>
      <text:p text:style-name="P28">3(1). В состав проектной документации для строительства объектов капитального строительства производственного и непроизводственного назначения, а также проектной документации, подготовленной в отношении отдельных этапов строительства объектов капитального строительства производственного и непроизводственного назначения, в обязательном порядке включаются следующие разделы:</text:p>
      <text:p text:style-name="P29">а) раздел 1 "Пояснительная записка";</text:p>
      <text:p text:style-name="P29">б) раздел 2 "Схема планировочной организации земельного участка";</text:p>
      <text:p text:style-name="P29">в) раздел 3 "Объемно-планировочные и архитектурные решения";</text:p>
      <text:p text:style-name="P29">г) раздел 4 "Конструктивные решения";</text:p>
      <text:p text:style-name="P29">д) раздел 5 "Сведения об инженерном оборудовании, о сетях и системах инженерно-технического обеспечения";</text:p>
      <text:p text:style-name="P29">е) раздел 6 "Технологические решения" (для объектов капитального строительства непроизводственного назначения разрабатывается в случае наличия требования о его разработке в задании на проектирование);</text:p>
      <text:p text:style-name="P29">ж) раздел 7 "Проект организации строительства", содержащий в том числе проект организации работ по сносу объектов капитального строительства, их частей (при необходимости сноса объектов капитального строительства, их частей для строительства, реконструкции других объектов капитального строительства);</text:p>
      <text:p text:style-name="P29">з) раздел 8 "Мероприятия по охране окружающей среды";</text:p>
      <text:p text:style-name="P29">и) раздел 9 "Мероприятия по обеспечению пожарной безопасности";</text:p>
      <text:p text:style-name="P29">к) раздел 10 "Требования к обеспечению безопасной эксплуатации объектов капитального строительства";</text:p>
      <text:p text:style-name="P29">л) раздел 11 "Мероприятия по обеспечению доступа инвалидов к объекту капитального строительства";</text:p>
      <text:p text:style-name="P6"><text:span text:style-name="T13">м) раздел 12 "Смета на строительство, реконструкцию, капитальный ремонт, снос объекта капитального строительства" (разрабатывается в случаях, указанных в </text:span><text:a xlink:type="simple" xlink:href="consultantplus://offline/ref=781791EAC5E9D4A0A15EFA2B94EA5B823B127716824A654F36754DA72B7B168B2DA68B57A2F67460FCC906811EB49543BE46C0C427B0M9N" text:style-name="Standard" text:visited-style-name="Standard"><text:span text:style-name="T17">пункте 3(4)</text:span></text:a><text:span text:style-name="T13"> настоящего Положения);</text:span></text:p>
      <text:p text:style-name="P29">н) раздел 13 "Иная документация в случаях, предусмотренных законодательными и иными <text:soft-page-break/>нормативными правовыми актами Российской Федерации".</text:p>
      <text:p text:style-name="P27">Согласно пункту 4 Постановления в целях реализации в процессе строительства, реконструкции, капитального ремонта архитектурных, технических и технологических решений, содержащихся в проектной документации на объект капитального строительства, разрабатывается рабочая документация, состоящая из документов в текстовой форме, рабочих чертежей, спецификации оборудования и изделий.</text:p>
      <text:p text:style-name="P13">При этом само Положение не содержит указаний на последовательность разработки рабочей документации, что определяет возможность ее выполнения как одновременно с подготовкой проектной документации, так и после ее подготовки.</text:p>
      <text:p text:style-name="P32"><text:span text:style-name="T1">Пунктом 4.4.10 проекта контракта установлено </text:span><text:span text:style-name="T3">о</text:span><text:span text:style-name="T1">беспечить наличие на строительной площадке проектной документации, рабочей документации, а также иной технической и разрешительной документации, необходимой для выполнения работ, в том числе общего и специальных журналов работ, а также обеспечить свободный доступ к такой документации представителям заказчика, лицу, осуществляющему государственный строительный надзор.</text:span></text:p>
      <text:p text:style-name="P30">Следовательно, вопросы о получении иной документации, кроме обязательной к размещению в составе аукционной документации проектно-сметной, решаются сторонами при исполнении контракта. </text:p>
      <text:p text:style-name="P33"><text:span text:style-name="T15">Таким образом, довод жалобы об отсутствии в </text:span><text:span text:style-name="T16">конкурсной документации</text:span><text:span text:style-name="T15"> </text:span><text:span text:style-name="T16">рабочей документации является необоснованным.</text:span></text:p>
      <text:p text:style-name="P40"><text:span text:style-name="T14">На</text:span><text:span text:style-name="T1">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span></text:p>
      <text:p text:style-name="P40"/>
      <text:p text:style-name="P19">РЕШИЛА:</text:p>
      <text:p text:style-name="P34"><text:span text:style-name="T1">Признать жалобу </text:span><text:span text:style-name="T3">ООО «М-Полюс»</text:span><text:span text:style-name="T1"> на положения документации при проведении электронного аукциона на выполнение работ по объекту: «Реконструкция здания поликлиники Карабановского подразделения государственного бюджетного учреждения здравоохранения Владимирской области «Александровская районная больница» (№ закупки 0128200000123000804) </text:span><text:span text:style-name="T3">не</text:span><text:span text:style-name="T1">обоснованной. </text:span></text:p>
      <text:p text:style-name="P20">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31"/>
      <text:p text:style-name="P21"/>
      <text:p text:style-name="P41"/>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322" text:name="ProjectNumber"/>
        </text:user-field-decls>
        <text:p text:style-name="MP1"><draw:frame draw:style-name="Mfr1" draw:name="SpdTextFrame" text:anchor-type="paragraph" svg:x="0cm" svg:y="0cm" svg:width="4.8cm" draw:z-index="6"><draw:text-box fo:min-height="0.6cm"><text:p text:style-name="MP2"><text:user-field-get text:name="ProjectNumber">2023-132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322" text:name="ProjectNumber"/>
        </text:user-field-decls>
        <text:p text:style-name="MP3"><draw:frame draw:style-name="Mfr2" draw:name="SpdBarcode" text:anchor-type="paragraph" svg:x="0cm" svg:width="4.2cm" svg:height="0.801cm" draw:z-index="7"><draw:image xlink:href="Pictures/10000000000000A10000002507CC78A9E1EB2495.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132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5LYQc8RrSEwRUNjsXvkuZA==</meta:user-define>
    <meta:creation-date>2023-03-20T16:12:00</meta:creation-date>
    <meta:editing-duration>PT1H14M2S</meta:editing-duration>
    <meta:editing-cycles>38</meta:editing-cycles>
    <meta:generator>LibreOffice/7.3.5.2$Windows_x86 LibreOffice_project/184fe81b8c8c30d8b5082578aee2fed2ea847c01</meta:generator>
    <dc:date>2023-04-10T09:11:57.126000000</dc:date>
    <meta:print-date>2023-03-21T09:49:04.272000000</meta:print-date>
    <dc:title>Постановление Правительства РФ от 16.02.2008 N 87(ред. от 27.05.2022)"О составе разделов проектной документации и требованиях к их содержанию"</dc:title>
    <meta:document-statistic meta:table-count="1" meta:image-count="2" meta:object-count="0" meta:page-count="4" meta:paragraph-count="75" meta:word-count="1543" meta:character-count="13360" meta:non-whitespace-character-count="11735"/>
    <meta:user-defined meta:name="Company">КонсультантПлюс Версия 4022.00.55</meta:user-defined>
    <meta:user-defined meta:name="OriginalContentHash">eMSCn/opGfSXMVh2UdKGKg==</meta:user-defined>
    <meta:user-defined meta:name="PreviousContentHash">eMSCn/opGfSXMVh2UdKGKg==</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