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3"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5pt" fo:language="ru" fo:country="RU" fo:font-style="normal" fo:font-weight="normal"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5pt" fo:language="ru" fo:country="RU" fo:font-style="normal" fo:font-weight="normal" fo:background-color="transparent"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Times New Roman" fo:font-size="12pt" fo:language="ru" fo:country="RU" fo:font-style="normal" fo:font-weight="bold"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language="ru" fo:country="RU" fo:font-weight="normal" style:font-name-asian="Times New Roman" style:font-size-asian="13pt" style:language-asian="ru" style:country-asian="RU" style:font-weight-asian="normal" style:font-name-complex="Times New Roman" style:font-size-complex="13pt" style:language-complex="ar" style:country-complex="SA" style:font-weight-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fo:font-size="13pt" style:font-size-asian="13pt" style:font-size-complex="13pt"/>
    </style:style>
    <style:style style:name="P10" style:family="paragraph" style:parent-style-name="Основной_20_текст_20_с_20_отступом_20_2">
      <style:paragraph-properties fo:margin-left="0cm" fo:margin-right="0cm"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0pt" fo:language="ru" fo:country="RU" style:text-underline-style="none" style:font-name-asian="Times New Roman" style:font-size-asian="10pt" style:language-asian="ru" style:country-asian="RU" style:font-name-complex="Times New Roman" style:font-size-complex="10pt" style:language-complex="ar" style:country-complex="SA"/>
    </style:style>
    <style:style style:name="P11"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style:use-window-font-color="true" style:font-name="Times New Roman" fo:font-size="12.5pt" fo:language="ru" fo:country="RU" fo:font-style="normal" fo:font-weight="bold" style:font-name-asian="Times New Roman" style:font-size-asian="12.5pt" style:language-asian="zxx" style:country-asian="none" style:font-style-asian="normal" style:font-weight-asian="bold" style:font-name-complex="Times New Roman" style:font-size-complex="12.5pt" style:language-complex="ar" style:country-complex="SA" style:font-style-complex="normal" style:font-weight-complex="bold"/>
    </style:style>
    <style:style style:name="P12"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use-window-font-color="true" style:font-name="Times New Roman" fo:font-size="12.5pt" fo:language="ru" fo:country="RU" fo:font-style="normal" fo:font-weight="bold" style:font-name-asian="Times New Roman" style:font-size-asian="12.5pt" style:language-asian="ru" style:country-asian="RU" style:font-style-asian="normal" style:font-weight-asian="bold" style:font-name-complex="Times New Roman" style:font-size-complex="12.5pt" style:language-complex="ar" style:country-complex="SA" style:font-style-complex="normal" style:font-weight-complex="bold"/>
    </style:style>
    <style:style style:name="P13" style:family="paragraph" style:parent-style-name="Standard">
      <style:paragraph-properties fo:margin-left="0cm" fo:margin-right="0cm" fo:text-align="center" style:justify-single-word="false" fo:text-indent="0.953cm" style:auto-text-indent="false">
        <style:tab-stops/>
      </style:paragraph-properties>
      <style:text-properties style:use-window-font-color="true" style:font-name="Times New Roman" fo:font-size="12.5pt" fo:language="ru" fo:country="RU" fo:font-style="normal" fo:font-weight="bold" style:font-name-asian="Courier New Cyr" style:font-size-asian="12.5pt" style:language-asian="zxx" style:country-asian="none" style:font-style-asian="normal" style:font-weight-asian="bold" style:font-name-complex="Courier New Cyr" style:font-size-complex="12.5pt" style:language-complex="ar" style:country-complex="SA" style:font-style-complex="normal" style:font-weight-complex="normal"/>
    </style:style>
    <style:style style:name="P14" style:family="paragraph" style:parent-style-name="Standard">
      <style:paragraph-properties fo:margin-left="0cm" fo:margin-right="0cm" fo:text-align="center" style:justify-single-word="false" fo:text-indent="0.953cm" style:auto-text-indent="false">
        <style:tab-stops/>
      </style:paragraph-properties>
      <style:text-properties style:use-window-font-color="true" style:font-name="Times New Roman" fo:font-size="12.5pt" fo:language="ru" fo:country="RU" fo:font-weight="normal" style:font-name-asian="Times New Roman" style:font-size-asian="12.5pt" style:language-asian="ru" style:country-asian="RU" style:font-weight-asian="normal" style:font-name-complex="Times New Roman" style:font-size-complex="12.5pt" style:language-complex="ar" style:country-complex="SA" style:font-weight-complex="normal"/>
    </style:style>
    <style:style style:name="P15" style:family="paragraph" style:parent-style-name="Standard">
      <style:paragraph-properties fo:margin-left="0cm" fo:margin-right="0cm" fo:text-align="end" style:justify-single-word="false" fo:text-indent="0.953cm" style:auto-text-indent="false">
        <style:tab-stops>
          <style:tab-stop style:position="0cm"/>
        </style:tab-stops>
      </style:paragraph-properties>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style:use-window-font-color="true" style:font-name="Times New Roman" fo:font-size="12pt" fo:language="ru" fo:country="RU" fo:font-style="italic" style:text-underline-style="none" fo:font-weight="bold" style:font-name-asian="Courier New1" style:font-size-asian="12pt" style:language-asian="zxx" style:country-asian="none" style:font-style-asian="italic" style:font-weight-asian="bold" style:font-name-complex="Courier New1" style:font-size-complex="12pt" style:language-complex="ar" style:country-complex="SA" style:font-style-complex="italic" style:font-weight-complex="bold"/>
    </style:style>
    <style:style style:name="P17" style:family="paragraph" style:parent-style-name="Standard">
      <style:paragraph-properties fo:margin-left="0cm" fo:margin-right="0cm" fo:text-align="justify" style:justify-single-word="false" fo:text-indent="0.953cm" style:auto-text-indent="false" style:text-autospace="none">
        <style:tab-stops>
          <style:tab-stop style:position="-6.502cm"/>
        </style:tab-stops>
      </style:paragraph-properties>
      <style:text-properties style:font-name="Times New Roman" fo:font-size="12.5pt" fo:font-weight="bold" style:font-size-asian="12.5pt" style:font-weight-asian="bold" style:font-size-complex="12.5pt" style:font-weight-complex="bold"/>
    </style:style>
    <style:style style:name="P18"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3pt" fo:font-weight="normal" style:font-size-asian="13pt" style:font-weight-asian="normal" style:font-size-complex="13pt" style:font-weight-complex="normal"/>
    </style:style>
    <style:style style:name="P22"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style>
    <style:style style:name="P24"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fo:font-style="normal" style:font-style-asian="normal" style:font-style-complex="normal"/>
    </style:style>
    <style:style style:name="P25"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text-properties fo:font-style="italic" style:font-style-asian="italic" style:font-style-complex="italic"/>
    </style:style>
    <style:style style:name="P26"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27" style:family="paragraph" style:parent-style-name="Standard">
      <style:paragraph-properties fo:margin-left="0cm" fo:margin-right="0cm" fo:margin-top="0cm" fo:margin-bottom="0cm" fo:line-height="100%" fo:text-align="justify" style:justify-single-word="false" fo:text-indent="0.926cm" style:auto-text-indent="false" style:text-autospace="none">
        <style:tab-stops/>
      </style:paragraph-properties>
      <style:text-properties style:font-name="Times New Roman" fo:font-size="13pt" style:font-size-asian="13pt" style:font-size-complex="13pt"/>
    </style:style>
    <style:style style:name="P28"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fo:language="ru" fo:country="RU" fo:font-style="normal" style:font-size-asian="13pt" style:font-style-asian="normal" style:font-size-complex="13pt" style:font-style-complex="normal"/>
    </style:style>
    <style:style style:name="P29"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fo:font-style="normal" style:font-size-asian="12pt" style:font-style-asian="normal" style:font-size-complex="12pt" style:font-style-complex="normal"/>
    </style:style>
    <style:style style:name="P30"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926cm" style:auto-text-indent="false" style:text-autospace="none">
        <style:tab-stops/>
      </style:paragraph-properties>
    </style:style>
    <style:style style:name="P32" style:family="paragraph" style:parent-style-name="Standard">
      <style:paragraph-properties fo:margin-left="0cm" fo:margin-right="0cm" fo:margin-top="0cm" fo:margin-bottom="0cm" fo:text-align="justify" style:justify-single-word="false" fo:text-indent="0.926cm" style:auto-text-indent="false">
        <style:tab-stops/>
      </style:paragraph-properties>
    </style:style>
    <style:style style:name="P33"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3pt" fo:language="ru" fo:country="RU"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9"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language="ru" fo:country="RU" fo:font-weight="normal" style:font-weight-asian="normal" style:font-weight-complex="normal"/>
    </style:style>
    <style:style style:name="P41"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language="ru" fo:country="RU"/>
    </style:style>
    <style:style style:name="P42"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language="ru" fo:country="RU" fo:font-style="normal" fo:font-weight="normal" style:font-size-asian="12pt" style:font-size-complex="12pt"/>
    </style:style>
    <style:style style:name="P43"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font-style="normal" fo:font-weight="normal" style:font-size-asian="12pt" style:font-size-complex="12pt"/>
    </style:style>
    <style:style style:name="P44"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text-line-through-styl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6" style:family="paragraph" style:parent-style-name="Standard" style:master-page-name="">
      <style:paragraph-properties fo:margin-left="0cm" fo:margin-right="0cm" fo:margin-top="0cm" fo:margin-bottom="0cm" fo:text-align="justify" style:justify-single-word="false" fo:text-indent="0.926cm" style:auto-text-indent="false" style:page-number="auto">
        <style:tab-stops/>
      </style:paragraph-properties>
      <style:text-properties style:font-name="Times New Roman" fo:font-size="13pt" style:font-size-asian="13pt" style:font-size-complex="13pt"/>
    </style:style>
    <style:style style:name="P47"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48"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style:font-size-asian="12pt" style:font-size-complex="12pt"/>
    </style:style>
    <style:style style:name="P49"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fo:font-style="normal" style:font-size-asian="12pt" style:font-style-asian="normal" style:font-size-complex="12pt" style:font-style-complex="normal"/>
    </style:style>
    <style:style style:name="P50"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fo:font-style="normal" fo:font-weight="bold" style:font-size-asian="12pt" style:font-style-asian="normal" style:font-weight-asian="bold" style:font-size-complex="12pt" style:font-style-complex="normal" style:font-weight-complex="bold"/>
    </style:style>
    <style:style style:name="P51"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language="ru" fo:country="RU" style:font-size-asian="12pt" style:font-size-complex="12pt"/>
    </style:style>
    <style:style style:name="P52"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font-style="normal" fo:font-weight="normal" style:font-size-asian="12pt" style:font-size-complex="12pt"/>
    </style:style>
    <style:style style:name="P54"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P55"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language="ru" fo:country="RU" fo:font-style="normal" fo:font-weight="normal" style:font-size-asian="12pt" style:font-style-asian="normal" style:font-size-complex="12pt" style:font-style-complex="normal"/>
    </style:style>
    <style:style style:name="P56"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language="ru" fo:country="RU" fo:font-style="normal" fo:font-weight="normal" style:font-size-asian="12pt" style:font-size-complex="12pt"/>
    </style:style>
    <style:style style:name="P57"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language="ru" fo:country="RU" fo:font-style="normal" fo:font-weight="normal" style:font-size-asian="12pt" style:font-weight-asian="normal" style:font-size-complex="12pt" style:font-weight-complex="normal"/>
    </style:style>
    <style:style style:name="P58"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text-properties fo:font-variant="normal" fo:text-transform="none" fo:color="#333333" style:font-name="Times New Roman3" fo:font-size="12pt" fo:letter-spacing="normal" fo:language="ru" fo:country="RU" fo:font-style="normal" fo:font-weight="bold" style:font-size-asian="12pt" style:font-style-asian="normal" style:font-weight-asian="bold" style:font-size-complex="12pt" style:font-style-complex="normal" style:font-weight-complex="bold"/>
    </style:style>
    <style:style style:name="P59" style:family="paragraph" style:parent-style-name="Text_20_body">
      <style:paragraph-properties fo:margin-left="0cm" fo:margin-right="0cm" fo:margin-top="0cm" fo:margin-bottom="0cm" fo:text-align="justify" style:justify-single-word="false" fo:text-indent="0.926cm" style:auto-text-indent="false">
        <style:tab-stops/>
      </style:paragraph-properties>
    </style:style>
    <style:style style:name="P60" style:family="paragraph" style:parent-style-name="Standard">
      <style:paragraph-properties fo:margin-left="0cm" fo:margin-right="0cm" fo:text-align="justify" style:justify-single-word="false" fo:text-indent="0.926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61" style:family="paragraph" style:parent-style-name="Standard">
      <style:paragraph-properties fo:margin-left="0cm" fo:margin-right="0cm" fo:margin-top="0cm" fo:margin-bottom="0cm" fo:text-align="justify" style:justify-single-word="false" fo:text-indent="13.6cm" style:auto-text-indent="false">
        <style:tab-stops/>
      </style:paragraph-properties>
      <style:text-properties fo:font-size="12.5pt" style:font-size-asian="12.5pt" style:font-size-complex="12.5pt"/>
    </style:style>
    <style:style style:name="P62" style:family="paragraph" style:parent-style-name="Standard">
      <style:paragraph-properties fo:margin-left="0cm" fo:margin-right="0cm" fo:margin-top="0cm" fo:margin-bottom="0cm" fo:text-align="justify" style:justify-single-word="false" fo:text-indent="1.005cm" style:auto-text-indent="fals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paragraph-properties fo:margin-left="0cm" fo:margin-right="0cm" fo:margin-top="0cm" fo:margin-bottom="0cm" fo:text-align="justify" style:justify-single-word="false" fo:text-indent="1.005cm" style:auto-text-indent="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paragraph-properties fo:margin-left="0cm" fo:margin-right="0cm" fo:margin-top="0cm" fo:margin-bottom="0cm" fo:text-align="justify" style:justify-single-word="false" fo:text-indent="1.005cm" style:auto-text-indent="false"/>
      <style:text-properties style:font-name="Times New Roman" fo:font-size="12pt" style:font-size-asian="12pt" style:font-size-complex="12pt"/>
    </style:style>
    <style:style style:name="P65" style:family="paragraph" style:parent-style-name="Standard">
      <style:paragraph-properties fo:margin-left="0cm" fo:margin-right="0cm" fo:margin-top="0cm" fo:margin-bottom="0cm" fo:text-align="justify" style:justify-single-word="false" fo:text-indent="1.005cm" style:auto-text-indent="false"/>
    </style:style>
    <style:style style:name="P66" style:family="paragraph" style:parent-style-name="Standard">
      <style:paragraph-properties fo:margin-left="0cm" fo:margin-right="0cm" fo:margin-top="0cm" fo:margin-bottom="0cm" fo:text-align="justify" style:justify-single-word="false" fo:text-indent="1.005cm" style:auto-text-indent="false">
        <style:tab-stops/>
      </style:paragraph-properties>
    </style:style>
    <style:style style:name="P67" style:family="paragraph" style:parent-style-name="Text_20_body">
      <style:paragraph-properties fo:margin-left="0cm" fo:margin-right="0cm" fo:margin-top="0cm" fo:margin-bottom="0cm" fo:text-align="justify" style:justify-single-word="false" fo:text-indent="1.005cm" style:auto-text-indent="false"/>
    </style:style>
    <style:style style:name="P68"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style>
    <style:style style:name="P69"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2pt" fo:font-weight="normal" style:font-size-asian="12pt" style:font-weight-asian="normal" style:font-size-complex="12pt" style:font-weight-complex="normal"/>
    </style:style>
    <style:style style:name="P70" style:family="paragraph" style:parent-style-name="Text_20_body">
      <style:paragraph-properties fo:margin-left="0cm" fo:margin-right="0cm" fo:margin-top="0cm" fo:margin-bottom="0cm" fo:text-align="justify" style:justify-single-word="false" fo:text-indent="1.00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71"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2pt" fo:language="ru" fo:country="RU" fo:font-weight="normal" style:font-size-asian="12pt" style:font-weight-asian="normal" style:font-size-complex="12pt" style:font-weight-complex="normal"/>
    </style:style>
    <style:style style:name="P72"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3" fo:font-size="12pt" fo:font-style="normal" fo:font-weight="normal" style:font-size-asian="12pt" style:font-weight-asian="normal" style:font-size-complex="12pt" style:font-weight-complex="normal"/>
    </style:style>
    <style:style style:name="P73" style:family="paragraph" style:parent-style-name="Text_20_body">
      <style:paragraph-properties fo:margin-left="0cm" fo:margin-right="0cm" fo:margin-top="0cm" fo:margin-bottom="0cm" fo:text-align="justify" style:justify-single-word="false" fo:text-indent="1.005cm" style:auto-text-indent="false"/>
      <style:text-properties fo:font-variant="normal" fo:text-transform="none" fo:color="#333333" style:font-name="Times New Roman3" fo:font-size="12pt" fo:letter-spacing="normal" fo:language="ru" fo:country="RU" fo:font-style="normal" fo:font-weight="normal"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1.005cm" style:auto-text-indent="false" style:text-autospace="none"/>
      <style:text-properties style:use-window-font-color="true" style:font-name="Times New Roman" fo:font-size="12.5pt" fo:language="ru" fo:country="RU" fo:font-style="normal" style:text-underline-style="none" fo:font-weight="normal" style:font-name-asian="Courier New" style:font-size-asian="12.5pt" style:language-asian="ru" style:country-asian="RU" style:font-style-asian="normal" style:font-weight-asian="normal" style:font-name-complex="Courier New" style:font-size-complex="12.5pt" style:language-complex="ar" style:country-complex="SA" style:font-style-complex="normal" style:font-weight-complex="normal"/>
    </style:style>
    <style:style style:name="P75"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76" style:family="paragraph" style:parent-style-name="Standard">
      <style:paragraph-properties fo:margin-left="0cm" fo:margin-right="0cm" fo:text-align="justify" style:justify-single-word="false" fo:text-indent="1.005cm" style:auto-text-indent="false" style:text-autospace="none"/>
      <style:text-properties fo:font-variant="normal" fo:text-transform="none" style:use-window-font-color="true" style:text-line-through-style="none" style:text-position="0% 100%" style:font-name="Times New Roman" fo:font-size="12.5pt" fo:letter-spacing="normal" fo:language="ru" fo:country="RU" fo:font-style="normal" style:text-underline-style="none" fo:font-weight="normal" fo:background-color="transparent"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P77"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78" style:family="paragraph" style:parent-style-name="Standard">
      <style:paragraph-properties fo:text-align="end" style:justify-single-word="false" fo:orphans="2" fo:widows="2">
        <style:tab-stops>
          <style:tab-stop style:position="0cm"/>
        </style:tab-stops>
      </style:paragraph-properties>
      <style:text-properties fo:language="ru" fo:country="RU" style:letter-kerning="true" style:font-name-asian="Times New Roman4" style:language-asian="ja" style:country-asian="JP" style:font-name-complex="Times New Roman4" style:language-complex="fa" style:country-complex="IR"/>
    </style:style>
    <style:style style:name="P79" style:family="paragraph" style:parent-style-name="Standard">
      <style:paragraph-properties fo:text-align="end" style:justify-single-word="false" fo:orphans="2" fo:widows="2">
        <style:tab-stops>
          <style:tab-stop style:position="0cm"/>
        </style:tab-stops>
      </style:paragraph-properties>
    </style:style>
    <style:style style:name="P80" style:family="paragraph" style:parent-style-name="Standard">
      <style:paragraph-properties fo:margin-left="0cm" fo:margin-right="0cm" fo:margin-top="0cm" fo:margin-bottom="0cm" fo:text-align="justify" style:justify-single-word="false" fo:text-indent="0.979cm" style:auto-text-indent="false">
        <style:tab-stops/>
      </style:paragraph-properties>
      <style:text-properties fo:font-variant="normal" fo:text-transform="none" fo:color="#333333" style:font-name="Times New Roman" fo:font-size="13pt" fo:letter-spacing="normal" fo:font-style="normal" fo:font-weight="normal" style:font-size-asian="13pt" style:font-size-complex="13pt"/>
    </style:style>
    <style:style style:name="P81" style:family="paragraph" style:parent-style-name="Standard">
      <style:paragraph-properties fo:margin-left="0cm" fo:margin-right="0cm" fo:margin-top="0cm" fo:margin-bottom="0cm" fo:text-align="justify" style:justify-single-word="false" fo:text-indent="0.979cm" style:auto-text-indent="false">
        <style:tab-stops/>
      </style:paragraph-properties>
      <style:text-properties fo:font-variant="normal" fo:text-transform="none" fo:color="#333333" style:font-name="Times New Roman3" fo:font-size="12pt" fo:letter-spacing="normal" fo:font-style="normal" fo:font-weight="normal" style:font-size-asian="12pt" style:font-size-complex="12pt"/>
    </style:style>
    <style:style style:name="P82" style:family="paragraph" style:parent-style-name="Standard">
      <style:paragraph-properties fo:margin-left="0cm" fo:margin-right="0cm" fo:margin-top="0cm" fo:margin-bottom="0cm" fo:text-align="justify" style:justify-single-word="false" fo:text-indent="0.979cm" style:auto-text-indent="false" style:text-autospace="none">
        <style:tab-stops/>
      </style:paragraph-properties>
    </style:style>
    <style:style style:name="P83" style:family="paragraph" style:parent-style-name="Standard">
      <style:paragraph-properties fo:margin-left="0cm" fo:margin-right="0cm" fo:text-align="justify" style:justify-single-word="false" fo:text-indent="9.102cm" style:auto-text-indent="false">
        <style:tab-stops>
          <style:tab-stop style:position="0cm"/>
        </style:tab-stops>
      </style:paragraph-properties>
      <style:text-properties style:use-window-font-color="true" style:font-name="Times New Roman" fo:font-size="12.5pt" fo:language="ru" fo:country="RU"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 style:family="paragraph" style:parent-style-name="Standard">
      <style:paragraph-properties fo:margin-left="0cm" fo:margin-right="0cm" fo:text-align="justify" style:justify-single-word="false" fo:orphans="2" fo:widows="2" fo:text-indent="9.102cm" style:auto-text-indent="false">
        <style:tab-stops>
          <style:tab-stop style:position="0cm"/>
        </style:tab-stops>
      </style:paragraph-properties>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style:font-name-asian="Times New Roman4" style:font-size-asian="13pt" style:language-asian="ja" style:country-asian="JP" style:font-weight-asian="normal" style:font-name-complex="Times New Roman4" style:font-size-complex="13pt" style:language-complex="fa" style:country-complex="IR" style:font-weight-complex="normal"/>
    </style:style>
    <style:style style:name="P85" style:family="paragraph" style:parent-style-name="Standard" style:master-page-name="">
      <style:paragraph-properties fo:text-align="end" style:justify-single-word="false" fo:orphans="2" fo:widows="2" style:page-number="auto">
        <style:tab-stops>
          <style:tab-stop style:position="0cm"/>
        </style:tab-stops>
      </style:paragraph-properties>
      <style:text-properties fo:language="ru" fo:country="RU" style:letter-kerning="true" style:font-name-asian="Times New Roman4" style:language-asian="ja" style:country-asian="JP" style:font-name-complex="Times New Roman4" style:language-complex="fa" style:country-complex="IR"/>
    </style:style>
    <style:style style:name="P86"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87" style:family="paragraph" style:parent-style-name="Standard">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8"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font-size="12pt" style:font-size-asian="12pt" style:font-size-complex="12pt"/>
    </style:style>
    <style:style style:name="P89"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2pt" style:font-size-asian="12pt" style:font-name-complex="Times New Roman4" style:font-size-complex="12pt"/>
    </style:style>
    <style:style style:name="P90" style:family="paragraph" style:parent-style-name="Standard">
      <style:paragraph-properties fo:margin-left="0cm" fo:margin-right="0cm" fo:margin-top="0cm" fo:margin-bottom="0cm" fo:text-align="justify" style:justify-single-word="false" fo:text-indent="1cm" style:auto-text-indent="false">
        <style:tab-stops/>
      </style:paragraph-properties>
      <style:text-properties style:font-name="Times New Roman" fo:font-size="12pt" fo:language="ru" fo:country="RU" fo:font-weight="normal" style:font-size-asian="12pt" style:font-weight-asian="normal" style:font-size-complex="12pt" style:font-weight-complex="normal"/>
    </style:style>
    <style:style style:name="P91" style:family="paragraph" style:parent-style-name="Standard">
      <style:paragraph-properties fo:margin-left="0cm" fo:margin-right="0cm" fo:margin-top="0cm" fo:margin-bottom="0cm" fo:text-align="justify" style:justify-single-word="false" fo:text-indent="0.908cm" style:auto-text-indent="false">
        <style:tab-stops/>
      </style:paragraph-properties>
      <style:text-properties style:font-name="Times New Roman" fo:font-size="13pt" fo:language="ru" fo:country="RU" style:font-size-asian="13pt" style:font-size-complex="13pt"/>
    </style:style>
    <style:style style:name="P92" style:family="paragraph" style:parent-style-name="Standard">
      <style:paragraph-properties fo:margin-left="0cm" fo:margin-right="0cm" fo:line-height="0.399cm" fo:text-align="justify" style:justify-single-word="false" fo:text-indent="1.058cm" style:auto-text-indent="false" fo:background-color="#ffffff" style:text-autospace="none">
        <style:tab-stops>
          <style:tab-stop style:position="1.399cm"/>
        </style:tab-stops>
        <style:background-image/>
      </style:paragraph-properties>
      <style:text-properties fo:color="#000000" style:font-name="Times New Roman2" fo:font-size="12pt" fo:language="en" fo:country="US" style:font-name-asian="Times New Roman2" style:font-size-asian="12pt" style:font-name-complex="Times New Roman2" style:font-size-complex="12pt"/>
    </style:style>
    <style:style style:name="P93" style:family="paragraph" style:parent-style-name="Standard">
      <style:paragraph-properties fo:margin-left="0cm" fo:margin-right="0cm" fo:line-height="0.399cm" fo:text-align="justify" style:justify-single-word="false" fo:text-indent="1.058cm" style:auto-text-indent="false" fo:background-color="#ffffff" style:text-autospace="none">
        <style:tab-stops>
          <style:tab-stop style:position="1.314cm"/>
        </style:tab-stops>
        <style:background-image/>
      </style:paragraph-properties>
      <style:text-properties fo:color="#000000" style:font-name="Times New Roman2" fo:font-size="12pt" fo:language="en" fo:country="US" style:font-name-asian="Times New Roman2" style:font-size-asian="12pt" style:font-name-complex="Times New Roman2" style:font-size-complex="12pt"/>
    </style:style>
    <style:style style:name="P94" style:family="paragraph" style:parent-style-name="Standard">
      <style:paragraph-properties fo:margin-left="0cm" fo:margin-right="0cm" fo:line-height="0.399cm" fo:text-align="justify" style:justify-single-word="false" fo:text-indent="1.058cm" style:auto-text-indent="false" fo:background-color="#ffffff" style:text-autospace="none">
        <style:tab-stops>
          <style:tab-stop style:position="1.323cm"/>
        </style:tab-stops>
        <style:background-image/>
      </style:paragraph-properties>
      <style:text-properties fo:color="#000000" style:font-name="Times New Roman2" fo:font-size="12pt" fo:language="en" fo:country="US" style:font-name-asian="Times New Roman2" style:font-size-asian="12pt" style:font-name-complex="Times New Roman2" style:font-size-complex="12pt"/>
    </style:style>
    <style:style style:name="P95" style:family="paragraph" style:parent-style-name="Standard">
      <style:paragraph-properties fo:margin-left="0cm" fo:margin-right="0cm" fo:margin-top="0cm" fo:margin-bottom="0cm" fo:line-height="0.399cm" fo:text-align="justify" style:justify-single-word="false" fo:text-indent="1.058cm" style:auto-text-indent="false" fo:background-color="#ffffff" style:text-autospace="none">
        <style:tab-stops>
          <style:tab-stop style:position="1.399cm"/>
        </style:tab-stops>
        <style:background-image/>
      </style:paragraph-properties>
      <style:text-properties fo:color="#000000" style:font-name="Times New Roman2" fo:font-size="12pt" fo:language="en" fo:country="US" style:font-name-asian="Times New Roman2" style:font-size-asian="12pt" style:font-name-complex="Times New Roman2" style:font-size-complex="12pt"/>
    </style:style>
    <style:style style:name="P96" style:family="paragraph" style:parent-style-name="Обычный">
      <style:paragraph-properties fo:margin-left="0cm" fo:margin-right="0cm" fo:margin-top="0cm" fo:margin-bottom="0cm" fo:text-align="justify" style:justify-single-word="false" fo:text-indent="1.251cm" style:auto-text-indent="false"/>
      <style:text-properties style:font-name="Times New Roman" fo:font-size="12pt" fo:language="ru" fo:country="RU" fo:font-weight="normal" style:font-size-asian="12pt" style:font-weight-asian="normal" style:font-size-complex="12pt" style:font-weight-complex="normal"/>
    </style:style>
    <style:style style:name="P97" style:family="paragraph" style:parent-style-name="Основной_20_текст_20_с_20_отступом_20_2">
      <style:paragraph-properties fo:margin-left="0cm" fo:margin-right="0cm" fo:text-align="justify" style:justify-single-word="false" fo:text-indent="0cm" style:auto-text-indent="false" style:text-autospace="none">
        <style:tab-stops>
          <style:tab-stop style:position="-6.502cm"/>
        </style:tab-stops>
      </style:paragraph-properties>
      <style:text-properties style:use-window-font-color="true" style:font-name="Times New Roman" fo:font-size="10pt" fo:language="ru" fo:country="RU" style:text-underline-style="none" style:font-name-asian="Times New Roman" style:font-size-asian="10pt" style:language-asian="ru" style:country-asian="RU" style:font-name-complex="Times New Roman" style:font-size-complex="10pt" style:language-complex="ar" style:country-complex="SA"/>
    </style:style>
    <style:style style:name="P98" style:family="paragraph" style:parent-style-name="Standard" style:list-style-name="L1">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99" style:family="paragraph" style:parent-style-name="Standard" style:list-style-name="L2">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00" style:family="paragraph" style:parent-style-name="Standard" style:list-style-name="L3">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01" style:family="paragraph" style:parent-style-name="Standard" style:list-style-name="L5">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02" style:family="paragraph" style:parent-style-name="Standard" style:list-style-name="L12">
      <style:paragraph-properties fo:margin-left="0cm" fo:margin-right="0cm" fo:margin-top="0cm" fo:margin-bottom="0cm" fo:text-align="justify" style:justify-single-word="false" fo:text-indent="0.926cm" style:auto-text-indent="false">
        <style:tab-stops/>
      </style:paragraph-properties>
      <style:text-properties style:font-name="Times New Roman" fo:font-size="13pt" style:font-size-asian="13pt" style:font-size-complex="13pt"/>
    </style:style>
    <style:style style:name="P103" style:family="paragraph" style:parent-style-name="Standard" style:list-style-name="L4">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4" style:family="paragraph" style:parent-style-name="Standard" style:list-style-name="L6">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5" style:family="paragraph" style:parent-style-name="Standard" style:list-style-name="L7">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6" style:family="paragraph" style:parent-style-name="Standard" style:list-style-name="L8">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7" style:family="paragraph" style:parent-style-name="Standard" style:list-style-name="L9">
      <style:paragraph-properties fo:margin-left="0cm" fo:margin-right="0cm" fo:margin-top="0cm" fo:margin-bottom="0cm" fo:text-align="justify" style:justify-single-word="false" fo:text-indent="0.926cm" style:auto-text-indent="false">
        <style:tab-stops/>
      </style:paragraph-properties>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8" style:family="paragraph" style:parent-style-name="Standard">
      <style:paragraph-properties fo:margin-left="0cm" fo:margin-right="0cm" fo:margin-top="0cm" fo:margin-bottom="0cm" fo:text-align="justify" style:justify-single-word="false" fo:text-indent="0.926cm" style:auto-text-indent="false">
        <style:tab-stops/>
      </style:paragraph-properties>
    </style:style>
    <style:style style:name="P109" style:family="paragraph" style:parent-style-name="Standard" style:list-style-name="L4">
      <style:paragraph-properties fo:margin-left="0cm" fo:margin-right="0cm" fo:margin-top="0cm" fo:margin-bottom="0cm" fo:text-align="justify" style:justify-single-word="false" fo:text-indent="0.926cm" style:auto-text-indent="false">
        <style:tab-stops/>
      </style:paragraph-properties>
    </style:style>
    <style:style style:name="P110" style:family="paragraph" style:parent-style-name="Standard" style:list-style-name="L10">
      <style:paragraph-properties fo:margin-left="0cm" fo:margin-right="0cm" fo:margin-top="0cm" fo:margin-bottom="0cm" fo:line-height="0.399cm" fo:text-align="justify" style:justify-single-word="false" fo:text-indent="1.058cm" style:auto-text-indent="false" fo:background-color="#ffffff" style:text-autospace="none">
        <style:tab-stops>
          <style:tab-stop style:position="1.399cm"/>
        </style:tab-stops>
        <style:background-image/>
      </style:paragraph-properties>
      <style:text-properties fo:color="#000000" style:font-name="Times New Roman2" fo:font-size="12pt" fo:language="en" fo:country="US" style:font-name-asian="Times New Roman2" style:font-size-asian="12pt" style:font-name-complex="Times New Roman2" style:font-size-complex="12pt"/>
    </style:style>
    <style:style style:name="P111" style:family="paragraph" style:parent-style-name="Standard" style:list-style-name="L13">
      <style:paragraph-properties fo:margin-left="0cm" fo:margin-right="0cm" fo:margin-top="0cm" fo:margin-bottom="0cm" fo:text-align="justify" style:justify-single-word="false" fo:text-indent="0.953cm" style:auto-text-indent="false" style:text-autospace="none">
        <style:tab-stops/>
      </style:paragraph-properties>
    </style:style>
    <style:style style:name="P112" style:family="paragraph" style:parent-style-name="Standard">
      <style:paragraph-properties fo:margin-left="0cm" fo:margin-right="0cm" fo:margin-top="0cm" fo:margin-bottom="0cm" fo:text-align="justify" style:justify-single-word="false" fo:text-indent="0.953cm" style:auto-text-indent="false" style:text-autospace="none">
        <style:tab-stops/>
      </style:paragraph-properties>
    </style:style>
    <style:style style:name="P113" style:family="paragraph" style:parent-style-name="Standard" style:list-style-name="L13">
      <style:paragraph-properties fo:margin-left="0cm" fo:margin-right="0cm" fo:margin-top="0cm" fo:margin-bottom="0cm" fo:text-align="justify" style:justify-single-word="false" fo:text-indent="0.953cm" style:auto-text-indent="false" style:text-autospace="none">
        <style:tab-stops/>
      </style:paragraph-properties>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4" style:family="paragraph" style:parent-style-name="Standard" style:list-style-name="L14">
      <style:paragraph-properties fo:margin-left="0cm" fo:margin-right="0cm" fo:text-align="justify" style:justify-single-word="false" fo:text-indent="1.005cm" style:auto-text-indent="false" style:text-autospace="none"/>
      <style:text-properties fo:font-size="12.5pt" fo:font-style="normal" style:font-size-asian="12.5pt" style:font-style-asian="normal" style:font-size-complex="12.5pt" style:font-style-complex="normal"/>
    </style:style>
    <style:style style:name="P115" style:family="paragraph" style:parent-style-name="Text_20_body" style:list-style-name="L11">
      <style:paragraph-properties fo:margin-left="0cm" fo:margin-right="0cm" fo:margin-top="0cm" fo:margin-bottom="0cm" fo:text-align="justify" style:justify-single-word="false" fo:text-indent="1.005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fo:background-color="transparent"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 style:family="text">
      <style:text-properties style:text-line-through-style="none" style:text-position="0% 100%" style:font-name="Times New Roman"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style:text-line-through-style="none" style:text-position="0% 100%"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T6" style:family="text">
      <style:text-properties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text-line-through-style="none" style:text-position="0% 100%" style:font-name="Times New Roman" fo:font-size="12pt" fo:language="ru" fo:country="RU" fo:font-style="normal" style:text-underline-style="none" fo:font-weight="normal" fo:background-color="transparent"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8" style:family="text">
      <style:text-properties style:text-line-through-style="none" style:text-position="0% 100%" style:font-name="Times New Roman" fo:font-size="12pt" fo:language="ru" fo:country="RU"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style:text-line-through-style="none" style:text-position="0% 100%" style:font-name="Times New Roman" fo:font-size="12pt" fo:language="ru" fo:country="RU" fo:font-style="normal" style:text-underline-style="none" fo:font-weight="normal" style:text-blinking="false"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style:text-line-through-style="none" style:text-position="0% 100%" style:font-name="Times New Roman" fo:font-size="12pt" fo:language="ru" fo:country="RU"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text-line-through-style="none" style:text-position="0% 100%" style:font-name="Times New Roman" fo:font-size="12pt" fo:language="ru" fo:country="RU" style:text-underline-style="none" fo:font-weight="normal" style:font-name-asian="Times New Roman" style:font-size-asian="12pt" style:font-weight-asian="normal" style:font-name-complex="Times New Roman" style:font-size-complex="12pt" style:font-weight-complex="normal"/>
    </style:style>
    <style:style style:name="T12" style:family="text">
      <style:text-properties style:text-line-through-style="none" style:text-position="0% 100%"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13" style:family="text">
      <style:text-properties style:text-line-through-styl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4" style:family="text">
      <style:text-properties style:text-line-through-style="none" style:text-position="0% 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5" style:family="text">
      <style:text-properties style:text-line-through-style="none" style:text-position="0% 1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6" style:family="text">
      <style:text-properties style:text-line-through-style="none" style:text-position="0% 100%" style:font-name="Times New Roman" style:text-underline-style="none" fo:font-weight="normal" fo:background-color="transparent"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style:font-name="Times New Roman" style:text-underline-style="none" style:font-name-asian="Times New Roman" style:font-style-asian="normal" style:font-name-complex="Times New Roman" style:font-style-complex="normal"/>
    </style:style>
    <style:style style:name="T18" style:family="text">
      <style:text-properties style:text-line-through-style="none" style:text-position="0% 100%" style:font-name="Times New Roman" style:text-underline-style="none" style:font-name-asian="Times New Roman" style:font-style-asian="normal" style:font-weight-asian="normal" style:font-name-complex="Times New Roman" style:font-style-complex="normal" style:font-weight-complex="normal"/>
    </style:style>
    <style:style style:name="T19" style:family="text">
      <style:text-properties style:text-line-through-style="none" style:text-position="0% 100%" style:font-name="Times New Roman" fo:language="ru" fo:country="RU"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style:font-name="Times New Roman" fo:language="ru" fo:country="RU" style:text-underline-style="none" style:font-name-asian="Times New Roman" style:font-style-asian="normal" style:font-name-complex="Times New Roman" style:font-style-complex="normal"/>
    </style:style>
    <style:style style:name="T21" style:family="text">
      <style:text-properties style:text-line-through-style="none" style:text-position="0% 100%" style:font-name="Times New Roman" fo:language="ru" fo:country="RU" style:text-underline-style="none"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23" style:family="text">
      <style:text-properties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24" style:family="text">
      <style:text-properties style:text-line-through-style="none" style:text-position="0% 100%" fo:language="ru" fo:country="RU" fo:font-style="normal" style:text-underline-style="none" fo:font-weight="bold" style:font-name-asian="Times New Roman" style:font-style-asian="normal" style:font-weight-asian="bold" style:font-name-complex="Times New Roman" style:font-style-complex="normal" style:font-weight-complex="bold"/>
    </style:style>
    <style:style style:name="T25" style:family="text">
      <style:text-properties style:text-line-through-style="none" style:text-position="0% 100%" style:text-underline-style="none" fo:font-weight="normal" style:text-blinking="false" fo:background-color="transparent" style:font-name-asian="Times New Roman4" style:language-asian="ru" style:country-asian="RU" style:font-weight-asian="normal" style:font-name-complex="Times New Roman4" style:language-complex="ar" style:country-complex="SA" style:font-weight-complex="normal"/>
    </style:style>
    <style:style style:name="T26" style:family="text">
      <style:text-properties style:text-line-through-style="none" style:text-position="0% 100%"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style:text-line-through-style="none" style:text-position="0% 100%" style:text-underline-style="solid" style:text-underline-width="auto" style:text-underline-color="font-color"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8" style:family="text">
      <style:text-properties style:text-line-through-style="none" style:text-position="0% 100%" fo:font-size="12pt" fo:font-style="normal" style:text-underline-style="none" style:font-name-asian="Times New Roman" style:font-size-asian="12pt" style:font-style-asian="normal" style:font-name-complex="Times New Roman" style:font-size-complex="12pt" style:font-style-complex="normal"/>
    </style:style>
    <style:style style:name="T29" style:family="text">
      <style:text-properties style:text-line-through-style="none" style:text-position="0% 100%" fo:font-size="12pt" fo:language="ru" fo:country="RU" fo:font-style="normal" style:text-underline-style="none" style:font-name-asian="Times New Roman" style:font-size-asian="12pt" style:font-style-asian="normal" style:font-name-complex="Times New Roman" style:font-size-complex="12pt" style:font-style-complex="normal"/>
    </style:style>
    <style:style style:name="T30"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31" style:family="text">
      <style:text-properties style:text-line-through-style="none" style:text-position="0% 100%" fo:font-style="normal" style:text-underline-style="none" fo:font-weight="bold" style:font-name-asian="Times New Roman" style:font-style-asian="normal" style:font-weight-asian="bold" style:font-name-complex="Times New Roman" style:font-style-complex="normal" style:font-weight-complex="bold"/>
    </style:style>
    <style:style style:name="T32" style:family="text">
      <style:text-properties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3" style:family="text">
      <style:text-properties fo:font-style="normal" style:font-name-asian="Courier New Cyr" style:language-asian="zxx" style:country-asian="none" style:font-style-asian="normal" style:font-name-complex="Courier New Cyr" style:font-style-complex="normal"/>
    </style:style>
    <style:style style:name="T34" style:family="text">
      <style:text-properties fo:font-style="normal" fo:font-weight="bold" style:font-name-asian="Courier New Cyr" style:language-asian="zxx" style:country-asian="none" style:font-style-asian="normal" style:font-weight-asian="bold" style:font-name-complex="Courier New Cyr" style:font-style-complex="normal"/>
    </style:style>
    <style:style style:name="T35" style:family="text">
      <style:text-properties style:use-window-font-color="true" fo:language="ru" fo:country="RU" style:text-underline-style="none" style:font-name-asian="Courier New" style:language-asian="zxx" style:country-asian="none" style:font-name-complex="Courier New" style:language-complex="ar" style:country-complex="SA"/>
    </style:style>
    <style:style style:name="T36" style:family="text">
      <style:text-properties style:use-window-font-color="true" style:font-name="Times New Roman" fo:language="ru" fo:country="RU" style:text-underline-style="none" fo:font-weight="normal" style:font-name-asian="Courier New" style:language-asian="ru" style:country-asian="RU" style:font-weight-asian="normal" style:font-name-complex="Courier New" style:language-complex="ar" style:country-complex="SA" style:font-weight-complex="normal"/>
    </style:style>
    <style:style style:name="T37" style:family="text">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38" style:family="text">
      <style:text-properties style:use-window-font-color="true" style:text-line-through-style="none" style:text-position="0% 100%" fo:font-size="12pt" fo:language="ru" fo:country="RU" style:text-underline-style="none" fo:font-weight="normal" style:text-blinking="fals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39" style:family="text">
      <style:text-properties style:use-window-font-color="true" style:text-line-through-style="none" style:text-position="0% 100%" style:font-name="Times New Roman" fo:language="ru" fo:country="RU" style:text-underline-style="none" fo:font-weight="normal" style:text-blinking="false" fo:background-color="transparent"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0" style:family="text">
      <style:text-properties style:use-window-font-color="true" style:text-line-through-style="none" style:text-position="0% 100%" style:font-name="Times New Roman"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1" style:family="text">
      <style:text-properties style:use-window-font-color="true" fo:font-size="12pt" fo:language="ru" fo:country="RU" style:text-underline-style="none" style:font-name-asian="Times New Roman" style:font-size-asian="12pt" style:language-asian="zxx" style:country-asian="none" style:font-name-complex="Times New Roman" style:font-size-complex="12pt" style:language-complex="ar" style:country-complex="SA"/>
    </style:style>
    <style:style style:name="T42" style:family="text">
      <style:text-properties style:use-window-font-color="true" fo:font-size="12pt" fo:language="ru" fo:country="RU" style:text-underline-style="none" style:font-name-asian="Courier New" style:font-size-asian="12pt" style:language-asian="zxx" style:country-asian="none" style:font-name-complex="Courier New" style:font-size-complex="12pt" style:language-complex="ar" style:country-complex="SA"/>
    </style:style>
    <style:style style:name="T43" style:family="text">
      <style:text-properties style:use-window-font-color="true" fo:font-size="12pt" fo:language="ru" fo:country="RU" fo:font-style="italic" style:text-underline-style="none" fo:font-weight="normal" style:font-name-asian="Courier New1" style:font-size-asian="12pt" style:language-asian="zxx" style:country-asian="none" style:font-style-asian="italic" style:font-weight-asian="normal" style:font-name-complex="Courier New1" style:font-size-complex="12pt" style:language-complex="ar" style:country-complex="SA" style:font-style-complex="italic" style:font-weight-complex="normal"/>
    </style:style>
    <style:style style:name="T44" style:family="text">
      <style:text-properties style:use-window-font-color="true" fo:font-size="12pt" fo:language="ru" fo:country="RU" fo:font-style="normal" style:text-underline-style="none" fo:font-weight="normal"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5" style:family="text">
      <style:text-properties style:use-window-font-color="true" fo:font-size="12pt"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italic" style:font-weight-complex="normal"/>
    </style:style>
    <style:style style:name="T48"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Courier New Cyr" style:font-size-asian="12pt" style:language-asian="zxx" style:country-asian="none" style:font-style-asian="normal" style:font-weight-asian="normal" style:font-name-complex="Courier New Cyr" style:font-size-complex="12pt" style:language-complex="ar" style:country-complex="SA"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4" style:font-size-asian="12pt" style:language-asian="zxx" style:country-asian="none" style:font-style-asian="normal" style:font-weight-asian="normal" style:font-name-complex="Times New Roman4" style:font-size-complex="12pt" style:language-complex="ar" style:country-complex="SA"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bold" style:text-blinking="false" fo:background-color="transparent" style:font-name-asian="Courier New Cyr" style:font-size-asian="12pt" style:language-asian="zxx" style:country-asian="none" style:font-style-asian="normal" style:font-weight-asian="bold" style:font-name-complex="Courier New Cyr" style:font-size-complex="12pt" style:language-complex="ar" style:country-complex="SA" style:font-style-complex="normal" style:font-weight-complex="bold"/>
    </style:style>
    <style:style style:name="T58"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59" style:family="text">
      <style:text-properties fo:font-variant="normal" fo:text-transform="none" style:use-window-font-color="true" style:text-line-through-style="none" style:text-position="0% 100%" style:font-name="Times New Roman" fo:font-size="12pt" fo:letter-spacing="normal" fo:language="ru" fo:country="RU"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60" style:family="text">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style:text-blinking="false" fo:background-color="transparent" style:font-name-asian="Times New Roman4" style:font-size-asian="12pt" style:language-asian="zxx" style:country-asian="none" style:font-style-asian="italic" style:font-weight-asian="normal" style:font-name-complex="Times New Roman4" style:font-size-complex="12pt" style:language-complex="ar" style:country-complex="SA" style:font-style-complex="italic" style:font-weight-complex="normal"/>
    </style:style>
    <style:style style:name="T61" style:family="text">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style:text-blinking="false" fo:background-color="transparent" style:font-name-asian="Times New Roman4" style:font-size-asian="12pt" style:language-asian="ru" style:country-asian="RU" style:font-style-asian="italic" style:font-weight-asian="normal" style:font-name-complex="Times New Roman4" style:font-size-complex="12pt" style:language-complex="ar" style:country-complex="SA" style:font-style-complex="italic" style:font-weight-complex="normal"/>
    </style:style>
    <style:style style:name="T62" style:family="text">
      <style:text-properties fo:font-variant="normal" fo:text-transform="none" style:use-window-font-color="true" style:text-line-through-style="none" style:text-position="0% 100%" style:font-name="Times New Roman" fo:font-size="12pt" fo:letter-spacing="normal" fo:language="ru" fo:country="RU" fo:font-style="italic" style:text-underline-style="none" fo:font-weight="normal" style:text-blinking="false" fo:background-color="transparent"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3" style:family="text">
      <style:text-properties fo:font-variant="normal" fo:text-transform="none" style:use-window-font-color="true" style:text-line-through-style="none" style:text-position="0% 100%" style:font-name="Times New Roman" fo:font-size="12pt" fo:letter-spacing="normal"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2pt" fo:letter-spacing="normal"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6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68"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Times New Roman" style:language-asian="ru" style:country-asian="RU" style:font-style-asian="normal" style:font-weight-asian="bold" style:font-name-complex="Times New Roman" style:language-complex="ar" style:country-complex="SA" style:font-style-complex="normal" style:font-weight-complex="bold"/>
    </style:style>
    <style:style style:name="T69" style:family="text">
      <style:text-properties fo:font-variant="normal" fo:text-transform="none" style:use-window-font-color="true" style:text-line-through-style="none" style:text-position="0% 100%" fo:letter-spacing="normal" fo:language="ru" fo:country="RU" fo:font-style="italic" style:text-underline-style="none" fo:font-weight="normal" style:text-blinking="false" fo:background-color="transparent" style:font-name-asian="Times New Roman4" style:language-asian="ru" style:country-asian="RU" style:font-style-asian="italic" style:font-weight-asian="normal" style:font-name-complex="Times New Roman4" style:language-complex="ar" style:country-complex="SA" style:font-style-complex="italic" style:font-weight-complex="normal"/>
    </style:style>
    <style:style style:name="T70"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71" style:family="text">
      <style:text-properties fo:font-variant="normal" fo:text-transform="none" style:use-window-font-color="true" style:text-line-through-style="none" style:text-position="0% 100%" style:font-name="TimesNewRomanPSMT" fo:font-size="12pt" fo:letter-spacing="normal" fo:language="ru" fo:country="RU" fo:font-style="normal" style:text-underline-style="none" fo:font-weight="normal" style:text-blinking="false" fo:background-color="transparent" style:font-name-asian="TimesNewRomanPSMT" style:font-size-asian="12pt" style:language-asian="ru" style:country-asian="RU" style:font-style-asian="normal" style:font-weight-asian="normal" style:font-name-complex="TimesNewRomanPSMT" style:font-size-complex="12pt" style:language-complex="ar" style:country-complex="SA" style:font-style-complex="normal" style:font-weight-complex="normal"/>
    </style:style>
    <style:style style:name="T72"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3"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74" style:family="text">
      <style:text-properties fo:font-variant="normal" fo:text-transform="none" style:use-window-font-color="true" style:text-line-through-style="none" style:text-position="0% 100%" style:font-name="Times New Roman3" fo:font-size="12pt" fo:letter-spacing="normal" style:text-underline-style="none" fo:font-weight="bold" style:text-blinking="false" fo:background-color="transparent" style:font-name-asian="Times New Roman4" style:font-size-asian="12pt" style:language-asian="ru" style:country-asian="RU" style:font-weight-asian="bold" style:font-name-complex="Times New Roman4" style:font-size-complex="12pt" style:language-complex="ar" style:country-complex="SA" style:font-weight-complex="bold"/>
    </style:style>
    <style:style style:name="T75" style:family="text">
      <style:text-properties fo:font-variant="normal" fo:text-transform="none" style:use-window-font-color="true" style:text-line-through-style="none" style:text-position="0% 100%" style:font-name="Times New Roman3" fo:font-size="12pt" fo:letter-spacing="normal" style:text-underline-style="none" fo:font-weight="normal" style:text-blinking="false" fo:background-color="transparent" style:font-name-asian="Times New Roman4" style:font-size-asian="12pt" style:language-asian="ru" style:country-asian="RU" style:font-weight-asian="normal" style:font-name-complex="Times New Roman4" style:font-size-complex="12pt" style:language-complex="ar" style:country-complex="SA" style:font-weight-complex="normal"/>
    </style:style>
    <style:style style:name="T76" style:family="text">
      <style:text-properties fo:font-variant="normal" fo:text-transform="none" style:use-window-font-color="true" style:text-line-through-style="none" style:text-position="0% 100%" style:font-name="Times New Roman3"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77" style:family="text">
      <style:text-properties fo:font-variant="normal" fo:text-transform="none" style:use-window-font-color="true"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78" style:family="text">
      <style:text-properties fo:font-variant="normal" fo:text-transform="none" style:use-window-font-color="true" style:text-line-through-style="none" style:text-position="0% 100%" style:font-name="Times New Roman3"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79" style:family="text">
      <style:text-properties fo:font-variant="normal" fo:text-transform="none" style:use-window-font-color="true" style:text-line-through-style="none" style:text-position="0% 100%" style:font-name="Times New Roman3" fo:font-size="12pt" fo:letter-spacing="normal" fo:language="ru" fo:country="RU" fo:font-style="italic" style:text-underline-style="none" fo:font-weight="normal" style:text-blinking="false" fo:background-color="transparent" style:font-name-asian="Times New Roman4" style:font-size-asian="12pt" style:language-asian="ru" style:country-asian="RU" style:font-style-asian="italic" style:font-weight-asian="normal" style:font-name-complex="Times New Roman4" style:font-size-complex="12pt" style:language-complex="ar" style:country-complex="SA" style:font-style-complex="italic" style:font-weight-complex="normal"/>
    </style:style>
    <style:style style:name="T80" style:family="text">
      <style:text-properties fo:font-variant="normal" fo:text-transform="none" style:use-window-font-color="true" style:text-line-through-style="none" style:text-position="0% 100%" style:font-name="Times New Roman3" fo:font-size="12pt" fo:letter-spacing="normal" fo:language="en" fo:country="US"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81" style:family="text">
      <style:text-properties fo:font-variant="normal" fo:text-transform="none" style:use-window-font-color="true" style:text-line-through-style="none" style:text-position="0% 100%" style:font-name="Times New Roman3" fo:font-size="12pt" fo:letter-spacing="normal" fo:language="en" fo:country="US"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82"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83"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text-blinking="fals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fo:font-variant="normal" fo:text-transform="none" style:use-window-font-color="true" style:text-line-through-style="none" style:text-position="0% 100%" fo:font-size="12pt" fo:letter-spacing="normal" fo:language="ru" fo:country="RU" fo:font-style="normal" style:text-underline-style="none" fo:font-weight="normal" fo:background-color="transparent" style:font-name-asian="Courier New Cyr" style:font-size-asian="12pt" style:language-asian="zxx" style:country-asian="none" style:font-style-asian="normal" style:font-weight-asian="normal" style:font-name-complex="Courier New Cyr" style:font-size-complex="12pt" style:language-complex="ar" style:country-complex="SA" style:font-style-complex="normal" style:font-weight-complex="normal"/>
    </style:style>
    <style:style style:name="T88" style:family="text">
      <style:text-properties fo:font-variant="normal" fo:text-transform="none" style:use-window-font-color="true" style:text-line-through-style="none" style:text-position="0% 100%"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89" style:family="text">
      <style:text-properties fo:font-variant="normal" fo:text-transform="none" style:use-window-font-color="true" style:text-line-through-style="none" style:text-position="0% 100%" fo:font-size="12pt" fo:letter-spacing="normal" fo:language="ru" fo:country="RU"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90" style:family="text">
      <style:text-properties fo:font-variant="normal" fo:text-transform="none" style:use-window-font-color="true" style:text-line-through-style="none" style:text-position="0% 100%" fo:font-size="12pt" fo:letter-spacing="normal" fo:language="ru" fo:country="RU" fo:font-style="normal" style:text-underline-style="none" style:text-blinking="false"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1" style:family="text">
      <style:text-properties fo:font-variant="normal" fo:text-transform="none" style:use-window-font-color="true" style:text-line-through-style="none" style:text-position="0% 100%" fo:font-size="12pt" fo:letter-spacing="normal" fo:language="ru" fo:country="RU" fo:font-style="normal" style:text-underline-style="none" style:text-blinking="false" fo:background-color="transparent" style:font-name-asian="Arial1" style:font-size-asian="12pt" style:language-asian="zxx" style:country-asian="none" style:font-style-asian="normal" style:font-name-complex="Arial1" style:font-size-complex="12pt" style:language-complex="ar" style:country-complex="SA" style:font-style-complex="normal"/>
    </style:style>
    <style:style style:name="T92" style:family="text">
      <style:text-properties fo:font-variant="normal" fo:text-transform="none" style:use-window-font-color="true" style:text-line-through-style="none" style:text-position="0% 100%" fo:font-size="12pt" fo:letter-spacing="normal" fo:language="ru" fo:country="RU"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93" style:family="text">
      <style:text-properties fo:font-variant="normal" fo:text-transform="none" style:use-window-font-color="true" style:text-line-through-style="none" style:text-position="0% 100%" fo:font-size="12pt" fo:letter-spacing="normal" fo:language="en" fo:country="US"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94" style:family="text">
      <style:text-properties fo:font-variant="normal" fo:text-transform="none" style:use-window-font-color="true" style:text-line-through-style="none" style:text-position="0% 100%" fo:font-size="12pt" fo:letter-spacing="normal"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95" style:family="text">
      <style:text-properties fo:font-variant="normal" fo:text-transform="none" style:use-window-font-color="true" style:text-line-through-style="none" style:text-position="0% 100%"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96" style:family="text">
      <style:text-properties fo:font-variant="normal" fo:text-transform="none" style:use-window-font-color="true"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97" style:family="text">
      <style:text-properties fo:font-variant="normal" fo:text-transform="none" style:use-window-font-color="true"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font-variant="normal" fo:text-transform="none" style:use-window-font-color="true" style:text-line-through-style="none" style:text-position="0% 100%" style:font-name="Times New Roman1" fo:font-size="12pt" fo:letter-spacing="normal" fo:language="ru" fo:country="RU" fo:font-style="normal" style:text-underline-style="none" style:text-blinking="false" fo:background-color="transparent"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99" style:family="text">
      <style:text-properties fo:font-variant="normal" fo:text-transform="none" style:use-window-font-color="true" fo:letter-spacing="normal" fo:font-weight="normal" style:text-blinking="false" fo:background-color="transparent" style:language-asian="ru" style:country-asian="RU" style:font-weight-asian="normal" style:language-complex="ar" style:country-complex="SA" style:font-weight-complex="normal"/>
    </style:style>
    <style:style style:name="T100" style:family="text">
      <style:text-properties fo:font-variant="normal" fo:text-transform="none" style:use-window-font-color="true" fo:font-size="12pt" fo:letter-spacing="normal" fo:font-weight="normal" style:text-blinking="false" fo:background-color="transparent" style:font-size-asian="12pt" style:language-asian="ru" style:country-asian="RU" style:font-weight-asian="normal" style:font-size-complex="12pt" style:language-complex="ar" style:country-complex="SA" style:font-weight-complex="normal"/>
    </style:style>
    <style:style style:name="T101"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font-name-asian="TimesNewRomanPSMT1" style:font-size-asian="12pt" style:language-asian="ru" style:country-asian="RU" style:font-style-asian="normal" style:font-weight-asian="normal" style:font-name-complex="TimesNewRomanPSMT1" style:font-size-complex="12pt" style:language-complex="ar" style:country-complex="SA" style:font-style-complex="italic" style:font-weight-complex="normal"/>
    </style:style>
    <style:style style:name="T102"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NewRomanPSMT1" style:font-size-asian="12pt" style:language-asian="ru" style:country-asian="RU" style:font-style-asian="normal" style:font-weight-asian="normal" style:font-name-complex="TimesNewRomanPSMT1" style:font-size-complex="12pt" style:language-complex="ar" style:country-complex="SA" style:font-style-complex="italic" style:font-weight-complex="normal"/>
    </style:style>
    <style:style style:name="T103" style:family="text">
      <style:text-properties fo:font-variant="normal" fo:text-transform="none" fo:color="#000000" style:text-line-through-style="none" style:text-position="0% 100%" style:font-name="Times New Roman" fo:letter-spacing="-0.005cm"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04" style:family="text">
      <style:text-properties fo:font-variant="normal" fo:text-transform="none" fo:color="#000000"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position="0% 100%" fo:font-size="12pt" fo:letter-spacing="normal" fo:language="ru" fo:country="RU" fo:font-style="italic" style:font-name-asian="Courier New" style:font-size-asian="12pt" style:language-asian="zxx" style:country-asian="none" style:font-style-asian="italic" style:font-name-complex="Courier New" style:font-size-complex="12pt" style:language-complex="ar" style:country-complex="SA" style:font-style-complex="italic"/>
    </style:style>
    <style:style style:name="T106" style:family="text">
      <style:text-properties fo:font-variant="normal" fo:text-transform="none" fo:color="#000000" style:text-line-through-style="none" style:text-position="0% 100%" fo:font-size="12pt" fo:letter-spacing="normal" fo:language="ru" fo:country="RU" fo:font-style="normal" style:text-underline-style="none" fo:font-weight="normal" style:text-blinking="false" fo:background-color="transparent" style:font-name-asian="TimesNewRomanPSMT1" style:font-size-asian="12pt" style:language-asian="ru" style:country-asian="RU" style:font-style-asian="normal" style:font-weight-asian="normal" style:font-name-complex="TimesNewRomanPSMT1" style:font-size-complex="12pt" style:language-complex="ar" style:country-complex="SA" style:font-style-complex="italic" style:font-weight-complex="normal"/>
    </style:style>
    <style:style style:name="T107"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Courier New Cyr" style:language-asian="zxx" style:country-asian="none" style:font-style-asian="normal" style:font-weight-asian="normal" style:font-name-complex="Courier New Cyr" style:font-style-complex="normal" style:font-weight-complex="normal"/>
    </style:style>
    <style:style style:name="T108" style:family="text">
      <style:text-properties fo:font-variant="normal" fo:text-transform="none" style:text-line-through-style="none" style:text-position="0% 100%" fo:letter-spacing="normal" fo:font-style="normal" style:text-underline-style="none" fo:font-weight="normal" style:text-blinking="false" fo:background-color="transparent" style:language-asian="ru" style:country-asian="RU" style:font-style-asian="normal" style:font-weight-asian="normal" style:language-complex="ar" style:country-complex="SA" style:font-style-complex="normal" style:font-weight-complex="normal"/>
    </style:style>
    <style:style style:name="T10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language-asian="ru" style:country-asian="RU" style:font-style-asian="normal" style:font-weight-asian="normal" style:language-complex="ar" style:country-complex="SA" style:font-style-complex="normal" style:font-weight-complex="normal"/>
    </style:style>
    <style:style style:name="T110" style:family="text">
      <style:text-properties fo:font-variant="normal" fo:text-transform="none" style:text-line-through-style="none" style:text-position="0% 100%" style:font-name="Times New Roman3" fo:font-size="12pt" fo:letter-spacing="normal" fo:font-style="italic" style:text-underline-style="none" fo:font-weight="normal" style:text-blinking="false" fo:background-color="transparent" style:font-name-asian="Times New Roman4" style:font-size-asian="12pt" style:language-asian="zxx" style:country-asian="none" style:font-style-asian="italic" style:font-weight-asian="normal" style:font-name-complex="Times New Roman4" style:font-size-complex="12pt" style:font-style-complex="italic" style:font-weight-complex="normal"/>
    </style:style>
    <style:style style:name="T111" style:family="text">
      <style:text-properties fo:font-variant="normal" fo:text-transform="none" style:text-line-through-style="none" style:text-position="0% 100%" style:font-name="Times New Roman3" fo:font-size="12pt" fo:letter-spacing="normal" fo:font-style="normal" style:text-underline-style="none" fo:font-weight="normal" style:text-blinking="false" fo:background-color="transparent" style:font-name-asian="Times New Roman4" style:font-size-asian="12pt" style:language-asian="zxx" style:country-asian="none" style:font-style-asian="normal" style:font-weight-asian="normal" style:font-name-complex="Times New Roman4" style:font-size-complex="12pt" style:font-style-complex="normal" style:font-weight-complex="normal"/>
    </style:style>
    <style:style style:name="T112" style:family="text">
      <style:text-properties fo:font-variant="normal" fo:text-transform="none" fo:color="#0000ff"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3" style:family="text">
      <style:text-properties fo:font-variant="normal" fo:text-transform="none" fo:color="#0000ff"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4" style:family="text">
      <style:text-properties fo:font-variant="normal" fo:text-transform="none" fo:color="#0000ff"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5" style:family="text">
      <style:text-properties fo:font-variant="normal" fo:text-transform="none" fo:color="#0000ff"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16" style:family="text">
      <style:text-properties fo:font-variant="normal" fo:text-transform="none" fo:color="#0000ff" style:text-line-through-style="none" style:text-position="0% 100%" style:font-name="Times New Roman1" fo:font-size="12pt" fo:letter-spacing="normal" fo:language="ru" fo:country="RU" fo:font-style="normal" style:text-underline-style="none" fo:font-weight="normal" style:text-blinking="false" fo:background-color="transparent"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117" style:family="text">
      <style:text-properties fo:font-variant="normal" fo:text-transform="none" fo:color="#0000ff"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8" style:family="text">
      <style:text-properties fo:font-variant="normal" fo:text-transform="none" fo:color="#333333" style:text-line-through-style="none" style:text-position="0% 100%" style:font-name="Times New Roman"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19" style:family="text">
      <style:text-properties fo:font-variant="normal" fo:text-transform="none" fo:color="#333333" style:text-line-through-style="none" style:text-position="0% 100%" style:font-name="Times New Roman" fo:font-size="12pt" fo:letter-spacing="normal"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0" style:family="text">
      <style:text-properties fo:font-variant="normal" fo:text-transform="none" fo:color="#333333" style:text-line-through-style="none" style:text-position="0% 100%" style:font-name="Times New Roman" fo:letter-spacing="normal"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21" style:family="text">
      <style:text-properties fo:font-variant="normal" fo:text-transform="none" fo:color="#333333" style:text-line-through-style="none" style:text-position="0% 100%" style:font-name="Times New Roman" fo:letter-spacing="-0.007cm"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22"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23"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4"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25"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fo:font-weight="normal" style:text-blinking="false"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6"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fo:font-weight="normal" style:text-blinking="false" fo:background-color="#ffff00"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27"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128"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fo:font-weight="bold" style:text-blinking="false" fo:background-color="transparent" style:font-name-asian="Times New Roman" style:font-size-asian="12pt" style:language-asian="ru" style:country-asian="RU" style:font-style-asian="normal" style:font-weight-asian="bold" style:font-name-complex="Times New Roman" style:font-size-complex="12pt" style:language-complex="ar" style:country-complex="SA" style:font-style-complex="normal" style:font-weight-complex="bold"/>
    </style:style>
    <style:style style:name="T129" style:family="text">
      <style:text-properties fo:font-variant="normal" fo:text-transform="none" fo:color="#333333" style:text-line-through-style="none" style:text-position="0% 100%" style:font-name="Times New Roman3" fo:font-size="12pt" fo:letter-spacing="normal" fo:language="ru" fo:country="RU" fo:font-style="normal" style:text-underline-style="none" style:text-blinking="false" fo:background-color="transparent" style:font-name-asian="Times New Roman4" style:font-size-asian="12pt" style:language-asian="ru" style:country-asian="RU" style:font-style-asian="normal" style:font-name-complex="Times New Roman4" style:font-size-complex="12pt" style:language-complex="ar" style:country-complex="SA" style:font-style-complex="normal"/>
    </style:style>
    <style:style style:name="T130" style:family="text">
      <style:text-properties fo:font-variant="normal" fo:text-transform="none" fo:color="#333333" style:text-line-through-style="none" style:text-position="0% 100%" style:font-name="Times New Roman3" fo:font-size="12pt" fo:letter-spacing="normal" fo:language="ru" fo:country="RU" fo:font-style="normal" style:text-underline-style="solid" style:text-underline-width="auto" style:text-underline-color="font-color"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31" style:family="text">
      <style:text-properties fo:font-variant="normal" fo:text-transform="none" fo:color="#333333" style:text-line-through-style="none" style:text-position="0% 100%" style:font-name="Times New Roman3" fo:font-size="12pt" fo:letter-spacing="normal"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32" style:family="text">
      <style:text-properties fo:font-variant="normal" fo:text-transform="none" fo:color="#333333" style:text-line-through-style="none" style:text-position="0% 100%" style:font-name="Times New Roman3" fo:font-size="12pt" fo:letter-spacing="normal" fo:font-style="normal" style:text-underline-style="none" fo:font-weight="bold" style:text-blinking="false" fo:background-color="transparent" style:font-name-asian="Times New Roman4" style:font-size-asian="12pt" style:language-asian="ru" style:country-asian="RU" style:font-style-asian="normal" style:font-weight-asian="bold" style:font-name-complex="Times New Roman4" style:font-size-complex="12pt" style:language-complex="ar" style:country-complex="SA" style:font-style-complex="normal" style:font-weight-complex="bold"/>
    </style:style>
    <style:style style:name="T133" style:family="text">
      <style:text-properties fo:font-variant="normal" fo:text-transform="none" fo:color="#333333" style:text-line-through-style="none" style:text-position="0% 100%" style:font-name="Times New Roman3" fo:letter-spacing="normal" fo:language="ru" fo:country="RU" fo:font-style="normal" style:text-underline-style="none" fo:font-weight="bold" style:text-blinking="false" fo:background-color="transparent" style:font-name-asian="Times New Roman4" style:language-asian="ru" style:country-asian="RU" style:font-style-asian="normal" style:font-weight-asian="bold" style:font-name-complex="Times New Roman4" style:language-complex="ar" style:country-complex="SA" style:font-style-complex="normal" style:font-weight-complex="bold"/>
    </style:style>
    <style:style style:name="T134" style:family="text">
      <style:text-properties fo:font-variant="normal" fo:text-transform="none" fo:color="#333333" style:text-line-through-style="none" style:text-position="0% 100%" style:font-name="Times New Roman3"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135" style:family="text">
      <style:text-properties fo:font-variant="normal" fo:text-transform="none" fo:color="#333333" style:text-line-through-style="none" style:text-position="0% 100%" style:font-name="Times New Roman3"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36" style:family="text">
      <style:text-properties fo:font-variant="normal" fo:text-transform="none" fo:color="#333333" style:text-line-through-style="none" style:text-position="0% 100%" style:font-name="Times New Roman3"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4" style:language-complex="ar" style:country-complex="SA" style:font-style-complex="normal" style:font-weight-complex="normal"/>
    </style:style>
    <style:style style:name="T137" style:family="text">
      <style:text-properties fo:font-variant="normal" fo:text-transform="none" fo:color="#333333" style:text-line-through-style="none" style:text-position="0% 100%" style:font-name="Times New Roman3" fo:letter-spacing="normal" fo:language="ru" fo:country="RU" fo:font-style="normal" style:text-underline-style="none" style:font-name-asian="Arial1" style:font-style-asian="normal" style:font-name-complex="Arial1" style:font-style-complex="normal"/>
    </style:style>
    <style:style style:name="T138" style:family="text">
      <style:text-properties fo:font-variant="normal" fo:text-transform="none" fo:color="#333333" style:text-line-through-style="none" style:text-position="0% 100%" style:font-name="Times New Roman3" fo:letter-spacing="normal" fo:language="ru" fo:country="RU" fo:font-style="italic" style:text-underline-style="none" fo:font-weight="normal" style:text-blinking="false" fo:background-color="transparent" style:font-name-asian="Times New Roman4" style:language-asian="ru" style:country-asian="RU" style:font-style-asian="italic" style:font-weight-asian="normal" style:font-name-complex="Times New Roman4" style:language-complex="ar" style:country-complex="SA" style:font-style-complex="italic" style:font-weight-complex="normal"/>
    </style:style>
    <style:style style:name="T139" style:family="text">
      <style:text-properties fo:font-variant="normal" fo:text-transform="none" fo:color="#333333" style:text-line-through-style="none" style:text-position="0% 100%" style:font-name="Times New Roman3" fo:letter-spacing="normal" fo:language="ru" fo:country="RU" fo:font-style="italic" style:text-underline-style="none" fo:font-weight="normal" style:text-blinking="false" fo:background-color="transparent" style:font-name-asian="Times New Roman" style:language-asian="ru" style:country-asian="RU" style:font-style-asian="italic" style:font-weight-asian="normal" style:font-name-complex="Times New Roman4" style:language-complex="ar" style:country-complex="SA" style:font-style-complex="italic" style:font-weight-complex="normal"/>
    </style:style>
    <style:style style:name="T140" style:family="text">
      <style:text-properties fo:font-variant="normal" fo:text-transform="none" fo:color="#333333" style:text-line-through-style="none" style:text-position="0% 100%" style:font-name="Times New Roman3" fo:letter-spacing="normal" style:text-underline-style="none" fo:font-weight="bold" style:text-blinking="false" fo:background-color="transparent" style:font-name-asian="Times New Roman4" style:language-asian="ru" style:country-asian="RU" style:font-weight-asian="bold" style:font-name-complex="Times New Roman4" style:language-complex="ar" style:country-complex="SA" style:font-weight-complex="bold"/>
    </style:style>
    <style:style style:name="T141" style:family="text">
      <style:text-properties fo:font-variant="normal" fo:text-transform="none" fo:color="#333333" style:text-line-through-style="none" style:text-position="0% 100%" style:font-name="Times New Roman3" fo:letter-spacing="normal" style:text-underline-style="none" fo:font-weight="normal" style:text-blinking="false" fo:background-color="transparent" style:font-name-asian="Times New Roman4" style:language-asian="ru" style:country-asian="RU" style:font-weight-asian="normal" style:font-name-complex="Times New Roman4" style:language-complex="ar" style:country-complex="SA" style:font-weight-complex="normal"/>
    </style:style>
    <style:style style:name="T142" style:family="text">
      <style:text-properties fo:font-variant="normal" fo:text-transform="none" fo:color="#333333" style:text-line-through-style="none" style:text-position="0% 100%" style:font-name="Times New Roman3" fo:letter-spacing="normal"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43" style:family="text">
      <style:text-properties fo:font-variant="normal" fo:text-transform="none" fo:color="#333333" style:text-line-through-style="none" style:text-position="0% 100%" style:font-name="Times New Roman3" fo:letter-spacing="normal"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4" style:language-complex="ar" style:country-complex="SA" style:font-style-complex="normal" style:font-weight-complex="normal"/>
    </style:style>
    <style:style style:name="T144" style:family="text">
      <style:text-properties fo:font-variant="normal" fo:text-transform="none" fo:color="#333333" style:text-line-through-style="none" style:text-position="0% 100%" style:font-name="Times New Roman3" fo:font-size="13.5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5" style:family="text">
      <style:text-properties fo:font-variant="normal" fo:text-transform="none" fo:color="#333333" style:text-line-through-style="none" style:text-position="0% 100%" style:font-name="Times New Roman3" fo:font-size="13.5pt"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46" style:family="text">
      <style:text-properties fo:font-variant="normal" fo:text-transform="none" fo:color="#333333" style:text-line-through-style="none" style:text-position="0% 100%" style:font-name="Times New Roman3" fo:font-size="14pt" fo:letter-spacing="normal" fo:language="ru" fo:country="RU" fo:font-style="normal" style:text-underline-style="none" fo:font-weight="normal" style:text-blinking="false" fo:background-color="transparent" style:font-name-asian="Times New Roman4" style:font-size-asian="12pt" style:language-asian="ru" style:country-asian="RU" style:font-style-asian="normal" style:font-weight-asian="normal" style:font-name-complex="Times New Roman4" style:font-size-complex="12pt" style:language-complex="ar" style:country-complex="SA" style:font-style-complex="normal" style:font-weight-complex="normal"/>
    </style:style>
    <style:style style:name="T147" style:family="text">
      <style:text-properties fo:font-variant="normal" fo:text-transform="none" fo:color="#333333" style:text-line-through-style="none" style:text-position="0% 100%" style:font-name="Times New Roman3" fo:font-size="12.75pt"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148" style:family="text">
      <style:text-properties fo:font-variant="normal" fo:text-transform="none" fo:color="#333333" style:text-line-through-style="none" style:text-position="0% 100%" fo:font-size="12pt" fo:letter-spacing="normal" fo:language="ru" fo:country="RU" fo:font-style="normal" style:text-underline-style="none" fo:font-weight="normal" style:text-blinking="false" fo:background-color="transparent"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fo:font-variant="normal" fo:text-transform="none" fo:color="#333333" style:text-line-through-style="none" style:text-position="0% 100%"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50" style:family="text">
      <style:text-properties fo:font-variant="normal" fo:text-transform="none" fo:color="#333333" style:text-line-through-style="none" style:text-position="0% 100%" fo:letter-spacing="normal"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51" style:family="text">
      <style:text-properties fo:font-variant="normal" fo:text-transform="none" fo:color="#333333" style:font-name="Times New Roman3" fo:font-size="12pt" fo:letter-spacing="normal" fo:font-style="normal" fo:font-weight="normal" style:font-size-asian="12pt" style:font-size-complex="12pt"/>
    </style:style>
    <style:style style:name="T152" style:family="text">
      <style:text-properties fo:font-variant="normal" fo:text-transform="none" fo:color="#333333" style:font-name="Times New Roman3" fo:font-size="12pt" fo:letter-spacing="normal" fo:language="ru" fo:country="RU" fo:font-style="normal" fo:font-weight="normal" style:font-size-asian="12pt" style:font-size-complex="12pt"/>
    </style:style>
    <style:style style:name="T153" style:family="text">
      <style:text-properties fo:font-variant="normal" fo:text-transform="none" fo:color="#333333" style:font-name="Times New Roman3" fo:letter-spacing="normal"/>
    </style:style>
    <style:style style:name="T154" style:family="text">
      <style:text-properties fo:font-variant="normal" fo:text-transform="none" fo:color="#333333" style:font-name="Times New Roman3" fo:letter-spacing="normal" fo:font-weight="bold" style:font-weight-asian="bold" style:font-weight-complex="bold"/>
    </style:style>
    <style:style style:name="T155" style:family="text">
      <style:text-properties fo:font-variant="normal" fo:text-transform="none" fo:color="#333333" style:font-name="Times New Roman3" fo:letter-spacing="normal" fo:font-weight="normal" style:font-weight-asian="normal" style:font-weight-complex="normal"/>
    </style:style>
    <style:style style:name="T156" style:family="text">
      <style:text-properties fo:font-variant="normal" fo:text-transform="none" fo:color="#333333" style:font-name="Times New Roman3" fo:letter-spacing="normal" style:text-underline-style="solid" style:text-underline-width="auto" style:text-underline-color="font-color" fo:font-weight="normal" style:font-weight-asian="normal" style:font-weight-complex="normal"/>
    </style:style>
    <style:style style:name="T157" style:family="text">
      <style:text-properties fo:font-variant="normal" fo:text-transform="none" fo:color="#333333" style:font-name="Times New Roman3" fo:letter-spacing="normal" fo:font-style="normal"/>
    </style:style>
    <style:style style:name="T158" style:family="text">
      <style:text-properties fo:font-variant="normal" fo:text-transform="none" fo:color="#333333" style:font-name="Times New Roman3" fo:letter-spacing="normal" fo:font-style="normal" fo:font-weight="bold" style:font-weight-asian="bold" style:font-weight-complex="bold"/>
    </style:style>
    <style:style style:name="T159" style:family="text">
      <style:text-properties fo:font-variant="normal" fo:text-transform="none" fo:color="#333333" style:font-name="Times New Roman3" fo:letter-spacing="normal" fo:font-style="normal" fo:font-weight="normal"/>
    </style:style>
    <style:style style:name="T160" style:family="text">
      <style:text-properties fo:font-variant="normal" fo:text-transform="none" fo:color="#333333" style:font-name="Times New Roman3" fo:letter-spacing="normal" fo:language="ru" fo:country="RU" fo:font-style="normal"/>
    </style:style>
    <style:style style:name="T161" style:family="text">
      <style:text-properties fo:font-variant="normal" fo:text-transform="none" fo:color="#333333" style:font-name="Times New Roman3" fo:letter-spacing="normal" fo:language="ru" fo:country="RU" fo:font-style="normal" fo:font-weight="normal"/>
    </style:style>
    <style:style style:name="T162" style:family="text">
      <style:text-properties fo:font-variant="normal" fo:text-transform="none" fo:color="#333333" style:font-name="Times New Roman3" fo:letter-spacing="normal" fo:language="ru" fo:country="RU" fo:font-style="normal" fo:font-weight="normal" style:font-weight-asian="normal" style:font-weight-complex="normal"/>
    </style:style>
    <style:style style:name="T163" style:family="text">
      <style:text-properties fo:font-variant="normal" fo:text-transform="none" fo:color="#333333" style:font-name="Times New Roman3" fo:font-size="13.5pt" fo:letter-spacing="normal" fo:font-style="normal" fo:font-weight="normal" style:font-size-asian="12pt" style:font-size-complex="12pt"/>
    </style:style>
    <style:style style:name="T164" style:family="text">
      <style:text-properties fo:font-variant="normal" fo:text-transform="none" fo:color="#333333" fo:letter-spacing="normal" fo:language="ru" fo:country="RU"/>
    </style:style>
    <style:style style:name="T165" style:family="text">
      <style:text-properties fo:font-variant="normal" fo:text-transform="none" fo:color="#333333" fo:letter-spacing="normal" fo:language="ru" fo:country="RU" fo:font-style="normal"/>
    </style:style>
    <style:style style:name="T166" style:family="text">
      <style:text-properties fo:language="ru" fo:country="RU"/>
    </style:style>
    <style:style style:name="T167" style:family="text">
      <style:text-properties fo:language="ru" fo:country="RU" style:letter-kerning="true" style:font-name-asian="Times New Roman4" style:language-asian="ja" style:country-asian="JP" style:font-name-complex="Times New Roman4" style:language-complex="fa" style:country-complex="IR"/>
    </style:style>
    <style:style style:name="T168" style:family="text">
      <style:text-properties fo:color="#0000ff" style:text-line-through-style="none" style:text-position="0% 1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9"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0" style:family="text">
      <style:text-properties fo:color="#0000ff"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71" style:family="text">
      <style:text-properties fo:color="#0000ff" style:text-line-through-style="none" style:text-position="0% 100%" style:font-name="Times New Roman" style:text-underline-style="none" style:font-name-asian="Times New Roman" style:font-style-asian="normal" style:font-weight-asian="normal" style:font-name-complex="Times New Roman" style:font-style-complex="normal" style:font-weight-complex="normal"/>
    </style:style>
    <style:style style:name="T172" style:family="text">
      <style:text-properties fo:color="#0000ff"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173" style:family="text">
      <style:text-properties fo:color="#0000ff" style:text-line-through-style="none" style:text-position="0% 1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4" style:family="text">
      <style:text-properties fo:color="#0000ff" style:text-line-through-style="none" style:text-position="0% 100%" style:font-name="Times New Roman1"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5" style:family="text">
      <style:text-properties fo:color="#0000ff" style:font-name="Times New Roman" fo:font-size="12pt" style:font-name-asian="Times New Roman" style:font-size-asian="12pt" style:font-name-complex="Times New Roman" style:font-size-complex="12pt"/>
    </style:style>
    <style:style style:name="T176" style:family="text">
      <style:text-properties fo:color="#0000ff" style:font-name="Times New Roman" fo:font-size="12pt" fo:language="ru" fo:country="RU" style:font-name-asian="Times New Roman" style:font-size-asian="12pt" style:font-name-complex="Times New Roman" style:font-size-complex="12pt"/>
    </style:style>
    <style:style style:name="T177" style:family="text">
      <style:text-properties fo:color="#000000" style:font-name="Times New Roman" fo:language="ru" fo:country="RU" style:text-underline-style="none" fo:font-weight="normal" style:font-name-asian="Courier New" style:language-asian="zxx" style:country-asian="none" style:font-weight-asian="normal" style:font-name-complex="Courier New" style:language-complex="ar" style:country-complex="SA" style:font-weight-complex="normal"/>
    </style:style>
    <style:style style:name="T178" style:family="text">
      <style:text-properties style:language-asian="ru" style:country-asian="RU"/>
    </style:style>
    <style:style style:name="T179" style:family="text">
      <style:text-properties fo:background-color="transparent"/>
    </style:style>
    <style:style style:name="T180" style:family="text">
      <style:text-properties fo:language="en" fo:country="US" style:language-asian="ru" style:country-asian="RU"/>
    </style:style>
    <style:style style:name="T181" style:family="text">
      <style:text-properties fo:font-weight="bold" style:font-weight-asian="bold" style:font-weight-complex="bold"/>
    </style:style>
    <style:style style:name="T182" style:family="text">
      <style:text-properties style:text-position="0% 100%" fo:language="ru" fo:country="RU" fo:font-weight="normal" style:letter-kerning="true" style:font-name-asian="Times New Roman4" style:language-asian="ja" style:country-asian="JP" style:font-style-asian="normal" style:font-weight-asian="normal" style:font-name-complex="Times New Roman4" style:language-complex="fa" style:country-complex="IR" style:font-style-complex="normal" style:font-weight-complex="normal"/>
    </style:style>
    <style:style style:name="T183" style:family="text">
      <style:text-properties style:text-position="0% 100%" fo:font-weight="normal" style:font-style-asian="normal" style:font-weight-asian="normal" style:font-style-complex="normal" style:font-weight-complex="normal"/>
    </style:style>
    <style:style style:name="T184" style:family="text">
      <style:text-properties style:font-name="Times New Roman" fo:language="ru" fo:country="RU" style:font-name-complex="Times New Roman"/>
    </style:style>
    <style:style style:name="T185" style:family="text">
      <style:text-properties style:font-name="Times New Roman" style:font-name-complex="Times New Roman"/>
    </style:style>
    <style:style style:name="T186" style:family="text">
      <style:text-properties style:font-name="Times New Roman" fo:font-size="12pt" style:font-name-asian="Times New Roman" style:font-size-asian="12pt" style:font-name-complex="Times New Roman" style:font-size-complex="12pt"/>
    </style:style>
    <style:style style:name="T187" style:family="text">
      <style:text-properties style:font-name="Times New Roman" fo:font-size="12pt" style:font-size-asian="12pt" style:font-size-complex="12pt"/>
    </style:style>
    <style:style style:name="T188" style:family="text">
      <style:text-properties style:font-name="Times New Roman" fo:font-size="12pt" fo:font-weight="bold" style:font-size-asian="12pt" style:font-weight-asian="bold" style:font-size-complex="12pt" style:font-weight-complex="bold"/>
    </style:style>
    <style:style style:name="T189" style:family="text">
      <style:text-properties style:font-name="Times New Roman" fo:font-size="12pt" fo:language="ru" fo:country="RU" style:font-name-asian="Times New Roman" style:font-size-asian="12pt" style:font-name-complex="Times New Roman" style:font-size-complex="12pt"/>
    </style:style>
    <style:style style:name="T190" style:family="text">
      <style:text-properties style:letter-kerning="true" style:font-name-asian="Times New Roman4" style:language-asian="ja" style:country-asian="JP" style:font-name-complex="Times New Roman4" style:language-complex="fa" style:country-complex="IR"/>
    </style:style>
    <style:style style:name="T191" style:family="text">
      <style:text-properties style:font-name="TimesNewRomanPSMT" fo:font-size="12pt" style:font-name-asian="TimesNewRomanPSMT" style:font-size-asian="12pt" style:font-name-complex="TimesNewRomanPSMT" style:font-size-complex="12pt"/>
    </style:style>
    <style:style style:name="T192" style:family="text">
      <style:text-properties style:font-name="TimesNewRomanPSMT" fo:font-size="12pt" fo:language="ru" fo:country="RU" style:font-name-asian="TimesNewRomanPSMT" style:font-size-asian="12pt" style:font-name-complex="TimesNewRomanPSMT" style:font-size-complex="12pt"/>
    </style:style>
    <style:style style:name="T193" style:family="text">
      <style:text-properties fo:font-size="12pt" style:font-size-asian="12pt" style:font-size-complex="12pt"/>
    </style:style>
    <style:style style:name="T194" style:family="text">
      <style:text-properties fo:font-size="12pt" fo:language="ru" fo:country="RU" style:font-size-asian="12pt" style:font-size-complex="12pt"/>
    </style:style>
    <style:style style:name="T195" style:family="text">
      <style:text-properties fo:font-size="12pt" fo:language="ru" fo:country="RU" fo:font-weight="normal" style:text-blinking="false" fo:background-color="transparent" style:font-size-asian="12pt" style:language-asian="ru" style:country-asian="RU" style:font-weight-asian="normal" style:font-size-complex="12pt" style:language-complex="ar" style:country-complex="SA" style:font-weight-complex="normal"/>
    </style:style>
    <style:style style:name="T196" style:family="text">
      <style:text-properties style:font-name="Times New Roman3" fo:font-size="12pt" fo:language="ru" fo:country="RU" fo:font-weight="normal" style:text-blinking="false" fo:background-color="transparent" style:font-size-asian="12pt" style:language-asian="ru" style:country-asian="RU" style:font-weight-asian="normal" style:font-name-complex="Times New Roman4" style:font-size-complex="12pt" style:language-complex="ar" style:country-complex="SA"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АМО «Наримановский район»</text:p>
      <text:p text:style-name="P78"/>
      <text:p text:style-name="P78">416111, Астраханская область,</text:p>
      <text:p text:style-name="P78">г. Нариманов, </text:p>
      <text:p text:style-name="P78">ул. Центральная, д. 10</text:p>
      <text:p text:style-name="P78"/>
      <text:p text:style-name="P78">МКОУ «СОШ с. Солянка»</text:p>
      <text:p text:style-name="P78"/>
      <text:p text:style-name="P78">416111, Астраханская область,</text:p>
      <text:p text:style-name="P78">Наримановский район,</text:p>
      <text:p text:style-name="P78">с. Солянка,</text:p>
      <text:p text:style-name="P78">ул. Ленина, д. 3 Б</text:p>
      <text:p text:style-name="P79"><text:span text:style-name="T190">email</text:span><text:span text:style-name="T167">: </text:span><text:span text:style-name="T190">sosch</text:span><text:span text:style-name="T167">6@</text:span><text:span text:style-name="T190">mail</text:span><text:span text:style-name="T167">.</text:span><text:span text:style-name="T190">ru</text:span></text:p>
      <text:p text:style-name="P78"/>
      <text:p text:style-name="P78">ИП Ахундов Илькин Гусейнага Оглы</text:p>
      <text:p text:style-name="P78"/>
      <text:p text:style-name="P78">416170, Астраханская область,</text:p>
      <text:p text:style-name="P78">Володарский район,</text:p>
      <text:p text:style-name="P78">пос. Володарский,</text:p>
      <text:p text:style-name="P78">ул. Чапаева, д. 1А</text:p>
      <text:p text:style-name="P79"><text:span text:style-name="T190">email</text:span><text:span text:style-name="T167">: </text:span><text:span text:style-name="T190">stroisiti</text:span><text:span text:style-name="T167">2018@</text:span><text:span text:style-name="T190">bk</text:span><text:span text:style-name="T167">.</text:span><text:span text:style-name="T190">ru</text:span></text:p>
      <text:p text:style-name="P78"/>
      <text:p text:style-name="P78">МКУ «Муниципальное имущество </text:p>
      <text:p text:style-name="P78">Наримановского района»</text:p>
      <text:p text:style-name="P78"/>
      <text:p text:style-name="P78">416111, Астраханская область,</text:p>
      <text:p text:style-name="P78">Наримановский район,</text:p>
      <text:p text:style-name="P78">г. Нариманов, ул. Центральная,</text:p>
      <text:p text:style-name="P78">д. 10, каб. 29</text:p>
      <text:p text:style-name="P78"/>
      <text:p text:style-name="P78">Управление образования и</text:p>
      <text:p text:style-name="P78">молодежной политики АМО</text:p>
      <text:p text:style-name="P78">"Наримановский район"</text:p>
      <text:p text:style-name="P78"/>
      <text:p text:style-name="P78">416111, Астраханская область,</text:p>
      <text:p text:style-name="P78">Наримановский район,</text:p>
      <text:p text:style-name="P78">г. Нариманов, ул. Центральная,</text:p>
      <text:p text:style-name="P78">д. 10, каб. 9</text:p>
      <text:p text:style-name="P78"/>
      <text:p text:style-name="P78">Министерство образования </text:p>
      <text:p text:style-name="P78">и науки Астраханской области</text:p>
      <text:p text:style-name="P78"/>
      <text:p text:style-name="P78">414000, Астраханская область,</text:p>
      <text:p text:style-name="P78">г. Астрахань, ул. Адмиралтейская,</text:p>
      <text:p text:style-name="P78">д. 21</text:p>
      <text:p text:style-name="P84"><text:span text:style-name="Strong_20_Emphasis"><text:span text:style-name="T183"><text:s text:c="20"/></text:span></text:span></text:p>
      <text:p text:style-name="P84"><text:span text:style-name="Strong_20_Emphasis"><text:span text:style-name="T182"><text:s text:c="17"/>minobr@astrobl.ru</text:span></text:span></text:p>
      <text:p text:style-name="P83"/>
      <text:p text:style-name="P11">РЕШЕНИЕ</text:p>
      <text:p text:style-name="P11">по делу № 030/01/16-791/2020 </text:p>
      <text:p text:style-name="P12"/>
      <text:p text:style-name="P15"><text:soft-page-break/>г. Астрахань</text:p>
      <text:p text:style-name="P15">ул. Шаумяна, д. 47, каб. 510</text:p>
      <text:p text:style-name="P15"/>
      <text:p text:style-name="P3">Резолютивная часть решения оглашена <text:span text:style-name="T178">«</text:span><text:span text:style-name="T180">19</text:span><text:span text:style-name="T178">» июля 2021 года.</text:span></text:p>
      <text:p text:style-name="P4">Решение изготовлено в полном объеме «19» июля 2021 года. </text:p>
      <text:p text:style-name="P77"><text:s text:c="82"/></text:p>
      <text:p text:style-name="P60">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86">Председатель Комиссии:</text:p>
      <text:p text:style-name="P87">Камакина Т.Н. - заместитель руководителя - <text:s/>начальник отдела финансовых рынков и рекламы Управления,</text:p>
      <text:p text:style-name="P5">Члены Комиссии:</text:p>
      <text:p text:style-name="P6">Картушина К.О. - главный специалист-эксперт отдела финансовых рынков и рекламы Управления,</text:p>
      <text:p text:style-name="P6">Соколов И.А. - ведущий специалист-эксперт отдела финансовых рынков и рекламы Управления,</text:p>
      <text:p text:style-name="P6">Алямшина Н.К. - специалист-эксперт отдела товарных рынков и естественных монополий Управления,</text:p>
      <text:p text:style-name="P9"><text:span text:style-name="T37">рассмотрев дело № </text:span><text:span text:style-name="Strong_20_Emphasis"><text:span text:style-name="T55">030/01/16-791/2020 </text:span></text:span><text:span text:style-name="Strong_20_Emphasis"><text:span text:style-name="T56">по признакам нарушения </text:span></text:span><text:span text:style-name="Strong_20_Emphasis"><text:span text:style-name="T47">Администрацией Муниципального образования «Наримановский район» (ОГРН 1023000841940, ИНН/КПП 3008004235/302301001, адрес: 416111, Астраханская область, г. Нариманов, ул. Центральная, д. 10), Управлением образования и молодежной политики Администрации МО «Наримановский район» (ОГРН 1173025002061, ИНН/КПП 3023018930/302301001; 416111, Астраханская область, Наримановский район, г. Нариманов, ул. Центральная, д.10, каб.9), Муниципальным казенным общеобразовательным учреждением «Средняя общеобразовательная школа с. Солянка» (ОГРН 1023000826353, ИНН/КПП 3008008906/302301001, адрес: 416111, Астраханская область, Наримановский район, с. Солянка, ул. Ленина, д. 3 Б), </text:span></text:span><text:span text:style-name="Strong_20_Emphasis"><text:span text:style-name="T101">индивидуальным предпринимателем Ахундовым Илькин Гусейнага Оглы (ИНН/ОГРНИП 30150509084/304301509600132, адрес регистрации: 416170, Астраханская область, Володарский район, пос. Володарский, ул. Чапаева, д. 1А),</text:span></text:span><text:span text:style-name="Strong_20_Emphasis"><text:span text:style-name="T47"> Министерством образования и науки Астраханской области (414000, г. Астрахань, ул. Админиралтейская, д.21; </text:span></text:span><text:span text:style-name="Strong_20_Emphasis"><text:span text:style-name="T48">зарегистрировано 30.05.2005 года МИФНС № 6 по Астраханской области; </text:span></text:span><text:span text:style-name="Strong_20_Emphasis"><text:span text:style-name="T50">ОГРН 1053000023262; ИНН/КПП 3015069057/301501001) (далее — Министерство)</text:span></text:span><text:span text:style-name="Strong_20_Emphasis"><text:span text:style-name="T47">) пункта 4 статьи 16 Федерального закона от 26.07.2006 № 135-ФЗ «О защите конкуренции» (далее – Закон о защите конкуренции),</text:span></text:span><text:span text:style-name="Strong_20_Emphasis"><text:span text:style-name="T56"> </text:span></text:span><text:span text:style-name="Strong_20_Emphasis"><text:span text:style-name="T57"><text:s/></text:span></text:span><text:span text:style-name="Strong_20_Emphasis"><text:span text:style-name="T51"><text:s/></text:span></text:span></text:p>
      <text:p text:style-name="P8"><text:span text:style-name="Strong_20_Emphasis"><text:span text:style-name="T52">в присутствии представителя АМО «Наримановский район» – Орловой Татьяны Павловны (доверенность №88 от 14.01.2021 года), надлежащим образом уведомленной о дате, времени и месте рассмотрения дела</text:span></text:span><text:span text:style-name="Strong_20_Emphasis"><text:span text:style-name="T60"> </text:span></text:span><text:span text:style-name="Strong_20_Emphasis"><text:span text:style-name="T52">(исх. №05/4510-ТК от 15.06.2021 года;</text:span></text:span><text:span text:style-name="Strong_20_Emphasis"><text:span text:style-name="T60"> </text:span></text:span><text:span text:style-name="Strong_20_Emphasis"><text:span text:style-name="T52">почтовый идентификатор №80092861748227),</text:span></text:span><text:span text:style-name="Strong_20_Emphasis"><text:span text:style-name="T60"> </text:span></text:span><text:span text:style-name="Strong_20_Emphasis"><text:span text:style-name="T52">в присутствии представителя МКОУ «СОШ с. Солянка»</text:span></text:span><text:span text:style-name="Strong_20_Emphasis"><text:span text:style-name="T60"> – </text:span></text:span><text:span text:style-name="Strong_20_Emphasis"><text:span text:style-name="T111">Егизбаевой Гульнары Дамировны (доверенность №1 от 14.01.2021 года),</text:span></text:span><text:span text:style-name="Strong_20_Emphasis"><text:span text:style-name="T110"> </text:span></text:span><text:span text:style-name="Strong_20_Emphasis"><text:span text:style-name="T52">надлежащим образом уведомленной о дате, времени и месте рассмотрения дела (исх. №05/4510-ТК</text:span></text:span><text:span text:style-name="Strong_20_Emphasis"><text:span text:style-name="T60"> </text:span></text:span><text:span text:style-name="Strong_20_Emphasis"><text:span text:style-name="T52">от 15.06.2021 года; почтовый идентификатор № 80092861748234), в присутствии представителей Министерства образования и науки Астраханской области</text:span></text:span><text:span text:style-name="Strong_20_Emphasis"><text:span text:style-name="T60"> – </text:span></text:span><text:span text:style-name="Strong_20_Emphasis"><text:span text:style-name="T52">Олейникова Наиля Николаевича (доверенность б/н от 11.01.2021 года), надлежащим образом уведомленного о дате, времени и месте рассмотрения дела (исх. №05/4510-ТК от 15.06.2021 года;</text:span></text:span><text:span text:style-name="Strong_20_Emphasis"><text:span text:style-name="T60"> </text:span></text:span><text:span text:style-name="Strong_20_Emphasis"><text:span text:style-name="T52">почтовый идентификатор №80092861748272),</text:span></text:span><text:span text:style-name="Strong_20_Emphasis"><text:span text:style-name="T60"> </text:span></text:span><text:span text:style-name="Strong_20_Emphasis"><text:span text:style-name="T52">в присутствии представителя Управления образования и молодежной политики АМО "Наримановский район" – начальника Управления Утегалиевой Жанылсын Халиевны, надлежащим образом уведомленной о дате, времени и месте рассмотрения дела</text:span></text:span><text:span text:style-name="Strong_20_Emphasis"><text:span text:style-name="T60"> </text:span></text:span><text:span text:style-name="Strong_20_Emphasis"><text:span text:style-name="T52">(исх. №05/4510-ТК от 15.06.2021 года; почтовый идентификатор</text:span></text:span><text:span text:style-name="Strong_20_Emphasis"><text:span text:style-name="T60"> </text:span></text:span><text:span text:style-name="Strong_20_Emphasis"><text:span text:style-name="T52">№80092861748272),</text:span></text:span><text:span text:style-name="Strong_20_Emphasis"><text:span text:style-name="T60"> </text:span></text:span><text:span text:style-name="Strong_20_Emphasis"><text:span text:style-name="T52">в присутствии представителя МКУ «Муниципальное имущество Наримановского района» – Орловой Татьяны Павловны (доверенность №9 от 13.01.2021 года), надлежащим образом</text:span></text:span><text:span text:style-name="Strong_20_Emphasis"><text:span text:style-name="T60"> </text:span></text:span><text:soft-page-break/><text:span text:style-name="Strong_20_Emphasis"><text:span text:style-name="T52">уведомленной о дате, времени и месте рассмотрения дела (исх.</text:span></text:span><text:span text:style-name="Strong_20_Emphasis"><text:span text:style-name="T60"> </text:span></text:span><text:span text:style-name="Strong_20_Emphasis"><text:span text:style-name="T52">№05/4510-ТК от 15.06.2021 года; почтовый идентификатор №80092861748258), в присутствии представителя ИП Ахундова И.Г.О. – Гусейнова Эмина Этибаровича (доверенность б/н от 11.01.2021 года) –</text:span></text:span><text:span text:style-name="Strong_20_Emphasis"><text:span text:style-name="T60"> </text:span></text:span><text:span text:style-name="Strong_20_Emphasis"><text:span text:style-name="T52">надлежащим образом уведомленного о дате, времени и месте рассмотрения дела</text:span></text:span><text:span text:style-name="Strong_20_Emphasis"><text:span text:style-name="T60"> </text:span></text:span><text:span text:style-name="Strong_20_Emphasis"><text:span text:style-name="T52">(исх. №05/4510-ТК от 15.06.2021 года; почтовый идентификатор №80092861748241),</text:span></text:span></text:p>
      <text:p text:style-name="P7"><text:span text:style-name="Strong_20_Emphasis"><text:span text:style-name="T107"/></text:span></text:p>
      <text:p text:style-name="P14"><text:span text:style-name="T33"><text:tab/></text:span><text:span text:style-name="T34"> <text:s/>УСТАНОВИЛА:</text:span></text:p>
      <text:p text:style-name="P13"/>
      <text:p text:style-name="P26"><text:span text:style-name="Strong_20_Emphasis"><text:span text:style-name="T82">В Астраханское УФАС России поступили материалы Прокуратуры Наримановского района (вх. №2834 от 06.04.2020 года), согласно которым в действиях Администрации МО «Наримановский район» и ряда образовательных учреждений Наримановского района Астраханской области усматриваются признаки нарушения пункта 4 статьи 16 Федерадльного закона <text:s/>№135-ФЗ «О защите конкуренции» (далее — Закон о защите конкуренции).</text:span></text:span></text:p>
      <text:p text:style-name="P26"><text:span text:style-name="Strong_20_Emphasis"><text:span text:style-name="T82">12.05.2020 года из отдела контроля в сфере закупок и антимонопольного контроля органов власти Астраханского УФАС России поступила Служебная записка по результатам рассмотрения обращения Икрянинского МСО СУ СК РФ по Астраханской области <text:s/>по факту предоставления земельного участка с кадастровым номером 30:08:110104:708 с разрешенным видом использования: дошкольное, начальное, среднее общее образование на основании договора аренды земельного участка №167 от 24.09.2018, согласно которой, в действиях Администрации МО «Наримановский район» содержатся признаки нарушения статьи 16 Закона о защите конкуренции.</text:span></text:span></text:p>
      <text:p text:style-name="P47"><text:span text:style-name="Strong_20_Emphasis"><text:span text:style-name="T124">В соответствии со 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и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 </text:span></text:span></text:p>
      <text:p text:style-name="P53">Согласно ст.8 Федерального закона от 05.04.2013 № 44-ФЗ № «О контрактной системе в сфере закупок товаров, работ, услуг для обеспечения государственных и муниципальных нужд» (далее – Закон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text:p>
      <text:p text:style-name="P53">Исходя из установленных законом принципов контрактной системы в сфере закупок, сама закупка есть ни что иное как возможность стать поставщиком (подрядчиком, исполнителем) в конкретной закупке. При этом должны соблюдаться принцип конкуренции <text:soft-page-break/>как заказчиком, так и участниками закупки. </text:p>
      <text:p text:style-name="P53">В соответствии со ст. 34 Бюджетного кодекса РФ принцип эффективности использования бюджетных средств означает,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и (или) достижения наилучшего результата с использованием определенного бюджетом объема средств (результативности). </text:p>
      <text:p text:style-name="P53">В соответствии с пунктом 7 статьи 4 ФЗ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 </text:p>
      <text:p text:style-name="P53">В соответствии с пунктом 18 статьи 4 ФЗ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43"><text:span text:style-name="T21">Указанные</text:span><text:span text:style-name="T18"> материалы </text:span><text:span text:style-name="T21">Прокуратуры </text:span><text:span text:style-name="T18">были рассмотрены в порядке </text:span><text:a xlink:type="simple" xlink:href="consultantplus://offline/ref=E25F5F7AB4F904C9BE30F74A617C0D523FCEE52F48F99775324ACA8A2095462721DE9953EDBD133AC092971199E1CC8330910632BAZ2REH" text:style-name="Internet_20_link" text:visited-style-name="Visited_20_Internet_20_Link"><text:span text:style-name="T171">статьи 44</text:span></text:a><text:span text:style-name="T18"> Федерального закона от 26.07.2006 года N 135-ФЗ "О защите конкуренции" (далее - Закон о защите конкуренции).</text:span></text:p>
      <text:p text:style-name="P44">Приказом Управления Федеральной антимонопольной службы по <text:span text:style-name="T166">Астраханской области</text:span> N 64-<text:span text:style-name="T166">п</text:span> от 20.07.2020 года о возбуждении дела и создании комиссии по рассмотрению дела о нарушении антимонопольного законодательства возбуждено дело N 030/01/16-791/2020.</text:p>
      <text:p text:style-name="P80"><text:span text:style-name="Strong_20_Emphasis"><text:span text:style-name="T38">Рассмотрев материалы дела, заслушав представителей лиц, участвующих в деле, Комиссия установила следующее.</text:span></text:span></text:p>
      <text:p text:style-name="P81"><text:span text:style-name="Strong_20_Emphasis"><text:span text:style-name="T39">Министерство образования и науки Астраханской области (далее <text:s/>также — Министерство) <text:s/>является исполнительным органом государственной власти Астраханской области, осуществляющим на территории Астраханской области управление в сфере образования, функции по обеспечению проведения единой государственной политики и нормативно-правовому регулированию в сфере образования, воспитания, социальной поддержки и социальной защиты обучающихся и воспитанников образовательных организаций Астраханской области, научной и научно-технической деятельности, обеспечение реализации конституционного права граждан на образование, а также полномочия Российской Федерации в сфере образования, переданные для осуществления органам государственной власти субъектов Российской Федерации (п. 1.1 Положения о министерстве образования и науки Астраханской области, утвержденного п</text:span></text:span><text:span text:style-name="Strong_20_Emphasis"><text:span text:style-name="T16">остановление</text:span></text:span><text:span text:style-name="Strong_20_Emphasis"><text:span text:style-name="T19">м</text:span></text:span><text:span text:style-name="Strong_20_Emphasis"><text:span text:style-name="T16"> Правительства Астраханской области от 16.03.2005 N 17-П).</text:span></text:span></text:p>
      <text:p text:style-name="P88"><text:span text:style-name="T184">Согласно пунктам 1.1, 1.2, 1.5 Положения, утвержденного решением №4 Совета МО «Наримановский <text:s/>район» 24.02.2012 </text:span><text:span text:style-name="T185">Администрация муниципального образования «Наримановский район» (далее – администрация района) является исполнительно-распорядительным органом муниципального образования «Наримановский район», наделенным полномочиями по решению вопросов местного значения и полномочиями по осуществлению отдельных государственных полномочий, переданных органам местного самоуправления района федеральными законами и законами Астраханской области. </text:span><text:span text:style-name="Strong_20_Emphasis"><text:span text:style-name="T120">Администрация района является органом местного самоуправления, предусмотренным статьей 34 Федерального закона от 06.10.2003 № 131-ФЗ «Об общих принципах организации местного самоуправления в Российской Федерации», Уставом муниципального образования</text:span></text:span><text:span text:style-name="Strong_20_Emphasis"><text:span text:style-name="T121"> </text:span></text:span><text:span text:style-name="Strong_20_Emphasis"><text:span text:style-name="T120">«Наримановский район», </text:span></text:span><text:span text:style-name="Strong_20_Emphasis"><text:span text:style-name="T103">обладает правами юридического лица. Администрация района осуществляет свою деятельность в соответствии с законодательными и нормативными актами Российской Федерации и Астраханской области, Уставом муниципального образования «Наримановский район», решениями Совета муниципального образования «Наримановский район», постановлениями и распоряжениями администрации муниципального образования «Наримановский район», настоящим Положением.</text:span></text:span></text:p>
      <text:p text:style-name="P27"><text:soft-page-break/><text:span text:style-name="Strong_20_Emphasis"><text:span text:style-name="T83">Учредителем и собственником имущества Муниципального казенного общеобразовательного учреждения «СОШ с. Солянка» является МО «Наримановский район», функции и полномочия Учредителя от МО «Наримановский район» в сфере образования осуществляет Управление образования и молодежной политики администрации МО «Наримановский район» на основании положения, утвержденного решением Совета МО «Наримановский район» от 11.05.2017 №33 (пункт 1.4).</text:span></text:span></text:p>
      <text:p text:style-name="P27"><text:span text:style-name="Strong_20_Emphasis"><text:span text:style-name="T83">Решением Совета МО «Наримановский район» от 11.05.2017 №33 утверждено Положение об Управлении образования и молодежной политики администрации МО «Наримановский район» (далее — Положение, Управление соответственно), согласно которому Управление является отраслевым (функциональным) органом администрации, осуществляющим управление в сфере образования и молодежной политики на территории Наримановского района, обеспечивающим реализацию конституционного права граждан на образование.</text:span></text:span></text:p>
      <text:p text:style-name="P27"><text:span text:style-name="Strong_20_Emphasis"><text:span text:style-name="T83">Согласно пункту 1.4. Положения Управление обладает правами юридического лица, является муниципальным казенным учреждением.</text:span></text:span></text:p>
      <text:p text:style-name="P27"><text:span text:style-name="Strong_20_Emphasis"><text:span text:style-name="T83">Согласно подпункту 6 пункта 2.1 Положения Управление содействует осуществлению закупок, выполнению работ, оказанию услуг для нужд подведомственных муниципальных образоватльных организаций.</text:span></text:span></text:p>
      <text:p text:style-name="P27"><text:span text:style-name="Strong_20_Emphasis"><text:span text:style-name="T83">Согласно подпунктам 10, 20 <text:s/>пункта 2.1 Положения Управление организует и осуществляет контроль за полнотой и достоверностью отчетности о реализации государственных )муниципальных) программ, осуществляет контроль за использованием субсидий подведомственными муниципальными образовательными организациями в соответствиями с условиями и целями, определенными при предоставлении указанных средств из бюджета.</text:span></text:span></text:p>
      <text:p text:style-name="P31"><text:span text:style-name="Strong_20_Emphasis"><text:span text:style-name="T49">Согласно выписке из ЕГРИП, ИП </text:span></text:span><text:span text:style-name="Strong_20_Emphasis"><text:span text:style-name="T102">Ахундов Илькин Гусейнага Оглы в качестве основного вида деятельности осуществляет т</text:span></text:span><text:span text:style-name="Strong_20_Emphasis"><text:span text:style-name="T71">орговлю розничную аудио- и </text:span></text:span><text:span text:style-name="T191">видеотехникой в специализированных магазинах (</text:span><text:span text:style-name="T192">Код ОКВЭД 47.43), в качестве дополнительного вида деятельности <text:s/>- строительство жилых и нежилых зданий (Код ОКВЭД 41.20).</text:span></text:p>
      <text:p text:style-name="P26"><text:span text:style-name="Strong_20_Emphasis"><text:span text:style-name="T124">Государственной программой Российской Федерации «Развитие образования», утвержденной Постановлением Правительства РФ от 26.12.2017 № 1642», предусмотрено выделение средств из федерального бюджета бюджету субъекта Российской Федераци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span><text:span text:style-name="Strong_20_Emphasis"><text:span text:style-name="T82"> </text:span></text:span></text:p>
      <text:p text:style-name="P26"><text:span text:style-name="Strong_20_Emphasis"><text:span text:style-name="T88">2 февраля 2018 года </text:span></text:span><text:span text:style-name="Strong_20_Emphasis"><text:span text:style-name="T82">Министерство образования и науки АО письмом №05-962 сообщило органам местного самоуправления Астраханской области, осуществляющим <text:s/>управление в сфере образования, о том, что: </text:span></text:span></text:p>
      <text:list xml:id="list524562477514336998" text:style-name="L1">
        <text:list-item>
          <text:list>
            <text:list-item>
              <text:p text:style-name="P98"><text:span text:style-name="Strong_20_Emphasis"><text:span text:style-name="T82">На 2018 год предусмотрена субсидия на реализацию мероприятий по созданию в субъектах РФ дополнительных мест для детей в возрасте от 2 месяцев до 3 лет в образовательных организациях, реализующих программы дошкольного образования.</text:span></text:span></text:p>
            </text:list-item>
            <text:list-item>
              <text:p text:style-name="P98"><text:span text:style-name="Strong_20_Emphasis"><text:span text:style-name="T82">Средства субсидии и муниципального бюджета должны быть направлены на создание дополнительных мест для <text:s/>детей в возрасте от 2 месяцев до 3 лет в образовательных организациях, реализующих программы дошкольного образования путем: </text:span></text:span></text:p>
            </text:list-item>
          </text:list>
        </text:list-item>
      </text:list>
      <text:p text:style-name="P26"><text:span text:style-name="Strong_20_Emphasis"><text:span text:style-name="T82">-строительства зданий (пристройки к зданию) дошкольных образовательных орагнизаций;</text:span></text:span></text:p>
      <text:list xml:id="list1102848606775418372" text:style-name="L2">
        <text:list-item>
          <text:p text:style-name="P99"><text:span text:style-name="Strong_20_Emphasis"><text:span text:style-name="T82">приобретения (выкупа) здания (пристройки к зданию) и помещения для реализации дошкольных образовательных программ дошкольного образования;</text:span></text:span></text:p>
        </text:list-item>
        <text:list-item>
          <text:p text:style-name="P99"><text:span text:style-name="Strong_20_Emphasis"><text:span text:style-name="T82">создания групп для детей в возрасте от 1,5 до 3 лет во вновь возводимых зданиях дошкольных организаций.</text:span></text:span></text:p>
        </text:list-item>
      </text:list>
      <text:list xml:id="list8333555485022926121" text:style-name="L3">
        <text:list-item>
          <text:list>
            <text:list-item>
              <text:p text:style-name="P100"><text:span text:style-name="Strong_20_Emphasis"><text:span text:style-name="T82">О необходимости направить сотрудника, ответственного за реализацию данного </text:span></text:span><text:soft-page-break/><text:span text:style-name="Strong_20_Emphasis"><text:span text:style-name="T82">мероприятия, для участия в рабочем совещании, которое состоится 07.02.2018 в 13.00 под председательством министра.</text:span></text:span></text:p>
            </text:list-item>
          </text:list>
        </text:list-item>
      </text:list>
      <text:p text:style-name="P26"><text:span text:style-name="Strong_20_Emphasis"><text:span text:style-name="T82"/></text:span></text:p>
      <text:p text:style-name="P26"><text:span text:style-name="Strong_20_Emphasis"><text:span text:style-name="T88">17 августа 2018 года </text:span></text:span><text:span text:style-name="Strong_20_Emphasis"><text:span text:style-name="T82">письмом №7187 Администрация МО «Наримановский район» сообщила Министерству о том, что обязуется предусмотреть и включить бюджетные ассигнования <text:s/>на реализацию меропритяий по <text:s/></text:span></text:span><text:span text:style-name="Strong_20_Emphasis"><text:span text:style-name="T124">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государственной программы РФ «Развитие образования», включая средства РФ и бюджета МО «Наримановский район» на 2019 год в сумме 6 054 570 руб.</text:span></text:span></text:p>
      <text:p text:style-name="P26"><text:span text:style-name="Strong_20_Emphasis"><text:span text:style-name="T124"/></text:span></text:p>
      <text:p text:style-name="P32"><text:span text:style-name="Strong_20_Emphasis"><text:span text:style-name="T58">9 октября 2018 года </text:span></text:span><text:span text:style-name="Strong_20_Emphasis"><text:span text:style-name="T53">Постановлением АМО «Наримановский район» №1474 утверждена схема расположения земельного участка с кадастровым номером 30:08:110107:340 на кадастровом плане территории с адресом Астраханская область, Наримановский район, с. Солянка, ул. Магистральная, 4 «в». Вид разрешенного использования: </text:span></text:span><text:span text:style-name="Strong_20_Emphasis"><text:span text:style-name="T58">для строительства </text:span></text:span><text:span text:style-name="Strong_20_Emphasis"><text:span text:style-name="T53">спортивно-оздоровительного комплекса. </text:span></text:span></text:p>
      <text:p text:style-name="P32"><text:span text:style-name="T1">Согласно </text:span><text:a xlink:type="simple" xlink:href="consultantplus://offline/ref=7495FB2CB234FB6D7B5082EBD16A1C107BEC40ADCDA7678C465FCA528963708CF2C2E22B6863923EE4464994D2w5GFQ" text:style-name="Internet_20_link" text:visited-style-name="Visited_20_Internet_20_Link"><text:span text:style-name="T169">пункту 1 статьи 30</text:span></text:a><text:span text:style-name="T1"> Земельного кодекса Российской Федерации предоставление земельных участков для строительства из земель, находящихся в государственной или муниципальной собственности, осуществляется с проведением работ по их формированию без предварительного согласования мест размещения объектов или с предварительным согласованием мест размещения объектов. Предоставление земельного участка для строительства с предварительным согласованием места размещения объекта осуществляется в следующем порядке: выбор земельного участка и принятие решения о предварительном согласовании места размещения объекта; выполнение в отношении земельного участка кадастровых работ, осуществление его государственного кадастрового учета; принятие решения о предоставлении земельного участка для строительства в соответствии с правилами, установленными </text:span><text:a xlink:type="simple" xlink:href="consultantplus://offline/ref=7495FB2CB234FB6D7B5082EBD16A1C107BEC40ADCDA7678C465FCA528963708CF2C2E22B6863923EE4464994D2w5GFQ" text:style-name="Internet_20_link" text:visited-style-name="Visited_20_Internet_20_Link"><text:span text:style-name="T169">статьей 32</text:span></text:a><text:span text:style-name="T1"> Кодекса (</text:span><text:a xlink:type="simple" xlink:href="consultantplus://offline/ref=7495FB2CB234FB6D7B5082EBD16A1C107BEC40ADCDA7678C465FCA528963708CF2C2E22B6863923EE4464994D2w5GFQ" text:style-name="Internet_20_link" text:visited-style-name="Visited_20_Internet_20_Link"><text:span text:style-name="T169">пункт 5 статьи 30</text:span></text:a><text:span text:style-name="T1"> Земельного кодекса Российской Федерации). </text:span></text:p>
      <text:p text:style-name="P32"><text:span text:style-name="T1">В соответствии со </text:span><text:a xlink:type="simple" xlink:href="consultantplus://offline/ref=F73B84BEBC24049997C6E8BAB2588E20B82BFBF292AA00DC4E8B20F96A6FCCAEDC4667FE0A9F7518D7DAB059AA4B0C9C644BC1DD30e54DI" text:style-name="Internet_20_link" text:visited-style-name="Visited_20_Internet_20_Link"><text:span text:style-name="T169">ст. 39.2</text:span></text:a><text:span text:style-name="T1"> Земельного кодекса РФ предоставление земельных участков, находящихся в государственной или муниципальной собственности, осуществляется исполнительным органом государственной власти или органом местного самоуправления в пределах их компетенции в соответствии со </text:span><text:a xlink:type="simple" xlink:href="consultantplus://offline/ref=F73B84BEBC24049997C6E8BAB2588E20B82BFBF292AA00DC4E8B20F96A6FCCAEDC4667FB099E7E448795B105EC1E1F9E634BC3DA2C5E09E7e843I" text:style-name="Internet_20_link" text:visited-style-name="Visited_20_Internet_20_Link"><text:span text:style-name="T169">ст. ст. 9</text:span></text:a><text:span text:style-name="T1"> - </text:span><text:a xlink:type="simple" xlink:href="consultantplus://offline/ref=F73B84BEBC24049997C6E8BAB2588E20B82BFBF292AA00DC4E8B20F96A6FCCAEDC4667FB099E7E458295B105EC1E1F9E634BC3DA2C5E09E7e843I" text:style-name="Internet_20_link" text:visited-style-name="Visited_20_Internet_20_Link"><text:span text:style-name="T169">11</text:span></text:a><text:span text:style-name="T1"> ЗК РФ. В соответствии с </text:span><text:a xlink:type="simple" xlink:href="consultantplus://offline/ref=F73B84BEBC24049997C6E8BAB2588E20B82BFBF292AA00DC4E8B20F96A6FCCAEDC4667FB099E7E458695B105EC1E1F9E634BC3DA2C5E09E7e843I" text:style-name="Internet_20_link" text:visited-style-name="Visited_20_Internet_20_Link"><text:span text:style-name="T169">п. 2 ст. ст. 9</text:span></text:a><text:span text:style-name="T1"> - </text:span><text:a xlink:type="simple" xlink:href="consultantplus://offline/ref=F73B84BEBC24049997C6E8BAB2588E20B82BFBF292AA00DC4E8B20F96A6FCCAEDC4667FB099E7E458295B105EC1E1F9E634BC3DA2C5E09E7e843I" text:style-name="Internet_20_link" text:visited-style-name="Visited_20_Internet_20_Link"><text:span text:style-name="T169">11</text:span></text:a><text:span text:style-name="T1"> ЗК РФ управление и распоряжение земельными участками, находящимися в собственности Российской Федерации, субъектов Российской Федерации, муниципальной собственности, осуществляют соответственно Российская Федерация, субъекты Российской Федерации, органы местного самоуправления.</text:span></text:p>
      <text:p text:style-name="P32"><text:span text:style-name="T1">Согласно </text:span><text:a xlink:type="simple" xlink:href="consultantplus://offline/ref=6D3F64F4B79E99ED1EAE2D776F2265D9CB092902795C576F6322F49D81D722FEC41D9290D0FBE128F6F9A132A3952A9FAF8ED84AF6a169I" text:style-name="Internet_20_link" text:visited-style-name="Visited_20_Internet_20_Link"><text:span text:style-name="T169">ч. 1 ст. 39.6</text:span></text:a><text:span text:style-name="T1"> ЗК РФ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исключением случаев, предусмотренных </text:span><text:a xlink:type="simple" xlink:href="consultantplus://offline/ref=6D3F64F4B79E99ED1EAE2D776F2265D9CB092902795C576F6322F49D81D722FEC41D9290D0FAE128F6F9A132A3952A9FAF8ED84AF6a169I" text:style-name="Internet_20_link" text:visited-style-name="Visited_20_Internet_20_Link"><text:span text:style-name="T169">пунктом 2 настоящей статьи</text:span></text:a><text:span text:style-name="T1">.</text:span></text:p>
      <text:p text:style-name="P32"><text:a xlink:type="simple" xlink:href="consultantplus://offline/ref=639B642BB58C358248168A8381BEDAEE2EE3D6FEA6D246C32BF55E305345901EB669B6601461CC2823342371D85F596EEF0F7F235BaDA0J" text:style-name="Internet_20_link" text:visited-style-name="Visited_20_Internet_20_Link"><text:span text:style-name="T169">Подпункт 9 части 2 статьи 39.6</text:span></text:a><text:span text:style-name="T1"> ЗК РФ предусматривает, что 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 земельного участка, на котором расположены здания, сооружения, собственникам зданий, сооружений, помещений в них и (или) лицам, которым эти объекты недвижимости предоставлены на праве хозяйственного ведения или в случаях, предусмотренных </text:span><text:a xlink:type="simple" xlink:href="consultantplus://offline/ref=639B642BB58C358248168A8381BEDAEE2EE3D6FEA6D246C32BF55E305345901EB669B66C1B63CC2823342371D85F596EEF0F7F235BaDA0J" text:style-name="Internet_20_link" text:visited-style-name="Visited_20_Internet_20_Link"><text:span text:style-name="T169">статьей 39.20</text:span></text:a><text:span text:style-name="T1"> настоящего Кодекса, на праве оперативного управления.</text:span></text:p>
      <text:p text:style-name="P32"><text:span text:style-name="T1">В соответствии с </text:span><text:a xlink:type="simple" xlink:href="consultantplus://offline/ref=B43EF1ED58C20D8F45FE940AED21D895F0C1427FEBADDB7D4739BA319A89C2586914834F444AA6A0EDE4992E9020E014AB0E54E49665L5IBJ" text:style-name="Internet_20_link" text:visited-style-name="Visited_20_Internet_20_Link"><text:span text:style-name="T169">частью 1 статьи 11</text:span></text:a><text:span text:style-name="T1"> ЗК РФ к полномочиям органов местного самоуправления в области земельных отношений относятся резервирование земель, изъятие земельных участков для муниципальных нужд, установление с учетом требований законодательства Российской Федерации правил землепользования и застройки территорий </text:span><text:soft-page-break/><text:span text:style-name="T1">городских и сельских поселений, территорий других муниципальных образований, разработка и реализация местных программ использования и охраны земель, а также иные полномочия на решение вопросов местного значения в области использования и охраны земель. Также </text:span><text:a xlink:type="simple" xlink:href="consultantplus://offline/ref=B43EF1ED58C20D8F45FE940AED21D895F0C1427FEBADDB7D4739BA319A89C2586914834F464FA5A2BFBE892AD977ED08AB174AE188655AECL7I8J" text:style-name="Internet_20_link" text:visited-style-name="Visited_20_Internet_20_Link"><text:span text:style-name="T169">частью 2 указанной статьи</text:span></text:a><text:span text:style-name="T1"> предусмотрено, что органами местного самоуправления осуществляются управление и распоряжение земельными участками, находящимися в муниципальной собственности.</text:span></text:p>
      <text:p text:style-name="P32"><text:span text:style-name="Strong_20_Emphasis"><text:span text:style-name="T53">Как следует из материалов дела, в последствии (11 января 2019 года, т. е. через 3 месяца после утверждения схемы) Администрация МО «Наримановский район» постановлением №1 внесла в постановление от 09.10.2018 года №1474 «Об <text:s/>утверждении схемы расположения земельного участка на кадастровом плане территории» изменения: в пункте 1 постановления слова </text:span></text:span><text:span text:style-name="Strong_20_Emphasis"><text:span text:style-name="T58">«для строительства спортивно-оздоровительного комплекса» </text:span></text:span><text:span text:style-name="Strong_20_Emphasis"><text:span text:style-name="T53">заменить на слова</text:span></text:span><text:span text:style-name="Strong_20_Emphasis"><text:span text:style-name="T58"> «дошкольное, начальное и среднее общее образование»; </text:span></text:span><text:span text:style-name="Strong_20_Emphasis"><text:span text:style-name="T53">в пункте 1.1 постановления слова «</text:span></text:span><text:span text:style-name="Strong_20_Emphasis"><text:span text:style-name="T58">для</text:span></text:span><text:span text:style-name="Strong_20_Emphasis"><text:span text:style-name="T53"> </text:span></text:span><text:span text:style-name="Strong_20_Emphasis"><text:span text:style-name="T58">строительства спортивно-оздоровительного комплекса» заменить на слова «дошкольное, начальное и среднее общее образование» </text:span></text:span><text:span text:style-name="Strong_20_Emphasis"><text:span text:style-name="T53">без предварительного согласования места размещения объекта в отсутствие </text:span></text:span><text:span text:style-name="Strong_20_Emphasis"><text:span text:style-name="T49">градостроительной документации о застройке и правилами землепользования и застройки (зонированием территорий).</text:span></text:span></text:p>
      <text:p text:style-name="P26"><text:span text:style-name="Strong_20_Emphasis"><text:span text:style-name="T88"/></text:span></text:p>
      <text:p text:style-name="P48"><text:span text:style-name="Strong_20_Emphasis"><text:span text:style-name="T133">29 октября 2018 года</text:span></text:span><text:span text:style-name="Strong_20_Emphasis"><text:span text:style-name="T134"> Постановлением Администрации МО «Наримановский район» №1601 утверждена муниципальная программа «Развитие системы образования Наримановского района на 2019-2023 годы» (далее — постановление №1601), пунктом 1.1.1 приложения 1 к которой определено «</text:span></text:span><text:span text:style-name="Strong_20_Emphasis"><text:span text:style-name="T133">Строительство</text:span></text:span><text:span text:style-name="Strong_20_Emphasis"><text:span text:style-name="T134"> ясли-сада в с. Солянка на 50 мест» по двум объектам на сумму 33 638 490 рублей по каждому объекту без указания конкретных адресов или наименований улиц. Заказчиком вышеназванной муниципальной программы, утвержденной постановлением №1601, определена Администрация МО «Наримановский район»; исполнителями вышеназванной муниципальной программы, определены Управление образования и молодежной политики АМО «Наримановский район», муниципальные образовательные учреждения МО «Наримановский район», Администрация МО «Наримановский район», МКУ «Единая дежурно-дипетчерская служба Наримановского района».</text:span></text:span></text:p>
      <text:p text:style-name="P48"><text:span text:style-name="Strong_20_Emphasis"><text:span text:style-name="T134"/></text:span></text:p>
      <text:p text:style-name="P48"><text:span text:style-name="Strong_20_Emphasis"><text:span text:style-name="T133">11 декабря 2018 года </text:span></text:span><text:span text:style-name="Strong_20_Emphasis"><text:span text:style-name="T134">Постановлением №1835 Администрации МО «Наримановский район» «О реализации бюджетных инвестиций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определено реализовать бюджетные инвестиции из бюджета МО «Наримановский район» в 2019 году </text:span></text:span><text:span text:style-name="Strong_20_Emphasis"><text:span text:style-name="T133">на приобретение </text:span></text:span><text:span text:style-name="Strong_20_Emphasis"><text:span text:style-name="T134">объекта недвижимого имущества в муниципальную собственность МО «Наримановский район» - приобретение нежилого помещения под размещение дошкольных групп в с. Солянка согласно приложению 1 на сумму 33 636 500 руб.</text:span></text:span></text:p>
      <text:p text:style-name="P48"><text:span text:style-name="Strong_20_Emphasis"><text:span text:style-name="T134"/></text:span></text:p>
      <text:p text:style-name="P26"><text:span text:style-name="Strong_20_Emphasis"><text:span text:style-name="T82"><text:s/></text:span></text:span><text:span text:style-name="Strong_20_Emphasis"><text:span text:style-name="T88">26 декабря 2018 года </text:span></text:span><text:span text:style-name="Strong_20_Emphasis"><text:span text:style-name="T82">Уведомлением №068 Министерство образования и науки АО </text:span></text:span><text:span text:style-name="Strong_20_Emphasis"><text:span text:style-name="T82">уведомило Финансовое управление АМО «Наримановский район» о том, что в соответствии с Законом Астраханской области от 24.12.2018 №116/2018-ОЗ «О бюджете Астраханской области на 2019 год и на плановый период 2020 и 2021 год» <text:s/>предусмотрен межбюджетный трансферт по коду расхода п</text:span></text:span><text:span text:style-name="Strong_20_Emphasis"><text:span text:style-name="T83">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522</text:span></text:a><text:span text:style-name="Strong_20_Emphasis"><text:span text:style-name="T83"> на сумму 27 581 921,80 руб. на создание <text:s text:c="2"/></text:span></text:span><text:span text:style-name="Strong_20_Emphasis"><text:span text:style-name="T124">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подпрограммы «Создание и развитие единого образовательного пространства Астраханской области» государственной программы «Развитие образования Астраханской области».</text:span></text:span></text:p>
      <text:p text:style-name="P26"><text:span text:style-name="Strong_20_Emphasis"><text:span text:style-name="T124"/></text:span></text:p>
      <text:p text:style-name="P26"><text:soft-page-break/><text:span text:style-name="Strong_20_Emphasis"><text:span text:style-name="T88">11 января 2019 года</text:span></text:span><text:span text:style-name="Strong_20_Emphasis"><text:span text:style-name="T82"> АМО «Наримановский район» письмом № 89 сообщило <text:s/>Министерству образования и науки Астраханской области о необходимости предусмотреть выполнение мероприятия «</text:span></text:span><text:span text:style-name="Strong_20_Emphasis"><text:span text:style-name="T88">Строительство</text:span></text:span><text:span text:style-name="Strong_20_Emphasis"><text:span text:style-name="T82"> детского сада-яслей на 50 мест в п. Наримановский» в рамках реализации национального проекта «Образование» на 2019 год. </text:span></text:span></text:p>
      <text:p text:style-name="P26"><text:span text:style-name="Strong_20_Emphasis"><text:span text:style-name="T82">В этот же день,</text:span></text:span><text:span text:style-name="Strong_20_Emphasis"><text:span text:style-name="T88"> 11 января 2019 года</text:span></text:span><text:span text:style-name="Strong_20_Emphasis"><text:span text:style-name="T82"> АМО «Наримановский район» постановлением №1 вносит в постановление от 09.10.2018 года №1474 «Об <text:s/>утверждении схемы расположения земельного участка на кадастровом плане территории» следующие изменения: в пункте 1 постановления слова </text:span></text:span><text:span text:style-name="Strong_20_Emphasis"><text:span text:style-name="T88">«для строительства спортивно-оздоровительного комплекса» </text:span></text:span><text:span text:style-name="Strong_20_Emphasis"><text:span text:style-name="T82">заменить на слова</text:span></text:span><text:span text:style-name="Strong_20_Emphasis"><text:span text:style-name="T88"> «дошкольное, начальное и среднее общее образование»; </text:span></text:span><text:span text:style-name="Strong_20_Emphasis"><text:span text:style-name="T82">в пункте 1.1 постановления слова «</text:span></text:span><text:span text:style-name="Strong_20_Emphasis"><text:span text:style-name="T88">для</text:span></text:span><text:span text:style-name="Strong_20_Emphasis"><text:span text:style-name="T82"> </text:span></text:span><text:span text:style-name="Strong_20_Emphasis"><text:span text:style-name="T88">строительства спортивно-оздоровительного комплекса» заменить на слова «дошкольное, начальное и среднее общее образование».</text:span></text:span></text:p>
      <text:p text:style-name="P26"><text:span text:style-name="Strong_20_Emphasis"><text:span text:style-name="T88"/></text:span></text:p>
      <text:p text:style-name="P26"><text:span text:style-name="Strong_20_Emphasis"><text:span text:style-name="T82">26 января 2019 года между первым заместителем министра труда и социальной защиты Российской Федерации Вовченко А.В., осуществляющим функции руководителя федерального проекта «Создание условий для осуществления трудовой деятельности женщин, имеющих детей, включая достижение 100-процентной доступности (к 2021 году) дошкольного образования для детей в возрасте до трех лет», обеспечивающего достижение целей, целевых и дополнительных показателей национального проекта «Демография», и Гутманом В.А., осуществляющим функции руководителя регионального проекта «Содействие занятости женщин — создание условий дошкольного образования для детей в возрасте до трех лет (Астраханская область)», выступающим от имени Астраханской области, заключено Соглашение №149-2019-Р20030-1 об организации взаимодействия сторон при реализации национального проекта и осуществлении мониторинга его реализации по достижению целей, показателей и результатов федерального проекта в части мероприятий, реализуемых в Субъекте и (или) муниципальных образованиях, расположенных на территории субъекта.</text:span></text:span></text:p>
      <text:p text:style-name="P26"><text:span text:style-name="Strong_20_Emphasis"><text:span text:style-name="T82"/></text:span></text:p>
      <text:p text:style-name="P26"><text:span text:style-name="Strong_20_Emphasis"><text:span text:style-name="T88">06 февраля 2019 года</text:span></text:span><text:span text:style-name="Strong_20_Emphasis"><text:span text:style-name="T82"> МКП «Земельный центр» МО «Наримановский район» в лице директора З.Т. Мендалиевой подготовлен градостроительный план по земельному участку из земель населенных пунктов с кадастровым номером 30:08:110107:677 путем раздела земельного участка 30:08:110107:340, расположенного по <text:s/>адресу Астраханская область, Наримановский район, с. Солянка, ул. Магистральная, 4 «в», с видом разрешенного использования «дошкольное, начальное и среднее общее образование» (электронный носитель: диск </text:span></text:span><text:span text:style-name="Strong_20_Emphasis"><text:span text:style-name="T93">DVD-R, </text:span></text:span><text:span text:style-name="Strong_20_Emphasis"><text:span text:style-name="T82">вх.№27-дсп от 20.08.2020</text:span></text:span><text:span text:style-name="Strong_20_Emphasis"><text:span text:style-name="T93">)</text:span></text:span><text:span text:style-name="Strong_20_Emphasis"><text:span text:style-name="T82">, администрацией </text:span></text:span><text:span text:style-name="Strong_20_Emphasis"><text:span text:style-name="T88">прекращено право</text:span></text:span><text:span text:style-name="Strong_20_Emphasis"><text:span text:style-name="T82"> МКОУ «СОШ с. Солянка» постоянного бессрочного пользования земельным участком, который впоследствии будет передан хозяйствующему субъекту — ИП Ахундову И.Г.О.</text:span></text:span></text:p>
      <text:p text:style-name="P26"><text:span text:style-name="Strong_20_Emphasis"><text:span text:style-name="T82"/></text:span></text:p>
      <text:p text:style-name="P26"><text:span text:style-name="Strong_20_Emphasis"><text:span text:style-name="T88">07 февраля 2019 года </text:span></text:span><text:span text:style-name="Strong_20_Emphasis"><text:span text:style-name="T82">Министерство образования и науки Астраханской области направило в адрес финансового управления Администрации МО «Наримановский район» уведомление №239 по расчетам между бюджетами на</text:span></text:span><text:span text:style-name="Strong_20_Emphasis"><text:span text:style-name="T88"> </text:span></text:span><text:span text:style-name="Strong_20_Emphasis"><text:span text:style-name="T82">сумму 27 581 921,80 руб.</text:span></text:span></text:p>
      <text:p text:style-name="P26"><text:span text:style-name="Strong_20_Emphasis"><text:span text:style-name="T82"/></text:span></text:p>
      <text:p text:style-name="P26"><text:span text:style-name="Strong_20_Emphasis"><text:span text:style-name="T93">19 </text:span></text:span><text:span text:style-name="Strong_20_Emphasis"><text:span text:style-name="T82">февраля 2019 года между Министерством просвещения Российской Федерации и Правительством Астраханской области заключено Соглашение №073-17-2019-009 о предоставлении иного межбюджетного трансферта из федерального бюджета бюджету Астрахан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ровательную деятельность по образовательным программам дошкольного образования (далее — Соглашение № 073-17-2019-009), пунктом 1.1 которого Министерство образования и науки Астраханской области определено как получатель средств федерального бюджета по кодам классификации расходов бюджетов: как главный распорядитель средств ферерального бюджета по коду 073, раздел 07, </text:span></text:span><text:soft-page-break/><text:span text:style-name="Strong_20_Emphasis"><text:span text:style-name="T82">подраздел 01, целевая статья 02 2 Р2 51590, вид расходов 450, в рамках федерального проекта «Содействие занятости женщин - <text:s/>создание условий дошкольного образования детей в возрасте до 3 лет», подпрограммы «Развитие дошкольного и общего образования» государственной программы Российской Федерации «Развитие образования», утвержденной постановлением Правительства Российской Федерации от 26.12.2017 №1642.</text:span></text:span></text:p>
      <text:p text:style-name="P26"><text:span text:style-name="Strong_20_Emphasis"><text:span text:style-name="T82">Согласно пункту 1.2 <text:s/>Соглашения № 073-17-2019-009 предоставление иного межбюджетного трансферта осуществляется в целях достижения результатов федерального проекта <text:s/>по Субъекту, в целях финансового обеспечения которых предоставляется иной межбюджетный трансферт, согласно приложению №1 и приложению 2 к <text:s/>Соглашению № 073-17-2019-009, являющихся его неотъемлемыми частями, утвержденным постановлением Правительства Астраханской области от 25.09.2014г. №402-П «О государственной программе «Развитие образования Астраханской области» (далее - региональная программа, Постановление №402-П).</text:span></text:span></text:p>
      <text:p text:style-name="P26"><text:span text:style-name="Strong_20_Emphasis"><text:span text:style-name="T82">Согласно пункту 1.2 <text:s/>Соглашения № 073-17-2019-009 общий объем бюджетных ассигнований, предусматриваемых в бюджете Астраханской области на финансовое обеспечение расходных обязательств, в том числе направленных на достижение результатов регионального проекта, в целях софинансирования которых предоставляется иной межбюджетный трансферт, составляет в 2019 году</text:span></text:span><text:span text:style-name="Strong_20_Emphasis"><text:span text:style-name="T88"> 294 206 400</text:span></text:span><text:span text:style-name="Strong_20_Emphasis"><text:span text:style-name="T82"> (двести девяносто четыре миллиона двести шесть тысяч четыреста) рублей.</text:span></text:span></text:p>
      <text:p text:style-name="P26"><text:span text:style-name="Strong_20_Emphasis"><text:span text:style-name="T82">Согласно пункту 4.3.9.3 <text:s/>Соглашения № 073-17-2019-009 Правительство Астраханской области обязуется использовать экономически эффективную проектную документацию повторного использования, в случае отсутствия такой документации — типовую проектную документацию для объектов образовательных организаций из соответствующих реестров Министерства строительства и жилищно-коммунального хозяйства Российской федерации при осуществлении расходов бюджета субъекта Российской Федерации, источником софинансирования которых является иной межбюджетный трансферт.</text:span></text:span></text:p>
      <text:p text:style-name="P26"><text:span text:style-name="Strong_20_Emphasis"><text:span text:style-name="T82">Согласно пункту 4.3.9.4 <text:s/>Соглашения № 073-17-2019-009 <text:s/>Правительство Астраханской области обязуется обеспечить 24-часовое онлайн-видеонаблюдение с трансляцией в информационно-телекоммуникационной сети «Интернет» за объектами строительства, на софинансирование расходов которых направляется иной межбюджетный трансферт.</text:span></text:span></text:p>
      <text:p text:style-name="P26"><text:span text:style-name="Strong_20_Emphasis"><text:span text:style-name="T82">Согласно материалам дела (письмо Администрации МО «Наримановский район от 17.08.2020 №6926) расчет размера субсидии, необходимой для покупки нежилого здания, расположенного по адресу адресу Астраханская область, Наримановский район, с. Солянка, ул. Магистральная, 4 «в», производился Министерством образования и науки Астраханской области.</text:span></text:span></text:p>
      <text:p text:style-name="P26"><text:span text:style-name="Strong_20_Emphasis"><text:span text:style-name="T82"/></text:span></text:p>
      <text:p text:style-name="P26"><text:span text:style-name="Strong_20_Emphasis"><text:span text:style-name="T88">1 марта 2019 года </text:span></text:span><text:span text:style-name="Strong_20_Emphasis"><text:span text:style-name="T82">Администрация МО «Наримановский район» письмом №1871 подтвердила Министерству образования и науки Астраханской области свою готовность приобретения (выкупа) здания детского сада на 50 мест в 2019 году в рамках реализации национального проекта «Демография», мероприятие «Содействие занятости женщин — создание условий дошкольного образования для детей в возрасте до 3 лет» по адресу: </text:span></text:span><text:span text:style-name="Strong_20_Emphasis"><text:span text:style-name="T82">Наримановский район, с. Солянка, ул. Магистральная, 4 «в», а также гарантирует включение софинансирования на 2019 год в бюджет МО «Наримановский район» в размере 3 % от стоимости объекта.</text:span></text:span></text:p>
      <text:p text:style-name="P26"><text:span text:style-name="Strong_20_Emphasis"><text:span text:style-name="T82">Материалами дела (письмо от 21.05.2021) директор МКОУ «СОШ с. Солянка» также подтверждает факт начала строительства объекта по адресу: Наримановский район, с. Солянка, ул. Магистральная, 4 «в» весной 2019 года.</text:span></text:span></text:p>
      <text:p text:style-name="P26"><text:span text:style-name="Strong_20_Emphasis"><text:span text:style-name="T82"/></text:span></text:p>
      <text:p text:style-name="P26"><text:span text:style-name="Strong_20_Emphasis"><text:span text:style-name="T88">7 марта 2019 года </text:span></text:span><text:span text:style-name="Strong_20_Emphasis"><text:span text:style-name="T82">постановлением №292 АМО «Наримановский район» принимает решение о проведении открытого аукциона на право заключения договора аренды земельного участка из земель населенных пунктов с кадастровым номером 30:08:110107:677, </text:span></text:span><text:soft-page-break/><text:span text:style-name="Strong_20_Emphasis"><text:span text:style-name="T82">расположенного по <text:s/>адресу Астраханская область, Наримановский район, с. Солянка, ул. Магистральная, 4 «в»; со сроком аренды 2 года и 7 месяцев, с видом разрешенного использования - дошкольное, начальное и среднее общее образование.</text:span></text:span></text:p>
      <text:p text:style-name="P26"><text:span text:style-name="Strong_20_Emphasis"><text:span text:style-name="T82"/></text:span></text:p>
      <text:p text:style-name="P26"><text:span text:style-name="Strong_20_Emphasis"><text:span text:style-name="T88">12 марта 2019 года</text:span></text:span><text:span text:style-name="Strong_20_Emphasis"><text:span text:style-name="T82"> согласно протоколу совещания по вопросу создания на территории Наримановского района <text:s/>Астраханской области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 в присутствии и.о. министра образования и науки Астраханской области Гутмана В.А., первого заместителя министра Фролова С.С., заместителя министра - <text:s/>начальника управления по экономической политике министерства Садомцевой А.О., начальника управления развития общего, дополнительного образования, воспитательной работы и социализации детей министерства Гладилиной О.С., директора ГКУ АО «Служба единого заказчика в сфере образования» Тутаринова М.П., главы МО «Наримановский район» Альджанова В.И., В.И. Альджанов сообщил, что необходимо включить в государственную программу «Развитие образования Астраханской области» мероприятия по созданию в МО «Наримановский район»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 путем </text:span></text:span><text:span text:style-name="Strong_20_Emphasis"><text:span text:style-name="T88">приобретения объекта инфраструктуры дошкольного образования в с. Солянка, ул. Магистральная (50 мест).</text:span></text:span><text:span text:style-name="Strong_20_Emphasis"><text:span text:style-name="T82"> По результатам данного совещания принято решение о внесении изменений в государственную программу <text:s/>«Развитие образования Астраханской области» с учетом предложений Главы МО «Наримановский район» в рамках реализации мероприятий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text:span></text:span></text:p>
      <text:p text:style-name="P26"><text:span text:style-name="Strong_20_Emphasis"><text:span text:style-name="T82"/></text:span></text:p>
      <text:p text:style-name="P26"><text:span text:style-name="Strong_20_Emphasis"><text:span text:style-name="T88">13 марта 2019 года</text:span></text:span><text:span text:style-name="Strong_20_Emphasis"><text:span text:style-name="T82"> на сайте </text:span></text:span><text:a xlink:type="simple" xlink:href="http://torgi.gov.ru/" text:style-name="Internet_20_link" text:visited-style-name="Visited_20_Internet_20_Link"><text:span text:style-name="Strong_20_Emphasis">http://torgi.gov.ru/</text:span></text:a><text:span text:style-name="Strong_20_Emphasis"><text:span text:style-name="T93"> </text:span></text:span><text:span text:style-name="Strong_20_Emphasis"><text:span text:style-name="T82">АМО «Наримановский район» размещает извещение №130319/0176523/01 о проведении открытого аукциона на право аренды земельного участка, из земель населенных пунктов с кадастровым номером 30:08:110107:677, расположенного по <text:s/>адресу Астраханская область, Наримановский район, с. Солянка, ул. Магистральная, 4 «в»; со сроком аренды 2 года и 7 месяцев, с видом разрешенного использования - дошкольное, начальное и среднее общее образование (лот 2).</text:span></text:span></text:p>
      <text:p text:style-name="P26"><text:span text:style-name="Strong_20_Emphasis"><text:span text:style-name="T82"/></text:span></text:p>
      <text:p text:style-name="P26"><text:span text:style-name="Strong_20_Emphasis"><text:span text:style-name="T88">22 марта 2019 года</text:span></text:span><text:span text:style-name="Strong_20_Emphasis"><text:span text:style-name="T82"> АМО «Наримановский район» письмом №2604 сообщает и.о. Министра образования и науки Астраханской области В.А. Гутману о том, что «...в рамках национального проекта «Демография» (Содействие занятости женщин — доступность дошкольного образования для детей в возрасте до 3 лет) в 2019 году запланирован выкуп яслей-садов, в том числе на 50 мест по адресу: Наримановский район, с. Солянка, ул. Магистральная, 4 «в», а также просит включить выше названный объект в государственную </text:span></text:span><text:span text:style-name="Strong_20_Emphasis"><text:span text:style-name="T82">программу «Развитие образования Астраханской области».</text:span></text:span></text:p>
      <text:p text:style-name="P26"><text:span text:style-name="Strong_20_Emphasis"><text:span text:style-name="T82"/></text:span></text:p>
      <text:p text:style-name="P26"><text:span text:style-name="Strong_20_Emphasis"><text:span text:style-name="T88">18 апреля 2019 года </text:span></text:span><text:span text:style-name="Strong_20_Emphasis"><text:span text:style-name="T82">согласно протоколу №22 рассмотрения заявок на участие в аукционе по лоту 2 на право аренды земельного участка, из земель населенных пунктов с кадастровым номером 30:08:110107:677, расположенного по <text:s/>адресу Астраханская область, Наримановский район, с. Солянка, ул. Магистральная, 4 «в», на участие в аукционе 02.04.2019 подана одна заявка от ИП Ахундова Илькина Гусейнага Оглы, который решением комиссии признан участником аукциона.</text:span></text:span></text:p>
      <text:p text:style-name="P26"><text:span text:style-name="Strong_20_Emphasis"><text:span text:style-name="T82"/></text:span></text:p>
      <text:p text:style-name="P26"><text:span text:style-name="Strong_20_Emphasis"><text:span text:style-name="T88">19 апреля 2019 года </text:span></text:span><text:span text:style-name="Strong_20_Emphasis"><text:span text:style-name="T82">согласно протоколу №22 о результатах аукциона по лоту 2 на право </text:span></text:span><text:soft-page-break/><text:span text:style-name="Strong_20_Emphasis"><text:span text:style-name="T82">аренды земельного участка, из земель населенных пунктов с кадастровым номером 30:08:110107:677, расположенного по <text:s/>адресу Астраханская область, Наримановский район, с. Солянка, ул. Магистральная, 4 «а», аукцион признан несостоявшимся в связи с подачей единственной заявки на участие ИП Ахундовым И.Г.-О.</text:span></text:span></text:p>
      <text:p text:style-name="P26"><text:span text:style-name="Strong_20_Emphasis"><text:span text:style-name="T82"/></text:span></text:p>
      <text:p text:style-name="P26"><text:span text:style-name="Strong_20_Emphasis"><text:span text:style-name="T88">30 апреля 2019 года </text:span></text:span><text:span text:style-name="Strong_20_Emphasis"><text:span text:style-name="T82">между Главой администрации МО «Наримановский район» Альджановым В.И. и гражданином Ахундовым И.Г.-О. заключен договор аренды №70 (далее — Договор №70) земельного участка, из земель населенных пунктов с кадастровым номером 30:08:110107:677, расположенного по <text:s/>адресу Астраханская область, Наримановский район, с. Солянка, ул. Магистральная, 4 «в», со сроком аренды с 30.04.2019 по 29.11.2021г. </text:span></text:span></text:p>
      <text:p text:style-name="P26"><text:span text:style-name="Strong_20_Emphasis"><text:span text:style-name="T82">Согласно пункту 1.1.5. Договора №70 разрешенное использование земельного участка: дошкольное, начальное и среднее общее образование.</text:span></text:span></text:p>
      <text:p text:style-name="P26"><text:span text:style-name="Strong_20_Emphasis"><text:span text:style-name="T82">Согласно пункту 2.2 Договора №70 Арендодатель (Администрация) возражает против использования Арендатором участка после истечения срока договора.</text:span></text:span></text:p>
      <text:p text:style-name="P26"><text:span text:style-name="Strong_20_Emphasis"><text:span text:style-name="T82">Перечисленные выше факты подтверждают <text:s/>то обстоятельство, что Администрации МО «Наримановский район» было известно о строительстве объекта (детский сад) ИП Ахундовым И.Г.О. по адресу Астраханская область, Наримановский район, с. Солянка, ул. Магистральная, 4 «в».</text:span></text:span></text:p>
      <text:p text:style-name="P26"><text:span text:style-name="Strong_20_Emphasis"><text:span text:style-name="T82"/></text:span></text:p>
      <text:p text:style-name="P26"><text:span text:style-name="Strong_20_Emphasis"><text:span text:style-name="T88">21 мая 2019 года</text:span></text:span><text:span text:style-name="Strong_20_Emphasis"><text:span text:style-name="T82"> Министерство образования и науки Астраханской области направило в адрес финансового управления АМО «Наримановский район» уведомление №393 по расчетам между бюджетами на</text:span></text:span><text:span text:style-name="Strong_20_Emphasis"><text:span text:style-name="T88"> </text:span></text:span><text:span text:style-name="Strong_20_Emphasis"><text:span text:style-name="T82">сумму 27 581 921,80 руб. на создание дополнительных </text:span></text:span><text:span text:style-name="Strong_20_Emphasis"><text:span text:style-name="T124">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text:s/>по реализации регионального проекта «Содействие занятости женщин — оздание условий дошкольного образования <text:s/>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p>
      <text:p text:style-name="P26"><text:span text:style-name="Strong_20_Emphasis"><text:span text:style-name="T82"/></text:span></text:p>
      <text:p text:style-name="P26"><text:span text:style-name="Strong_20_Emphasis"><text:span text:style-name="T88">23 мая 2019 года</text:span></text:span><text:span text:style-name="Strong_20_Emphasis"><text:span text:style-name="T82"> к <text:s/>Соглашению № 073-17-2019-009 заключено Дополнительное соглашение, согласно которому приложение №2 к последнему изложено в новой редакции, согласно которой по коду строки 09 в качестве наименования объекта капитального строительства (объекта недвижимого имущества) определено «Дошкольное образовательное учреждение по адресу: </text:span></text:span><text:span text:style-name="Strong_20_Emphasis"><text:span text:style-name="T88">Наримановский район, с. Солянка, ул. Магистральная, мощность 50 мест, срок строительства 2 года, сметная (</text:span></text:span><text:span text:style-name="Strong_20_Emphasis"><text:span text:style-name="T82">предполагаемая</text:span></text:span><text:span text:style-name="Strong_20_Emphasis"><text:span text:style-name="T88"> (предельная </text:span></text:span><text:span text:style-name="Strong_20_Emphasis"><text:span text:style-name="T82">стоимость</text:span></text:span><text:span text:style-name="Strong_20_Emphasis"><text:span text:style-name="T88">) 33 636 490 </text:span></text:span><text:span text:style-name="Strong_20_Emphasis"><text:span text:style-name="T82">(тридцать три миллиона шестьсот тридцать шесть тысяч четыреста девяносто) рублей, код права собственности — 1, то есть собственность субъекта Российской Федерации; направление инвестирования — приобретение, то есть, с указанием конкретного населенного пункта и улицы размещения объекта.</text:span></text:span></text:p>
      <text:p text:style-name="P26"><text:span text:style-name="Strong_20_Emphasis"><text:span text:style-name="T82"/></text:span></text:p>
      <text:p text:style-name="P26"><text:span text:style-name="Strong_20_Emphasis"><text:span text:style-name="T88">10 июня 2019 года</text:span></text:span><text:span text:style-name="Strong_20_Emphasis"><text:span text:style-name="T82"> между ИП Ахундовым И.Г.-О. и ООО «Инвестпроект» заключен </text:span></text:span><text:span text:style-name="Strong_20_Emphasis"><text:span text:style-name="T82">договор №10/06/19 о разработке проектной документации «Проектирование детского сада, расположенного по адресу: Астраханская область, Наримановский район, с. Солянка, ул. Магистральная, 4 «в».</text:span></text:span></text:p>
      <text:p text:style-name="P26"><text:span text:style-name="Strong_20_Emphasis"><text:span text:style-name="T82"/></text:span></text:p>
      <text:p text:style-name="P26"><text:span text:style-name="Strong_20_Emphasis"><text:span text:style-name="T88">24 июня 2019 года</text:span></text:span><text:span text:style-name="Strong_20_Emphasis"><text:span text:style-name="T82"> Министерство образования и науки Астраханской области направило в адрес финансового управления АМО «Наримановский район» уведомление №400 по расчетам между бюджетами на</text:span></text:span><text:span text:style-name="Strong_20_Emphasis"><text:span text:style-name="T88"> </text:span></text:span><text:span text:style-name="Strong_20_Emphasis"><text:span text:style-name="T82">сумму 88 185 100, 59 руб. (сумма всего трансферта с начала года 115 767 022,39 руб.) на создание дополнительных </text:span></text:span><text:span text:style-name="Strong_20_Emphasis"><text:span text:style-name="T124">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text:span></text:span><text:soft-page-break/><text:span text:style-name="Strong_20_Emphasis"><text:span text:style-name="T124">мероприятия <text:s/>по реализации регионального проекта «Содействие занятости женщин — оздание условий дошкольного образования <text:s/>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p>
      <text:p text:style-name="P26"><text:span text:style-name="Strong_20_Emphasis"><text:span text:style-name="T82"/></text:span></text:p>
      <text:p text:style-name="P26"><text:span text:style-name="Strong_20_Emphasis"><text:span text:style-name="T88">27 июня 2019 года </text:span></text:span><text:span text:style-name="Strong_20_Emphasis"><text:span text:style-name="T82">Министерство письмом №03-6642 уведомляет Главу МО «Наримановский район» о направлении уведомления №400 от 24.06.2019 о предоставлении бюджетного трансферта по коду расхода п</text:span></text:span><text:span text:style-name="Strong_20_Emphasis"><text:span text:style-name="T83">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522</text:span></text:a><text:span text:style-name="Strong_20_Emphasis"><text:span text:style-name="T83"> на сумму 115 767 022,39 руб. (с начала года) на создание в <text:s/></text:span></text:span><text:span text:style-name="Strong_20_Emphasis"><text:span text:style-name="T124">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подпрограммы «Создание и развитие единого образовательного пространства Астраханской области» государственной программы «Развитие образования Астраханской области».</text:span></text:span></text:p>
      <text:p text:style-name="P26"><text:span text:style-name="Strong_20_Emphasis"><text:span text:style-name="T124"/></text:span></text:p>
      <text:p text:style-name="P26"><text:span text:style-name="Strong_20_Emphasis"><text:span text:style-name="T127">10 июля 2019 года</text:span></text:span><text:span text:style-name="Strong_20_Emphasis"><text:span text:style-name="T124"> МКУ «Единая дежурно-диспетчерская служба Наримановского района», которое является соисполнителем муниципальной программы «Развитие системы образования Наримановского района на 2019-2023 годы», письмом №516 дает согласие на подключение объекта строительства «Детский сад на 50 мест», расположенный </text:span></text:span><text:span text:style-name="Strong_20_Emphasis"><text:span text:style-name="T82">по адресу: Астраханская область, Наримановский район, с. Солянка, ул. Магистральная, 4 «в» к прилегающим сетям водопровода в железобетонном колодце по ул. Геологическая, 93.</text:span></text:span></text:p>
      <text:p text:style-name="P26"><text:span text:style-name="Strong_20_Emphasis"><text:span text:style-name="T82"/></text:span></text:p>
      <text:p text:style-name="P26"><text:span text:style-name="Strong_20_Emphasis"><text:span text:style-name="T88">12 июля 2019 года</text:span></text:span><text:span text:style-name="Strong_20_Emphasis"><text:span text:style-name="T82"> ИП Ахундов И.Г.-О. направляет в адрес Главы АМО «Наримановский район» В.И. Альджанова заявление о предоставлении в аренду земельного участка с кадастровым номером 30:08:110107:680, расположенного по адресу: Астраханская область, Наримановский район, с. Солянка, ул. Магистральная, 4 «г», для строительства котельной. Таким образом, Администрации МО «Наримановский район» было известно о строительстве объекта «Детский сад» по вышеуказанному адресу, что подтверждает наличие договоренности (соглашения) между Администрацией МО «Наримановский район» и ИП Ахундовым И.Г.О.</text:span></text:span></text:p>
      <text:p text:style-name="P26"><text:span text:style-name="Strong_20_Emphasis"><text:span text:style-name="T82"/></text:span></text:p>
      <text:p text:style-name="P26"><text:span text:style-name="Strong_20_Emphasis"><text:span text:style-name="T88">15 июля 2019 года </text:span></text:span><text:span text:style-name="Strong_20_Emphasis"><text:span text:style-name="T82">ИП Ахундов И.Г.-О. (Субарендатор) и ООО ПКФ «Строй-Сити» (Арендатор) заключают договор субаренды земельного участка с кадастровым номером 30:08:110107:680, расположенного по адресу: Астраханская область, Наримановский район, с. Солянка, ул. Магистральная, 4 «г», с видом разрешенного использования «коммунальное обслуживание — котельная для детского сада.</text:span></text:span></text:p>
      <text:p text:style-name="P26"><text:span text:style-name="Strong_20_Emphasis"><text:span text:style-name="T82"/></text:span></text:p>
      <text:p text:style-name="P26"><text:span text:style-name="Strong_20_Emphasis"><text:span text:style-name="T88">19 июля 2019 года</text:span></text:span><text:span text:style-name="Strong_20_Emphasis"><text:span text:style-name="T82"> пункт 4.3.9.3 <text:s/>Соглашения № 073-17-2019-009 изложен в следующей редакции: Правительство Астраханской области обязуется </text:span></text:span><text:span text:style-name="Strong_20_Emphasis"><text:span text:style-name="T88">использовать при строительстве</text:span></text:span><text:span text:style-name="Strong_20_Emphasis"><text:span text:style-name="T82"> зданий (пристроек к зданию) дошкольных организаций проектную документацию разработанную с использованием экономически эффективной проектной документации повторного использования, из единого государственного реестра заключений экспертизы </text:span></text:span><text:span text:style-name="Strong_20_Emphasis"><text:span text:style-name="T82">проектной документации объектов капитального строительства при осуществлении расходов бюджета субъекта Российской Федерации, источником софинансирования которых является иной межбюджетный трансферт.</text:span></text:span></text:p>
      <text:p text:style-name="P26"><text:span text:style-name="Strong_20_Emphasis"><text:span text:style-name="T82"/></text:span></text:p>
      <text:p text:style-name="P26"><text:span text:style-name="Strong_20_Emphasis"><text:span text:style-name="T88">24 июля 2019 года</text:span></text:span><text:span text:style-name="Strong_20_Emphasis"><text:span text:style-name="T82"> </text:span></text:span><text:span text:style-name="Strong_20_Emphasis"><text:span text:style-name="T124">МКУ «Единая дежурно-диспетчерская служба Наримановского района», которое является соисполнителем муниципальной программы «Развитие системы образования Наримановского района на 2019-2023 годы», письмом №813 дает согласие на подключение объекта строительства «Детский сад на 50 мест», расположенный </text:span></text:span><text:span text:style-name="Strong_20_Emphasis"><text:span text:style-name="T82">по адресу: Астраханская область, Наримановский район, с. Солянка, ул. Магистральная, 4 «в» к прилегающим сетям водоотведения в напорный коллектор канализации, проходящий по ул. </text:span></text:span><text:soft-page-break/><text:span text:style-name="Strong_20_Emphasis"><text:span text:style-name="T82">Геологическая, с. Солянка.</text:span></text:span></text:p>
      <text:p text:style-name="P26"><text:span text:style-name="Strong_20_Emphasis"><text:span text:style-name="T82"/></text:span></text:p>
      <text:p text:style-name="P26"><text:span text:style-name="Strong_20_Emphasis"><text:span text:style-name="T88">25 июля 2019 года</text:span></text:span><text:span text:style-name="Strong_20_Emphasis"><text:span text:style-name="T82"> </text:span></text:span><text:span text:style-name="Strong_20_Emphasis"><text:span text:style-name="T124">МКУ «Единая дежурно-диспетчерская служба Наримановского района» письмом №826 сообщает ИП Ахундову И.Г.-О. об отсутствии технической возможности для подключения объекта «Детский сад на 50 мест», расположенного </text:span></text:span><text:span text:style-name="Strong_20_Emphasis"><text:span text:style-name="T82">по адресу: Астраханская область, Наримановский район, с. Солянка, ул. Магистральная, 4 «в» к инженерным сетям отопления и горячей воды. </text:span></text:span></text:p>
      <text:p text:style-name="P26"><text:span text:style-name="Strong_20_Emphasis"><text:span text:style-name="T82"/></text:span></text:p>
      <text:p text:style-name="P26"><text:span text:style-name="Strong_20_Emphasis"><text:span text:style-name="T88">25 июля 2019 года</text:span></text:span><text:span text:style-name="Strong_20_Emphasis"><text:span text:style-name="T82"> </text:span></text:span><text:span text:style-name="Strong_20_Emphasis"><text:span text:style-name="T124">МКУ «Единая дежурно-диспетчерская служба Наримановского района» письмом №817 сообщает ИП Ахундову И.Г.О. о необходимости полива зеленых насаждений объекта «Детский сад на 50 мест», расположенного </text:span></text:span><text:span text:style-name="Strong_20_Emphasis"><text:span text:style-name="T82">по адресу: Астраханская область, Наримановский район, с. Солянка, ул. Магистральная, 4 «в», от водопровода по ул. Магистральная с. Солянка согласно технических условий, выданных МУП г. Астрахани «Астрводоканал».</text:span></text:span></text:p>
      <text:p text:style-name="P26"><text:span text:style-name="Strong_20_Emphasis"><text:span text:style-name="T82"/></text:span></text:p>
      <text:p text:style-name="P32"><text:span text:style-name="Strong_20_Emphasis"><text:span text:style-name="T58">6 ноября 2019 года</text:span></text:span><text:span text:style-name="Strong_20_Emphasis"><text:span text:style-name="T53"> Постановлением Правительства Астраханской области от №421-П «О внесении изменений в Постановление Правительства Астраханской области от 25.09.2014 №402-П» внесены следующие изменения: </text:span></text:span><text:span text:style-name="Strong_20_Emphasis"><text:span text:style-name="T49">Условиями предоставления субсидии являются:</text:span></text:span></text:p>
      <text:p text:style-name="P32"><text:span text:style-name="Strong_20_Emphasis"><text:span text:style-name="T49">наличие утвержденной экономически эффективной проектной документации повторного использования на объект, включенный в перечень, имеющей положительное заключение государственной экспертизы и положительное заключение о проверке достоверности определения сметной стоимости объекта или типовой документации, разработанной для аналогичного объекта из соответствующих реестров Министерства строительства и жилищно-коммунального хозяйства Российской Федерации (при строительстве зданий образовательных организаций, осуществляющих образовательную деятельность по образовательным программам дошкольного образования); </text:span></text:span></text:p>
      <text:list xml:id="list2792333259333221270" text:style-name="L4">
        <text:list-item>
          <text:p text:style-name="P103">наличие письменного обязательства муниципального образования:</text:p>
        </text:list-item>
        <text:list-item>
          <text:p text:style-name="P109"><text:span text:style-name="T12">об обеспечении 24-часового онлайн-видеонаблюдения с трансляцией в информационно-телекоммуникационной сети "Интернет" за строительством объектов, включенных в перечень, софинансирование которых осуществляется за счет средств субсидии</text:span><text:span text:style-name="T1">; </text:span></text:p>
        </text:list-item>
        <text:list-item>
          <text:p text:style-name="P109"><text:span text:style-name="T1">об обеспечении возврата средств субсидий в соответствии с </text:span><text:a xlink:type="simple" xlink:href="consultantplus://offline/ref=8F6C7E1922902475A5C9D0A06D1D40A8D784C4D213CA4B18CCF089F4A3756DBCAE16BF787AE6BBD559F36FF9AC36379A62A142B58167BD6A3A967BF3R1J" text:style-name="Internet_20_link" text:visited-style-name="Visited_20_Internet_20_Link"><text:span text:style-name="T169">пунктами 20</text:span></text:a><text:span text:style-name="T1">, </text:span><text:a xlink:type="simple" xlink:href="consultantplus://offline/ref=8F6C7E1922902475A5C9D0A06D1D40A8D784C4D213CA4B18CCF089F4A3756DBCAE16BF787AE6BBD559F36DFDAC36379A62A142B58167BD6A3A967BF3R1J" text:style-name="Internet_20_link" text:visited-style-name="Visited_20_Internet_20_Link"><text:span text:style-name="T169">21</text:span></text:a><text:span text:style-name="T1"> настоящего Порядка; </text:span></text:p>
        </text:list-item>
        <text:list-item>
          <text:p text:style-name="P103">о приобретении зданий и помещений для образовательных организаций, осуществляющих образовательную деятельность по образовательным программам дошкольного образования, при строительстве которых использовалась типовая документация, разработанная для аналогичного объекта из соответствующих реестров Министерства строительства и жилищно-коммунального хозяйства Российской Федерации (при приобретении зданий и помещений для образовательных организаций, осуществляющих образовательную деятельность по образовательным программам дошкольного образования); </text:p>
        </text:list-item>
        <text:list-item>
          <text:p text:style-name="P103">об обеспечении за счет средств бюджета муниципального образования создания в организациях, осуществляющих образовательную деятельность по образовательным программам дошкольного образования, не менее соответствующего количества дополнительных мест для детей в возрасте от 2 месяцев до 3 лет путем строительства, реконструкции, выкупа, перепрофилирования, капитального ремонта, поддержки государственно-частного партнерства, концессионных соглашений в период действия соглашения между министерством и муниципальным образованием о предоставлении субсидии (далее - соглашение) (в случае направления субсидии на создание дополнительных мест для детей старше 3 лет в образовательных организациях, осуществляющих образовательную деятельность по образовательным программам дошкольного образования).</text:p>
        </text:list-item>
      </text:list>
      <text:p text:style-name="P33"><text:soft-page-break/></text:p>
      <text:p text:style-name="P35"><text:span text:style-name="T181">13 сентября 2019 года</text:span> письмом №03-10234 Министерство сообщает главам муниципальных образований Астраханской области, что при проектировании объектов строительства следует руководствоваться приказом Министерства строительства и жилищно-коммунального хозяйства РФ от 20.10.2017 №1452/пр «Укрупненные нормативы цены строительства».</text:p>
      <text:p text:style-name="P37"><text:span text:style-name="T186">В соответствии с </text:span><text:a xlink:type="simple" xlink:href="consultantplus://offline/ref=6362C45B3CA47C726531698D5165BD20146FB1E596BE296DC79DA352530681ADCA8A0FA5421028892B9A48A2D894ECF958D4AD002249PDLAP" text:style-name="Internet_20_link" text:visited-style-name="Visited_20_Internet_20_Link"><text:span text:style-name="T175">пунктом 33.1 статьи 1</text:span></text:a><text:span text:style-name="T186"> Градостроительного кодекса Российской Федерации укрупненный норматив строительства (далее - НЦС) - показатель потребности в денежных средствах, необходимых для создания единицы мощности строительной продукции, предназначенный для планирования (обоснования) инвестиций (капитальных вложений) в объекты капитального строительства.</text:span></text:p>
      <text:p text:style-name="P37"><text:span text:style-name="T187">Согласно пункту 1 вышеуказанного приказа</text:span> <text:span text:style-name="T186">от 20.10.2017 №1452/пр, </text:span>у<text:span text:style-name="T187">крупненные нормативы цены строительства, предназначены для определения потребности в денежных средствах, необходимых для создания единицы мощности строительной продукции, для планирования (обоснования) инвестиций (капитальных вложений) в объекты капитального строительства и иных целей, установленных законодательством Российской Федерации, объектов образования, </text:span><text:span text:style-name="T188">строительство которых финансируется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в уставных (складочных) капиталах которых Российской Федерации, субъектов Российской Федерации, муниципальных образований составляет более 50 процентов</text:span><text:span text:style-name="T187">.</text:span></text:p>
      <text:p text:style-name="P38"><text:span text:style-name="T189">Случаи применения НЦС установлены </text:span><text:a xlink:type="simple" xlink:href="consultantplus://offline/ref=8CA05555D7F77199BB66909E6CC735334DDC6D44CF7ECE3A2659A176B650E3EA3612DF3D7041AC183B9E5D75CF739D8D761BBD24b4u7P" text:style-name="Internet_20_link" text:visited-style-name="Visited_20_Internet_20_Link"><text:span text:style-name="T176">Положением</text:span></text:a><text:span text:style-name="T189"> о проведении проверки достоверности определения сметной стоимости строительства, реконструкции, капитального ремонта объектов капитального строительства, финансирование которых осуществляется с привлечением средств бюджетов бюджетной системы Российской Федерации, средств юридических лиц, созданных Российской Федерацией, субъектами Российской Федерации, муниципальными образованиями, юридических лиц, доля Российской Федерации, субъектов Российской Федерации, муниципальных образований в уставных (складочных) капиталах которых составляет более 50 процентов, утвержденным постановлением Правительства Российской Федерации от 18 мая 2009 г. N 427 (далее - Положение), </text:span><text:a xlink:type="simple" xlink:href="consultantplus://offline/ref=8CA05555D7F77199BB66909E6CC735334DD86645C77BCE3A2659A176B650E3EA24128736764CE64979D55274CBb6uCP" text:style-name="Internet_20_link" text:visited-style-name="Visited_20_Internet_20_Link"><text:span text:style-name="T176">постановлением</text:span></text:a><text:span text:style-name="T189"> Правительства Российской Федерации от 12 ноября 2016 г. N 1159 "О критериях экономической эффективности проектной документации", а также Методическими </text:span><text:a xlink:type="simple" xlink:href="consultantplus://offline/ref=8CA05555D7F77199BB66909E6CC735334FDE604BC67FCE3A2659A176B650E3EA3612DF3A774AF84976C004258D38908A6E07BD2058DB60B5b5u3P" text:style-name="Internet_20_link" text:visited-style-name="Visited_20_Internet_20_Link"><text:span text:style-name="T176">рекомендациями</text:span></text:a><text:span text:style-name="T189"> по применению государственных сметных нормативов - укрупненных нормативов цены строительства различных видов объектов капитального строительства непроизводственного назначения и инженерной инфраструктуры, утвержденными приказом Министерства регионального развития Российской Федерации от 4 октября 2011 г. N 481, технической частью сборника НЦС. </text:span></text:p>
      <text:p text:style-name="P33">Выбор НЦС необходимо осуществлять с учетом функционального назначения планируемого к строительству объекта. </text:p>
      <text:p text:style-name="P32"><text:span text:style-name="T1">При этом в </text:span><text:a xlink:type="simple" xlink:href="consultantplus://offline/ref=8CA05555D7F77199BB668F8B69C735334CDD6243C67293302E00AD74B15FBCFD315BD33B754CFC40749F01309C609C8D7619BB3844D962bBu6P" text:style-name="Internet_20_link" text:visited-style-name="Visited_20_Internet_20_Link"><text:span text:style-name="T169">разделе 1</text:span></text:a><text:span text:style-name="T1"> "Дошкольные образовательные организации" сборника НЦС 81-</text:span><text:span text:style-name="T1">02-03-2017 "Объекты народного образования", утвержденного </text:span><text:a xlink:type="simple" xlink:href="consultantplus://offline/ref=8CA05555D7F77199BB66909E6CC735334CDD6D45C97BCE3A2659A176B650E3EA24128736764CE64979D55274CBb6uCP" text:style-name="Internet_20_link" text:visited-style-name="Visited_20_Internet_20_Link"><text:span text:style-name="T169">приказом</text:span></text:a><text:span text:style-name="T1"> Минстроя России от 20 октября 2017 г. N 1452/пр, приведены показатели НЦС для детских садов и детских садов с бассейнами. Показатели НЦС для детских садов с ясельными группами в </text:span><text:a xlink:type="simple" xlink:href="consultantplus://offline/ref=8CA05555D7F77199BB668F8B69C735334CDD6243C67293302E00AD74B15FBCEF3103DF3A7154F84F61C95076bCu8P" text:style-name="Internet_20_link" text:visited-style-name="Visited_20_Internet_20_Link"><text:span text:style-name="T169">НЦС 81-02-03-2017</text:span></text:a><text:span text:style-name="T1"> </text:span><text:span text:style-name="T4">отсутствуют.</text:span></text:p>
      <text:p text:style-name="P40"><text:span text:style-name="T5">Как следует из материалов дела, Министерству образования и науки Астраханской области области по состоянию на 13 сентября 2019 года было известно о планируемом выкупе объекта, расположенного по адресу </text:span><text:span text:style-name="Strong_20_Emphasis"><text:span text:style-name="T63">Астраханская область, Наримановский район, с. Солянка, ул. Магистральная, 4 «в», а также о том, что <text:s/></text:span></text:span><text:span text:style-name="Strong_20_Emphasis"><text:span text:style-name="T64">строительство, реконструкция, капитальный ремонт </text:span></text:span><text:span text:style-name="Strong_20_Emphasis"><text:span text:style-name="T65">объектов капитального строительства</text:span></text:span><text:span text:style-name="Strong_20_Emphasis"><text:span text:style-name="T64">, финансирование которых осуществляется с привлечением средств </text:span></text:span><text:span text:style-name="Strong_20_Emphasis"><text:span text:style-name="T65">бюджетов бюджетной системы Российской </text:span></text:span><text:soft-page-break/><text:span text:style-name="Strong_20_Emphasis"><text:span text:style-name="T65">Федерации</text:span></text:span><text:span text:style-name="Strong_20_Emphasis"><text:span text:style-name="T64">, средств юридических лиц, </text:span></text:span><text:span text:style-name="Strong_20_Emphasis"><text:span text:style-name="T65">созданных Российской Федерацией, субъектами Российской Федерации, муниципальными образованиями, юридических лиц, доля Российской Федерации, субъектов Российской Федерации, муниципальных образований в уставных (складочных) капиталах которых составляет более 50 процентов по указанному выше адресу не осуществляется.</text:span></text:span></text:p>
      <text:p text:style-name="P41"><text:span text:style-name="T1">Таким образом, использование приказа Министерства строительства и жилищно-коммунального хозяйства РФ от 20.10.2017 №1452/пр «Укрупненные нормативы цены строительства» при расчете потребности в денежных средствах при проектировании объектов строительства в рамках реализации национального проекта «Демография» при </text:span><text:span text:style-name="Strong_20_Emphasis"><text:span text:style-name="T64"><text:s/>создании </text:span></text:span><text:span text:style-name="Strong_20_Emphasis"><text:span text:style-name="T131">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подпрограммы «Создание и развитие единого образовательного пространства Астраханской области» государственной программы «Развитие образования Астраханской области», на которое указывает Министерство образования и науки АО (</text:span></text:span><text:span text:style-name="Strong_20_Emphasis"><text:span text:style-name="T119">письмо от 13.09.2019 №03-1023)</text:span></text:span><text:span text:style-name="Strong_20_Emphasis"><text:span text:style-name="T131">, </text:span></text:span><text:span text:style-name="Strong_20_Emphasis"><text:span text:style-name="T132">было недопустимо </text:span></text:span><text:span text:style-name="Strong_20_Emphasis"><text:span text:style-name="T131">при</text:span></text:span><text:span text:style-name="Strong_20_Emphasis"><text:span text:style-name="T132"> </text:span></text:span><text:span text:style-name="Strong_20_Emphasis"><text:span text:style-name="T119">расчете потребности в денежных средствах при проектировании объектов строительства в рамках реализации национального проекта «Демография» при </text:span></text:span><text:span text:style-name="Strong_20_Emphasis"><text:span text:style-name="T64"><text:s/>создании </text:span></text:span><text:span text:style-name="Strong_20_Emphasis"><text:span text:style-name="T131">дополнительных мест для детей в возрасте от 2 месяцев до 3 лет.</text:span></text:span></text:p>
      <text:p text:style-name="P41"><text:span text:style-name="Strong_20_Emphasis"><text:span text:style-name="T131"/></text:span></text:p>
      <text:p text:style-name="P41"><text:span text:style-name="Strong_20_Emphasis"><text:span text:style-name="T132">05 сентября 2019 года</text:span></text:span><text:span text:style-name="Strong_20_Emphasis"><text:span text:style-name="T131"> ИП Ахундов И.Г.О. и ИП Калбиев Э.Я.Щ. заключили Договор подряда №10 на производство штукатурных работ на объекте, расположенном по адресу <text:s/>Астраханская область, Наримановский район, с. Солянка, ул. <text:s/>Магистральная, 4 «в», со сроком выполнения работ не позднее 20 сентября 2019 года (пункт 3.1. договора).</text:span></text:span></text:p>
      <text:p text:style-name="P41"><text:span text:style-name="Strong_20_Emphasis"><text:span text:style-name="T131"/></text:span></text:p>
      <text:p text:style-name="P41"><text:span text:style-name="Strong_20_Emphasis"><text:span text:style-name="T132">15 сентября 2019 года</text:span></text:span><text:span text:style-name="Strong_20_Emphasis"><text:span text:style-name="T131"> ИП Ахундов И.Г.О. и ИП Калбиев Э.Я.Щ. заключили Договор подряда №12 по устройству цементной стяжки на объекте, расположенном по адресу <text:s/>Астраханская область, Наримановский район, с. Солянка, ул. <text:s/>Магистральная, 4 «в», со сроком выполнения работ не позднее 01 октября 2019 года (пункт 3.1. договора).</text:span></text:span></text:p>
      <text:p text:style-name="P41"><text:span text:style-name="Strong_20_Emphasis"><text:span text:style-name="T131"/></text:span></text:p>
      <text:p text:style-name="P41"><text:span text:style-name="Strong_20_Emphasis"><text:span text:style-name="T132">25 сентября 2019 года</text:span></text:span><text:span text:style-name="Strong_20_Emphasis"><text:span text:style-name="T131"> ИП Ахундов И.Г.О. и ООО «Технология защиты» заключили Договор подряда №11 на производство электромонтажных работ (включая проведение пусконаладочных работ) на объекте, расположенном по адресу <text:s/>Астраханская область, Наримановский район, с. Солянка, ул. <text:s/>Магистральная, 4 «в», со сроком выполнения работ не позднее 25 ноября 2019 года (пункт 3.1. договора).</text:span></text:span></text:p>
      <text:p text:style-name="P41"><text:span text:style-name="Strong_20_Emphasis"><text:span text:style-name="T131"/></text:span></text:p>
      <text:p text:style-name="P41"><text:span text:style-name="Strong_20_Emphasis"><text:span text:style-name="T132">01 октября 2019 года</text:span></text:span><text:span text:style-name="Strong_20_Emphasis"><text:span text:style-name="T131"> ИП Ахундов И.Г.О. и ИП Ибрагимова Т.Г.К. заключили Договор субподряда №14 на выполнение работ <text:s/>внутренней системы теплоснабжения, системы <text:s/>вентиляции, системы ГВС и ХВС, водоотведения на объекте, расположенном по адресу <text:s/>Астраханская область, Наримановский район, с. Солянка, ул. <text:s/>Магистральная, 4 «в», со сроком выполнения работ не позднее 30 ноября 2019 года (пункт 3.1. договора).</text:span></text:span></text:p>
      <text:p text:style-name="P41"><text:span text:style-name="Strong_20_Emphasis"><text:span text:style-name="T131"/></text:span></text:p>
      <text:p text:style-name="P49"><text:span text:style-name="T154">09 октября 2019 года </text:span><text:span text:style-name="T155">Министерство письмом №05-11276 сообщило в Администрацию о необходимости предоставления до 25.11.2019 года:</text:span></text:p>
      <text:p text:style-name="P54"><text:s/>заявки на предоставление субсидий в произвольной форме, копии муниципальной программы, выписки из бюджета муниципального образования (сводной бюджетной росписи муниципального образования), </text:p>
      <text:p text:style-name="P54">письменного обязательства муниципального образования об: </text:p>
      <text:p text:style-name="P54">обеспечении 24-часового онлайн-видеонаблюдения с трансляцией в информационной телекоммуникационной сети «Интернет» за строительством объектов, включенных в перечень, строительство которых осуществляется за счет средств субсидии; </text:p>
      <text:p text:style-name="P49"><text:span text:style-name="T154">о приобретении зданий и помещений для образовательных организаций, </text:span><text:soft-page-break/><text:span text:style-name="T154">осуществляющих образовательную деятельность по образовательным программам <text:s/>дошкольного образования, при строительстве которых использовалась типовая документация, разработанная для аналогичного объекта из соответствующих реестров Министерства строительства и жилищно-коммунального хозяйства РФ (при приобретении зданий и помещений для образовательных организаций, осуществляющих образовательную деятельность по образовательным программам дошкольного образования)</text:span><text:span text:style-name="T155">,</text:span></text:p>
      <text:p text:style-name="P49"><text:span text:style-name="T155">об обеспечении за счет средств бюджета МО создания в организациях, осуществляющих образовательную деятельность по образовательным программам дошкольного образования, не менее соответствующего количества дополнительных мест для детей </text:span><text:span text:style-name="T154">в возрасте от 2 месяцев до 3 лет</text:span><text:span text:style-name="T155"> путем строительства, реконструкции, выкупа, перепрофилирования, капитального ремонта, поддержки ГЧП, концессионных соглашений.</text:span></text:p>
      <text:p text:style-name="P54"/>
      <text:p text:style-name="P49"><text:span text:style-name="T154">15 октября 2019 года</text:span><text:span text:style-name="T155"> между ИП Ахундовым И.Г.О. и МКП «Земельный центр» Администрации МО «Наримановский район» заключен договор №54 на выполнение работ </text:span><text:span text:style-name="T156">по обследованию объекта капитального строительства «Строительство детского сада»</text:span><text:span text:style-name="T155">, расположенного по адресу Астраханская область, Наримановский район, с. Солянка, ул. <text:s/>Магистральная, 4 «в», а также договор №11 на выполнение геодезических работ по указанному выше адресу.</text:span></text:p>
      <text:p text:style-name="P54"/>
      <text:p text:style-name="P50"><text:span text:style-name="T153">31 октября 2019 года</text:span><text:span text:style-name="T155"> постановлением №1515 Администрации МО Наримановский район» в муниципальную программу «Развитие системы образования Наримановского района на 2019-2023 годы» внесены изменения. Согласно приложению 1 к постановлению №515 задачей 1.1 по реализации мер повышения доступности дошкольного образования является, в том числе, </text:span><text:span text:style-name="T153">Строительство</text:span><text:span text:style-name="T155"> ясли-сада по адресу: Астраханская область, <text:s/>Наримановский район, с. Солянка, ул. Магистральная, 4 «в» на 50 мест.</text:span></text:p>
      <text:p text:style-name="P54"/>
      <text:p text:style-name="P29"><text:span text:style-name="Strong_20_Emphasis"><text:span text:style-name="T140">01 ноября 2019 года</text:span></text:span><text:span text:style-name="Strong_20_Emphasis"><text:span text:style-name="T141"> ИП Ахундов И.Г.О. и ИП Сайфутдинов Р.Н. заключили Договор подряда №24 на выполнение электромонтажных работ на объекте, расположенном по адресу <text:s/>Астраханская область, Наримановский район, с. Солянка, ул. <text:s/>Магистральная, 4 «в», со сроком выполнения работ не позднее 20 декабря 2019 года (пункт 3.1. договора).</text:span></text:span></text:p>
      <text:p text:style-name="P29"><text:span text:style-name="Strong_20_Emphasis"><text:span text:style-name="T140">12 ноября 2019 года</text:span></text:span><text:span text:style-name="Strong_20_Emphasis"><text:span text:style-name="T141"> ИП Ахундов И.Г.О. и ИП Маргарян Г.Р. заключили Договор подряда №11 на выполнение работ по благоустройству территории на объекте, расположенном по адресу <text:s/>Астраханская область, Наримановский район, с. Солянка, ул. <text:s/>Магистральная, 4 «в», со сроком выполнения работ не позднее 25 декабря 2019 года (пункт 3.1. договора).</text:span></text:span></text:p>
      <text:p text:style-name="P29"><text:span text:style-name="Strong_20_Emphasis"><text:span text:style-name="T141"/></text:span></text:p>
      <text:p text:style-name="P49"><text:span text:style-name="T154">15 ноября 2019 года </text:span><text:span text:style-name="T155">ИП Ахундов И.Г.О. обратился в ПАО «Ростелеком» о выдаче справки о соответствии параметров построенного объекта капитального строительства «Детский сад», расположенный <text:s/>по адресу Астраханская область, Наримановский район, с. Солянка, ул. <text:s/>Магистральная, 4 «в» </text:span><text:span text:style-name="T154">на основании технических условий №0402/17/123-18 от </text:span><text:span text:style-name="T154">30.10.2018 года.</text:span></text:p>
      <text:p text:style-name="P58"/>
      <text:p text:style-name="P28"><text:span text:style-name="Strong_20_Emphasis"><text:span text:style-name="T74">20 ноября 2019 года</text:span></text:span><text:span text:style-name="Strong_20_Emphasis"><text:span text:style-name="T75"> Министерство образования и науки Астраханской области направило в адрес финансового управления АМО «Наримановский район» уведомление №468 по расчетам между бюджетами на</text:span></text:span><text:span text:style-name="Strong_20_Emphasis"><text:span text:style-name="T74"> </text:span></text:span><text:span text:style-name="Strong_20_Emphasis"><text:span text:style-name="T75">сумму 5 718 203,30 руб., №468/2 на сумму 27 281 921,80 руб., №469 на сумму 5 718 203,30 руб., №469/1 на сумму 27 281 921,80 руб., <text:s/>№470/1 на сумму 27 281 921,80 руб., <text:s/>№470 на сумму <text:s/>5 718 203,30 руб., <text:s/>№471 на сумму 6 845 870, 35 руб., №471/1 на сумму 33 021 256, 99 руб.</text:span></text:span></text:p>
      <text:p text:style-name="P28"><text:span text:style-name="Strong_20_Emphasis"><text:span text:style-name="T75"/></text:span></text:p>
      <text:p text:style-name="P51"><text:span text:style-name="T158">20 ноября 2019 года</text:span><text:span text:style-name="T159"> Постановлением №1560 Администрации МО «Наримановский </text:span><text:soft-page-break/><text:span text:style-name="T159">район» <text:s/>в Муниципальную программу «Развитие системы образования Наримановского района на 2019-2023 годы» внесены изменения, а именно:</text:span></text:p>
      <text:p text:style-name="P56">Мероприятие 1.1.1. «Создание дополнительных мест в дошкольных учреждениях для детей в возрасте от 2 месяцев до 3 лет» - строительство ясли-сада по адресу Астраханская область, Наримановский район, с. Солянка, ул. <text:s/>Магистральная, 4 «в» на 50 мест в 2019 году; </text:p>
      <text:p text:style-name="P56">Источники финансирования:</text:p>
      <text:p text:style-name="P56">федеральный бюджет — 27581,922 тыс. рублей;</text:p>
      <text:p text:style-name="P56">бюджет Астраханской области — 5718,203 тыс. рублей;</text:p>
      <text:p text:style-name="P56">бюджет МО «Наримановский район» - 336,365 тыс. рублей.</text:p>
      <text:p text:style-name="P56"/>
      <text:p text:style-name="P56"><text:span text:style-name="T181">21 ноября 2019 года</text:span> Министерство, как главный администратор доходов бюджета, <text:s/>направляет в адрес главы МО «Наримановский район» письмо №03-13301 с приложением Постановления Правительства Астраханской области от 15.11.2019 №433-П «О распределении в 2019 году субсидии из бюджета Астраханской области муниципальным образованиям Астраханской области на <text:span text:style-name="Strong_20_Emphasis"><text:span text:style-name="T40">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по реализации регионального проекта «Содействие занятости женщин-создание условий дошкольного образования для детей в возрасте до трех лет (Астраханская область)» в рамках национального проекта «Демография» для дальнейшего использования в работе и уведомление по расчетам между областным и муниципальным <text:s/>бюджетами от ноября 2019 года №468 на сумму 5 718 203,30 руб., №469 на сумму 5 718 203,30 руб., № 470 на сумму 5 718 203,30 руб., №471 на сумму 6 845 870,35 руб.</text:span></text:span></text:p>
      <text:p text:style-name="P56"><text:span text:style-name="Strong_20_Emphasis"><text:span text:style-name="T40"/></text:span></text:p>
      <text:p text:style-name="P46"><text:span text:style-name="Strong_20_Emphasis"><text:span text:style-name="T89">22 ноября 2019</text:span></text:span><text:span text:style-name="Strong_20_Emphasis"><text:span text:style-name="T83"> </text:span></text:span><text:span text:style-name="Strong_20_Emphasis"><text:span text:style-name="T89">года </text:span></text:span><text:span text:style-name="Strong_20_Emphasis"><text:span text:style-name="T83">письмом исх.№10721 Администрация направила в адрес Министерства письмо в обоснование потребности в создан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для удовлетворения которой планируется </text:span></text:span><text:span text:style-name="Strong_20_Emphasis"><text:span text:style-name="T89">приобрести</text:span></text:span><text:span text:style-name="Strong_20_Emphasis"><text:span text:style-name="T83"> за счет средств субсидии 4 объекта, в том числе, по адресам:</text:span></text:span></text:p>
      <text:list xml:id="list8071618110469619459" text:style-name="L5">
        <text:list-item>
          <text:p text:style-name="P101"><text:span text:style-name="Strong_20_Emphasis"><text:span text:style-name="T83">с. Солянка, ул. Магистральная;</text:span></text:span></text:p>
        </text:list-item>
        <text:list-item>
          <text:p text:style-name="P101"><text:span text:style-name="Strong_20_Emphasis"><text:span text:style-name="T83">с. Солянка, ул. Ленина.</text:span></text:span></text:p>
        </text:list-item>
      </text:list>
      <text:p text:style-name="P26"><text:span text:style-name="Strong_20_Emphasis"><text:span text:style-name="T83">В заявке, являющейся приложением к письму <text:s/>от </text:span></text:span><text:span text:style-name="Strong_20_Emphasis"><text:span text:style-name="T89">22.11.2019</text:span></text:span><text:span text:style-name="Strong_20_Emphasis"><text:span text:style-name="T83"> исх.№10721, и подписанной главой района В.И. Альджановым, указывается на потребность муниципального образования «Наримановский район» в субсидии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национального проекта «Демография» государственной программы «Развитие образования в Астраханской области» на сумму 139 767 502, 64 рублей, в том числе на сумму 66 600 250, 20 рублей на 2 объекта по 50 мест в с. Солянка.</text:span></text:span></text:p>
      <text:p text:style-name="P91"><text:span text:style-name="Strong_20_Emphasis"><text:span text:style-name="T76">Общий объем расходов по статье «Дошкольное образование» на 2019 год определен </text:span></text:span><text:span text:style-name="Strong_20_Emphasis"><text:span text:style-name="T76">согласно выписке из сводной бюджетной росписи <text:s/>расходов бюджета МО «Наримановский район» на 2019 год и плановый период 2020 и 2021 годов в сумме 152 897 498 рублей 90 копеек. Какой-либо расчет в обоснование потребности <text:s/>МО «Наримановский район» на 2019 год и плановый период 2020 и 2021 годов в расходах по статье «Дошкольное образование» отсутствует. Согласно заявке от 22.11.2019 на приобретение зданий по двум объектам по 50 мест в с. Солянка Муниципалитету требуется 66 600 250 рублей 20 копеек. Однако, какого-либо обоснования или расчета потребности в указанной сумме заявка Администрации не содержит.</text:span></text:span></text:p>
      <text:p text:style-name="P91"><text:span text:style-name="Strong_20_Emphasis"><text:span text:style-name="T76"/></text:span></text:p>
      <text:p text:style-name="P91"><text:span text:style-name="Strong_20_Emphasis"><text:span text:style-name="T94">27 ноября 2019 года</text:span></text:span><text:span text:style-name="Strong_20_Emphasis"><text:span text:style-name="T95"> Постановлением №1594 АМО «Наримановский район» «О </text:span></text:span><text:soft-page-break/><text:span text:style-name="Strong_20_Emphasis"><text:span text:style-name="T95">реализации бюджетных инвестиций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text:span></text:span><text:span text:style-name="Strong_20_Emphasis"><text:span text:style-name="T94">Муниципальному казенному общеобразовательному учреждению «Средняя общеобразовательная школа с. Солянка» предписано</text:span></text:span><text:span text:style-name="Strong_20_Emphasis"><text:span text:style-name="T95"> </text:span></text:span><text:span text:style-name="Strong_20_Emphasis"><text:span text:style-name="T94">реализовать бюджетные инвестиции</text:span></text:span><text:span text:style-name="Strong_20_Emphasis"><text:span text:style-name="T95">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 приобретение нежилого помещения под размещение дошкольных групп на 50 мест в с. Солянка Наримановского района согласно информации об объекте недвижимого имущества на сумму 35 636 490 рублей. Указанная сумма определена как общий (</text:span></text:span><text:span text:style-name="Strong_20_Emphasis"><text:span text:style-name="T94">предельный</text:span></text:span><text:span text:style-name="Strong_20_Emphasis"><text:span text:style-name="T95">) </text:span></text:span><text:span text:style-name="Strong_20_Emphasis"><text:span text:style-name="T94">объем бюджетной инвестиции</text:span></text:span><text:span text:style-name="Strong_20_Emphasis"><text:span text:style-name="T95">, направляемой на приобретение объекта недвижимого имущества.</text:span></text:span></text:p>
      <text:p text:style-name="P26"><text:span text:style-name="Strong_20_Emphasis"><text:span text:style-name="T82">Постановлением Администрации от 15.05.2015 №886 у</text:span></text:span><text:span text:style-name="Strong_20_Emphasis"><text:span text:style-name="T83">твержден </text:span></text:span><text:a xlink:type="simple" xlink:href="consultantplus://offline/ref=235082CF2D820396A3293B8AAE02E5AF1ED6EBF8773723C66293A4371558E41C8A8224CCB91B97E6FA35DA024E80789A48D56F59C988E378CC95AE49L7M" text:style-name="Internet_20_link" text:visited-style-name="Visited_20_Internet_20_Link"><text:span text:style-name="Strong_20_Emphasis"><text:span text:style-name="T112">Порядок</text:span></text:span></text:a><text:span text:style-name="Strong_20_Emphasis"><text:span text:style-name="T83"> осуществления капитальных вложений в объекты муниципальной собственности муниципального образования "Наримановский район" за счет средств бюджета муниципального образования "Наримановский район" (далее — Порядок №886).</text:span></text:span></text:p>
      <text:p text:style-name="P26"><text:span text:style-name="Strong_20_Emphasis"><text:span text:style-name="T83">Согласно пункту 1.1 Порядка № 886, порядок осуществления капитальных вложений в объекты муниципальной собственности муниципального образования "Наримановский район" за счет средств бюджета муниципального образования "Наримановский район" (далее - местный бюджет) устанавливает: </text:span></text:span></text:p>
      <text:list xml:id="list2958771354768875906" text:style-name="L6">
        <text:list-item>
          <text:list>
            <text:list-item>
              <text:p text:style-name="P104">порядок осуществления бюджетных инвестиций в форме капитальных вложений в объекты капитального строительства муниципальной собственности муниципального образования "Наримановский район" за счет средств местного бюджета (далее - бюджетные инвестиции), в том числе условия передачи муниципальным бюджетным учреждениям муниципального образования "Наримановский район" (далее - бюджетные учреждения) полномочий муниципального заказчика по заключению и исполнению от имени муниципального образования "Наримановский район" муниципальных контрактов от лица указанных органов, а также порядок заключения соглашений о передаче указанных полномочий;</text:p>
            </text:list-item>
          </text:list>
        </text:list-item>
      </text:list>
      <text:list xml:id="list867538275288201885" text:style-name="L7">
        <text:list-item>
          <text:list>
            <text:list-item>
              <text:p text:style-name="P105">порядок предоставления из местного бюджета субсидий бюджетным учреждениям на осуществление капитальных вложений в объекты капитального строительства муниципальной собственности муниципального образования "Наримановский район" и объекты недвижимого имущества, приобретаемые в муниципальную собственность муниципального образования "Наримановский район" (далее соответственно - объекты, субсидии).</text:p>
            </text:list-item>
          </text:list>
        </text:list-item>
      </text:list>
      <text:p text:style-name="P35">Пунктом 2.1 <text:s/><text:span text:style-name="Strong_20_Emphasis"><text:span text:style-name="T99">Порядка № 886 установлено, что осуществление бюджетных инвестиций производится в порядке, установленном законодательством Российской Федерации на основании муниципальных контрактов, заключенных в целях строительства (реконструкции, в том числе с элементами реставрации. Технического перевооружения) и (или) приобретения объектов:</text:span></text:span></text:p>
      <text:list xml:id="list3578283837925331888" text:style-name="L8">
        <text:list-item>
          <text:list>
            <text:list-item>
              <text:p text:style-name="P106"><text:span text:style-name="Strong_20_Emphasis"><text:span text:style-name="T99">муниципальными заказчиками, являющимися получателями средств местного </text:span></text:span><text:span text:style-name="Strong_20_Emphasis"><text:span text:style-name="T99">бюджета;</text:span></text:span></text:p>
            </text:list-item>
            <text:list-item>
              <text:p text:style-name="P106"><text:span text:style-name="Strong_20_Emphasis"><text:span text:style-name="T99">муниципальными бюджетными учреждениями муниципального образования «Наримановский район», которым администрация МО «Наримановский район». Осуществляющая функции и полномочия учредителя, являющаяся муниципальным заказчиком, передала в соответствии с настоящим Порядком свои полномочия муниципального заказчика по заключению и исполнению от имени муниципального образования «Наримановский район» муниципальных контрактов.</text:span></text:span></text:p>
            </text:list-item>
          </text:list>
        </text:list-item>
      </text:list>
      <text:p text:style-name="P35"><text:span text:style-name="Strong_20_Emphasis"><text:span text:style-name="T99">Постановлением Администрации МО «Наримановский район» от 15.05.2015 №895 утвержден Порядок принятия решений о предоставлении субсидии из бюджета муниципального образования «Наримановский район» на осуществление капитальных </text:span></text:span><text:soft-page-break/><text:span text:style-name="Strong_20_Emphasis"><text:span text:style-name="T99">вложений в объекты капитального строительства муниципальной собственности <text:s/>муниципального образования «Наримановский район» и приобретение объектов недвижимого имущества в муниципальную собственность муниципального образования «Наримановский район» (далее — Постановление №895). Согласно разделу 2 Постановления №895 в случае предоставления субсидии в рамках муниципальной программы МО «Наримановский район» (ведомственной целевой программы, отдельного мероприятия) проектом решения могут предусматриваться несколько объектов капитального строительства или объектов недвижимого имущества одного учреждения строительство (реконструкиця, в том числе с элементами реставрации, техническое перевооружение) или приобретение которых предусмотрено в виде субсидии, в том числе в рамках муниципальной программы муниципального образования «Наримановский район». Проект решения (пункт 2.3 Постановления №895) должен содержать, в том числе, следующую информацию:</text:span></text:span></text:p>
      <text:list xml:id="list3604577681027104962" text:style-name="L9">
        <text:list-item>
          <text:list>
            <text:list-item>
              <text:p text:style-name="P107"><text:span text:style-name="Strong_20_Emphasis"><text:span text:style-name="T99">наименование объекта капитального строительства согласно проектной документации (или предполагаемое наименование объекта капитального строительства —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 либо наименование объекта недвижимого имущества; </text:span></text:span></text:p>
            </text:list-item>
            <text:list-item>
              <text:p text:style-name="P107"><text:span text:style-name="Strong_20_Emphasis"><text:span text:style-name="T99">направление инвестирования: <text:s/>строительство (реконструкиця, в том числе с элементами реставрации, техническое перевооружение) или приобретение объектов недвижимого имущества;</text:span></text:span></text:p>
            </text:list-item>
            <text:list-item>
              <text:p text:style-name="P107"><text:span text:style-name="Strong_20_Emphasis"><text:span text:style-name="T99">наименование застройщика, заказчика;</text:span></text:span></text:p>
            </text:list-item>
            <text:list-item>
              <text:p text:style-name="P107"><text:span text:style-name="Strong_20_Emphasis"><text:span text:style-name="T99">мощность (прирост мощности) объекта капитального строительства либо приобретения объекта недвижимого имущества;</text:span></text:span></text:p>
            </text:list-item>
            <text:list-item>
              <text:p text:style-name="P107"><text:span text:style-name="Strong_20_Emphasis"><text:span text:style-name="T99">срок ввода в эксплуатацию объекта капитального строительства либо приобретения объекта недвижимого имущества;</text:span></text:span></text:p>
            </text:list-item>
            <text:list-item>
              <text:p text:style-name="P107"><text:span text:style-name="Strong_20_Emphasis"><text:span text:style-name="T99">сметная стоимость объекта капитального строительства (при наличии утвержденной проектной документации) или предполагаемая (предельная) стоимость приобретения объекта недвижимого имущества;</text:span></text:span></text:p>
            </text:list-item>
            <text:list-item>
              <text:p text:style-name="P107"><text:span text:style-name="Strong_20_Emphasis"><text:span text:style-name="T99">общий (предельный) объем субсидии, направляемой на осуществление капитальных вложений в объекты капитального строительства; общий (предельный) объем субсидии на приобретение объекта недвижимого имущества;</text:span></text:span></text:p>
            </text:list-item>
            <text:list-item>
              <text:p text:style-name="P107"><text:span text:style-name="Strong_20_Emphasis"><text:span text:style-name="T99">общий размер средств учреждения, направляемых на осуществление капитальных вложений в объекты капитального строительства или приобретение объектов недвижимого имущества.</text:span></text:span></text:p>
            </text:list-item>
          </text:list>
        </text:list-item>
      </text:list>
      <text:p text:style-name="P35"><text:span text:style-name="Strong_20_Emphasis"><text:span text:style-name="T99">Постановлением от 22.05.2015 №903 (далее — Постановление №903) Администрации МО «Наримановский район» утвержден Порядок принятия решения о подготовке и реализации бюджетных инвестиций в объекты капитального строительства муниципальной собственности муниципального образования «Наримановский район» и (или) на приобретение объектов недвижимого имущества в муниципальную собственность муниципального образования «Наримановский район».</text:span></text:span></text:p>
      <text:p text:style-name="P35"><text:span text:style-name="Strong_20_Emphasis"><text:span text:style-name="T99">Однако, в нарушение <text:s/>Порядка № 886, <text:s/>Постановления №895, Постановления №903 </text:span></text:span><text:span text:style-name="Strong_20_Emphasis"><text:span text:style-name="T99">какие-либо акты в установленном вышеназванными нормативными правовыми актами порядке Администрацией МО «Наримановский район» не принимались.</text:span></text:span></text:p>
      <text:p text:style-name="P35">Несмотря на то, что приказом №3/1 от 09.03.2017 года в МКУ «СОШ с. Солянка» (ранее МБОУ Наримановского района «СОШ №5») определен контрактный управляющий в сфере закупок товаров, работ, услуг, согласно Уставу, утвержденному постановлением АМО «Наримановский район» 18.08.2017 №1671, материалами дела не подтверждается, что МКУ «СОШ с. Солянка» наделено полномочиями муниципального заказчика.</text:p>
      <text:p text:style-name="P26"><text:span text:style-name="Strong_20_Emphasis"><text:span text:style-name="T83"><text:s/>Таким образом, Постановлением №1594 Администрации МО «Наримановский район» <text:s/>от </text:span></text:span><text:span text:style-name="Strong_20_Emphasis"><text:span text:style-name="T89">27.11.2019</text:span></text:span><text:span text:style-name="Strong_20_Emphasis"><text:span text:style-name="T83"> года «О реализации бюджетных инвестиций из бюджета муниципального образования «Наримановский район» в 2019 году на приобретение объекта недвижимого </text:span></text:span><text:soft-page-break/><text:span text:style-name="Strong_20_Emphasis"><text:span text:style-name="T83">имущества в муниципальную собственность муниципального образования «Наримановский район» </text:span></text:span><text:span text:style-name="Strong_20_Emphasis"><text:span text:style-name="T89">условия передачи</text:span></text:span><text:span text:style-name="Strong_20_Emphasis"><text:span text:style-name="T83"> Муниципальному казенному общеобразовательному учреждению «Средняя общеобразовательная школа с. Солянка» муниципального образования "Наримановский район" (далее — МКОУ СОШ с. Солянка) полномочий муниципального заказчика по заключению и исполнению от имени муниципального образования "Наримановский район" муниципальных контрактов от лица МО «Наримановский район», а также порядок заключения соглашений о передаче указанных полномочий </text:span></text:span><text:span text:style-name="Strong_20_Emphasis"><text:span text:style-name="T89">не определены, указанные полномочия, соответственно, не передавались.</text:span></text:span></text:p>
      <text:p text:style-name="P26"><text:span text:style-name="Strong_20_Emphasis"><text:span text:style-name="T89"/></text:span></text:p>
      <text:p text:style-name="P26"><text:span text:style-name="Strong_20_Emphasis"><text:span text:style-name="T89">27 ноября 2019 года</text:span></text:span><text:span text:style-name="Strong_20_Emphasis"><text:span text:style-name="T83"> постановлением АМО «Наримановский район» №1595 в постановление Администрации от 11.12.2018 года №1835 внесены изменения, а именно: </text:span></text:span></text:p>
      <text:p text:style-name="P26"><text:span text:style-name="Strong_20_Emphasis"><text:span text:style-name="T83">пунт 1 постановления №1835 от 11.12.2018 изложен в следующей редации: «Муниципальному казенному общеобразовательному учреждению «Средняя общеобразовательная школа с. Солянка» реализовать бюджетные инвестиции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 приобретение нежилого помещения под размещение дошкольных групп на 50 мест в с. Солянка Наримановского района Астраханской области (далее — объект недвижимого имущества) согласно информации об объекте недвижимого имущества <text:s/>приобретение нежилого помещения под размещение дошкольных групп на 50 мест в с. Солянка Наримановского района Астраханской области со сроком приобретения 31.12.2019 года, с предельной стоимостью 33 636 490 рублей (из них федеральный бюджет 27 581 921, 80 руб., бюджет Астраханской области 5 718 203, 30 руб., местный бюджет — 336 364, 90 руб.). </text:span></text:span></text:p>
      <text:p text:style-name="P30"><text:span text:style-name="Strong_20_Emphasis"><text:span text:style-name="T133">03 декабря 2019 года</text:span></text:span><text:span text:style-name="Strong_20_Emphasis"><text:span text:style-name="T134"> ИП Ахундов И.Г.О. и ИП Антонов Ю.Л. заключили Договор субподряда №15 на выполнение ремонтно-отделочных работ на объекте «Детский сад», расположенном по адресу <text:s/>Астраханская область, Наримановский район, с. Солянка, ул. <text:s/>Магистральная, 4 «в», со сроком выполнения работ не позднее 22 декабря 2019 года (пункт 3.1. договора).</text:span></text:span></text:p>
      <text:p text:style-name="P29"><text:span text:style-name="Strong_20_Emphasis"><text:span text:style-name="T140">03 декабря 2019 года</text:span></text:span><text:span text:style-name="Strong_20_Emphasis"><text:span text:style-name="T141"> ИП Ахундов И.Г.О. и ИП Гадоев М.Г. заключили Договор субподряда №16 на выполнение внутренней отделки на объекте «Детский сад», расположенном по адресу <text:s/>Астраханская область, Наримановский район, с. Солянка, ул. <text:s/>Магистральная, 4 «в», со сроком выполнения работ не позднее 31 декабря 2019 года (пункт 3.1. договора).</text:span></text:span></text:p>
      <text:p text:style-name="P29"><text:span text:style-name="Strong_20_Emphasis"><text:span text:style-name="T140">03 декабря 2019 года</text:span></text:span><text:span text:style-name="Strong_20_Emphasis"><text:span text:style-name="T141"> ИП Ахундов И.Г.О. и ИП Турдиев Р.И. заключили Договор субподряда №17 на выполнение работ по благоустройству территории на объекте «Детский сад», расположенном по адресу <text:s/>Астраханская область, Наримановский район, с. Солянка, ул. <text:s/>Магистральная, 4 «в», со сроком выполнения работ не позднее 31 декабря 2019 года (пункт 3.1. договора).</text:span></text:span></text:p>
      <text:p text:style-name="P29"><text:span text:style-name="Strong_20_Emphasis"><text:span text:style-name="T140">03 декабря 2019 года</text:span></text:span><text:span text:style-name="Strong_20_Emphasis"><text:span text:style-name="T141"> ИП Ахундов И.Г.О. и ИП Мамедов Б.С.О. заключили Договор субподряда №18 на выполнение работ по устройству цементной стяжки на объекте «Детский </text:span></text:span><text:span text:style-name="Strong_20_Emphasis"><text:span text:style-name="T141">сад», расположенном по адресу <text:s/>Астраханская область, Наримановский район, с. Солянка, ул. <text:s/>Магистральная, 4 «в», со сроком выполнения работ не позднее 31 декабря 2019 года (пункт 3.1. договора).</text:span></text:span></text:p>
      <text:p text:style-name="P29"><text:span text:style-name="Strong_20_Emphasis"><text:span text:style-name="T141"/></text:span></text:p>
      <text:p text:style-name="P29"><text:span text:style-name="Strong_20_Emphasis"><text:span text:style-name="T140">4 декабря 2019 года</text:span></text:span><text:span text:style-name="Strong_20_Emphasis"><text:span text:style-name="T141"> Постановлением №1643 Администрацией МО «Наримановский район» в Муниципальную программу «Развитие системы образования Наримановского района на 2019-2023 годы» внесены изменения, а именно:</text:span></text:span></text:p>
      <text:p text:style-name="P55"><text:span text:style-name="Strong_20_Emphasis"><text:span text:style-name="T25">Мероприятие 1.1.1. (приложение 1) изложено в следующей редакции: «Приобретение нежилого помещения под размещение дошкольных групп <text:s/>на 50 мест в с. Солянка Наримановского района в 2019 году, исполнитель МКОУ «СОШ с. Солянка» (по двум </text:span></text:span><text:soft-page-break/><text:span text:style-name="Strong_20_Emphasis"><text:span text:style-name="T25">объектам).</text:span></text:span></text:p>
      <text:p text:style-name="P29"><text:span text:style-name="Strong_20_Emphasis"><text:span text:style-name="T141"/></text:span></text:p>
      <text:p text:style-name="P32"><text:span text:style-name="Strong_20_Emphasis"><text:span text:style-name="T123"><text:s text:c="2"/></text:span></text:span><text:span text:style-name="T10">5 декабря 2019 года</text:span><text:span text:style-name="T6"> (согласно протоколу) под председательством первого заместителя Министра образования и науки Астраханской области Фролова С.С. проведено заседание рабочей группы, предметом которого было рассмотрение документов МО «Наримановский район» на предоставлении субсидии в соответствии с постановлением №402-П. Согласно Протоколу от 05.12.2019 рабочая группа Министерства <text:s/></text:span><text:span text:style-name="Strong_20_Emphasis"><text:span text:style-name="T49">образования и науки Астраханской области установила, что «...заявка представленная муниципальным образованием «Наримановский район», соответствует </text:span></text:span><text:span text:style-name="Strong_20_Emphasis"><text:span text:style-name="T59">перечню документов</text:span></text:span><text:span text:style-name="Strong_20_Emphasis"><text:span text:style-name="T49">, установленных пунктом 7 Порядка».</text:span></text:span></text:p>
      <text:p text:style-name="P41"><text:span text:style-name="Strong_20_Emphasis"><text:span text:style-name="T65">5 декабря 2019 года </text:span></text:span><text:span text:style-name="Strong_20_Emphasis"><text:span text:style-name="T64">Администрацией МО «Наримановский район» ИП Ахундову И.Г.-О. было выдано</text:span></text:span><text:span text:style-name="Strong_20_Emphasis"><text:span text:style-name="T65"> разрешение №30-508311-35-2019 на строительство объекта капитального строительства «Детский сад»,</text:span></text:span><text:span text:style-name="Strong_20_Emphasis"><text:span text:style-name="T64"> расположенного по адресу: Астраханская область, Наримановский район, с. Солянка, ул. Магистральная, 4 «в», проектная документация разработана ООО «Инвестпроект».</text:span></text:span></text:p>
      <text:p text:style-name="P41"><text:span text:style-name="Strong_20_Emphasis"><text:span text:style-name="T64"/></text:span></text:p>
      <text:p text:style-name="P41"><text:span text:style-name="Strong_20_Emphasis"><text:span text:style-name="T65">06 декабря 2019 </text:span></text:span><text:span text:style-name="Strong_20_Emphasis"><text:span text:style-name="T64">Распоряжением <text:s/>Министерства образования и науки Астраханской области от <text:s/>№288 «О предоставлении субсидии из бюджета Астраханской области муниципальному образованию «Наримановский район», принято решение предоставить муниципальному образованию «Наримановский район» субсидию в сумме 139 767 502 рубля 64 копейки из бюджета Астраханской области на создание дополнительных мест 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по реализации регионального проекта «Содействие занятости женщин — создание условий дошкольного образования для 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p>
      <text:p text:style-name="P41"><text:span text:style-name="Strong_20_Emphasis"><text:span text:style-name="T64"/></text:span></text:p>
      <text:p text:style-name="P32"><text:span text:style-name="Strong_20_Emphasis"><text:span text:style-name="T59">09 декабря 2019 <text:s/>года </text:span></text:span><text:span text:style-name="Strong_20_Emphasis"><text:span text:style-name="T49">Письмом от №03-14062 Министерство образования и науки Астраханской области сообщило Администрации МО «Наримановский район» о том, что в соответствии с распоряжением Министерства <text:s/>образования и науки Астраханской области от 06.12.2019 №288 принято решение о предоставлении муниципальному образованию Наримановский район из бюджета Астраханской области субсидии в сумме 139 767 502 рубля 64 копейки на создание дополнительных мест 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в рамках основного мероприятия по реализации регионального проекта «Содействие занятости женщин — создание условий дошкольного образования для 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 утвержденной постановлением Правительства Астраханской области от 25.09.2014 №402-П</text:span></text:span><text:span text:style-name="Strong_20_Emphasis"><text:span text:style-name="T124"> и необходимости заключения до </text:span></text:span><text:span text:style-name="Strong_20_Emphasis"><text:span text:style-name="T127">20 декабря 2019 года</text:span></text:span><text:span text:style-name="Strong_20_Emphasis"><text:span text:style-name="T124"> с </text:span></text:span><text:span text:style-name="Strong_20_Emphasis"><text:span text:style-name="T124">Министерством соглашения о представлении из бюджета Астраханской области субсидии на реализацию вышеуказанных мероприятий (то есть, в течение 11 дней с даты заключения Соглашения).</text:span></text:span></text:p>
      <text:p text:style-name="P32"><text:span text:style-name="Strong_20_Emphasis"><text:span text:style-name="T124"/></text:span></text:p>
      <text:p text:style-name="P32"><text:span text:style-name="Strong_20_Emphasis"><text:span text:style-name="T59">13 декабря 2019 года </text:span></text:span><text:span text:style-name="Strong_20_Emphasis"><text:span text:style-name="T49"><text:s/>в Службу строительного надзора Астраханской области от ИП Ахундова И.Г.О. поступает Извещение №1 о начале строительства объекта капитального строительства «Детский сад», расположенного по адресу: Астраханская область, Наримановский район, с. Солянка, ул. Магистральная, 4 «в».</text:span></text:span></text:p>
      <text:p text:style-name="P32"><text:span text:style-name="Strong_20_Emphasis"><text:span text:style-name="T49"/></text:span></text:p>
      <text:p text:style-name="P32"><text:span text:style-name="Strong_20_Emphasis"><text:span text:style-name="T59">16 декабря 2019 года</text:span></text:span><text:span text:style-name="Strong_20_Emphasis"><text:span text:style-name="T49"> (через 11 дней с официальной даты начала строительства) </text:span></text:span><text:soft-page-break/><text:span text:style-name="Strong_20_Emphasis"><text:span text:style-name="T49">Администрация МО «Наримановский район» в лице Главы Альжанова В.И. выдала ИП Ахундову И.Г.-О. Разрешение <text:s/>№30-508311-35-2019 на ввод объекта капитального строительства «Детский сад», расположенного по адресу: Астраханская область, Наримановский район, с. Солянка, ул. Магистральная, 4 «в» в эксплуатацию. </text:span></text:span></text:p>
      <text:p text:style-name="P32"><text:span text:style-name="Strong_20_Emphasis"><text:span text:style-name="T59">16 декабря 2019 года</text:span></text:span><text:span text:style-name="Strong_20_Emphasis"><text:span text:style-name="T49"> (через 11 дней с официальной даты начала строительства) ИП Ахундов И.Г.-О. обратился в МО «Солянский сельсовет» Наримановского района с заявлением о присвоении адреса зданию, расположенному на <text:s/>земельном участке с кадастровым номером 30:08:110107:677.</text:span></text:span></text:p>
      <text:p text:style-name="P32"><text:span text:style-name="Strong_20_Emphasis"><text:span text:style-name="T49">В нарушение </text:span></text:span><text:a xlink:type="simple" xlink:href="consultantplus://offline/ref=A87802FE81254057AFA881B11285DCFCBE8FEFCEF0A4D6FF30C7BD1B3654D7C7327A27475434D2328A665CF5A81E4ECE939BCAABBEwAbAE" text:style-name="Internet_20_link" text:visited-style-name="Visited_20_Internet_20_Link"><text:span text:style-name="Strong_20_Emphasis"><text:span text:style-name="T113">статьи 51</text:span></text:span></text:a><text:span text:style-name="Strong_20_Emphasis"><text:span text:style-name="T49"> Градостроительного Кодекса РФ строительство детского сада осуществлено без получения разрешения на строительство. </text:span></text:span></text:p>
      <text:p text:style-name="P32"><text:span text:style-name="T1">Разрешение на строительство детского сада на 50 мест выдано ИП </text:span><text:span text:style-name="T6">Ахундову И.Г.О.</text:span><text:span text:style-name="T1"> Администрацией только 05.12.2019 </text:span><text:span text:style-name="T6">п</text:span><text:span text:style-name="T1">ри этом </text:span><text:span text:style-name="T6">уже 16</text:span><text:span text:style-name="T1">.12.2019 </text:span><text:span text:style-name="T6">предпринимателю</text:span><text:span text:style-name="T1"> выдано разрешение на ввод </text:span><text:span text:style-name="T6">указанного выше </text:span><text:span text:style-name="T1">объекта в эксплуатацию (</text:span><text:span text:style-name="T10">срок строительства составил 11 дней</text:span><text:span text:style-name="T6">)</text:span><text:span text:style-name="T1">.</text:span></text:p>
      <text:p text:style-name="P32"><text:span text:style-name="Strong_20_Emphasis"><text:span text:style-name="T49"/></text:span></text:p>
      <text:p text:style-name="P32"><text:span text:style-name="Strong_20_Emphasis"><text:span text:style-name="T59">17 декабря 2019 года</text:span></text:span><text:span text:style-name="Strong_20_Emphasis"><text:span text:style-name="T49"> (через 12 дней с официальной даты начала строительства) постановлением №185 МО «Солянский сельсовет» зданию, расположенному на земельном участке с кадастровым номером 30:08:110107:677 присвоен адрес: Астраханская область, Наримановский муниципальный район, сельское поселение Солянский сельсовет, Солянка село, ул. Магистральная, здание 4 «в». </text:span></text:span></text:p>
      <text:p text:style-name="P32"><text:span text:style-name="Strong_20_Emphasis"><text:span text:style-name="T49"/></text:span></text:p>
      <text:p text:style-name="P32"><text:span text:style-name="Strong_20_Emphasis"><text:span text:style-name="T59">18 декабря 2019 года</text:span></text:span><text:span text:style-name="Strong_20_Emphasis"><text:span text:style-name="T49"> между ИП Ахундовым И.Г.-О. и ООО «Инвестпроект» заключен договор №ТО/18-12-19 о подготовке технического отчета №30-050/19 по результатам обследования технического состояния отдельных конструкций объекта </text:span></text:span><text:span text:style-name="Strong_20_Emphasis"><text:span text:style-name="T59">незавершенного</text:span></text:span><text:span text:style-name="Strong_20_Emphasis"><text:span text:style-name="T49"> строительства «Детский сад ясельного типа на 50 мест», расположенного по адресу: Астраханская область, Наримановский район, с. Солянка, ул. Магистральная, 4 «в», на <text:s/>земельном участке с кадастровым номером 30:08:110107:677.</text:span></text:span></text:p>
      <text:p text:style-name="P32"><text:span text:style-name="Strong_20_Emphasis"><text:span text:style-name="T128">18 декабря 2019 года</text:span></text:span><text:span text:style-name="Strong_20_Emphasis"><text:span text:style-name="T123"> </text:span></text:span><text:span text:style-name="Strong_20_Emphasis"><text:span text:style-name="T49">(через 12 дней с официальной даты начала строительства) МКОУ СОШ с. Солянка</text:span></text:span><text:span text:style-name="Strong_20_Emphasis"><text:span text:style-name="T123"> (</text:span></text:span><text:span text:style-name="Strong_20_Emphasis"><text:span text:style-name="T49">письмо </text:span></text:span><text:span text:style-name="Strong_20_Emphasis"><text:span text:style-name="T123">от 18.08.2020 вх.№7480) в целях определения начальной максимальной цены контракта (далее –НМЦК)</text:span></text:span><text:span text:style-name="Strong_20_Emphasis"><text:span text:style-name="T144"> </text:span></text:span><text:span text:style-name="Strong_20_Emphasis"><text:span text:style-name="T123"> направило запрос о представлении ценовой информации, в адрес «ИП Ахундов». В ходе анализа представленных документов установлено следующее: в перечисленных выше запросах о представлении ценовой информации №695 от 18.12.2019, №694 от 18.12.2019, №692 от 18.12.2019 отсутствуют адреса, по которым указанные запросы были направлены, отметка о получении указанных запросов адресатами каким-либо иным способом также отсутствует. Документы (реестры почтовых отправлений, почтовые или иные квитанции, почтовые уведомления и др. документы), подтверждающие направление и получение ИП Ахундовым, ИП Ажмуллаевой, ООО «Астсоль», вышеуказанных запросов о представлении ценовой информации <text:s/></text:span></text:span><text:span text:style-name="Strong_20_Emphasis"><text:span text:style-name="T49">МКОУ СОШ с. Солянка в Астраханское УФАС России не представлены.</text:span></text:span></text:p>
      <text:p text:style-name="P36"><text:span text:style-name="Strong_20_Emphasis"><text:span text:style-name="T100">МКОУ СОШ с. Солянка письмом от 19.10.2020 №02/556 представлена выписка из реестра исходящих писем, в котором «отражена информация о стоимости нежилого </text:span></text:span><text:span text:style-name="Strong_20_Emphasis"><text:span text:style-name="T100">помещения», однако, указанный документ представляет собой Копию «Журнала исходящих запросов на коммерческие предложения за декабрь по МКОУ «СОШ с. Солянка», ведущегося в электронном виде в форме Таблицы со 02.12.2019 года с номера 648 по номер 729, содержащим следующие графы: «№», «Дата», «Наименование поставщика, исполнителя», «Наименование закупки». Однако, указанный документ не отражает информации о стоимости нежилого помещения, а также не содержит сведений о способе направления запросов указанным выше лицам.</text:span></text:span></text:p>
      <text:p text:style-name="P32"><text:span text:style-name="Strong_20_Emphasis"><text:span text:style-name="T58">18 декабря 2019 года</text:span></text:span><text:span text:style-name="Strong_20_Emphasis"><text:span text:style-name="T61"> </text:span></text:span><text:span text:style-name="Strong_20_Emphasis"><text:span text:style-name="T49">ИП Ахундов И.Г.-О. письмом №18 направляет <text:s/>МКОУ «СОШ с. Солянка» информацию о наличии нежилого помещения для обеспечения муниципальных нужд под размещение дошкольных групп в с. Солянка Наримановского района со </text:span></text:span><text:soft-page-break/><text:span text:style-name="Strong_20_Emphasis"><text:span text:style-name="T49">стоимостью квадратного метра 47 254, 15 руб., с общей стоимости здания 37 000 000 рублей. Требования к срокам поставки товара: со дня заключения контракта до</text:span></text:span><text:span text:style-name="Strong_20_Emphasis"><text:span text:style-name="T59"> 25 декабря 2019 года,</text:span></text:span><text:span text:style-name="Strong_20_Emphasis"><text:span text:style-name="T49"> оплата производится на счет поставщика до </text:span></text:span><text:span text:style-name="Strong_20_Emphasis"><text:span text:style-name="T59">25 декабря 2019 года.</text:span></text:span></text:p>
      <text:p text:style-name="P32"><text:span text:style-name="Strong_20_Emphasis"><text:span text:style-name="T58">18 декабря 2019 года</text:span></text:span><text:span text:style-name="Strong_20_Emphasis"><text:span text:style-name="T53"> к <text:s/>Соглашению № 073-17-2019-009 заключено Дополнительное соглашение, согласно которому приложение №2 к последнему изложено в новой редакции, согласно которой по коду строки 09 в качестве наименования объекта капитального строительства (объекта недвижимого имущества) определено «Дошкольное образовательное учреждение по адресу: </text:span></text:span><text:span text:style-name="Strong_20_Emphasis"><text:span text:style-name="T58">Наримановский район, с. Солянка, объект 2, мощность 50 мест, срок строительства 2 года, сметная (предполагаемая (предельная стоимость) 33 636 490 </text:span></text:span><text:span text:style-name="Strong_20_Emphasis"><text:span text:style-name="T53">(тридцать три миллиона шестьсот тридцать шесть тысяч четыреста девяносто) рублей, направление инвестирования — приобретение.</text:span></text:span></text:p>
      <text:p text:style-name="P47"><text:span text:style-name="Strong_20_Emphasis"><text:span text:style-name="T124">Приложение № 2 включено в «Перечень результатов регионального проекта, в целях софинансирования которых предоставляется иной межбюджетный трансферт» в рамках <text:s/></text:span></text:span><text:span text:style-name="Strong_20_Emphasis"><text:span text:style-name="T83">основного мероприятия по реализации регионального проекта «Содействие занятости женщин — создание условий дошкольного образования для детей в возрасте до 3 лет (Астраханская область)» в рамках национального проекта «Демография» государственной программы «Развитие образования Астраханской области»</text:span></text:span><text:span text:style-name="Strong_20_Emphasis"><text:span text:style-name="T124">, при этом в него были включены детские сады по конкретным адресам, либо с указанием улиц, в частности, <text:s/></text:span></text:span><text:span text:style-name="Strong_20_Emphasis"><text:span text:style-name="T82"><text:s/>Наримановский район, с. Солянка, ул. Магистральная</text:span></text:span><text:span text:style-name="Strong_20_Emphasis"><text:span text:style-name="T124">, данные о конкретных местах расположения </text:span></text:span><text:span text:style-name="Strong_20_Emphasis"><text:span text:style-name="T126">детских</text:span></text:span><text:span text:style-name="Strong_20_Emphasis"><text:span text:style-name="T124"> </text:span></text:span><text:span text:style-name="Strong_20_Emphasis"><text:span text:style-name="T126">садов</text:span></text:span><text:span text:style-name="Strong_20_Emphasis"><text:span text:style-name="T124"> были исключены в редакции приложения № 2 от 18.12.2019. </text:span></text:span></text:p>
      <text:p text:style-name="P26"><text:span text:style-name="Strong_20_Emphasis"><text:span text:style-name="T148">В соответствии с </text:span></text:span><text:a xlink:type="simple" xlink:href="consultantplus://offline/ref=F823B56924A14606F73EA2E3A0C3EFC8E0B3E40476B87E5B0EE05B19A6F3376776D11D9FFDC9389961E1872CC33C7B46BAE100B9186DDBE2DAY5L" text:style-name="Internet_20_link" text:visited-style-name="Visited_20_Internet_20_Link"><text:span text:style-name="Strong_20_Emphasis"><text:span text:style-name="T112">пунктом 3 статьи 3</text:span></text:span></text:a><text:span text:style-name="Strong_20_Emphasis"><text:span text:style-name="T148"> Федерального закона N 44-ФЗ закупка товара, работы, услуги для обеспечения государственных или муниципальных нужд - совокупность действий, осуществляемых в установленном настоящим Федеральным </text:span></text:span><text:a xlink:type="simple" xlink:href="consultantplus://offline/ref=F823B56924A14606F73EA2E3A0C3EFC8E0B3E40476B87E5B0EE05B19A6F3376764D14593FCCC269A66F4D17D85D6Y8L" text:style-name="Internet_20_link" text:visited-style-name="Visited_20_Internet_20_Link"><text:span text:style-name="Strong_20_Emphasis"><text:span text:style-name="T112">законом</text:span></text:span></text:a><text:span text:style-name="Strong_20_Emphasis"><text:span text:style-name="T148"> N 44-ФЗ порядке заказчиком и направленных на обеспечение государственных или муниципальных нужд.</text:span></text:span></text:p>
      <text:p text:style-name="P53">С учетом изложенного, строительство зданий дошкольных образовательных организаций в целях создания дополнительных мест для детей в возрасте от 2 месяцев до 3 лет <text:span text:style-name="T181">являлось муниципальной нуждой.</text:span></text:p>
      <text:p text:style-name="P42"><text:span text:style-name="Strong_20_Emphasis"><text:span text:style-name="T26">Отбор подрядных организаций либо инвесторов для создания дошкольных образовательных организаций для детей в возрасте от 2 месяцев до 3 лет в Астраханской области Министерством образования и науки Астраханской области, Администрацией МО «Наримановский район», <text:s/></text:span></text:span><text:span text:style-name="Strong_20_Emphasis"><text:span text:style-name="T40">Управлением образования и молодежной политики Администрации МО «Наримановский район», МКОУ «СОШ с. Слянка» <text:s/></text:span></text:span><text:span text:style-name="Strong_20_Emphasis"><text:span text:style-name="T27">не осуществлялся</text:span></text:span><text:span text:style-name="Strong_20_Emphasis"><text:span text:style-name="T26">. </text:span></text:span><text:span text:style-name="Strong_20_Emphasis"><text:span text:style-name="T40"> </text:span></text:span></text:p>
      <text:p text:style-name="P56">Согласно письму Министерства образования и науки Астраханской области от 29.01.2021 №03-984, Соглашением о предоставлении субсидии из бюджета субъекта Российской Федерации местному бюджету от 20.12.2019 №12640000-1-2019-006, заключенным между Министерством <text:s/>образования и науки Астраханской области и АМО «Наримановский район», не предусмотрено предоставление в Министерство копий муниципальных контрактов. </text:p>
      <text:p text:style-name="P47"><text:span text:style-name="T152">Однако, </text:span><text:span text:style-name="T151">Постановлением Правительства Р</text:span><text:span text:style-name="T152">оссийской Федерации</text:span><text:span text:style-name="T151"> от 22.02.2018 № 187 «О </text:span><text:span text:style-name="T151">внесении изменений в государственную программу Российской Федерации «Развитие образования» введены в действие Правила предоставления и распределения иных межбюджетных трансфертов из федерального бюджета бюджетам субъектов Российской Федераци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согласно которых распределение субсидий между бюджетами субъектов Российской Федерации устанавливается федеральным законом о федеральном бюджете на соответствующий финансовый год и плановый период».</text:span><text:span text:style-name="T163"> </text:span></text:p>
      <text:p text:style-name="P47"><text:span text:style-name="T152">Р</text:span><text:span text:style-name="T151">аспоряжением Правительства Р</text:span><text:span text:style-name="T152">оссийской Федерации</text:span><text:span text:style-name="T151"> от 23.02.2018г. № 306-р «Об </text:span><text:soft-page-break/><text:span text:style-name="T151">утверждении распределения иных межбюджетных трансфертов на финансовое обеспечение мероприятий по созданию в субъектах РФ дополнительных мест для детей в образовательных организациях, предоставляемых в 2018 и 2019 годах» был определен размер иного межбюджетного трансферта для </text:span><text:span text:style-name="T152">Астраханской области</text:span><text:span text:style-name="T151"> в размере </text:span><text:span text:style-name="T152">511 305,7</text:span><text:span text:style-name="T151"> тыс. руб., из них 2018 год - </text:span><text:span text:style-name="T152">217</text:span><text:span text:style-name="T151"> </text:span><text:span text:style-name="T152">099,3</text:span><text:span text:style-name="T151"> тыс. руб., 2019 г. - <text:s/></text:span><text:span text:style-name="T152">294 206,4</text:span><text:span text:style-name="T151"> тыс. руб.</text:span><text:span text:style-name="T163"> </text:span><text:span text:style-name="T151">Исходя из предельного уровня софинансирования расходного обязательства субъекта Российской Федерации на 2018 год и плановый период 2019 и 2020 годы был произведен расчет необходимых бюджетных средств на реализацию мероприятий по созданию в </text:span><text:span text:style-name="T152">Астраханской области</text:span><text:span text:style-name="T151">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text:span></text:p>
      <text:p text:style-name="P48"><text:span text:style-name="T159">Источниками финансирования создания в </text:span><text:span text:style-name="T161">Астраханской области</text:span><text:span text:style-name="T159"> дополнительных мест для детей в возрасте от двух месяцев до трех лет в образовательных организациях, осуществляющих образовательную деятельность по образовательным программам дошкольного образования являются иные межбюджетные трансферты федерального бюджета бюджетам субъектов Российской Федерации на финансовое обеспечение мероприятий по созданию в субъектах Российской Федерации дополнительных мест для детей в возрасте от двух месяцев до трех лет в образовательных организациях, реализующих программы дошкольного образования и средства бюджета </text:span><text:span text:style-name="T161">Астраханской области</text:span><text:span text:style-name="T159">. Конкретные суммы иного межбюджетного трансферта и объем средств бюджета </text:span><text:span text:style-name="T161">Астраханской области</text:span><text:span text:style-name="T159"> определены Соглашением. </text:span></text:p>
      <text:p text:style-name="P59"><text:span text:style-name="Strong_20_Emphasis"><text:span text:style-name="T125">Согласно части 5.1 статьи 45 Закона «О защите конкуренции»,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span></text:span></text:p>
      <text:p text:style-name="P66"><text:span text:style-name="Strong_20_Emphasis"><text:span text:style-name="T48">В целях рассмотрения дела в соответствии с </text:span></text:span><text:span text:style-name="Strong_20_Emphasis"><text:span text:style-name="T2">Приказ</text:span></text:span><text:span text:style-name="Strong_20_Emphasis"><text:span text:style-name="T7">ом</text:span></text:span><text:span text:style-name="Strong_20_Emphasis"><text:span text:style-name="T2"> ФАС России от 28.04.2010 N 220 </text:span></text:span><text:span text:style-name="T3"><text:s/>"Об утверждении Порядка проведения анализа состояния конкуренции на товарном рынке" </text:span><text:span text:style-name="T8">проведен анализ состояния конкуренции.</text:span></text:p>
      <text:p text:style-name="P68"><text:span text:style-name="T8">Согласно пункту 10.9 <text:s/>Порядка проведения анализа состояния конкуренции на товарном рынке, по делам, возбужденным по признакам нарушения </text:span><text:a xlink:type="simple" xlink:href="consultantplus://offline/ref=509ACA1329B6E72BF78F12F20A19190789BCF2E3370D8B64A57EE8B706FDAF7DC4C2548B4B77692EpBPBL" text:style-name="Internet_20_link" text:visited-style-name="Visited_20_Internet_20_Link"><text:span text:style-name="T9">статьи 16</text:span></text:a><text:span text:style-name="T8"> Закона о защите конкуренции, анализ состояния конкуренции на товарном рынке включает следующие этапы:</text:span></text:p>
      <text:p text:style-name="P69">а) определение временного интервала исследования товарного рынка;</text:p>
      <text:p text:style-name="P69">б) определение продуктовых границ товарного рынка.</text:p>
      <text:p text:style-name="P69">в) определение географических границ товарного рынка.</text:p>
      <text:p text:style-name="P70"><text:span text:style-name="T22"> Источниками <text:s/>исходной информации явились м</text:span>атериалы дела о нарушении антимонопольного законодательства, в том числе, информация, представленная <text:span text:style-name="T166">лицами, участвующими в деле.</text:span> </text:p>
      <text:p text:style-name="P69">Временной интервал исследования<text:span text:style-name="T166">: 01.03.2019 (</text:span><text:span text:style-name="Strong_20_Emphasis"><text:span text:style-name="T67">Администрация МО «Наримановский район» письмом №1871 подтвердила Министерству образования и науки АО свою готовность приобретения (выкупа) здания детского сада на 50 мест в 2019 году в рамках реализации </text:span></text:span><text:span text:style-name="Strong_20_Emphasis"><text:span text:style-name="T67">национального проекта «Демография», мероприятие «Содействие занятости женщин — создание условий дошкольного образования для детей в возрасте до 3 лет» по адресу: Наримановский район, с. Солянка, ул. Магистральная, 4 «в») </text:span></text:span><text:span text:style-name="T166">— 27.12.2019 года (</text:span><text:span text:style-name="Strong_20_Emphasis"><text:span text:style-name="T73">МКОУ «СОШ с. Солянка» платежным поручением №524596 перечислило ИП Ахундову И.Г.О. денежные средства в сумме 33 636 490, 00 руб. в счет оплаты по контракту б/н от 24.12.2019) </text:span></text:span><text:span text:style-name="Strong_20_Emphasis"><text:span text:style-name="T134">поскольку ограничивающее конкуренцию соглашение заключено и реализовывалось</text:span></text:span><text:span text:style-name="Strong_20_Emphasis"><text:span text:style-name="T73"> в указанный период.</text:span></text:span></text:p>
      <text:p text:style-name="P69"><text:span text:style-name="T160"><text:s/></text:span><text:span text:style-name="T137">Согласно п. 10.9 <text:s/>Порядка проведения анализа состояния конкуренции на товарном рынке при определении продуктовых границ <text:s text:c="2"/>может приниматься во внимание предмет соглашения, заключенного между федеральными органами исполнительной власти, органами </text:span><text:soft-page-break/><text:span text:style-name="T137">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span></text:p>
      <text:p text:style-name="P72"><text:span text:style-name="T164">Продуктовые границы рынка, на котором установлен факт нарушения статьи 16 Закона «О защите конкуренции», определены как </text:span><text:span text:style-name="T17"><text:s/>- сделки с недвижимостью (</text:span><text:span text:style-name="T20">здания, сооружения)</text:span><text:span text:style-name="T17">, предназначенной для осуществления образовательных программ дошкольного образования и услуги по строительству нежилых зданий </text:span><text:span text:style-name="T20">(сооружений)</text:span><text:span text:style-name="T17">, предназначенных для осуществления образовательных программ дошкольного образования </text:span><text:span text:style-name="T164">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Продуктовые границы рынка определены с учетом предмета заключенного соглашения. </text:span></text:p>
      <text:p text:style-name="P69"><text:span text:style-name="T22">Согласно п. 10.9 <text:s/>Порядка проведения анализа состояния конкуренции на товарном рынке <text:s/>п</text:span>ри определении <text:span text:style-name="T166">географических границ товарного рынка</text:span> могут приниматься во внимание, в частности:</text:p>
      <text:p text:style-name="P69">-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p>
      <text:p text:style-name="P69">- границы территории, на которой осуществляют свои полномочия участвующие в соглашен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государственные внебюджетные фонды, Центральный банк Российской Федерации;</text:p>
      <text:p text:style-name="P73">- границы территорий, на которых действуют хозяйствующие субъекты - участники рассматриваемого соглашения.</text:p>
      <text:p text:style-name="P69"><text:span text:style-name="T165">С учетом предмета соглашения, границ <text:s/>территории, на которой осуществляют свои полномочия ответчики, определены географические границы рынка, ограниченные административно-территориальными границами муниципального образования Астраханской области Наримановский район, </text:span><text:span text:style-name="T160">поскольку: 1. Администрация МО «Наримановский район», МКОУ «СОШ с. Солянка» <text:s/>осуществляют свои полномочия и функции на территории Наримановского района Астраханской области, 2. Министерство образования и науки Астраханской области осуществляет свои полномочия на территории всей Астраханской области, в том числе и на территории Наримановского района, 3. Д</text:span><text:span text:style-name="Strong_20_Emphasis"><text:span text:style-name="T67">оговором аренды №70 между АМО «Наримановский район» и ИП Ахундовым И.Г.О. земельный участок, с кадастровым номером 30:08:110107:677, расположенный по <text:s/>адресу Астраханская область, Наримановский район, с. Солянка, ул. Магистральная, 4 «в», </text:span></text:span><text:span text:style-name="T160"><text:s/>предоставлен <text:s/>с видом </text:span><text:span text:style-name="Strong_20_Emphasis"><text:span text:style-name="T67">разрешенного использования: <text:s/>дошкольное, начальное и среднее общееобразование.</text:span></text:span></text:p>
      <text:p text:style-name="P63"><text:span text:style-name="Strong_20_Emphasis"><text:span text:style-name="T66">Так, продуктовые границы рынка были определены в соответствии с </text:span></text:span><text:a xlink:type="simple" xlink:href="consultantplus://offline/ref=1420B9E3555CBE9624F4626B0EF53D142EF06B166F7A740460041E79F8B9E3F7AF798620B0DC98C7787A550CC1000ADF63539B4E75RAXBO" text:style-name="Internet_20_link" text:visited-style-name="Visited_20_Internet_20_Link"><text:span text:style-name="Strong_20_Emphasis">подпунктом </text:span></text:a><text:span text:style-name="Strong_20_Emphasis"><text:span text:style-name="T115">«б» пункта 10.9</text:span></text:span><text:span text:style-name="Strong_20_Emphasis"><text:span text:style-name="T66"> Порядка исходя из предмета соглашения, заключенного между органом государственной власти субъекта Российской Федерации (Министерство образования и науки Астраханской <text:s/>области), органом местного самоуправления (Админисрация МО «Наримановский район») и хозяйствующими субъектами (МКОУ «СОШ с. Солянка» и ИП Ахундов И.Г.О), которое привело к ограничению доступа на рынок <text:s/></text:span></text:span><text:span text:style-name="Strong_20_Emphasis"><text:span text:style-name="T149">сделок с недвижимостью (здания, сооружения), предназначенной 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35">в </text:span></text:span><text:soft-page-break/><text:span text:style-name="Strong_20_Emphasis"><text:span text:style-name="T135">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span></text:p>
      <text:p text:style-name="P96"><text:span text:style-name="Strong_20_Emphasis"><text:span text:style-name="T142">В силу подпункта «а» пункта 1 Национального плана развития конкуренции в Российской Федерации на 2018 - 2020 годы, утвержденного Указом Президента Российской Федерации от 21.12.2017 № 618 «Об основных направлениях государственной политики по развитию конкуренции», одним из ключевых показателей развития конкуренции является обеспечение во всех отраслях экономики Российской Федерации, за исключением сфер деятельности субъектов естественных монополий и организаций оборонно-промышленного комплекса, присутствия не менее трех хозяйствующих субъектов, не менее чем один из которых относится к частному бизнесу.</text:span></text:span></text:p>
      <text:p text:style-name="P89">Согласно пункту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далее – лицо, осуществляющее строительство), может являться застройщик либо индивидуальный предприниматель или юридическое лицо, заключившие договор строительного подряда.</text:p>
      <text:p text:style-name="P89">В состав хозяйствующих субъектов, действующих на товарном рынке, включаются хозяйствующие субъекты, постоянно <text:span text:style-name="T166">продающие</text:span> (производящие) в его границах рассматриваемые услуги в пределах определенного временного интервала.</text:p>
      <text:p text:style-name="P89">Согласно информации, представленной Астраханьстат (вх. №8336 от 11.09.2020), количество хозяйствующих субъектов (индивидуальных предпринимателей), осуществляющих деятельность, связанную с общим строительством и специальную строительную деятельность в части зданий и сооружений в Астраханской области, составило:</text:p>
      <text:p text:style-name="P89">в 2017 году – 78;</text:p>
      <text:p text:style-name="P89">в 2018 году – 97;</text:p>
      <text:p text:style-name="P89">в 2019 году – 77.</text:p>
      <text:p text:style-name="P89">количество хозяйствующих субъектов (малые предприятия), осуществляющих деятельность, связанную с общим строительством и специальную строительную деятельность в части зданий и сооружений в Астраханской области, составило:</text:p>
      <text:p text:style-name="P89">в 2017 году – 121;</text:p>
      <text:p text:style-name="P89">в 2018 году – 84;</text:p>
      <text:p text:style-name="P89">в 2019 году – 79.</text:p>
      <text:p text:style-name="P89">количество хозяйствующих субъектов (микропредприятия), осуществляющих деятельность, связанную с общим строительством и специальную строительную деятельность в части зданий и сооружений в Астраханской области, составило:</text:p>
      <text:p text:style-name="P89">в 2017 году – 490;</text:p>
      <text:p text:style-name="P89">в 2018 году – 184;</text:p>
      <text:p text:style-name="P89">в 2019 году – 209.</text:p>
      <text:p text:style-name="P90"><text:span text:style-name="Strong_20_Emphasis"><text:span text:style-name="T143">С учетом вышеизложенного, рынок </text:span></text:span><text:span text:style-name="Strong_20_Emphasis"><text:span text:style-name="T150">сделок с недвижимостью (здания, сооружения), предназначенной для осуществления образовательных программ дошкольного образования и </text:span></text:span><text:span text:style-name="Strong_20_Emphasis"><text:span text:style-name="T150">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43">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 является конкурентным.</text:span></text:span></text:p>
      <text:p text:style-name="P45"><text:span text:style-name="T193">Круг хозяйствующих субъектов, действующих на рассматриваемом товарном рынке является неограниченным. Потенциальным участником аукциона выступает любое лицо, осуществляющее деятельность на рынке</text:span> <text:span text:style-name="Strong_20_Emphasis"><text:span text:style-name="T195">сделок с недвижимостью (здания, сооружения), предназначенной для осуществления образовательных программ дошкольного образования и </text:span></text:span><text:soft-page-break/><text:span text:style-name="Strong_20_Emphasis"><text:span text:style-name="T195">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96">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text:span></text:span>, <text:span text:style-name="T193">в том числе и за пределами </text:span><text:span text:style-name="T194">Астраханской области.</text:span></text:p>
      <text:p text:style-name="P53"/>
      <text:p text:style-name="P52"><text:span text:style-name="T157">19 </text:span><text:span text:style-name="T160">декабря 2019 года </text:span><text:span text:style-name="T162">(четверг)</text:span><text:span text:style-name="T160"> </text:span><text:span text:style-name="T162">приказом №536 МКОУ «СОШ с. Солянка», подписанным и.о. директора Г.Д. Егизбаевой, создана комиссия по подбору <text:s/>и осмотру нежилых помещений для обеспечения муниципальных нужд — под размещение дошкольных групп в с. Солянка Наримановского района Астраханской области, в состав которой входили:</text:span></text:p>
      <text:p text:style-name="P57">председатель комиссии - <text:s/>и.о. директора <text:s/>МКОУ «СОШ с. Солянка» Г.Д. Егизбаева, зам. директора по дошкольному образованию МКОУ «СОШ с. Солянка» Абуталиева Э.С., директор МКП «Земельный центр» Наримановского района Мендалиева З.Т., главный специалист отдела реализации учебгых программ и повышения качества образования Управления образования и молодежной политики Администрации МО «Наримановский район» Очир-Араев П.В., менеджер МКУ «Муниципальное имущество» Наримановского района Есмухамбетов А.К.</text:p>
      <text:p text:style-name="P52"><text:span text:style-name="T162">Комиссии в срок </text:span><text:span text:style-name="T160">до 23 декабря 2019 года </text:span><text:span text:style-name="T162">(понедельник) необходимо осуществить подбор предложений о продаже нежилых помещений в с. солянка Наримановского района Астраханской области, а также провести осмотры вышеуказанных <text:s/>помещений.</text:span></text:p>
      <text:p text:style-name="P52"><text:span text:style-name="T162">Таким образом, <text:s/>комиссия по подбору <text:s/>и осмотру нежилых помещений для обеспечения муниципальных нужд — под размещение дошкольных групп в с. Солянка Наримановского района Астраханской области была создана МКОУ «СОШ с. Солянка» формально, поскольку Учреждению было известно о наличии у </text:span><text:span text:style-name="Strong_20_Emphasis"><text:span text:style-name="T66">ИП Ахундова И.Г.-О. нежилого помещения для обеспечения муниципальных нужд под размещение дошкольных групп в с. Солянка Наримановского района со стоимостью квадратного метра 47 254, 15 руб., с общей стоимости здания 37 000 000 рублей.</text:span></text:span></text:p>
      <text:p text:style-name="P57"/>
      <text:p text:style-name="P26"><text:span text:style-name="Strong_20_Emphasis"><text:span text:style-name="T88">20 декабря 2019 года</text:span></text:span><text:span text:style-name="Strong_20_Emphasis"><text:span text:style-name="T82"> между Министерством образования и науки Астраханской области и Администрацией Муниципального образования «Наримановский район» (далее — Администрация) заключено Соглашение №12640000-1-2019-006 о предоставлении субсидии из бюджета субъекта Российской Федерации местному бюджету (далее - Соглашение №12640000-1-2019-006).</text:span></text:span></text:p>
      <text:p text:style-name="P26"><text:span text:style-name="Strong_20_Emphasis"><text:span text:style-name="T82">Согласно пунктам 1.2, 2.1, 2.2,3.2, 3.3, разделу </text:span></text:span><text:span text:style-name="Strong_20_Emphasis"><text:span text:style-name="T93">VIII <text:s/></text:span></text:span><text:span text:style-name="Strong_20_Emphasis"><text:span text:style-name="T82">Соглашения №12640000-1-2019-006, получателем субсидии является Администрация муниципального образования «Наримановский район». Согласно подпункту 9 пункта 2.1 Положения об администрации Муниципального образования «Наримановский район» (утв. Решением Совета МО «Наримановский район» от 24.02.2012 № 4 (в редакции решения Совета от 30.05.2014 №27) к полномочиям администрации района относится, в том числе, осуществление контроля в сфере закупок в соответствии с Федеральным законом от 05.04.2013 №44-ФЗ «О контрактной </text:span></text:span><text:span text:style-name="Strong_20_Emphasis"><text:span text:style-name="T82">системе в сфере закупок товаров, работ, услуг для обеспечения государственных и муниципальных нужд». Однако, Администрация МО «Наримановский район» </text:span></text:span><text:span text:style-name="Strong_20_Emphasis"><text:span text:style-name="T83">не наделена полномочиями муниципального заказчика в соответствии с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16">пунктом 6 статьи 3</text:span></text:span></text:a><text:span text:style-name="Strong_20_Emphasis"><text:span text:style-name="T96"> Федерального закона N 44-ФЗ.</text:span></text:span></text:p>
      <text:p text:style-name="P26"><text:span text:style-name="Strong_20_Emphasis"><text:span text:style-name="T96">Согласно пункту 1.2 <text:s/></text:span></text:span><text:span text:style-name="Strong_20_Emphasis"><text:span text:style-name="T82">Соглашения №12640000-1-2019-006 предоставление субсидии осуществляется в соответствии с перечнем приобретаемых объектов недвижимого имущества в муниципальную собственность, в целях софинансирования которых предоставляется Субсидия, в том числе в целях достижения результата регионального проекта <text:s/>по Муниципалитету согласно приложению 1, приложению 2 и приложению 3 к настоящему Соглашению, являющимся его неотъемлемыми частями, утвержденным </text:span></text:span><text:soft-page-break/><text:span text:style-name="Strong_20_Emphasis"><text:span text:style-name="T82">муниципальной программой муниципального образования «Наримановский район» «Развитие системы образования Наримановского района на 2019-2023 годы», утвержденной постановлением администрации муниципального образования «Наримановский район» от 29.10.2018 №1601.</text:span></text:span></text:p>
      <text:p text:style-name="P26"><text:span text:style-name="Strong_20_Emphasis"><text:span text:style-name="T82">Разделом </text:span></text:span><text:span text:style-name="Strong_20_Emphasis"><text:span text:style-name="T93">III <text:s/></text:span></text:span><text:span text:style-name="Strong_20_Emphasis"><text:span text:style-name="T82">Соглашения №12640000-1-2019-006 определено, что субсидия предоставляется при выполнении, в том числе, следующих условий:</text:span></text:span></text:p>
      <text:p text:style-name="P26"><text:span text:style-name="Strong_20_Emphasis"><text:span text:style-name="T82">по пункту «а»: наличие муниципальной программы (подпрограммы), направленной на </text:span></text:span><text:span text:style-name="Strong_20_Emphasis"><text:span text:style-name="T83">создание в муниципальном образовании дополнительных мест 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которая должна включать в себя мероприятия по модернизации инфраструктуры дошкольного образования (строительство зданий образовательных организаций, осуществляющих образовательную деятельность по образовательным программам дошкольного образования, приобретение зданий и помещений, встроенных в жилые дома и встроенно-пристроенных (или пристроенных) для образовательных организаций, осуществляющих образовательную деятельность по образовательным программам дошкольного образования);</text:span></text:span></text:p>
      <text:p text:style-name="P26"><text:span text:style-name="Strong_20_Emphasis"><text:span text:style-name="T82">по пункту «в»: наличие письма муниципального образования в произвольной форме, содержащего обоснование потребности муниципального образования в создании дополнительных мест </text:span></text:span><text:span text:style-name="Strong_20_Emphasis"><text:span text:style-name="T83">для детей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которая должна включать в себя мероприятия по модернизации инфраструктуры дошкольного образования (строительство зданий образовательных организаций, осуществляющих образовательную деятельность по образовательным программам дошкольного образования, приобретение зданий и помещений, встроенных в жилые дома и встроенно-пристроенных (или пристроенных) для образовательных организаций, осуществляющих образовательную деятельность по образовательным программам дошкольного образования);</text:span></text:span></text:p>
      <text:p text:style-name="P26"><text:span text:style-name="Strong_20_Emphasis"><text:span text:style-name="T83">по пункту «г»: наличие письменного обязательства муниципалитета о приобретении зданий и помещений, в том числе, </text:span></text:span><text:span text:style-name="Strong_20_Emphasis"><text:span text:style-name="T89">о приобретении</text:span></text:span><text:span text:style-name="Strong_20_Emphasis"><text:span text:style-name="T83"> зданий и помещений, встроенных в жилые дома и встроенно-пристроенных (или пристроенных) для образовательных организаций, осуществляющих образовательную деятельность по образовательным программам дошкольного образования).</text:span></text:span></text:p>
      <text:p text:style-name="P26"><text:span text:style-name="Strong_20_Emphasis"><text:span text:style-name="T104">В соответствии с пунктом 4.1.2. Соглашения о предоставлении субсидии </text:span></text:span><text:span text:style-name="Strong_20_Emphasis"><text:span text:style-name="T82">№12640000-1-2019-006, Министерство обязуется осуществлять контроль за соблюдением Муниципалитетом условий предоставления субсидии и других обязательств, предусмотренных настоящим соглашением.</text:span></text:span></text:p>
      <text:p text:style-name="P26"><text:span text:style-name="Strong_20_Emphasis"><text:span text:style-name="T82">Согласно пункту 4.3.4 Администрация обязуется обеспечивать исполнение графика выполнения мероприятий по приобретению объектов недвижимого имущества согласно приложению 4 к настоящему соглашению.</text:span></text:span></text:p>
      <text:p text:style-name="P26"><text:span text:style-name="Strong_20_Emphasis"><text:span text:style-name="T82">Согласно пункту 4.3.6 Администрация обязуется, в случае получения запроса, обеспечивать предоставление в Министерство документов и материалов, необходимых для </text:span></text:span><text:span text:style-name="Strong_20_Emphasis"><text:span text:style-name="T82">осуществления контроля за соблюдением муниципалитетом условий предоставления субсидии и других обязательств, предусмотренных соглашением, в том числе данных бухгалтерского учета и первичной документации, связанной с использованием средств субсидии. </text:span></text:span></text:p>
      <text:p text:style-name="P26"><text:span text:style-name="Strong_20_Emphasis"><text:span text:style-name="T82">Приложением 1 к Соглашению №12640000-1-2019-006 от 20 декабря 2019 года определен перечень объектов капитального строительства или объектов недвижимого имущества, в целях софинансирования которых предоставляется субсидия, в том числе, по пунктам 1 и 4 — дошкольное образовательное учреждение по адресу <text:s/></text:span></text:span><text:span text:style-name="Strong_20_Emphasis"><text:span text:style-name="T83">с. Солянка Наримановского района объект 1 и объект 2; приложением 3 к вышеуказанному Соглашению определены суммы на выкуп объектов, обозначенных в приложении 1, а приложением 4 </text:span></text:span><text:soft-page-break/><text:span text:style-name="Strong_20_Emphasis"><text:span text:style-name="T83">Соглашения определены объекты недвижимого имущества, способ определения поставщика — закупка у единственного постащика по пункту 31 части 1 статьи 93 Федерального закона №44-ФЗ О контрактной системе, а также стоимость приобретения объектов 1 и 2 по указанному выше адресу и сроки заключения контракта <text:s/>и государственной регистрации права собственности на объект недвижимого имущества — декабрь 2019 года. С учетом срока заключения <text:s/></text:span></text:span><text:span text:style-name="Strong_20_Emphasis"><text:span text:style-name="T82">Соглашения №12640000-1-2019-006 от 20 декабря 2019 года, на исполнение перечисленных выше условий Министерство образования и науки АО установило 10 дней на исполнение АМО «Наримановский район» перечисленных условий. Приложением 8 к Соглашению №12640000-1-2019-006 от 20 декабря 2019 года установлены сроки перечисления субсидии — декабрь 2019 года, а размер субсидии и код бюджетной классификации вида расходов — 522 «</text:span></text:span><text:span text:style-name="Strong_20_Emphasis"><text:span text:style-name="T83">Субсидии на софинансирование капитальных вложений в объекты государственной (муниципальной) собственности». При заключении Соглашения </text:span></text:span><text:span text:style-name="Strong_20_Emphasis"><text:span text:style-name="T82">№12640000-1-2019-006 от 20 декабря 2019 года </text:span></text:span><text:span text:style-name="Strong_20_Emphasis"><text:span text:style-name="T83">Министерство образования и науки Астраханской области не могло не знать о невозможности строительства объекта капитальных вложений в течении 10 дней <text:s/>(с 20.12.2019 — даты заключения Соглашения до 31.12.2019 года — даты прекращения действия соглашения, поскольку соглашение не содержит положений о его пролонгации).</text:span></text:span></text:p>
      <text:p text:style-name="P26"><text:span text:style-name="Strong_20_Emphasis"><text:span text:style-name="T83"/></text:span></text:p>
      <text:p text:style-name="P26"><text:span text:style-name="Strong_20_Emphasis"><text:span text:style-name="T89">23 декабря 2019 года</text:span></text:span><text:span text:style-name="Strong_20_Emphasis"><text:span text:style-name="T83"> письмом исх.№11683 Администрация МО «Наримановский район» направила в Министерство науки и образования Астраханской области заявку о потребности в средствах в рамках Соглашения </text:span></text:span><text:span text:style-name="Strong_20_Emphasis"><text:span text:style-name="T82">№12640000-1-2019-006 на сумму 139 767 502 рубля 64 копейки, в том числе по объекту 2 - 35 636 490 рублей.</text:span></text:span></text:p>
      <text:p text:style-name="P26"><text:span text:style-name="Strong_20_Emphasis"><text:span text:style-name="T89">23 декабря 2019 года</text:span></text:span><text:span text:style-name="Strong_20_Emphasis"><text:span text:style-name="T83"> постановлением Администрации МО «Наримановский район» №1711 в постановление №1835 от 11.12.2018 года приложение 1 к постановлению №1835 дополнено словом «здание» после слов «нежилого помещения». </text:span></text:span></text:p>
      <text:p text:style-name="P26"><text:span text:style-name="Strong_20_Emphasis"><text:span text:style-name="T83">Кроме того, согласно Уставу <text:s/>МКОУ СОШ с. Солянка, (утв. 18.08.2017 постановлением АМО «Наримановский район» №1671) (далее - Устав), учреждение является некоммерческой организацией — муниципальным учреждением, тип — казенное учреждение, не имеющей извлечение прибыли в качестве основной цели своей деятельности, не распределяющей полученную прибыль между участниками и осуществляющей в качестве основной своей деятельности образовательную деятельность <text:s/>по образовательным программам дошкольного, начального общего, основного общего образования, среднего общего образования, дополнительного образования (пункт 1.3).</text:span></text:span></text:p>
      <text:p text:style-name="P26"><text:span text:style-name="Strong_20_Emphasis"><text:span text:style-name="T83">Учредителем и собственником имущества <text:s/>МКОУ СОШ с. Солянка является МО «Наримановский район». Функции и полномочия Учредителя от МО «Наримановский район» в сфере образования осуществляет Управление образования и молодежной политики администрации МО «Наримановский район» на основании положения, утвержденного решением Совета МО «Наримановский район» от 11.05.2017 №33 (пункт 1.4). Согласно постановлению АМО «Наримановский район» от 28.12.2018 года №1936 «О подведомственности муниципальных учреждений муниципального образования «Наримановский район», Муниципальное казенное общеобразовательное учреждение «Средняя общеобразовательная школа с. Солянка» находится в ведении главных </text:span></text:span><text:span text:style-name="Strong_20_Emphasis"><text:span text:style-name="T83">распорядителей средств бюджета МО «Наримановский район» - Финансового управления АМО «Наримановский район».</text:span></text:span></text:p>
      <text:p text:style-name="P26"><text:span text:style-name="Strong_20_Emphasis"><text:span text:style-name="T83">Согласно пункту 1.1 Положения о финансовом управлении администрации МО «Наримановский район» (утв. Решением Совета МО «Наримановский район» от 20.12.2013 года №77), Финансовое управление АМО «Наримановский район» является отраслевым (функциональным) органом АМО «Наирмановский район», осуществляющим управленческие функции в сфере бюджетного и финансового регулирования в муниципальном образовании «Наримановский район» и входит в единую систему управления муниципальными финансами Астраханской области. Согласно пункту 1.7 </text:span></text:span><text:soft-page-break/><text:span text:style-name="Strong_20_Emphasis"><text:span text:style-name="T83">Положения Финансовое управление подотчетно и подконтрольно Главе муниципального </text:span></text:span><text:span text:style-name="Strong_20_Emphasis"><text:span text:style-name="T83">образования «Наримановский район» (далее — Глава района). Согласно пункту 3.43 Положения к функциям Финансового управления, в том числе, относится проведение работы по контролю за соблюдением действующего бюджетного законодательства Российской Федерации, законодательства Астраханской области и муниципальных правовых актов органов местного самоуправления в пределах компетенции Финансового управления. </text:span></text:span></text:p>
      <text:p text:style-name="P32"><text:span text:style-name="Strong_20_Emphasis"><text:span text:style-name="T96">Муниципальный заказчик - муниципальный орган или муниципальное казенное учреждение, действующие от имени муниципального образования, уполномоченные принимать бюджетные обязательства в соответствии с бюджетным законодательством Российской Федерации от имени муниципального образования и осуществляющие закупки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16">пункт 6 статьи 3</text:span></text:span></text:a><text:span text:style-name="Strong_20_Emphasis"><text:span text:style-name="T96"> <text:s/>Федерального </text:span></text:span><text:a xlink:type="simple" xlink:href="consultantplus://offline/ref=1C51F7C8BF84B5F1EF715F8246ED45A64CDFC7380914BD346DD4F552796E08F6DC929436B75E76B87477A55CFCDBcBL" text:style-name="Internet_20_link" text:visited-style-name="Visited_20_Internet_20_Link"><text:span text:style-name="Strong_20_Emphasis"><text:span text:style-name="T116">закона</text:span></text:span></text:a><text:span text:style-name="Strong_20_Emphasis"><text:span text:style-name="T96"> от 05.04.2013 N 44-ФЗ "О контрактной системе в сфере закупок товаров, работ, услуг для обеспечения государственных и муниципальных нужд" (далее - Федеральный закон от N 44-ФЗ).</text:span></text:span></text:p>
      <text:p text:style-name="P26"><text:span text:style-name="Strong_20_Emphasis"><text:span text:style-name="T83">Как следует из положения о Финансовом управлении администрации МО «Наримановский район», указанный орган </text:span></text:span><text:span text:style-name="Strong_20_Emphasis"><text:span text:style-name="T89">не наделен полномочиями муниципального заказчика</text:span></text:span><text:span text:style-name="Strong_20_Emphasis"><text:span text:style-name="T83"> в соответствии с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16">пунктом 6 статьи 3</text:span></text:span></text:a><text:span text:style-name="Strong_20_Emphasis"><text:span text:style-name="T96"> Федерального закона N 44-ФЗ.</text:span></text:span></text:p>
      <text:p text:style-name="P26"><text:span text:style-name="Strong_20_Emphasis"><text:span text:style-name="T83">Согласно пункту 4.4 Устава финансовое обеспечение деятельности <text:s/>МКОУ СОШ с. Солянка осуществляется из средств бюджета МО «Наримановский район» на основании бюджетной сметы. Функции и полномочия главного распорядителя бюджетных средств от муниципального образования «Наримановский район» осуществляет финансовое управление Администрации МО «Наримановский район». Как следует из Устава, <text:s/>МКОУ «СОШ с. Солянка» </text:span></text:span><text:span text:style-name="Strong_20_Emphasis"><text:span text:style-name="T89">не наделено и, следовательно, не обладает <text:s/>полномочиями муниципального заказчика </text:span></text:span><text:span text:style-name="Strong_20_Emphasis"><text:span text:style-name="T83">в соответствии с </text:span></text:span><text:a xlink:type="simple" xlink:href="consultantplus://offline/ref=549D0B32EFEEA3584A8443C49AEC3814E512D9C51F2C5068CFAF1A36F1C7A2E0AE657B4E38BD405F0753417FFFA734B68C8D8BB533B7D11Fh1Z3L" text:style-name="Internet_20_link" text:visited-style-name="Visited_20_Internet_20_Link"><text:span text:style-name="Strong_20_Emphasis"><text:span text:style-name="T116">пунктом 6 статьи 3</text:span></text:span></text:a><text:span text:style-name="Strong_20_Emphasis"><text:span text:style-name="T96"> Федерального закона N 44-ФЗ</text:span></text:span><text:span text:style-name="Strong_20_Emphasis"><text:span text:style-name="T83">.</text:span></text:span></text:p>
      <text:p text:style-name="P26"><text:span text:style-name="Strong_20_Emphasis"><text:span text:style-name="T83"/></text:span></text:p>
      <text:p text:style-name="P26"><text:span text:style-name="Strong_20_Emphasis"><text:span text:style-name="T89">24 декабря 2019 года </text:span></text:span><text:span text:style-name="Strong_20_Emphasis"><text:span text:style-name="T83">Министерство образования и науки Астраханской области письмом №03-14793, направленным в адрес главы Администрации МО «Наримановский район», сообщает, что «... по состоянию на 23 декабря 2019 года сложилась критическая ситуация с исполнением (кассовым расходом) по межбюджетным трансфертам, выделенным в рамках указанного национального проекта по иному межбюджетному трансферту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предусмотренным в бюджете МО «Наримановский район» и просит до конца 2019 года (</text:span></text:span><text:span text:style-name="Strong_20_Emphasis"><text:span text:style-name="T89">6 дней</text:span></text:span><text:span text:style-name="Strong_20_Emphasis"><text:span text:style-name="T83">) обеспечить представление в территориальные органы Федерального казначейства </text:span></text:span><text:span text:style-name="Strong_20_Emphasis"><text:span text:style-name="T89">в срок до 10 час. 00 мин. 25 декабря 2019 года </text:span></text:span><text:span text:style-name="Strong_20_Emphasis"><text:span text:style-name="T83">платежных документов по целевым расходам и платежных документов, необходимых для подтверждения принятых денежных обязательств по межбюджетным трансфертам, выделенным в рамках национального проекта «Демография» на создание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text:span></text:span></text:p>
      <text:p text:style-name="P26"><text:span text:style-name="Strong_20_Emphasis"><text:span text:style-name="T83"><text:s/></text:span></text:span></text:p>
      <text:p text:style-name="P26"><text:span text:style-name="Strong_20_Emphasis"><text:span text:style-name="T89">24 декабря 2019 года</text:span></text:span><text:span text:style-name="Strong_20_Emphasis"><text:span text:style-name="T83"> (через 11 дней с официальной даты начала строительства) между </text:span></text:span><text:span text:style-name="Strong_20_Emphasis"><text:span text:style-name="T83">МКОУ «СОШ с. Солянка» в лице и.о. директора Егизбаевой Г.Д. <text:s/>и ИП Ахундовым И.Г.-О. Заключен муниципальный контракт б/н ИКЗ 193300800890630230100100630624120414 (далее — контракт от 24.12.2019) </text:span></text:span><text:span text:style-name="Strong_20_Emphasis"><text:span text:style-name="T89">о приобретении в собственность муниципального образования «Наримановский район» </text:span></text:span><text:span text:style-name="Strong_20_Emphasis"><text:span text:style-name="T83">нежилое помещение для обеспечения муниципальных нужд — под размещение дошкольных групп по адресу Астраханская область, Наримановский район, с. Солянка, ул. Магистральная, 4 «в», цена контракта составляет </text:span></text:span><text:span text:style-name="Strong_20_Emphasis"><text:span text:style-name="T89">35 636 490</text:span></text:span><text:span text:style-name="Strong_20_Emphasis"><text:span text:style-name="T83"> рублей.</text:span></text:span></text:p>
      <text:p text:style-name="P26"><text:span text:style-name="Strong_20_Emphasis"><text:span text:style-name="T83">Согласно пункту 2.4 контракта от 24.12.2019 года оплата производится МКОУ «СОШ с. Солянка» за счет средств бюджетных инвестиций в следующем порядке:</text:span></text:span></text:p>
      <text:p text:style-name="P26"><text:soft-page-break/><text:span text:style-name="Strong_20_Emphasis"><text:span text:style-name="T83">федеральный бюджет — 27 581 921,80 руб.;</text:span></text:span></text:p>
      <text:p text:style-name="P26"><text:span text:style-name="Strong_20_Emphasis"><text:span text:style-name="T83">бюджет Астраханской области — 5 718 203,30 руб.;</text:span></text:span></text:p>
      <text:p text:style-name="P26"><text:span text:style-name="Strong_20_Emphasis"><text:span text:style-name="T83">бюджет МО «Наримановский район» - 2 336364,90 руб.</text:span></text:span></text:p>
      <text:p text:style-name="P26"><text:span text:style-name="Strong_20_Emphasis"><text:span text:style-name="T83">Согласно пункту 3.3 <text:s/>контракта от 24.12.2019 Заказчик - МКОУ «СОШ с. Солянка», в лице и.о. директора Егизбаевой Г.Д., осмотрел здание, претензий по качеству у него нет.</text:span></text:span></text:p>
      <text:p text:style-name="P26"><text:span text:style-name="Strong_20_Emphasis"><text:span text:style-name="T83">Согласно пункту 4.1.8 <text:s/>контракта от 24.12.2019 Поставщик - ИП Ахундов И.Г.-О. Гарантирует, что передаваемое здание по настоящему контракту соответствует требованиям, действующим строительным нормам и правилам.</text:span></text:span></text:p>
      <text:p text:style-name="P26"><text:span text:style-name="Strong_20_Emphasis"><text:span text:style-name="T89">24 декабря 2019 года </text:span></text:span><text:span text:style-name="Strong_20_Emphasis"><text:span text:style-name="T83">Актом приема-передачи, являющимся приложением к контракту от 24.12.2019 ИП Ахундов И.Г.-О. передал МКОУ «СОШ с. Солянка» в лице и.о. директора Егизбаевой Г.Д. <text:s/>здание, расположенное по адресу Астраханская область, Наримановский район, с. Солянка, ул. Магистральная, 4 «в».</text:span></text:span></text:p>
      <text:p text:style-name="P40"><text:span text:style-name="Strong_20_Emphasis"><text:span text:style-name="T64">Кроме того, согласно пункту приказа Минстроя России от 20 октября 2017 г. N 1452/пр </text:span></text:span></text:p>
      <text:p text:style-name="P40"><text:span text:style-name="Strong_20_Emphasis"><text:span text:style-name="T64">Показатели НЦС учитывают стоимость следующих видов работ и затрат:</text:span></text:span></text:p>
      <text:p text:style-name="P92">-<text:tab/>общестроительные работы;</text:p>
      <text:p text:style-name="P92">-<text:tab/>внутренние санитарно-технические работы;</text:p>
      <text:p text:style-name="P92">-<text:tab/>внутренние электромонтажные работы;</text:p>
      <text:p text:style-name="P92">-<text:tab/>работы по устройству внутренних сетей связи, сигнализации и систем безопасности;</text:p>
      <text:p text:style-name="P92">-<text:tab/>работы по монтажу инженерного и технологического оборудования;</text:p>
      <text:p text:style-name="P93">-<text:tab/><text:span text:style-name="T181">стоимость инженерного и технологического оборудования, а также мебели и инвентаря</text:span>;</text:p>
      <text:p text:style-name="P92">-<text:tab/>пусконаладочные работы;</text:p>
      <text:p text:style-name="P92">-<text:tab/>затраты на строительство временных зданий и сооружений;</text:p>
      <text:p text:style-name="P94">-<text:tab/>дополнительные затраты при производстве строительно-монтажных работ в зимнее время;</text:p>
      <text:p text:style-name="P92">-<text:tab/>затраты связанные с проведением строительного контроля;</text:p>
      <text:p text:style-name="P93">-<text:tab/>затраты на проектные и изыскательские работы, экспертизу проектной документации;</text:p>
      <text:list xml:id="list5724905572875080816" text:style-name="L10">
        <text:list-item>
          <text:p text:style-name="P110"><text:span text:style-name="Strong_20_Emphasis"><text:span text:style-name="T108">резерв средств на непредвиденные работы и затраты. </text:span></text:span></text:p>
        </text:list-item>
      </text:list>
      <text:p text:style-name="P95"><text:span text:style-name="Strong_20_Emphasis"><text:span text:style-name="T109">Однако, каких-либо документов, подтверждающих на момент передачи (24.12.2019) наличие в здании (помещении) выкупленного детского сада по указанному выше адресу </text:span></text:span><text:span text:style-name="Strong_20_Emphasis"><text:span text:style-name="T108">инженерного и технологического оборудования, а также мебели и инвентаря </text:span></text:span><text:span text:style-name="Strong_20_Emphasis"><text:span text:style-name="T109">для функционирования дошкольного учреждения в материалы дела не представлено.</text:span></text:span></text:p>
      <text:p text:style-name="P95"><text:span text:style-name="Strong_20_Emphasis"><text:span text:style-name="T108"/></text:span></text:p>
      <text:p text:style-name="P26"><text:span text:style-name="Strong_20_Emphasis"><text:span text:style-name="T89">24 декабря 2019 года</text:span></text:span><text:span text:style-name="Strong_20_Emphasis"><text:span text:style-name="T83"> МКОУ «СОШ с. Солянка» в лице и.о. директора Егизбаевой Г.Д. получена Выписка из Единого реестра недвижимости Управления Федеральной службы государственной регистрации, кадастра и картографии по Астраханской области, согласно которой кадастровая стоимость объекта - здания, расположенного по адресу Астраханская область, Наримановский район, с. Солянка, ул. Магистральная, 4 «в», составляет <text:s text:c="21"/></text:span></text:span><text:span text:style-name="Strong_20_Emphasis"><text:span text:style-name="T89">2 890 702, 89</text:span></text:span><text:span text:style-name="Strong_20_Emphasis"><text:span text:style-name="T83"> руб., то есть, </text:span></text:span><text:span text:style-name="Strong_20_Emphasis"><text:span text:style-name="T89">в 12,3 раза ниже цены</text:span></text:span><text:span text:style-name="Strong_20_Emphasis"><text:span text:style-name="T83">, установленной <text:s/>контрактом от 24.12.2019 (</text:span></text:span><text:span text:style-name="Strong_20_Emphasis"><text:span text:style-name="T89">35 636 490</text:span></text:span><text:span text:style-name="Strong_20_Emphasis"><text:span text:style-name="T83"> рублей).</text:span></text:span></text:p>
      <text:p text:style-name="P26"><text:span text:style-name="Strong_20_Emphasis"><text:span text:style-name="T83">Кроме того, согласно указанной Выписке, площадь здания составляет </text:span></text:span><text:span text:style-name="Strong_20_Emphasis"><text:span text:style-name="T89">783</text:span></text:span><text:span text:style-name="Strong_20_Emphasis"><text:span text:style-name="T83"> </text:span></text:span><text:span text:style-name="Strong_20_Emphasis"><text:span text:style-name="T89">кв. м</text:span></text:span><text:span text:style-name="Strong_20_Emphasis"><text:span text:style-name="T83">., то есть кадастровая стоимость 1 кв. м здания составляет 3 691,83 руб., тогда как цена 1 кв. м здания по контракту от 24.12.2019 составляет 45 512, 76 руб. </text:span></text:span></text:p>
      <text:p text:style-name="P26"><text:span text:style-name="Strong_20_Emphasis"><text:span text:style-name="T83">Стоимость 1 квадратного метра нежилого здания по контракту от 24.12.2019 составляет 45 512, 76 руб., тогда как по приказу Министерства строительства и жилищно-коммунального хозяйства РФ от 18.09.2019 №553/пр «О показателях средней рыночной стоимости одного </text:span></text:span><text:span text:style-name="Strong_20_Emphasis"><text:span text:style-name="T83">квадратного метра общей площади </text:span></text:span><text:span text:style-name="Strong_20_Emphasis"><text:span text:style-name="T89">жилого</text:span></text:span><text:span text:style-name="Strong_20_Emphasis"><text:span text:style-name="T83"> помещения по субъектам Российской Федерации на 4 квартал 2019 года» для Астраханской области составляет 34 752 рубля, то есть</text:span></text:span><text:span text:style-name="Strong_20_Emphasis"><text:span text:style-name="T89"> цена 1 кв. метра завышена на 10 760, 76 руб. (даже относительно стоимости 1 кв. м. жилого помещения, а закупалось нежилое помещение)</text:span></text:span><text:span text:style-name="Strong_20_Emphasis"><text:span text:style-name="T83">.</text:span></text:span></text:p>
      <text:p text:style-name="P26"><text:span text:style-name="Strong_20_Emphasis"><text:span text:style-name="T83"><text:s/>Как было указано выше, согласно Выписке из Единого реестра недвижимости Управления Федеральной службы государственной регистрации, кадастра и картографии по Астраханской области, согласно которой кадастровая стоимость объекта - здания, расположенного по адресу Астраханская область, Наримановский район, с. Солянка, ул. Магистральная, 4 «в», составляет </text:span></text:span><text:span text:style-name="Strong_20_Emphasis"><text:span text:style-name="T89">2 890 702, 89</text:span></text:span><text:span text:style-name="Strong_20_Emphasis"><text:span text:style-name="T83"> руб., цена, установленная <text:s/>контрактом от </text:span></text:span><text:soft-page-break/><text:span text:style-name="Strong_20_Emphasis"><text:span text:style-name="T83">24.12.2019 - </text:span></text:span><text:span text:style-name="Strong_20_Emphasis"><text:span text:style-name="T89">35 636 490</text:span></text:span><text:span text:style-name="Strong_20_Emphasis"><text:span text:style-name="T83"> рублей. Согласно письменным пояснениям ИП Ахундова И.Г.О. (исх.</text:span></text:span><text:span text:style-name="Strong_20_Emphasis"><text:span text:style-name="T83">№14 от 02.06.2021), строительство объекта - здания, расположенного по адресу Астраханская область, Наримановский район, с. Солянка, ул. Магистральная, 4 «в» производилось с привлечением подрядчиков, субподрядчиков, общая стоимость работ по всем договорам подряда и субподряда составила 4 398 617 рублей, что также значительно ниже цены, установленной <text:s/>контрактом от 24.12.2019 (в 8,1 раза).</text:span></text:span></text:p>
      <text:p text:style-name="P32"><text:a xlink:type="simple" xlink:href="consultantplus://offline/ref=A8A8A6E555EE401B8E26C6C4CED921D0507FF48B335744ED2CEB8B9C9E75EE76F41D6934E1C98484CA9EC0W1A3H" text:style-name="Internet_20_link" text:visited-style-name="Visited_20_Internet_20_Link"><text:span text:style-name="T169">Конституцией</text:span></text:a><text:span text:style-name="T1"> Российской Федерации гарантируе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 </text:span><text:a xlink:type="simple" xlink:href="consultantplus://offline/ref=A8A8A6E555EE401B8E26C6C4CED921D0507FF48B335744ED2CEB8B9C9E75FC76AC116830FFCD80919CCF8647BB45A1C8108BB91410DBW7AAH" text:style-name="Internet_20_link" text:visited-style-name="Visited_20_Internet_20_Link"><text:span text:style-name="T169">(ст. 8)</text:span></text:a><text:span text:style-name="T1">. </text:span></text:p>
      <text:p text:style-name="P32"><text:span text:style-name="T1">В соответствии с </text:span><text:a xlink:type="simple" xlink:href="consultantplus://offline/ref=A8A8A6E555EE401B8E26C6C4CED921D0507FF48B335744ED2CEB8B9C9E75FC76AC116830FECA83919CCF8647BB45A1C8108BB91410DBW7AAH" text:style-name="Internet_20_link" text:visited-style-name="Visited_20_Internet_20_Link"><text:span text:style-name="T169">ч. 1 ст. 34</text:span></text:a><text:span text:style-name="T1"> Конституции РФ каждый имеет право на свободное использование своих способностей, имущества для предпринимательской и иной, не запрещенной законом экономической деятельности. Не допускается экономическая деятельность, направленная на монополизацию и недобросовестную конкуренцию. </text:span></text:p>
      <text:p text:style-name="P32"><text:span text:style-name="T1">Согласно </text:span><text:a xlink:type="simple" xlink:href="consultantplus://offline/ref=A8A8A6E555EE401B8E26C6C4CED921D0507FF48B335744ED2CEB8B9C9E75FC76AC116830FACE84919CCF8647BB45A1C8108BB91410DBW7AAH" text:style-name="Internet_20_link" text:visited-style-name="Visited_20_Internet_20_Link"><text:span text:style-name="T169">п. 1 ст. 130</text:span></text:a><text:span text:style-name="T1"> Конституции РФ местное самоуправление в Российской Федерации обеспечивает самостоятельное решение населением вопросов местного значения. </text:span></text:p>
      <text:p text:style-name="P32"><text:span text:style-name="T1">Общие правовые, территориальные, организационные и экономические принципы организации местного самоуправления в Российской Федерации, государственные гарантии его осуществления определены Федеральным </text:span><text:a xlink:type="simple" xlink:href="consultantplus://offline/ref=A8A8A6E555EE401B8E26C6C4CED921D05170F287380913EF7DBE85999625B466F0543D3DFECD9D9ACF80C012B4W4A5H" text:style-name="Internet_20_link" text:visited-style-name="Visited_20_Internet_20_Link"><text:span text:style-name="T169">законом</text:span></text:a><text:span text:style-name="T1"> от 06.10.2003 N 131-ФЗ "Об общих принципах организации местного самоуправления в Российской Федерации" (далее - Федеральный закон N 131-ФЗ). </text:span></text:p>
      <text:p text:style-name="P32"><text:span text:style-name="T1">В соответствии с </text:span><text:a xlink:type="simple" xlink:href="consultantplus://offline/ref=A8A8A6E555EE401B8E26C6C4CED921D05170F287380913EF7DBE85999625B466E2546531FFC9839BCC959643F211A8D71492A7110EDB7B61W7A4H" text:style-name="Internet_20_link" text:visited-style-name="Visited_20_Internet_20_Link"><text:span text:style-name="T169">частью 1 статьи 2</text:span></text:a><text:span text:style-name="T1"> данного Закона под вопросами местного значения понимаются вопросы непосредственного обеспечения жизнедеятельности населения муниципального образования, решение которых в соответствии с </text:span><text:a xlink:type="simple" xlink:href="consultantplus://offline/ref=A8A8A6E555EE401B8E26C6C4CED921D0507FF48B335744ED2CEB8B9C9E75EE76F41D6934E1C98484CA9EC0W1A3H" text:style-name="Internet_20_link" text:visited-style-name="Visited_20_Internet_20_Link"><text:span text:style-name="T169">Конституцией</text:span></text:a><text:span text:style-name="T1"> Российской Федерации и настоящим Федеральным </text:span><text:a xlink:type="simple" xlink:href="consultantplus://offline/ref=A8A8A6E555EE401B8E26C6C4CED921D05170F287380913EF7DBE85999625B466F0543D3DFECD9D9ACF80C012B4W4A5H" text:style-name="Internet_20_link" text:visited-style-name="Visited_20_Internet_20_Link"><text:span text:style-name="T169">законом</text:span></text:a><text:span text:style-name="T1"> осуществляется населением и (или) органами местного самоуправления самостоятельно. </text:span></text:p>
      <text:p text:style-name="P32"><text:span text:style-name="T1">В силу </text:span><text:a xlink:type="simple" xlink:href="consultantplus://offline/ref=88BFBF167ADC15DBB03718114853493B1C65DF6844A6974DAD9317891E4A9E2F640044029BEE741A531E83A1E69F8D581515D90E4BXAcDH" text:style-name="Internet_20_link" text:visited-style-name="Visited_20_Internet_20_Link"><text:span text:style-name="T168">пункта 11 части 1 статьи 15</text:span></text:a><text:span text:style-name="T1"> Закона об общих принципах организации местного самоуправления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рганизация отдыха детей в каникулярное время относится к вопросам местного значения муниципального района. </text:span></text:p>
      <text:p text:style-name="P32"><text:span text:style-name="T1">Согласно </text:span><text:a xlink:type="simple" xlink:href="consultantplus://offline/ref=A8A8A6E555EE401B8E26C6C4CED921D05170F287380913EF7DBE85999625B466E2546533F6C188CE99DA971FB740BBD61792A51612WDA8H" text:style-name="Internet_20_link" text:visited-style-name="Visited_20_Internet_20_Link"><text:span text:style-name="T169">пункту 3 части 1 статьи 17</text:span></text:a><text:span text:style-name="T1"> Закона N 131-ФЗ в целях решения вопросов местного значения органы местного самоуправления обладают, среди прочего, полномочиями по осуществлению закупок товаров, работ, услуг для обеспечения муниципальных нужд. </text:span></text:p>
      <text:p text:style-name="P32"><text:span text:style-name="T1">Финансовые обязательства, возникающие в связи с решением вопросов местного </text:span><text:span text:style-name="T1">значения, исполняются за счет средств местных бюджетов (за исключением субвенций, предоставляемых местным бюджетам из федерального бюджета и бюджетов субъектов Российской Федерации). В случаях и порядке, установленных федеральными законами и законами субъектов Российской Федерации,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бюджетов субъектов Российской Федерации (</text:span><text:a xlink:type="simple" xlink:href="consultantplus://offline/ref=A8A8A6E555EE401B8E26C6C4CED921D05170F287380913EF7DBE85999625B466E2546531FFC9819BCB959643F211A8D71492A7110EDB7B61W7A4H" text:style-name="Internet_20_link" text:visited-style-name="Visited_20_Internet_20_Link"><text:span text:style-name="T169">часть 2 статьи 18</text:span></text:a><text:span text:style-name="T1"> Закона N 131-ФЗ). </text:span></text:p>
      <text:p text:style-name="P32"><text:span text:style-name="T1">В соответствии с </text:span><text:a xlink:type="simple" xlink:href="consultantplus://offline/ref=A8A8A6E555EE401B8E26C6C4CED921D05170F287380913EF7DBE85999625B466E2546534FFC988CE99DA971FB740BBD61792A51612WDA8H" text:style-name="Internet_20_link" text:visited-style-name="Visited_20_Internet_20_Link"><text:span text:style-name="T169">частью 1 статьи 54</text:span></text:a><text:span text:style-name="T1"> Закона N 131-ФЗ закупки товаров, работ, услуг для обеспечения муниципальных нужд осуществляются в соответствии с законодательством </text:span><text:soft-page-break/><text:span text:style-name="T1">Российской Федерации о контрактной системе в сфере закупок товаров, работ, услуг для </text:span><text:span text:style-name="T1">обеспечения государственных и муниципальных нужд. </text:span></text:p>
      <text:p text:style-name="P32"><text:span text:style-name="T1">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регулируются Федеральным </text:span><text:a xlink:type="simple" xlink:href="consultantplus://offline/ref=A8A8A6E555EE401B8E26C6C4CED921D05170F2893D0013EF7DBE85999625B466F0543D3DFECD9D9ACF80C012B4W4A5H" text:style-name="Internet_20_link" text:visited-style-name="Visited_20_Internet_20_Link"><text:span text:style-name="T169">законом</text:span></text:a><text:span text:style-name="T1"> от 05.04.2013 г.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p>
      <text:p text:style-name="P32"><text:span text:style-name="T1">Следовательно, одним из полномочий органов местного самоуправления муниципального района относятся полномочия, предусмотренные </text:span><text:a xlink:type="simple" xlink:href="consultantplus://offline/ref=A8A8A6E555EE401B8E26C6C4CED921D05170F287380913EF7DBE85999625B466E2546536F9CA88CE99DA971FB740BBD61792A51612WDA8H" text:style-name="Internet_20_link" text:visited-style-name="Visited_20_Internet_20_Link"><text:span text:style-name="T169">п. 11 ч. 1 ст. 15</text:span></text:a><text:span text:style-name="T1"> Федерального закона N 131-ФЗ, а значит - являются муниципальной нуждой. </text:span></text:p>
      <text:p text:style-name="P33">В связи с чем, заключение муниципальных контрактов с подрядчиками должно основываться на положениях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text:p>
      <text:p text:style-name="P32"><text:span text:style-name="T6">Ц</text:span><text:span text:style-name="T1">елями осуществления закупок, среди прочего, являются достижение целей и реализация мероприятий, предусмотренных государственными программами Российской Федерации, субъектов Российской Федерации, муниципальными программами; выполнение функций и полномочий государственных органов Российской Федерации, субъектов Российской Федерации, муниципальных органов (</text:span><text:a xlink:type="simple" xlink:href="consultantplus://offline/ref=A8A8A6E555EE401B8E26C6C4CED921D05175F78C3E0913EF7DBE85999625B466E2546531FFC9829BCB959643F211A8D71492A7110EDB7B61W7A4H" text:style-name="Internet_20_link" text:visited-style-name="Visited_20_Internet_20_Link"><text:span text:style-name="T169">пункты 1</text:span></text:a><text:span text:style-name="T1">, </text:span><text:a xlink:type="simple" xlink:href="consultantplus://offline/ref=A8A8A6E555EE401B8E26C6C4CED921D05175F78C3E0913EF7DBE85999625B466E2546531FFC9829BCD959643F211A8D71492A7110EDB7B61W7A4H" text:style-name="Internet_20_link" text:visited-style-name="Visited_20_Internet_20_Link"><text:span text:style-name="T169">3 статьи 13</text:span></text:a><text:span text:style-name="T1"> Закона о контрактной системе). </text:span></text:p>
      <text:p text:style-name="P32"><text:span text:style-name="T1">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 (</text:span><text:a xlink:type="simple" xlink:href="consultantplus://offline/ref=A8A8A6E555EE401B8E26C6C4CED921D05170F2893D0013EF7DBE85999625B466E2546531FFC98393CA959643F211A8D71492A7110EDB7B61W7A4H" text:style-name="Internet_20_link" text:visited-style-name="Visited_20_Internet_20_Link"><text:span text:style-name="T169">статья 6</text:span></text:a><text:span text:style-name="T1"> Закона о контрактной системе). </text:span></text:p>
      <text:p text:style-name="P32"><text:span text:style-name="T1">В соответствии со </text:span><text:a xlink:type="simple" xlink:href="consultantplus://offline/ref=A8A8A6E555EE401B8E26C6C4CED921D05170F2893D0013EF7DBE85999625B466E2546531FFC98393C0959643F211A8D71492A7110EDB7B61W7A4H" text:style-name="Internet_20_link" text:visited-style-name="Visited_20_Internet_20_Link"><text:span text:style-name="T169">статьей 8</text:span></text:a><text:span text:style-name="T1">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span></text:p>
      <text:p text:style-name="P33">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text:p>
      <text:p text:style-name="P32"><text:span text:style-name="T1">В </text:span><text:a xlink:type="simple" xlink:href="consultantplus://offline/ref=A8A8A6E555EE401B8E26C6C4CED921D05170F2893D0013EF7DBE85999625B466E2546533F8C988CE99DA971FB740BBD61792A51612WDA8H" text:style-name="Internet_20_link" text:visited-style-name="Visited_20_Internet_20_Link"><text:span text:style-name="T169">части 2 статьи 8</text:span></text:a><text:span text:style-name="T1"> Закона о контрактной системе содержится явно выраженный законодательный запрет совершения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настоящего </text:span><text:a xlink:type="simple" xlink:href="consultantplus://offline/ref=A8A8A6E555EE401B8E26C6C4CED921D05170F2893D0013EF7DBE85999625B466F0543D3DFECD9D9ACF80C012B4W4A5H" text:style-name="Internet_20_link" text:visited-style-name="Visited_20_Internet_20_Link"><text:span text:style-name="T169">Закона</text:span></text:a><text:span text:style-name="T1">, в том числе приводят к ограничению конкуренции, в частности к необоснованному ограничению числа участников закупок. </text:span></text:p>
      <text:p text:style-name="P32"><text:span text:style-name="T1">Положениями </text:span><text:a xlink:type="simple" xlink:href="consultantplus://offline/ref=A8A8A6E555EE401B8E26C6C4CED921D05170F2893D0013EF7DBE85999625B466E2546531FFC9819CCE959643F211A8D71492A7110EDB7B61W7A4H" text:style-name="Internet_20_link" text:visited-style-name="Visited_20_Internet_20_Link"><text:span text:style-name="T169">частей 1</text:span></text:a><text:span text:style-name="T1">, </text:span><text:a xlink:type="simple" xlink:href="consultantplus://offline/ref=A8A8A6E555EE401B8E26C6C4CED921D05170F2893D0013EF7DBE85999625B466E2546531F8CB83919CCF8647BB45A1C8108BB91410DBW7AAH" text:style-name="Internet_20_link" text:visited-style-name="Visited_20_Internet_20_Link"><text:span text:style-name="T169">2 статьи 24</text:span></text:a><text:span text:style-name="T1"> указанного Закона предусмотрено, что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 </text:span></text:p>
      <text:p text:style-name="P32"><text:span text:style-name="T1">Заказчик выбирает способ определения поставщика (подрядчика, исполнителя) в соответствии с положениями </text:span><text:a xlink:type="simple" xlink:href="consultantplus://offline/ref=A8A8A6E555EE401B8E26C6C4CED921D05170F2893D0013EF7DBE85999625B466E2546531FFC9819CCB959643F211A8D71492A7110EDB7B61W7A4H" text:style-name="Internet_20_link" text:visited-style-name="Visited_20_Internet_20_Link"><text:span text:style-name="T169">главы 3</text:span></text:a><text:span text:style-name="T1"> названного Федерального закона, при этом он не вправе совершать действия, влекущие за собой необоснованное сокращение числа участников закупки (</text:span><text:a xlink:type="simple" xlink:href="consultantplus://offline/ref=A8A8A6E555EE401B8E26C6C4CED921D05170F2893D0013EF7DBE85999625B466E2546531FFC9819DC8959643F211A8D71492A7110EDB7B61W7A4H" text:style-name="Internet_20_link" text:visited-style-name="Visited_20_Internet_20_Link"><text:span text:style-name="T169">часть 5 статьи 24</text:span></text:a><text:span text:style-name="T1"> Закона о контрактной системе). </text:span></text:p>
      <text:p text:style-name="P33">Из совокупности приведенных выше норм права следует, что размещение заказа на <text:soft-page-break/>поставку товаров, выполнение работ, оказание услуг для государственных и муниципальных нужд по общему правилу осуществляется путем проведения торгов. Применение норм законодательства Российской Федерации о контрактной системе в сфере закупок для государственных и муниципальных нужд является обязательным в ситуации использования средств бюджета, которые направляются на оплату работ (услуг) для государственных и муниципальных нужд. </text:p>
      <text:p text:style-name="P32"><text:span text:style-name="T1">В тех случаях, когда требуется проведение торгов, подразумевающее состязательность хозяйствующих субъектов, их не проведение, за исключением случаев, допускаемых законом, не может не влиять на конкуренцию. Только лишь при публичном объявлении торгов в установленном порядке могут быть выявлены потенциальные желающие поставлять товары, выполнять работы, оказывать услуги, получив доступ к соответствующему товарному рынку (</text:span><text:a xlink:type="simple" xlink:href="consultantplus://offline/ref=A8A8A6E555EE401B8E26CBD7DBD921D05675FA893F0513EF7DBE85999625B466F0543D3DFECD9D9ACF80C012B4W4A5H" text:style-name="Internet_20_link" text:visited-style-name="Visited_20_Internet_20_Link"><text:span text:style-name="T169">Определение</text:span></text:a><text:span text:style-name="T1"> Верховного Суда Российской Федерации от 24.06.2015 N 307-КГ15-1408, </text:span><text:a xlink:type="simple" xlink:href="consultantplus://offline/ref=A8A8A6E555EE401B8E26CBD7DBD921D05073F5893B0913EF7DBE85999625B466F0543D3DFECD9D9ACF80C012B4W4A5H" text:style-name="Internet_20_link" text:visited-style-name="Visited_20_Internet_20_Link"><text:span text:style-name="T169">Постановление</text:span></text:a><text:span text:style-name="T1"> Президиума Высшего Арбитражного Суда Российской Федерации от 29.11.2011 N 8799/11). <text:s/></text:span></text:p>
      <text:p text:style-name="P32"><text:span text:style-name="T1">При этом основной задачей законодательства, устанавливающего порядок проведения торгов, является не столько обеспечение максимально широкого круга участников размещения заказов, сколько выявление в результате торгов лица, исполнение контракта которым в наибольшей степени будет отвечать целям эффективного использования источников финансирования, предотвращения злоупотреблений в сфере размещения заказов. </text:span><text:a xlink:type="simple" xlink:href="consultantplus://offline/ref=A8A8A6E555EE401B8E26C6C4CED921D05170F2893D0013EF7DBE85999625B466E2546531FFC8819FCE959643F211A8D71492A7110EDB7B61W7A4H" text:style-name="Internet_20_link" text:visited-style-name="Visited_20_Internet_20_Link"><text:span text:style-name="T169">Статьей 93</text:span></text:a><text:span text:style-name="T1"> Закона о контрактной системе определены случаи осуществления закупки у единственного поставщика (подрядчика, исполнителя), имеющие исключительный характер, когда применение процедур конкурентного отбора невозможно либо нецелесообразно. </text:span></text:p>
      <text:p text:style-name="P32"><text:span text:style-name="T1">В соответствии с </text:span><text:a xlink:type="simple" xlink:href="consultantplus://offline/ref=A8A8A6E555EE401B8E26C6C4CED921D05170F2893D0013EF7DBE85999625B466E2546531FFC88492CE959643F211A8D71492A7110EDB7B61W7A4H" text:style-name="Internet_20_link" text:visited-style-name="Visited_20_Internet_20_Link"><text:span text:style-name="T169">пунктом 31 части 1 статьи 93</text:span></text:a><text:span text:style-name="T1"> указанного Закона закупка у единственного поставщика (подрядчика, исполнителя) может осуществляться заказчиком в случае заключение контракта, предметом которого является приобретение для обеспечения федеральных нужд, нужд субъекта Российской Федерации, муниципальных нужд нежилого здания, строения, сооружения, нежилого помещения, определенных в соответствии с решением о подготовке и реализации бюджетных инвестиций или о предоставлении субсидий на осуществление капитальных вложений в целях приобретения объектов недвижимого имущества в государственную или муниципальную собственность, принятым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text:span></text:p>
      <text:p text:style-name="P32"><text:span text:style-name="T1">Предусмотренная данной </text:span><text:a xlink:type="simple" xlink:href="consultantplus://offline/ref=A8A8A6E555EE401B8E26C6C4CED921D05170F2893D0013EF7DBE85999625B466E2546531FFC88492CE959643F211A8D71492A7110EDB7B61W7A4H" text:style-name="Internet_20_link" text:visited-style-name="Visited_20_Internet_20_Link"><text:span text:style-name="T169">нормой</text:span></text:a><text:span text:style-name="T1"> возможность осуществления закупки у единственного поставщика (подрядчика, исполнителя) предполагает, что на момент проведения закупки соответствующий объект уже должен существовать как таковой. </text:span></text:p>
      <text:p text:style-name="P33">Искусственное (в обход закона) отступление от необходимости осуществления публичных процедур при возведении (строительстве) объекта не соответствует целям введения такой возможности заключения контракта без проведения конкурентного отбора поставщиков (подрядчиков, исполнителей). <text:s/></text:p>
      <text:p text:style-name="P33">Иной правовой подход опровергает применение положений законодательства о контрактной системе при реализации и обеспечении государственной (муниципальной) нужды на строительство здания <text:span text:style-name="T166">детского сада.</text:span></text:p>
      <text:p text:style-name="P26"><text:span text:style-name="Strong_20_Emphasis"><text:span text:style-name="T83"><text:s/>Исходя из системного толкования норм </text:span></text:span><text:a xlink:type="simple" xlink:href="consultantplus://offline/ref=A8A8A6E555EE401B8E26C6C4CED921D05170F2893D0013EF7DBE85999625B466F0543D3DFECD9D9ACF80C012B4W4A5H" text:style-name="Internet_20_link" text:visited-style-name="Visited_20_Internet_20_Link"><text:span text:style-name="Strong_20_Emphasis"><text:span text:style-name="T112">Закона</text:span></text:span></text:a><text:span text:style-name="Strong_20_Emphasis"><text:span text:style-name="T83"> о контрактной системе можно прийти к выводу, что Муниципальные нужды - это потребность муниципальных заказчиков в товарах, работах, услугах, которые им необходимы для реализации муниципальных программ и выполнения функций муниципальных органов. </text:span></text:span></text:p>
      <text:p text:style-name="P32"><text:span text:style-name="Strong_20_Emphasis"><text:span text:style-name="T124">Из письменных пояснений и писем Администрации МО «Наримановский район» Астраханской области следует, что имелась нужда в строительстве дошкольных образовательных организаций для детей от 2 месяцев до 3 лет на территории соответствующего муниципального образования, что подтверждает, что выкуп здания </text:span></text:span><text:soft-page-break/><text:span text:style-name="Strong_20_Emphasis"><text:span text:style-name="T124">дошкольной образовательной организаци для детей от 2 месяцев до 3 лет на территории </text:span></text:span><text:span text:style-name="Strong_20_Emphasis"><text:span text:style-name="T124">Наримановского района являлся муниципальной нуждой.</text:span></text:span></text:p>
      <text:p text:style-name="P32"><text:span text:style-name="Strong_20_Emphasis"><text:span text:style-name="T118">Решение о приобретении в муниципальную собственность объекта недвижимости <text:s/>- <text:s/></text:span></text:span><text:span text:style-name="Strong_20_Emphasis"><text:span text:style-name="T49">здания Детского сада на 50 мест, расположенного по адресу Астраханская область, Наримановский район, с. Солянка, ул. Магистральная, 4 «в», </text:span></text:span><text:span text:style-name="Strong_20_Emphasis"><text:span text:style-name="T118">принято в рамках реализации государственной программы </text:span></text:span><text:span text:style-name="Strong_20_Emphasis"><text:span text:style-name="T53">«Развитие образования Астраханской области» мероприятия по созданию в МО «Наримановский район» мест для детей в возрасте от 2 месяцев до 3 лет в рамках регионального проекта «Содействие занятости женщин — создание условий дошкольного образования для детей в возрасте до трех лет (Астраханская область)» в рамках национального проекта «Демография»</text:span></text:span><text:span text:style-name="Strong_20_Emphasis"><text:span text:style-name="T118">, на основании соглашения о предоставлении межбюджетной субсидии </text:span></text:span><text:span text:style-name="Strong_20_Emphasis"><text:span text:style-name="T53">№073-17-2019-009 о предоставлении иного межбюджетного трансферта из федерального бюджета бюджету Астрахан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 осуществляющих образровательную деятельность по образовательным программам дошкольного образования, </text:span></text:span><text:span text:style-name="Strong_20_Emphasis"><text:span text:style-name="T124">Соглашения о предоставлении субсидии из бюджета субъекта Российской Федерации местному бюджету от 20.12.2019 №12640000-1-2019-006, заключенного между Министерством и АМО «Наримановский район», </text:span></text:span><text:span text:style-name="Strong_20_Emphasis"><text:span text:style-name="T53">а также </text:span></text:span><text:span text:style-name="Strong_20_Emphasis"><text:span text:style-name="T49">Постановления №1594 от 27.11.2019 Администрации МО «Наримановский район» «О реализации бюджетных инвестиций из бюджета муниципального образования «Наримановский район». </text:span></text:span></text:p>
      <text:p text:style-name="P32"><text:span text:style-name="Strong_20_Emphasis"><text:span text:style-name="T49">Решение о подготовке и реализации бюджетных инвестиций в объекты недвижимого имущества, приобретаемые в муниципальную собственность муниципального образования <text:s/>"Наримановский район», принято на основании постановления Администрации муниципального образования «Наримановский район» от 27.11.2019</text:span></text:span><text:span text:style-name="Strong_20_Emphasis"><text:span text:style-name="T59"> </text:span></text:span><text:span text:style-name="Strong_20_Emphasis"><text:span text:style-name="T49">года №1594 «О реализации бюджетных инвестиций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согласно которому МКОУ «Средняя общеобразовательная школа с. Солянка» предписано реализовать бюджетные инвестиции из бюджета муниципального образования «Наримановский район» в 2019 году на приобретение объекта недвижимого имущества в муниципальную собственность муниципального образования «Наримановский район» - приобретение нежилого помещения под размещение дошкольных групп на 50 мест в с. Солянка Наримановского района согласно информации об объекте недвижимого имущества на сумму 35 636 490 рублей.</text:span></text:span></text:p>
      <text:p text:style-name="P26"><text:span text:style-name="Strong_20_Emphasis"><text:span text:style-name="T124">Однако, отбор подрядных организаций либо инвесторов для создания дошкольных образовательных организаций для детей в возрасте от 2 месяцев до 3 лет в Астраханской области Министерством образования и науки Астраханской области, Администрацией МО «Наримановский район», Управлением образования и молодежной политики Администрации МО «Наримановский район», МКОУ «СОШ с. Солянка» в 2018-2019 годах не осуществлялся. </text:span></text:span><text:span text:style-name="Strong_20_Emphasis"><text:span text:style-name="T79"> </text:span></text:span></text:p>
      <text:p text:style-name="P26"><text:span text:style-name="Strong_20_Emphasis"><text:span text:style-name="T130">Строительство</text:span></text:span><text:span text:style-name="Strong_20_Emphasis"><text:span text:style-name="T124"> зданий дошкольных образовательных организаций мощностью </text:span></text:span><text:span text:style-name="Strong_20_Emphasis"><text:span text:style-name="T124">50 детских дошкольных мест </text:span></text:span><text:span text:style-name="Strong_20_Emphasis"><text:span text:style-name="T130">в срок менее 5 месяцев не представляется возможным</text:span></text:span><text:span text:style-name="Strong_20_Emphasis"><text:span text:style-name="T124">. Расчет продолжительности строительства зданий и сооружений определяется разделом проектной документации «Проект организации строительства» и рассчитывается индивидуально по параметрам проектируемого здания и сооружения в соответствии со СНиП 1.04.03.-85* «Нормы продолжительности строительства и задела в строительстве предприятий, зданий и сооружений» (утверждены постановлением Госстроя СССР и Госплана СССР от 17 апреля 1985 г. №51/90). </text:span></text:span></text:p>
      <text:p text:style-name="P47"><text:span text:style-name="Strong_20_Emphasis"><text:span text:style-name="T124">В соответствии с письменными пояснениями Министерства образования и науки Астраханской области от 29.02.2020 № 03-984, Министерство</text:span></text:span><text:span text:style-name="Strong_20_Emphasis"><text:span text:style-name="T146"> </text:span></text:span><text:span text:style-name="Strong_20_Emphasis"><text:span text:style-name="T124">решений о выборе способа </text:span></text:span><text:soft-page-break/><text:span text:style-name="Strong_20_Emphasis"><text:span text:style-name="T124">реализации мероприятий по созданию в субъектах Российской Федерации дополнительных </text:span></text:span><text:span text:style-name="Strong_20_Emphasis"><text:span text:style-name="T124">мест для детей в возрасте от 2 месяцев до 3 лет не принимало.</text:span></text:span><text:span text:style-name="Strong_20_Emphasis"><text:span text:style-name="T146"> </text:span></text:span><text:span text:style-name="Strong_20_Emphasis"><text:span text:style-name="T124">Соглашением о предоставлении субсидии из бюджета субъекта Российской Федерации местному бюджету от 20.12.2019 №12640000-1-2019-006, заключенным между Министерством и АМО «Наримановский район», не предусмотрено предоставление в Министерство копий муниципальных контрактов.</text:span></text:span></text:p>
      <text:p text:style-name="P32"><text:span text:style-name="Strong_20_Emphasis"><text:span text:style-name="T53">Расходным расписанием №18156 Министерство образования и науки АО довело предельные объемы финансирования Муниципальному образованию «Наримановский район» в сумме 139 767 502, 64 руб. по коду расхода п</text:span></text:span><text:span text:style-name="Strong_20_Emphasis"><text:span text:style-name="T49">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522</text:span></text:a><text:span text:style-name="Strong_20_Emphasis"><text:span text:style-name="T129"> </text:span></text:span><text:span text:style-name="Strong_20_Emphasis"><text:span text:style-name="T124">целевая статья 04608R1590 «Расходы по созданию в субъектах Российской Федерации дополнительных мест для детей в возрасте от двух месяцев до трех лет в образовательных организациях, осуществляющих образовательную деятельность по образовательным программам дошкольного образования», вид расходов 522 «Субсидии на софинансирование капитальных вложений в объекты государственной (муниципальной) собственности»</text:span></text:span><text:span text:style-name="Strong_20_Emphasis"><text:span text:style-name="T129">, </text:span></text:span><text:span text:style-name="Strong_20_Emphasis"><text:span text:style-name="T124">а </text:span></text:span><text:span text:style-name="Strong_20_Emphasis"><text:span text:style-name="T117"><text:s/></text:span></text:span><text:span text:style-name="Strong_20_Emphasis"><text:span text:style-name="T53">25 декабря 2019 года расходным расписанием № 2041 Финансовое управление Администрации МО «Наримановский район» довело предельные объемы финансирования МКОУ «СОШ с. Солянка» МО «Наримановский район» в сумме 67 272 980, 00 руб. по коду расхода п</text:span></text:span><text:span text:style-name="Strong_20_Emphasis"><text:span text:style-name="T49">о КВР 414 «</text:span></text:span><text:span text:style-name="Strong_20_Emphasis"><text:span text:style-name="T96">Бюджетные инвестиции в объекты капитального строительства государственной (муниципальной) собственности" отражаются расходы бюджетов бюджетной системы Российской Федерации по заключаемым вне рамок государственного оборонного заказа государственным (муниципальным) контрактам на строительство (реконструкцию, в том числе с элементами реставрации, техническое перевооружение) объектов капитального строительства государственной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 </text:span></text:span></text:p>
      <text:p text:style-name="P32"><text:span text:style-name="Strong_20_Emphasis"><text:span text:style-name="T96">Однако, как следует из материалов дела, муниципальные контракты на строительство (реконструкцию, в том числе с элементами реставрации, техническое перевооружение) объектов капитального строительства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 не заключались, строительство вышеуказанных объектов не велось. Изменения по коду расходов с 522 на 414 были внесены АМО «Наримановский район».</text:span></text:span></text:p>
      <text:p text:style-name="P26"><text:span text:style-name="Strong_20_Emphasis"><text:span text:style-name="T83">При заключении Соглашения </text:span></text:span><text:span text:style-name="Strong_20_Emphasis"><text:span text:style-name="T82">№12640000-1-2019-006 от 20 декабря 2019 года </text:span></text:span><text:span text:style-name="Strong_20_Emphasis"><text:span text:style-name="T83">Министерство образования и науки Астраханской области не могло не знать о невозможности строительства объекта капитальных вложений (код расходов 522) в течении 10 дней <text:s/>(с 20.12.2019 — даты заключения Соглашения до 31.12.2019 года — даты прекращения действия соглашения, поскольку соглашение не содержит положений о его пролонгации).</text:span></text:span></text:p>
      <text:p text:style-name="P26"><text:span text:style-name="Strong_20_Emphasis"><text:span text:style-name="T123">Согласно п.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 Президиумом Верховного Суда РФ 16.03.2016) факт наличия </text:span></text:span><text:span text:style-name="Strong_20_Emphasis"><text:span text:style-name="T123">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span></text:span><text:span text:style-name="Strong_20_Emphasis"><text:span text:style-name="T83"> </text:span></text:span></text:p>
      <text:p text:style-name="P47"><text:span text:style-name="Strong_20_Emphasis"><text:span text:style-name="T123">ИП Ахундов И.Г.О. не имел лицензий на осуществление образовательной деятельности. Срок реализации муниципального контракта б/н от 24.12.2019 года не свидетельствует о намерении осуществлять образовательную деятельность после завершения строительства здания, а свидетельствует о намерении продать построенный объект по итогам года. При этом фактическое единообразное поведение ИП Ахундова И.Г.О. в части принятия решения о </text:span></text:span><text:soft-page-break/><text:span text:style-name="Strong_20_Emphasis"><text:span text:style-name="T123">строительстве здания дошкольной образовательной организации и принятия в декабре 2019 </text:span></text:span><text:span text:style-name="Strong_20_Emphasis"><text:span text:style-name="T123">года решения о продаже здания МКОУ «СОШ с. Солянка» подтверждает факт заключения ограничивающего конкуренцию соглашения индивидуального предпринимателя с МКОУ «СОШ с. Солянка», Администрацией МО «Наримановский район», Министерством образования и науки Астраханской области, Управлением образования и молодежной политики Администрации МО «Наримановский район». </text:span></text:span></text:p>
      <text:p text:style-name="P64"><text:span text:style-name="Strong_20_Emphasis"><text:span text:style-name="T72">Как следует из материалов дела, </text:span></text:span><text:span text:style-name="Strong_20_Emphasis"><text:span text:style-name="T72">05.12.2019</text:span></text:span><text:span text:style-name="Strong_20_Emphasis"><text:span text:style-name="T68"> </text:span></text:span><text:span text:style-name="Strong_20_Emphasis"><text:span text:style-name="T66">Главой</text:span></text:span><text:span text:style-name="Strong_20_Emphasis"><text:span text:style-name="T68"> </text:span></text:span><text:span text:style-name="Strong_20_Emphasis"><text:span text:style-name="T66">Администрации МО «Наримановский район» Альджановым В.И. <text:s/>ИП Ахундову И.Г.-О. <text:s/>выдано разрешение №30-508311-35-2019 <text:s/>на строительство объекта капитального строительства «Детский сад» расположенный по адресу: Астраханская область, Наримановский район, с. Солянка, ул. Магистральная, 4 «в», а уже </text:span></text:span><text:span text:style-name="Strong_20_Emphasis"><text:span text:style-name="T68">16.12.2019</text:span></text:span><text:span text:style-name="Strong_20_Emphasis"><text:span text:style-name="T66"> <text:s/>(то есть через 11 дней с даты выдачи разрешения на строительство) Главой МО «Наримановский район» <text:s/>Альджановым В.И. предпринимателю Ахундову И.Г.О. было выдано Разрешение <text:s/>№30-508311-35-2019 на ввод вышеуказанного объекта в эксплуатацию.</text:span></text:span></text:p>
      <text:p text:style-name="P69"><text:span text:style-name="Strong_20_Emphasis"><text:span text:style-name="T135">18.12.2019 </text:span></text:span><text:span text:style-name="Strong_20_Emphasis"><text:span text:style-name="T66">МКОУ «СОШ с. Солянка»</text:span></text:span><text:span text:style-name="Strong_20_Emphasis"><text:span text:style-name="T135"> (</text:span></text:span><text:span text:style-name="Strong_20_Emphasis"><text:span text:style-name="T66">письмо </text:span></text:span><text:span text:style-name="Strong_20_Emphasis"><text:span text:style-name="T135">от 18.08.2020 вх.№7480) в целях определения начальной максимальной цены контракта (далее –НМЦК)</text:span></text:span><text:span text:style-name="Strong_20_Emphasis"><text:span text:style-name="T145"> </text:span></text:span><text:span text:style-name="Strong_20_Emphasis"><text:span text:style-name="T135"> направило запросы о представлении ценовой информации.</text:span></text:span></text:p>
      <text:p text:style-name="P69"><text:span text:style-name="Strong_20_Emphasis"><text:span text:style-name="T67">Согласно форме обоснования НМЦК, цены контракта, заключаемого с единственным поставщиком (подрядчиком, исполнителем) от 19.12.2019 в отношении закупки «Приобретение нежилого помещения для обеспечения муниципальных нужд Учреждения — для размещения дошкольных групп в с. Солянка Наримановского района НМЦК определена и обоснована методом сопоставимых рыночных цен.</text:span></text:span></text:p>
      <text:p text:style-name="P69"><text:span text:style-name="Strong_20_Emphasis"><text:span text:style-name="T67">В целях определения и обоснования НМЦК МКОУ «СОШ с. Солянка» были направлены запросы о предоставлении ценовой информации от 18.12.2019 №692 (ООО «Астсоль»), №695 (ИП Ахундов), №694 (ИП Ажмуллаева Р.Р.) - по мнению Учреждения — потенциальным поставщикам товара, с указанием технических и функциональных характеристик, которым должно соответствовать планируемое к покупке помещение.</text:span></text:span></text:p>
      <text:p text:style-name="P69"><text:span text:style-name="Strong_20_Emphasis"><text:span text:style-name="T67">Согласно протоколу №1 от 20.12.2019 комиссия Учреждения по подбору и осмотру нежилых помещений произвела подбор предложений о продаже зданий в с. Солянка Наримановского района Астраханской области, порезультатам которого определены три предложения:</text:span></text:span></text:p>
      <text:list xml:id="list1845426796505931801" text:style-name="L11">
        <text:list-item>
          <text:p text:style-name="P115"><text:span text:style-name="Strong_20_Emphasis"><text:span text:style-name="T67">ООО «Астсоль» б/н, б/д, содержащее информацию о продаже нежилого помещения для муниципальных нужд — под размещение дошкольных групп по адресу ул. Приволжская, 2, литер А, с. Солянка <text:s/>Наримановского района Астраханской области, стоимостью 40 497 470 руб.; </text:span></text:span></text:p>
        </text:list-item>
        <text:list-item>
          <text:p text:style-name="P115"><text:span text:style-name="Strong_20_Emphasis"><text:span text:style-name="T67">ИП Ахундов И.Г.О. от 18.12.2019 №18, содержащее информацию о продаже нежилого помещения для муниципальных нужд — под размещение дошкольных групп по адресу ул. Магистральная, д. 4 «в», с. Солянка <text:s/>Наримановского района Астраханской области, стоимостью 37 000 000 руб.; </text:span></text:span></text:p>
        </text:list-item>
        <text:list-item>
          <text:p text:style-name="P115"><text:span text:style-name="Strong_20_Emphasis"><text:span text:style-name="T67">ИП Ажмуллаева Р.Р. Б/н, б/д, содержащее информацию о продаже нежилого помещения для муниципальных нужд — под размещение дошкольных групп по адресу ул. Каспийская, 2, «б», с. Солянка <text:s/>Наримановского района Астраханской области, стоимостью </text:span></text:span><text:span text:style-name="Strong_20_Emphasis"><text:span text:style-name="T67">39 000 000 руб.</text:span></text:span></text:p>
        </text:list-item>
      </text:list>
      <text:p text:style-name="P69"><text:span text:style-name="Strong_20_Emphasis"><text:span text:style-name="T67">Согласно протоколу №2 от 20.12.2019 комиссией Учреждения по подбору и осмотру нежилых помещений для обеспечения муниципальных нужд — под размещение <text:s/>дошкольных групп в с. Солянка Наримановского района Астраханской области проведены осмотры помещений по указанным выше адресам, по результатам которых составлены акты.</text:span></text:span></text:p>
      <text:p text:style-name="P69"><text:span text:style-name="Strong_20_Emphasis"><text:span text:style-name="T67">Согласно актам от 20.12.2019 б/н осмотра нежилых помещений, составленных комиссией Учреждения, здания, расположенные по адресам <text:s/>ул. Приволжская, 2, литер А, с. Солянка, <text:s/>ул. Каспийская, 2, «б», с. Солянка <text:s/>Наримановского района Астраханской области не соответствуют требованиям, установленным заказчиком (МКОУ «СОШ с.Солянка) к </text:span></text:span><text:soft-page-break/><text:span text:style-name="Strong_20_Emphasis"><text:span text:style-name="T67">функциональным, техническим, качественным и эксплуатационным характеристикам, </text:span></text:span><text:span text:style-name="Strong_20_Emphasis"><text:span text:style-name="T67">заявленным в запросе о представлении ценовой информации. А здание, <text:s/>расположенное по ул. Магистральная, д. 4 «в», с. Солянка <text:s/>Наримановского района Астраханской области, соответствует требованиям, установленным заказчиком (МКОУ «СОШ с.Солянка) к функциональным, техническим, качественным и эксплуатационным характеристикам, заявленным в запросе о представлении ценовой информации.</text:span></text:span></text:p>
      <text:p text:style-name="P63"><text:span text:style-name="T23">В соответствии с </text:span><text:a xlink:type="simple" xlink:href="consultantplus://offline/ref=72C00266F64ED3B840F5A44751A0E80A8CC37073E03646AFC3E08EC2415185817F8EB232B0CD88943E2249A75EA45F79C89E17F47F76A645cCABP" text:style-name="Internet_20_link" text:visited-style-name="Visited_20_Internet_20_Link"><text:span text:style-name="T172">частями 2</text:span></text:a><text:span text:style-name="T23"> и </text:span><text:a xlink:type="simple" xlink:href="consultantplus://offline/ref=72C00266F64ED3B840F5A44751A0E80A8CC37073E03646AFC3E08EC2415185817F8EB232B0CD88943D2249A75EA45F79C89E17F47F76A645cCABP" text:style-name="Internet_20_link" text:visited-style-name="Visited_20_Internet_20_Link"><text:span text:style-name="T172">3 статьи 22</text:span></text:a><text:span text:style-name="T23"> Закона N 44-ФЗ метод сопоставимых рыночных цен (анализа рынка) заключается в установлении НМЦК на основании информации о рыночных ценах идентичных товаров, работ, услуг, планируемых к закупкам, или при их отсутствии однородных товаров, работ, услуг. </text:span></text:p>
      <text:p text:style-name="P6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71">Несмотря на то, что <text:span text:style-name="Strong_20_Emphasis"><text:span text:style-name="T70">функциональные, технические, качественные и эксплуатационные характеристики нежилых помещений по адресам ул. Приволжская, 2, литер А, с. Солянка, <text:s/>ул. Каспийская, 2, «б», с. Солянка <text:s/>Наримановского района Астраханской области не соответствуют требованиям, установленным заказчиком, заявленным в запросе о представлении ценовой информации, ценовая информация по данным коммерческим предложениям была использована Учреждением для расчета НМЦК.</text:span></text:span></text:p>
      <text:p text:style-name="P67"><text:span text:style-name="Strong_20_Emphasis"><text:span text:style-name="T53">Таким образом, НМЦК определена и обоснована учреждением на основании информации не об идентичных товарах, а о товарах, не соответствующих требованиям, установленным заказчиком (МКОУ «СОШ с.Солянка) к функциональным, техническим, качественным и эксплуатационным характеристикам, заявленным в запросе о представлении ценовой информации, без учета сопоставимых с условиями планируемой закупки коммерческих и (или) </text:span></text:span><text:span text:style-name="Strong_20_Emphasis"><text:span text:style-name="T64"><text:s/>финансовых условий поставок товаров, выполнения работ, оказания услуг </text:span></text:span><text:span text:style-name="Strong_20_Emphasis"><text:span text:style-name="T49">в нарушение части 3 статьи 22 Закона №44-ФЗ <text:s/>о контрактоной системе.</text:span></text:span></text:p>
      <text:p text:style-name="P65"><text:span text:style-name="Strong_20_Emphasis"><text:span text:style-name="T49">Заказчик в нарушение </text:span></text:span><text:a xlink:type="simple" xlink:href="consultantplus://offline/ref=4B71CF3A108FB02729CDE984A368A0539A5BB797FEC30C2F6C5E62E4266C5E15D7E56C69363C7FA2F1C1350A0942A66E767CFD53DF57251Ex4ICP" text:style-name="Internet_20_link" text:visited-style-name="Visited_20_Internet_20_Link"><text:span text:style-name="Strong_20_Emphasis"><text:span text:style-name="T113">части 4 статьи 22</text:span></text:span></text:a><text:span text:style-name="Strong_20_Emphasis"><text:span text:style-name="T49"> Закона о контрактной системе взял за основу цены на товар, не соответствующие описанию объекта закупки, тем самым некорректно обосновал начальную (максимальную) цену контракта. Иной метод в порядке, предусмотренном частью 12 статьи 22 Закона №44-ФЗ <text:s/>о контрактной системе учреждением не применялся.</text:span></text:span></text:p>
      <text:p text:style-name="P69"><text:span text:style-name="Strong_20_Emphasis"><text:span text:style-name="T135">Кроме того, в ходе анализа представленных документов установлено следующее: в перечисленных выше запросах о представлении ценовой информации №695 от 18.12.2019, №694 от 18.12.2019, №692 от 18.12.2019 отсутствуют адреса, по которым указанные запросы были направлены, отметка о получении указанных запросов адресатами каким-либо иным способом также отсутствует. Документы (реестры почтовых отправлений, почтовые или иные квитанции, почтовые уведомления и др. документы), подтверждающие направление и получение ИП Ахундовым, ИП Ажмуллаевой, ООО «Астсоль», вышеуказанных запросов о представлении ценовой информации <text:s/></text:span></text:span><text:span text:style-name="Strong_20_Emphasis"><text:span text:style-name="T66">МКОУ «СОШ с. Солянка» в Астраханское УФАС России не представлены.</text:span></text:span></text:p>
      <text:p text:style-name="P69"><text:span text:style-name="Strong_20_Emphasis"><text:span text:style-name="T66">МКОУ СОШ с. Солянка письмом от 19.10.2020 №02/556 представлена выписка из </text:span></text:span><text:span text:style-name="Strong_20_Emphasis"><text:span text:style-name="T66">реестра исходящих писем, в котором «отражена информация о стоимости нежилого помещения», однако, указанный документ представляет собой Копию «Журнала исходящих запросов на коммерческие предложения за декабрь по МКОУ «СОШ с. Солянка», ведущегося в электронном виде в форме Таблицы со 02.12.2019 года с номера 648 по номер 729, содержащим следующие графы: «№», «Дата», «Наименование поставщика, исполнителя», «Наименование закупки». Однако, указанный документ не отражает информации о стоимости нежилого помещения, а также не содержит сведений о способе направления запросов указанным выше лицам.</text:span></text:span></text:p>
      <text:p text:style-name="P69"><text:span text:style-name="Strong_20_Emphasis"><text:span text:style-name="T147">Таким образом, запросы </text:span></text:span><text:span text:style-name="Strong_20_Emphasis"><text:span text:style-name="T135">о представлении ценовой информации №695 от 18.12.2019, </text:span></text:span><text:soft-page-break/><text:span text:style-name="Strong_20_Emphasis"><text:span text:style-name="T135">№694 от 18.12.2019, №692 от 18.12.2019 </text:span></text:span><text:span text:style-name="Strong_20_Emphasis"><text:span text:style-name="T147">искусственно направлялись в адрес нескольких </text:span></text:span><text:span text:style-name="Strong_20_Emphasis"><text:span text:style-name="T147">организаций, только лишь в целях формального соблюдения процедуры закупки и расчета НМЦК. Ф</text:span></text:span><text:span text:style-name="Strong_20_Emphasis"><text:span text:style-name="T134">акт отправления запросов </text:span></text:span><text:span text:style-name="Strong_20_Emphasis"><text:span text:style-name="T135">о представлении ценовой информации от 18.12.2019 </text:span></text:span><text:span text:style-name="Strong_20_Emphasis"><text:span text:style-name="T134">в адрес каких-либо хозяйствующих субъектов и получения запросов последними материалами дела не подтвердился (отсутствуют отметки в получении, отсутствуют реестры почтовых отправлений). Указанные документы были изготовлены формально, только лишь в целях формального соблюдения процедуры закупки и расчета НМЦК. Фактически же начальная максимальная цена контракта определялась и сводилась к тому, чтобы цена соответствовала цене с учетом оценки и цены, которая определена с учетом уже имеющейся договоренности с ИП Ахундовым И.Г.О., а также в целях полного использования выделенных</text:span></text:span><text:span text:style-name="Strong_20_Emphasis"><text:span text:style-name="T138"> </text:span></text:span><text:span text:style-name="Strong_20_Emphasis"><text:span text:style-name="T134">бюджетных средств на 2019 год.</text:span></text:span><text:span text:style-name="Strong_20_Emphasis"><text:span text:style-name="T69"> </text:span></text:span></text:p>
      <text:p text:style-name="P21"><text:span text:style-name="Основной_20_шрифт_20_абзаца"><text:span text:style-name="T98">Из изложенных обстоятельств следует, что действия, результатом которых стало решение о приобретении (выкупе) Объекта, принимались МКОУ «СОШ с. Солянка» при непосредственном участии <text:s/>Администрации МО «Наримановский район», Управления образования и молодежной политики Администрации МО «Наримановский район».</text:span></text:span></text:p>
      <text:p text:style-name="P21"><text:span text:style-name="Основной_20_шрифт_20_абзаца"><text:span text:style-name="T97"/></text:span></text:p>
      <text:p text:style-name="P26"><text:span text:style-name="Strong_20_Emphasis"><text:span text:style-name="T88">25 декабря 2019 года </text:span></text:span><text:span text:style-name="Strong_20_Emphasis"><text:span text:style-name="T82">Решением Совета МО «Наримановский район» (далее - Совет) № 99 в решение Совета от 21.12.2018 №155 «О бюджете муниципального образования «Наримановский район» на 2019 год и на плановый период 2020 и 2021 годов» внесены изменения, согласно которым, главным администратором доходов бюджета МО «Наримановский район» на 2019 и на плановый период 2020 и 2021 годов в отношении субсидий бюджетам муниципальных районов на создание в субъектах Российской Федерации дополнительных мест для детей в возрасте от 2 месяцев до 3 лет в образовательных организациях, осуществляющих образовательную деятельность <text:s/>по образовательным программам дошкольного образования, определено Финансовое управление администрации муниципального образования «Наримановский район» (приложение 3); приложением №18 к Решению Совета №99 от 25.12.2019 расходы на осуществление бюджетных инвестиций в объекты муниципальной собственности МО «Наримановский район» на 2019 год определены, в том числе, в сумме 33 636 490 рублей и 35 636 490 рублей на приобретение двух нежилых помещений под размещение дошкольных групп на 50 мест <text:s/>в с. Солянка Наримановского района Астраханской области в рамках программмы «Развитие системы образования Наримановского района на 2019-2023 годы. </text:span></text:span></text:p>
      <text:p text:style-name="P32"><text:span text:style-name="Strong_20_Emphasis"><text:span text:style-name="T58">25 декабря 2019 года</text:span></text:span><text:span text:style-name="Strong_20_Emphasis"><text:span text:style-name="T53"> Расходным расписанием №18156 главный распорядитель бюджетных средств — Министерство образования и науки АО — довело предельные объемы финансирования Муниципальному образованию «Наримановский район» на лицевой счет №14252002750, открытый в Управлении Федерального казначейства Астраханской области, в сумме 139 767 502, 64 руб. по коду расхода п</text:span></text:span><text:span text:style-name="Strong_20_Emphasis"><text:span text:style-name="T49">о КВР </text:span></text:span><text:a xlink:type="simple" xlink:href="consultantplus://offline/ref=C496BA7CA1F486B243A3A22C6A2321A8BC9B6D84F19EEA78AA21BF2976DE637A6DBCCCAB36EA9F226773E6C1762B923FB0532C09705490F7nAvFE" text:style-name="Internet_20_link" text:visited-style-name="Visited_20_Internet_20_Link"><text:span text:style-name="Strong_20_Emphasis">522</text:span></text:a><text:span text:style-name="Strong_20_Emphasis"><text:span text:style-name="T113">. По КВР </text:span></text:span><text:a xlink:type="simple" xlink:href="consultantplus://offline/ref=79566F53236E95F48F7B79B878F299D6A5878F9D6AC9EDD69CAE4D0D150370F32AB495685A3F062F4603271D9606050EFFBBADCF280B9092V7x0E" text:style-name="Internet_20_link" text:visited-style-name="Visited_20_Internet_20_Link"><text:span text:style-name="Strong_20_Emphasis">522</text:span></text:a><text:span text:style-name="Strong_20_Emphasis"><text:span text:style-name="T113"> отражаются расходы по предоставлению субсидий (</text:span></text:span><text:a xlink:type="simple" xlink:href="consultantplus://offline/ref=79566F53236E95F48F7B79B878F299D6A5878F9D6AC9EDD69CAE4D0D150370F32AB495685A3F062F4603271D9606050EFFBBADCF280B9092V7x0E" text:style-name="Internet_20_link" text:visited-style-name="Visited_20_Internet_20_Link"><text:span text:style-name="Strong_20_Emphasis">п. 48.5.2.2</text:span></text:a><text:span text:style-name="Strong_20_Emphasis"><text:span text:style-name="T113"> Порядка N 85н):</text:span></text:span></text:p>
      <text:p text:style-name="P32"><text:span text:style-name="Strong_20_Emphasis"><text:span text:style-name="T49"><text:s/></text:span></text:span><text:span text:style-name="T1">из федерального бюджета бюджетам субъектов РФ на софинансирование капвложений в объекты государственной собственности субъектов РФ; </text:span></text:p>
      <text:p text:style-name="P34">из бюджетов субъектов РФ местным бюджетам на софинансирование капвложений в объекты муниципальной собственности; </text:p>
      <text:p text:style-name="P34">из федерального бюджета бюджетам субъектов РФ, чтобы предоставить субсидии местным бюджетам на софинансирование капвложений в объекты муниципальной собственности; </text:p>
      <text:p text:style-name="P33">из бюджета субъекта РФ федеральному бюджету в целях софинансирования капвложений в объекты государственной собственности РФ.</text:p>
      <text:p text:style-name="P32"><text:span text:style-name="Strong_20_Emphasis"><text:span text:style-name="T49">По подгруппе видов расходов (КВР) </text:span></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Strong_20_Emphasis"><text:span text:style-name="T113">520</text:span></text:span></text:a><text:span text:style-name="Strong_20_Emphasis"><text:span text:style-name="T49"> отражаются расходы </text:span></text:span><text:span text:style-name="Strong_20_Emphasis"><text:span text:style-name="T59">бюджетов (всех уровней)</text:span></text:span><text:span text:style-name="Strong_20_Emphasis"><text:span text:style-name="T49"> на предоставление </text:span></text:span><text:a xlink:type="simple" xlink:href="consultantplus://offline/ref=CC739193AC6E3F25883930A9EBA8C36D17653FDA596016B402B7E57FE96E88E903D3413E29A68EC09F648A885127BA18A2E3116D5Cl1t4E" text:style-name="Internet_20_link" text:visited-style-name="Visited_20_Internet_20_Link"><text:span text:style-name="Strong_20_Emphasis"><text:span text:style-name="T113">межбюджетных трансфертов</text:span></text:span></text:a><text:span text:style-name="Strong_20_Emphasis"><text:span text:style-name="T49"> в форме субсидий (</text:span></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Strong_20_Emphasis"><text:span text:style-name="T113">п. 48.5.2</text:span></text:span></text:a><text:span text:style-name="Strong_20_Emphasis"><text:span text:style-name="T49"> Порядка N 85н). </text:span></text:span></text:p>
      <text:p text:style-name="P32"><text:span text:style-name="T1">По КВР </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T169">520</text:span></text:a><text:span text:style-name="T1"> осуществляют расходы органы власти. Бюджетные (автономные) учреждения его не применяют. Подгруппа видов расходов </text:span><text:a xlink:type="simple" xlink:href="consultantplus://offline/ref=CC739193AC6E3F25883930A9EBA8C36D176A34DD5E6416B402B7E57FE96E88E903D341372DA58C90CD2B8BD41474A919A2E3136B401789B1l8t6E" text:style-name="Internet_20_link" text:visited-style-name="Visited_20_Internet_20_Link"><text:span text:style-name="T169">520</text:span></text:a><text:span text:style-name="T1"> детализирована следующими </text:span><text:soft-page-break/><text:span text:style-name="T1">элементами видов расходов (КВР): </text:span></text:p>
      <text:p text:style-name="P32"><text:a xlink:type="simple" xlink:href="consultantplus://offline/ref=CC739193AC6E3F25883930A9EBA8C36D176A34DD5E6416B402B7E57FE96E88E903D341372DA58C90CA2B8BD41474A919A2E3136B401789B1l8t6E" text:style-name="Internet_20_link" text:visited-style-name="Visited_20_Internet_20_Link"><text:span text:style-name="T169">521</text:span></text:a><text:span text:style-name="T1"> "Субсидии, за исключением субсидий на софинансирование капитальных вложений в объекты государственной (муниципальной) собственности" (</text:span><text:a xlink:type="simple" xlink:href="consultantplus://offline/ref=CC739193AC6E3F25883930A9EBA8C36D176A34DD5E6416B402B7E57FE96E88E903D341372DA58C90CA2B8BD41474A919A2E3136B401789B1l8t6E" text:style-name="Internet_20_link" text:visited-style-name="Visited_20_Internet_20_Link"><text:span text:style-name="T169">п. 48.5.2.1</text:span></text:a><text:span text:style-name="T1"> Порядка N 85н); </text:span></text:p>
      <text:p text:style-name="P32"><text:a xlink:type="simple" xlink:href="consultantplus://offline/ref=CC739193AC6E3F25883930A9EBA8C36D176A34DD5E6416B402B7E57FE96E88E903D341372DA58C90CB2B8BD41474A919A2E3136B401789B1l8t6E" text:style-name="Internet_20_link" text:visited-style-name="Visited_20_Internet_20_Link"><text:span text:style-name="T169">522</text:span></text:a><text:span text:style-name="T1"> </text:span><text:span text:style-name="T4">"Субсидии на софинансирование капитальных вложений в объекты государственной (муниципальной) собственности" (</text:span><text:a xlink:type="simple" xlink:href="consultantplus://offline/ref=CC739193AC6E3F25883930A9EBA8C36D176A34DD5E6416B402B7E57FE96E88E903D341372DA58C90CB2B8BD41474A919A2E3136B401789B1l8t6E" text:style-name="Internet_20_link" text:visited-style-name="Visited_20_Internet_20_Link"><text:span text:style-name="T170">п. 48.5.2.2</text:span></text:a><text:span text:style-name="T4"> Порядка N 85н); </text:span></text:p>
      <text:p text:style-name="P32"><text:a xlink:type="simple" xlink:href="consultantplus://offline/ref=CC739193AC6E3F25883930A9EBA8C36D176A34DD5E6416B402B7E57FE96E88E903D341372DA58C90C92B8BD41474A919A2E3136B401789B1l8t6E" text:style-name="Internet_20_link" text:visited-style-name="Visited_20_Internet_20_Link"><text:span text:style-name="T169">523</text:span></text:a><text:span text:style-name="T1"> "Консолидированные субсидии" (</text:span><text:a xlink:type="simple" xlink:href="consultantplus://offline/ref=CC739193AC6E3F25883930A9EBA8C36D176A34DD5E6416B402B7E57FE96E88E903D341372DA58C90C92B8BD41474A919A2E3136B401789B1l8t6E" text:style-name="Internet_20_link" text:visited-style-name="Visited_20_Internet_20_Link"><text:span text:style-name="T169">п. 48.5.2.3</text:span></text:a><text:span text:style-name="T1"> Порядка N 85н).</text:span></text:p>
      <text:p text:style-name="P33"/>
      <text:p text:style-name="P32"><text:span text:style-name="Strong_20_Emphasis"><text:span text:style-name="T58">25 декабря 2019 года</text:span></text:span><text:span text:style-name="Strong_20_Emphasis"><text:span text:style-name="T53"> Расходным расписанием № 2041 Финансовое управление Администрации МО «Наримановский район» довело предельные объемы финансирования МКОУ «СОШ с. Солянка» Муниципального образования «Наримановский район» в сумме 67 272 980, 00 руб. по коду расхода п</text:span></text:span><text:span text:style-name="Strong_20_Emphasis"><text:span text:style-name="T49">о КВР 414, где отражаются</text:span></text:span><text:span text:style-name="Strong_20_Emphasis"><text:span text:style-name="T113"> <text:s/></text:span></text:span><text:span text:style-name="Strong_20_Emphasis"><text:span text:style-name="T49">бюджетные инвестиции в объекты капитального строительства государственной (муниципальной) собственности" отражаются расходы бюджетов бюджетной системы Российской Федерации по заключаемым вне рамок государственного оборонного заказа государственным (муниципальным) контрактам на строительство (реконструкцию, в том числе с элементами реставрации, техническое перевооружение) объектов капитального строительства государственной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 Указанные факты подтверждаются материалами дела (письмо АМО «Наримановский район» от 29.01.2021 №642).</text:span></text:span></text:p>
      <text:p text:style-name="P26"><text:span text:style-name="Strong_20_Emphasis"><text:span text:style-name="T112"><text:s/></text:span></text:span><text:span text:style-name="Strong_20_Emphasis"><text:span text:style-name="T83">Согласно п. 48.4.3.4 Порядка формирования и применения кодов бюджетной классификации Российской Федерации, их структуры и принципов назначения, утвержденных Приказом Минфина России от 06.06.2019 N 85н (далее - Порядок), регламентирующих порядок применения кодов бюджетной классификации в 2020 г. и последующих периодах, по виду расходов </text:span></text:span><text:a xlink:type="simple" xlink:href="consultantplus://offline/ref=C60016E2FE7BFF39A9EB183735F9FCCF45FBA58B8EC569DC44F35CA85DE362697F392A7D092D579FBE13182512B0622E9462EB03B33C6142CCAFF" text:style-name="Internet_20_link" text:visited-style-name="Visited_20_Internet_20_Link"><text:span text:style-name="Strong_20_Emphasis">414</text:span></text:a><text:span text:style-name="Strong_20_Emphasis"><text:span text:style-name="T83"> отражаются расходы по муниципальным контрактам на строительство, реконструкцию, техническое перевооружение объектов капитального строительства муниципальной собственности, на монтажные, пусконаладочные и иные неразрывно связанные со строящимися объектами работы, а также на иные расходы из состава затрат, предусмотренных сметными стоимостями строительства.</text:span></text:span></text:p>
      <text:p text:style-name="P32"><text:span text:style-name="Strong_20_Emphasis"><text:span text:style-name="T96">Отсутствие публичных процедур не привело к эффективному использованию бюджетных средств, предполагающему, в том числе,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text:span></text:span><text:a xlink:type="simple" xlink:href="consultantplus://offline/ref=FA63B150B5E22160081B9C5CD985A4CACE3AC4735CB1F5F0A46F5313DE3C2A2C2988AE08A4882CF2E5183AB09FE37473D17E7726156B1495x0l2H" text:style-name="Internet_20_link" text:visited-style-name="Visited_20_Internet_20_Link"><text:span text:style-name="Strong_20_Emphasis"><text:span text:style-name="T116">статья 34</text:span></text:span></text:a><text:span text:style-name="Strong_20_Emphasis"><text:span text:style-name="T96"> Бюджетного кодекса РФ). </text:span></text:span></text:p>
      <text:p text:style-name="P32"><text:span text:style-name="T32">Согласно </text:span><text:a xlink:type="simple" xlink:href="consultantplus://offline/ref=FA63B150B5E22160081B9C5CD985A4CACE3AC47D59B6F5F0A46F5313DE3C2A2C2988AE08A48B2DF6EF183AB09FE37473D17E7726156B1495x0l2H" text:style-name="Internet_20_link" text:visited-style-name="Visited_20_Internet_20_Link"><text:span text:style-name="T173">пункту 18 статьи 4</text:span></text:a><text:span text:style-name="T32">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 </text:span></text:p>
      <text:p text:style-name="P32"><text:span text:style-name="T32">В соответствии со </text:span><text:a xlink:type="simple" xlink:href="consultantplus://offline/ref=FA63B150B5E22160081B9C5CD985A4CACE3AC5785BB4F5F0A46F5313DE3C2A2C2988AE08A48A24FAE9183AB09FE37473D17E7726156B1495x0l2H" text:style-name="Internet_20_link" text:visited-style-name="Visited_20_Internet_20_Link"><text:span text:style-name="T173">статьей 420</text:span></text:a><text:span text:style-name="T32"> Гражданского кодекса Российской Федерации договором признается соглашение двух или нескольких лиц об установлении, изменении или прекращении гражданских прав и обязанностей. </text:span></text:p>
      <text:p text:style-name="P32"><text:span text:style-name="T32">В силу </text:span><text:a xlink:type="simple" xlink:href="consultantplus://offline/ref=FA63B150B5E22160081B9C5CD985A4CACE3AC5785BB4F5F0A46F5313DE3C2A2C2988AE08A48A24FBEA183AB09FE37473D17E7726156B1495x0l2H" text:style-name="Internet_20_link" text:visited-style-name="Visited_20_Internet_20_Link"><text:span text:style-name="T173">статьи 422</text:span></text:a><text:span text:style-name="T32"> Гражданского кодекса Российской Федерации договор должен </text:span><text:span text:style-name="T32">соответствовать обязательным для сторон правилам, установленным законом или иными правовыми актами (императивным нормам), действующим в момент его заключения. </text:span></text:p>
      <text:p text:style-name="P32"><text:span text:style-name="T32">Таким образом, обязанность проверять соответствие положений договора и правовых оснований для его заключения действующему законодательству, в том числе </text:span><text:a xlink:type="simple" xlink:href="consultantplus://offline/ref=FA63B150B5E22160081B9C5CD985A4CACE3AC47D59B6F5F0A46F5313DE3C2A2C3B88F604A58F33F2EA0D6CE1D9xBl7H" text:style-name="Internet_20_link" text:visited-style-name="Visited_20_Internet_20_Link"><text:span text:style-name="T173">Закону</text:span></text:a><text:span text:style-name="T32"> о защите конкуренции и Федеральному </text:span><text:a xlink:type="simple" xlink:href="consultantplus://offline/ref=FA63B150B5E22160081B9C5CD985A4CACE3AC47D58B0F5F0A46F5313DE3C2A2C3B88F604A58F33F2EA0D6CE1D9xBl7H" text:style-name="Internet_20_link" text:visited-style-name="Visited_20_Internet_20_Link"><text:span text:style-name="T173">закона</text:span></text:a><text:span text:style-name="T32"> N 44-ФЗ, возложена на обе стороны договора. </text:span></text:p>
      <text:p text:style-name="P39">Следовательно, заключение договора, являющегося согласованием воли сторон обо всех существенных условиях, в том числе противоречащих законодательству о контрактной системе и антимонопольному законодательству, свидетельствуют о наличии антиконкурентного соглашения. </text:p>
      <text:p text:style-name="P26"><text:soft-page-break/><text:span text:style-name="Strong_20_Emphasis"><text:span text:style-name="T96">При этом заключение договора в обход закона предполагает наличие вины обеих сторон </text:span></text:span><text:span text:style-name="Strong_20_Emphasis"><text:span text:style-name="T96">соглашения, поскольку оно заключено в целях ограничения конкуренции (</text:span></text:span><text:a xlink:type="simple" xlink:href="consultantplus://offline/ref=FA63B150B5E22160081B9C5CD985A4CACE3AC5785BB4F5F0A46F5313DE3C2A2C2988AE0BA28B26A6BC573BECDAB26772D27E752109x6l8H" text:style-name="Internet_20_link" text:visited-style-name="Visited_20_Internet_20_Link"><text:span text:style-name="Strong_20_Emphasis"><text:span text:style-name="T116">статья 10</text:span></text:span></text:a><text:span text:style-name="Strong_20_Emphasis"><text:span text:style-name="T96"> Гражданского кодекса Российской Федерации).</text:span></text:span></text:p>
      <text:p text:style-name="P26"><text:span text:style-name="Strong_20_Emphasis"><text:span text:style-name="T96"/></text:span></text:p>
      <text:p text:style-name="P26"><text:span text:style-name="Strong_20_Emphasis"><text:span text:style-name="T78">26 декабря 2019 года</text:span></text:span><text:span text:style-name="Strong_20_Emphasis"><text:span text:style-name="T77"> МКОУ «СОШ с. Солянка» платежным поручением №500482 перечислило ИП Ахундову И.Г.О. денежные средства в сумме 2 000 000 руб. </text:span></text:span></text:p>
      <text:p text:style-name="P26"><text:span text:style-name="Strong_20_Emphasis"><text:span text:style-name="T88"/></text:span></text:p>
      <text:p text:style-name="P26"><text:span text:style-name="Strong_20_Emphasis"><text:span text:style-name="T88">27 декабря 2019 года</text:span></text:span><text:span text:style-name="Strong_20_Emphasis"><text:span text:style-name="T82"> платежным поручением №520012 Минпросвещения России направило в Министерство образования и науки Астраханской области иные межбюджетные трансферты на создание дополнительных мест для детей в возрасте от 2 месяцев до 3 лет в образовательных организациях на сумму 83 968 387, 70 рублей.</text:span></text:span></text:p>
      <text:p text:style-name="P26"><text:span text:style-name="Strong_20_Emphasis"><text:span text:style-name="T82"/></text:span></text:p>
      <text:p text:style-name="P26"><text:span text:style-name="Strong_20_Emphasis"><text:span text:style-name="T88">27 декабря 2019</text:span></text:span><text:span text:style-name="Strong_20_Emphasis"><text:span text:style-name="T82"> года согласно расходному расписанию от 25.12.2019 №18108 платежным поручением №522169 Министерство перечислило в Администрацию МО «Наримановский район» 99 900 375 рублей 30 копеек. По данным отчета о достижении значений результатов регионального проекта по состоянию на 01.01.2020 Администрацией МО «Наримановский район» из бюджета субъекта было получено субсидий на сумму 139 767 502, 64 рубля, израсходовано <text:s/>99 900 375, 30 рублей.</text:span></text:span></text:p>
      <text:p text:style-name="P26"><text:span text:style-name="Strong_20_Emphasis"><text:span text:style-name="T82"/></text:span></text:p>
      <text:p text:style-name="P26"><text:span text:style-name="Strong_20_Emphasis"><text:span text:style-name="T78">23 января 2020 года</text:span></text:span><text:span text:style-name="Strong_20_Emphasis"><text:span text:style-name="T77"> Министерство образования и науки Астраханской области письмом №05-605 просит Главу МО «Наримановский район» Альджанова В.И. направить информацию о запланированных датах подачи заявлений на лицензирование образовательной деятельности следующих учреждений: дошкольное образовательное учреждение по адресу с. Солянка на 50 мест (2 объекта) и детский сад п. Наримановский на 50 мест.</text:span></text:span></text:p>
      <text:p text:style-name="P26"><text:span text:style-name="Strong_20_Emphasis"><text:span text:style-name="T77"/></text:span></text:p>
      <text:p text:style-name="P26"><text:span text:style-name="Strong_20_Emphasis"><text:span text:style-name="T78">27 декабря 2019 года</text:span></text:span><text:span text:style-name="Strong_20_Emphasis"><text:span text:style-name="T77"> МКОУ «СОШ с. Солянка» платежным поручением №524596 перечислило ИП Ахундову И.Г.О. денежные средства в сумме 33 636 490, 00 руб. </text:span></text:span></text:p>
      <text:p text:style-name="P26"><text:span text:style-name="Strong_20_Emphasis"><text:span text:style-name="T78">27 января 2020 года</text:span></text:span><text:span text:style-name="Strong_20_Emphasis"><text:span text:style-name="T77"> ПАО «МРСК-Юга» - «Астраханьэнерго» составлен Акт о технологическом присоединении <text:s/>объектов электроэнергетики заказчика ИП Ахундова И.Г.О., расположенного по адресу Астраханская область, Наримановский район, с. Солянка, ул. Магистральная, 4 «в».</text:span></text:span></text:p>
      <text:p text:style-name="P26"><text:span text:style-name="Strong_20_Emphasis"><text:span text:style-name="T77"/></text:span></text:p>
      <text:p text:style-name="P26"><text:span text:style-name="Strong_20_Emphasis"><text:span text:style-name="T78">07 февраля 2020 года (</text:span></text:span><text:span text:style-name="Strong_20_Emphasis"><text:span text:style-name="T77">протокол совещания №19) с Администрацией МО «Наримановский район» проведено совещание под председательством министра образования и науки Астраханской области Гутмана В.А., в присутствии заместителя Министра образования и науки АО Фролова С.С., главы АМО «Наримановский район» Альжанова В.И., начальника Управления образования и молодежной политики АМО «Наримановский район» Утегалиевой Е.Г., директора ГКУ АО «Служба единого заказчика в сфере образования» Тутаринова М.П., начальника управления развития общего, дополнительного образования, воспитательной работы и социализации детей Министерства <text:s/>образования и науки АО Гладилиной О.С., начальника отдела прогнозирования и экономического анализа </text:span></text:span><text:span text:style-name="Strong_20_Emphasis"><text:span text:style-name="T77">Министерства <text:s/>образования и науки АО Шеффер Т.В., пунктом 1.3 протокола которого АМО «Наримановский район» поручено:</text:span></text:span></text:p>
      <text:list xml:id="list1185863114573449591" text:style-name="L12">
        <text:list-item>
          <text:p text:style-name="P102"><text:span text:style-name="Strong_20_Emphasis"><text:span text:style-name="T77">«по выкупленным объектам в Наримановском районе в рамках предоставления субсидии на создание мест в ДОУ в 2019 году обеспечить проведение всех мероприятий в целях получения лицензии на осуществление образовательной деятельности;</text:span></text:span></text:p>
        </text:list-item>
        <text:list-item>
          <text:p text:style-name="P102"><text:span text:style-name="Strong_20_Emphasis"><text:span text:style-name="T77"><text:s/></text:span></text:span><text:span text:style-name="Strong_20_Emphasis"><text:span text:style-name="T78">обеспечить открытие вышеуказанных объектов</text:span></text:span><text:span text:style-name="Strong_20_Emphasis"><text:span text:style-name="T77"> для предоставления образовательных услуг </text:span></text:span><text:span text:style-name="Strong_20_Emphasis"><text:span text:style-name="T78">01 июля 2020 </text:span></text:span><text:span text:style-name="Strong_20_Emphasis"><text:span text:style-name="T77">года.».</text:span></text:span></text:p>
        </text:list-item>
      </text:list>
      <text:p text:style-name="P26"><text:span text:style-name="Strong_20_Emphasis"><text:span text:style-name="T77"/></text:span></text:p>
      <text:p text:style-name="P26"><text:span text:style-name="Strong_20_Emphasis"><text:span text:style-name="T78">21 февраля 2020 года</text:span></text:span><text:span text:style-name="Strong_20_Emphasis"><text:span text:style-name="T77"> Министерство образования и науки Астраханской области </text:span></text:span><text:soft-page-break/><text:span text:style-name="Strong_20_Emphasis"><text:span text:style-name="T77">письмом №05-1986 сообщило главе МО «Наримановский район» Альджанову В.И. О </text:span></text:span><text:span text:style-name="Strong_20_Emphasis"><text:span text:style-name="T77">необходимости произвести лицензирование объектов дошкольного образования, введенных в эксплуатацию на территории Наримановского района в 2019 году, в срок до 1 марта 2020 года.</text:span></text:span></text:p>
      <text:p text:style-name="P26"><text:span text:style-name="Strong_20_Emphasis"><text:span text:style-name="T77"/></text:span></text:p>
      <text:p text:style-name="P26"><text:span text:style-name="Strong_20_Emphasis"><text:span text:style-name="T78">23 марта 2020 года</text:span></text:span><text:span text:style-name="Strong_20_Emphasis"><text:span text:style-name="T77"> письмом №2632 Администрация МО «Наримановский район» сообщила в Министерство о том, что «... в настоящее время проводятся мероприятия в целях осуществления ввода в эксплуатацию зданий, предназначенных для реализации образовательных программ дошкольного образования, расположенных по адресам с. Солянка, ул. Магистральная, 4 «в».</text:span></text:span></text:p>
      <text:p text:style-name="P26"><text:span text:style-name="Strong_20_Emphasis"><text:span text:style-name="T77"/></text:span></text:p>
      <text:p text:style-name="P26"><text:span text:style-name="Strong_20_Emphasis"><text:span text:style-name="T78">08 апреля 2020 года</text:span></text:span><text:span text:style-name="Strong_20_Emphasis"><text:span text:style-name="T77"> МКОУ «СОШ с. Солянка» получено Экспертное заключение ТОУ Роспотребнадзора в Наримановском, Енотаевском и Черноярском районах Астраханской области о соответствии объекта, расположенного по адресу Астраханская область, Наримановский район, с. Солянка, ул. Магистральная, 4 «в» санитарно-эпидемиологическим правилам и нормативам зданий, строений, сооружений, помещений, оборудования и иного имущества, используемого для осуществления образовательной деятельности.</text:span></text:span></text:p>
      <text:p text:style-name="P26"><text:span text:style-name="Strong_20_Emphasis"><text:span text:style-name="T78">15 мая 2020 года</text:span></text:span><text:span text:style-name="Strong_20_Emphasis"><text:span text:style-name="T77"> МКОУ «СОШ с. Солянка» получено Заключение о соответствии объекта, расположенного по адресу Астраханская область, Наримановский район, с. Солянка, ул. Магистральная, 4 «в» требованиям пожарной безопасности.</text:span></text:span></text:p>
      <text:p text:style-name="P26"><text:span text:style-name="Strong_20_Emphasis"><text:span text:style-name="T78">17 июля 2020 года <text:s/></text:span></text:span><text:span text:style-name="Strong_20_Emphasis"><text:span text:style-name="T77">МУП г. Астрахани «</text:span></text:span><text:span text:style-name="Strong_20_Emphasis"><text:span text:style-name="T80">Астрводоканал”</text:span></text:span><text:span text:style-name="Strong_20_Emphasis"><text:span text:style-name="T81"> </text:span></text:span><text:span text:style-name="Strong_20_Emphasis"><text:span text:style-name="T80">составлен</text:span></text:span><text:span text:style-name="Strong_20_Emphasis"><text:span text:style-name="T77"> Акт о технологическом присоединении объекта заказчика ИП <text:s/>Ахундова И.Г.О. по адресу Астраханская область, Наримановский район, с. Солянка, ул. Магистральная, 4 «в». </text:span></text:span></text:p>
      <text:p text:style-name="P26"><text:span text:style-name="Strong_20_Emphasis"><text:span text:style-name="T78">10 октября 2020 года</text:span></text:span><text:span text:style-name="Strong_20_Emphasis"><text:span text:style-name="T77"> приказом №128 начальника Управления <text:tab/>образования и молодежной политики АМО Наримановский район Ж.Х. Утегалиевой «введено в эксплуатацию» структурное подразделение дошкольного образования «Непоседы» МКОУ «СОШ с. Солянка».</text:span></text:span></text:p>
      <text:p text:style-name="P26"><text:span text:style-name="Strong_20_Emphasis"><text:span text:style-name="T78">05 ноября 2020 года </text:span></text:span><text:span text:style-name="Strong_20_Emphasis"><text:span text:style-name="T77">МКОУ «СОШ с. Солянка» в адрес ИП Ахундова И.Г.О. направлена претензия о наличии недостатков в нарушение СанПин 2.4.1.3049-13, непозволяющих продолжать эксплуатацию здания, расположенного по адресу Астраханская область, Наримановский район, с. Солянка, ул. Магистральная, 4 «в», приобретенного в рамках муниципального контракта, что выразилось в отсутствии на батареях отопления защитных решеток, течах в системе отопления, разнице в высоте между плиточным покрытием дорожек и песчаным покрытием детской площадки более 40 см., что представляет опасность для жизни и здоровья детей.</text:span></text:span></text:p>
      <text:p text:style-name="P26"><text:span text:style-name="Strong_20_Emphasis"><text:span text:style-name="T78">17 ноября 2020 года</text:span></text:span><text:span text:style-name="Strong_20_Emphasis"><text:span text:style-name="T77"> ИП Ахундов И.Г.О (письмо исх.№36) в ответ на претензию от 05 ноября 2020 года сообщил, что здание, расположенное по адресу Астраханская область, Наримановский район, с. Солянка, ул. Магистральная, 4 «в», продано как объект капитального строительства изначально без соответствующих к нему требований СНИП и СанПин на строительство детского сада.</text:span></text:span></text:p>
      <text:p text:style-name="P26"><text:span text:style-name="Strong_20_Emphasis"><text:span text:style-name="T77">Как следует из письма ИП Ахундова И.Г.О (письмо исх.№14 от 02.06.2021), строительство нежилого помещения «Детский сад». расположенного по адресу Астраханская </text:span></text:span><text:span text:style-name="Strong_20_Emphasis"><text:span text:style-name="T77">область, Наримановский район, с. Солянка, ул. Магистральная, 4 «в», осуществлялось предпринимателем для собственных нужд с возможностью дальнейшей продажи.</text:span></text:span></text:p>
      <text:p text:style-name="P26"><text:span text:style-name="Strong_20_Emphasis"><text:span text:style-name="T77">Однако, довод о строительстве выше названного объекта для собственных нужд опровергается письмом УФНС России по Астраханской области (вх.№31-дсп от 15.06.2021), согласно которому количество физических лиц (работников) ИП Ахундова И.Г.О., получивших доход в 2019 году, составило 14 человек, в то время как мощность детского сада — 50 мест.</text:span></text:span></text:p>
      <text:p text:style-name="P23"><text:span text:style-name="Основной_20_шрифт_20_абзаца"><text:span text:style-name="T48">В соответствии с </text:span></text:span><text:a xlink:type="simple" xlink:href="consultantplus://offline/ref=3E8D7A5D78467ACA469DD289926B62F5D4DB040E146F1CB69EC9981BBA9E8D7B223D4B541E1B4BE2A01637994A3FF80F8247E540DED172E7J2g4F" text:style-name="Internet_20_link" text:visited-style-name="Visited_20_Internet_20_Link"><text:span text:style-name="Основной_20_шрифт_20_абзаца"><text:span text:style-name="T114">пунктом 31 части 1 статьи 93</text:span></text:span></text:a><text:span text:style-name="Основной_20_шрифт_20_абзаца"><text:span text:style-name="T48"> Закона о контрактной системе закупка у единственного поставщика (подрядчика, исполнителя) может осуществляться заказчиком в </text:span></text:span><text:soft-page-break/><text:span text:style-name="Основной_20_шрифт_20_абзаца"><text:span text:style-name="T48">случае заключения контракта, предметом которого является приобретение для обеспечения </text:span></text:span><text:span text:style-name="Основной_20_шрифт_20_абзаца"><text:span text:style-name="T48">федеральных нужд, нужд субъекта Российской Федерации, муниципальных нужд нежилого здания, строения, сооружения, нежилого помещения, определенных в соответствии с решением о подготовке и реализации бюджетных инвестиций или о предоставлении субсидии на осуществление капитальных вложений в целях приобретения объектов недвижимого имущества в государственную или муниципальную собственность, принятым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text:span></text:span></text:p>
      <text:p text:style-name="P18">Предусмотренная данной нормой возможность осуществления закупки у единственного поставщика предполагает, что на момент проведения закупки соответствующий объект уже должен существовать.</text:p>
      <text:p text:style-name="P23"><text:span text:style-name="Основной_20_шрифт_20_абзаца"><text:span text:style-name="T54">Однако, материалами дела (</text:span></text:span><text:span text:style-name="Strong_20_Emphasis"><text:span text:style-name="T77">протокол совещания №19 от 07.02.2020, письмо от 23.03.2020 №2632, Экспертное заключение ТОУ Роспотребнадзора в Наримановском, Енотаевском и Черноярском районах Астраханской области <text:s/>от 08 апреля 2020 года, Заключение о соответствии объекта, расположенного по адресу Астраханская область, Наримановский район, с. Солянка, ул. Магистральная, 4 «в» требованиям пожарной безопасности от 15.05.2020, Акт о технологическом присоединении <text:s/>МУП г. Астрахани «</text:span></text:span><text:span text:style-name="Strong_20_Emphasis"><text:span text:style-name="T80">Астрводоканал”</text:span></text:span><text:span text:style-name="Strong_20_Emphasis"><text:span text:style-name="T81"> </text:span></text:span><text:span text:style-name="Strong_20_Emphasis"><text:span text:style-name="T77">от 17.07.2020, приказ №128 от 10 октября 2020 года начальника Управления образования и молодежной политики АМО Наримановский район Ж.Х. Утегалиевой, <text:s/>претензия МКОУ «СОШ с. Солянка» от 05.11.2020) подтверждается тот факт, что на момент заключения и реализации муниципального контракта от 24.12.2019 года </text:span></text:span><text:span text:style-name="Strong_20_Emphasis"><text:span text:style-name="T49">объект выкупа - </text:span></text:span><text:span text:style-name="Strong_20_Emphasis"><text:span text:style-name="T59">здание</text:span></text:span><text:span text:style-name="Strong_20_Emphasis"><text:span text:style-name="T49">, расположенное по адресу Астраханская область, Наримановский район, с. Солянка, ул. Магистральная, 4 «в»,</text:span></text:span><text:span text:style-name="Strong_20_Emphasis"><text:span text:style-name="T59"> как законченный объект, не существовало</text:span></text:span><text:span text:style-name="Strong_20_Emphasis"><text:span text:style-name="T49">. </text:span></text:span></text:p>
      <text:p text:style-name="P23"><text:span text:style-name="T6">В</text:span><text:span text:style-name="T1"> соответствии с положениями </text:span><text:a xlink:type="simple" xlink:href="consultantplus://offline/ref=28E4F650ECA5376C5BC3F557E3855FBF88CF13FC3E16AB347A7BEFADC15FAB445FB87AA455CA21E901DD067C17C8D7D75DE991FCA9FC4CA5G055F" text:style-name="Internet_20_link" text:visited-style-name="Visited_20_Internet_20_Link"><text:span text:style-name="T169">части 2 статьи 2</text:span></text:a><text:span text:style-name="T1"> Федерального закона от 30 декабря 2009 года N 384-ФЗ "Технический регламент о безопасности зданий и сооружений" зданием является результат строительства, представляющий собой объемную строительную систему, имеющую надземную и (или) подземную части, включающую в себя помещения, сети инженерно-технического обеспечения и системы инженерно-технического обеспечения и предназначенную для проживания и (или) деятельности людей, размещения производства, хранения продукции или содержания животных. </text:span></text:p>
      <text:p text:style-name="P23"><text:span text:style-name="T1">Как ранее указывалось, условия муниципального контракта и материалы дела подтверждают тот факт, что здание детского сада на момент заключения контракта не существ</text:span><text:span text:style-name="T6">овало</text:span><text:span text:style-name="T1">, что не соответствует положениям </text:span><text:a xlink:type="simple" xlink:href="consultantplus://offline/ref=28E4F650ECA5376C5BC3F557E3855FBF8ACF1DFD3F1DAB347A7BEFADC15FAB444DB822A854C33FE800C8502D51G95CF" text:style-name="Internet_20_link" text:visited-style-name="Visited_20_Internet_20_Link"><text:span text:style-name="T169">Закона</text:span></text:a><text:span text:style-name="T1"> о контрактной системе. Аналогичная правовая позиция отражена в письмах Министерства экономического развития РФ от 21 ноября 2016 года </text:span><text:a xlink:type="simple" xlink:href="consultantplus://offline/ref=28E4F650ECA5376C5BC3E843F1ED65B9D7C61AFD3C16A4642D79BEF8CF5AA31417A826E100C720E118D65433519DD8GD57F" text:style-name="Internet_20_link" text:visited-style-name="Visited_20_Internet_20_Link"><text:span text:style-name="T169">N Д28и-3029</text:span></text:a><text:span text:style-name="T1">, от 06 декабря 2016 года </text:span><text:a xlink:type="simple" xlink:href="consultantplus://offline/ref=28E4F650ECA5376C5BC3E843F1ED65B9D7C61AFD3A1FA4652D79BEF8CF5AA31417A826E100C720E118D65433519DD8GD57F" text:style-name="Internet_20_link" text:visited-style-name="Visited_20_Internet_20_Link"><text:span text:style-name="T169">N Д28и-3333</text:span></text:a><text:span text:style-name="T1">.</text:span></text:p>
      <text:p text:style-name="P21"><text:span text:style-name="Основной_20_шрифт_20_абзаца"><text:span text:style-name="T90">Комиссией Астраханского УФАС России установлено, что Министерство принимало непосредственное участие в процессе заключения и реализации рассматриваемого муниципального контракта, который фактически был заключен в результате указаний Министерства (письма, уведомления по расчетам между бюджетами, протокол №19) для использования денежных средств, предоставленных в качестве субсидии 27.12.2019 г., до завершения финансового года — 31.12.2019 года. </text:span></text:span></text:p>
      <text:p text:style-name="P21"><text:span text:style-name="T28">В рассматриваемой ситуации на момент заключения муниципального контракта здание детского сада отсутствовало и находилось в </text:span><text:span text:style-name="T29">незавершенной</text:span><text:span text:style-name="T28"> стадии строительства, т.е. фактически, предметом муниципального контракта является выполнение работ по строительству здания детского сада.</text:span></text:p>
      <text:p text:style-name="P23"><text:span text:style-name="T6">Данные факты и обстоятельства подтверждаются Заключением эксперта №166/16 строительно-технической экспертизы, которая начата в 16 час.00 мин. </text:span><text:span text:style-name="T10">09.12.2019</text:span><text:span text:style-name="T6">, то есть за 4 дня до</text:span><text:span text:style-name="Strong_20_Emphasis"><text:span text:style-name="T49"> начала строительства объекта капитального строительства «Детский сад», расположенного по адресу: Астраханская область, Наримановский район, с. Солянка, ул. Магистральная, 4 «в»</text:span></text:span><text:span text:style-name="T6"> (</text:span><text:span text:style-name="Strong_20_Emphasis"><text:span text:style-name="T49">Извещение №1 от 13.12.2019) и закончена в 15 час.50 мин. 23.12.2019 </text:span></text:span><text:soft-page-break/><text:span text:style-name="Strong_20_Emphasis"><text:span text:style-name="T49">года, то есть, велась в течение всего периода строительства объекта, которое завершилось </text:span></text:span><text:span text:style-name="Strong_20_Emphasis"><text:span text:style-name="T49">16.12.2019 года (Разрешение <text:s/>№30-508311-35-2019 на ввод объекта капитального строительства от 16.12.2019). </text:span></text:span></text:p>
      <text:p text:style-name="P23"><text:span text:style-name="T1">Следовательно, рассматриваемый муниципальный контракт является договором строительного подряда на выполнение работ по строительству здания детского сада в с. </text:span><text:span text:style-name="T6">Солянка Наримановского района Астраханской области</text:span><text:span text:style-name="T1"> для обеспечения муниципальных нужд и должен был быть заключен Администрацией </text:span><text:span text:style-name="T6">МО «Наримановский район», </text:span><text:span text:style-name="T1"><text:s/>по результатам конкурентной процедуры в соответствии с положениями </text:span><text:a xlink:type="simple" xlink:href="consultantplus://offline/ref=22E2C2E051E5A0BBFDD36223F6439946EF862B5A63866846944D5A9F3C82B3AE11ADF37AAABD3C26A7F31BDED2i1K2G" text:style-name="Internet_20_link" text:visited-style-name="Visited_20_Internet_20_Link"><text:span text:style-name="T169">Закона</text:span></text:a><text:span text:style-name="T1"> о контрактной системе. </text:span></text:p>
      <text:p text:style-name="P23"><text:span text:style-name="T1">Указанный вывод Комиссии </text:span><text:span text:style-name="T6">Астраханского</text:span><text:span text:style-name="T1"> УФАС России подтверждается, в том числе, представленными в материалах документами </text:span><text:span text:style-name="T6">МКОУ «СОШ с. Солянка»</text:span><text:span text:style-name="T1">, отражающими </text:span><text:span text:style-name="T6">выдвижение</text:span><text:span text:style-name="T1"> </text:span><text:span text:style-name="T6">Учреждением</text:span><text:span text:style-name="T1"> требований к содержанию, объему и качеству работ по строительству здания </text:span><text:span text:style-name="T6">по указанному выше адресу</text:span><text:span text:style-name="T1"> и </text:span><text:span text:style-name="T6">предъявлению иных</text:span><text:span text:style-name="T1"> </text:span><text:span text:style-name="T6">претензий в адрес ИП Ахундова И.Г.О.</text:span></text:p>
      <text:p text:style-name="P23"><text:span text:style-name="Strong_20_Emphasis"><text:span text:style-name="T118">В свою очередь, Министерство, являясь профильным органом исполнительной власти Астраханской области, вместо внесения изменений в нормативно-правовые акты Астраханской области для осуществления выкупа здания детского сада или проведения конкурентной процедуры по отбору подрядчика для строительства здания детского сада в соответствии с требованиями </text:span></text:span><text:a xlink:type="simple" xlink:href="consultantplus://offline/ref=22E2C2E051E5A0BBFDD36223F6439946EF862B5A63866846944D5A9F3C82B3AE11ADF37AAABD3C26A7F31BDED2i1K2G" text:style-name="Internet_20_link" text:visited-style-name="Visited_20_Internet_20_Link"><text:span text:style-name="Strong_20_Emphasis"><text:span text:style-name="T113">Закона</text:span></text:span></text:a><text:span text:style-name="Strong_20_Emphasis"><text:span text:style-name="T118"> о контрактной системе, фактически предложило местной администрации схему его обхода в целях использования денежных средств, предоставленных в качестве субсидии, до окончания финансового года.</text:span></text:span></text:p>
      <text:p text:style-name="P23"><text:span text:style-name="Strong_20_Emphasis"><text:span text:style-name="T118">Как следует из материалов дела (вх.№8501 от 16.09.2020), полномочия по расчету объемов субвенций и субсидий из бюджета Астраханской области муниципальным образованиям Астраханской области возложены на управление экономической политики Министерства образования и науки Астраханской области.</text:span></text:span></text:p>
      <text:p text:style-name="P23"><text:span text:style-name="Strong_20_Emphasis"><text:span text:style-name="T49">С </text:span></text:span><text:span text:style-name="Strong_20_Emphasis"><text:span text:style-name="T53">1 марта 2019 года</text:span></text:span><text:span text:style-name="Strong_20_Emphasis"><text:span text:style-name="T58"> </text:span></text:span><text:span text:style-name="Strong_20_Emphasis"><text:span text:style-name="T53">Администрация МО «Наримановский район» (письмо №1871) подтвердила Министерству образования и науки АО свою готовность приобретения (выкупа) здания детского сада на 50 мест в 2019 году в рамках реализации национального проекта «Демография», мероприятие «Содействие занятости женщин — создание условий дошкольного образования для детей в возрасте до 3 лет» по адресу: Наримановский район, с. Солянка, ул. Магистральная, 4 «в», после внесения изменений в градостроительный план по земельному участку из земель населенных пунктов с кадастровым номером 30:08:110107:677 путем раздела земельного участка 30:08:110107:340, что подтверждает наличие между</text:span></text:span><text:span text:style-name="T1"> ответчиками ограничивающего конкуренцию соглашения.</text:span></text:p>
      <text:p text:style-name="P25"><text:span text:style-name="Strong_20_Emphasis"><text:span text:style-name="T118">Указанный вывод Комиссии Астраханского УФАС России подтверждается, в том числе, представленными в материалах документами МКОУ «СОШ с. Солянка», отражающими процедуру выкупа Учреждением здания по указанному выше адресу, Администрации МО «Наримановский район», </text:span></text:span><text:span text:style-name="Strong_20_Emphasis"><text:span text:style-name="T54">Управления образования и молодежной политики Администрации МО «Наримановский район», Актом №12 от 22 мая 2020 года камеральной проверки Муниципального казенного общеобразовательного учреждения «Средняя общеобразовательная школа с. Солянка» Контрольно-ревизионного Департамента Министерства финансов Астраханской области.</text:span></text:span></text:p>
      <text:p text:style-name="P63"><text:span text:style-name="Strong_20_Emphasis"><text:span text:style-name="T66">Как было указано выше, </text:span></text:span><text:span text:style-name="Strong_20_Emphasis"><text:span text:style-name="T134">муниципальной программой «Развитие системы образования Наримановского района на 2019-2023 годы» (утв. 29.10.2018 года постановлением №1601), </text:span></text:span><text:span text:style-name="Strong_20_Emphasis"><text:span text:style-name="T66">в качестве одного из мероприятий (</text:span></text:span><text:span text:style-name="Strong_20_Emphasis"><text:span text:style-name="T134">пунктом 1.1.1 приложения 1) вплоть до 1 марта 2019 года определено «Строительство ясли-сада в с. Солянка на 50 мест» по двум объектам на сумму 33 638 490 рублей по каждому объекту без указания конкретных адресов или наименований улиц. </text:span></text:span><text:span text:style-name="Strong_20_Emphasis"><text:span text:style-name="T66">При этом финансирование мероприятий Программы предусматривалось частично за счет средств федерального бюджета, бюджета субъекта РФ, и бюджета муниципального образования, таким образом, муниципальная нужда в необходимости строительства детского сада в с. Солянка Наримановского района Астраханской области сохранялась и после 1 марта </text:span></text:span><text:soft-page-break/><text:span text:style-name="Strong_20_Emphasis"><text:span text:style-name="T66">2019 года - изменения Администрацией способа реализации мероприятия программы со «Строительство» на «Выкуп» и предоставления земельного участка под строительство указанного объекта ИП Ахундову И.Г.О. </text:span></text:span></text:p>
      <text:p text:style-name="P63"><text:span text:style-name="T30">Невыполнение действий в целях обеспечения исполнения мероприятий Программы подтверждает наличие между Администрацией </text:span><text:span text:style-name="T23">МО «Наримановский район»</text:span><text:span text:style-name="T30">, </text:span><text:span text:style-name="T23">МКОУ «СОШ с. Солянка», </text:span><text:span text:style-name="Strong_20_Emphasis"><text:span text:style-name="T66">Управлением образования и молодежной политики администрации МО «Наримановский район», </text:span></text:span><text:span text:style-name="T23">Министерством образования и науки Астраханской области и ИП Ахундовым И.Г.О.</text:span><text:span text:style-name="T30"> соглашения, которое привело или могло привести к недопущению, ограничению, устранению конкуренции, в частности к ограничению доступа на товарный рынок</text:span><text:span text:style-name="Strong_20_Emphasis"><text:span text:style-name="T66"> </text:span></text:span><text:span text:style-name="Strong_20_Emphasis"><text:span text:style-name="T136">рынок </text:span></text:span><text:span text:style-name="Strong_20_Emphasis"><text:span text:style-name="T149">сделок с недвижимостью (здания, сооружения), предназначенной 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36">в целях реализации мероприятий по</text:span></text:span><text:span text:style-name="Strong_20_Emphasis"><text:span text:style-name="T139"> </text:span></text:span><text:span text:style-name="Strong_20_Emphasis"><text:span text:style-name="T136">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text:span></text:span></text:p>
      <text:p text:style-name="P63"><text:span text:style-name="Strong_20_Emphasis"><text:span text:style-name="T66">Таким образом, в действиях Администрации МО «Наримановский район», Управления образования и молодежной политики Администрации МО «Наримановский район», МКОУ «СОШ с. Солянка», Министерства образования и науки Астраханской области и ИП Ахундова И.Г.О. усматриваются намеренные действия, направленные на финансирование приобретения здания детского сада, месторасположение которого определено до его ввода в эксплуатацию, предоставление земельного участка под строительство которого осуществлялось по заранее определенному адресу с целью последующего выкупа строящегося здания детского сада.</text:span></text:span></text:p>
      <text:p text:style-name="P63"><text:span text:style-name="Strong_20_Emphasis"><text:span text:style-name="T66">В результате заключения Договора аренды земельного участка N70 <text:s/>от 30 апреля 2019 года заключенного между Администрацией муниципального образования «Наримановский район» и ИП Ахундовым И.Г.О., Муниципального контракта N б/н от 24.12.2019 о приобретении</text:span></text:span><text:span text:style-name="Strong_20_Emphasis"><text:span text:style-name="T68"> </text:span></text:span><text:span text:style-name="Strong_20_Emphasis"><text:span text:style-name="T66">в собственность муниципального образования «Наримановский район»</text:span></text:span><text:span text:style-name="Strong_20_Emphasis"><text:span text:style-name="T68"> </text:span></text:span><text:span text:style-name="Strong_20_Emphasis"><text:span text:style-name="T66">нежилого помещения для обеспечения муниципальных нужд — под размещение дошкольных групп по адресу: Астраханская область, Наримановский район, с. Солянка, </text:span></text:span><text:span text:style-name="Strong_20_Emphasis"><text:span text:style-name="T134">ул. <text:s/>Магистральная, 4 «в»</text:span></text:span><text:span text:style-name="Strong_20_Emphasis"><text:span text:style-name="T66">,</text:span></text:span><text:span text:style-name="Strong_20_Emphasis"><text:span text:style-name="T68"> </text:span></text:span><text:span text:style-name="Strong_20_Emphasis"><text:span text:style-name="T66">заключенного между МКОУ «СОШ с. Солянка» и ИП Ахундовым И.Г.О., в нарушение требований действующего законодательства, ИП Ахундов И.Г.О. получил доступ к оказанию услуг по максимально возможной цене без участия в какой-либо конкурентной борьбе без подачи предложений о снижении цены контракта в соответствие с </text:span></text:span><text:a xlink:type="simple" xlink:href="consultantplus://offline/ref=D9C24CFB1A426E76C2F0BADC43D7BD42279D758EB1C69AD4DC2CCBA19378236F88A54F1559996ABF1996F35206T5q0H" text:style-name="Internet_20_link" text:visited-style-name="Visited_20_Internet_20_Link"><text:span text:style-name="Strong_20_Emphasis"><text:span text:style-name="T115">Законом</text:span></text:span></text:a><text:span text:style-name="Strong_20_Emphasis"><text:span text:style-name="T66"> о контрактной системе. </text:span></text:span></text:p>
      <text:p text:style-name="P62">Заключение договора с единственным поставщиком и отсутствие конкурентных процедур способствовало созданию преимущественного положения единственного поставщика и лишило возможности других хозяйствующих субъектов, осуществляющих аналогичную деятельность, реализовать свое право на заключение контракта. </text:p>
      <text:p text:style-name="P63"><text:span text:style-name="Strong_20_Emphasis"><text:span text:style-name="T66">Несоблюдение процедуры закупок нарушило права иных хозяйствующих субъектов - участников данного товарного рынка, с которыми муниципальный контракт не заключен и не </text:span></text:span><text:span text:style-name="Strong_20_Emphasis"><text:span text:style-name="T66">мог быть заключен вследствие предоставления преимущества ИП Ахундову И.Г.О.</text:span></text:span></text:p>
      <text:p text:style-name="P63"><text:span text:style-name="T30">В рассматриваемом случае принятию решения о размещении заказа у единственного поставщика и заключению контракта без проведения торгов предшествовала последовательность действий, являющаяся свидетельством достигнутого между </text:span><text:span text:style-name="T23">Администрацией МО «Наримановский район,</text:span><text:span text:style-name="T24"> </text:span><text:span text:style-name="Strong_20_Emphasis"><text:span text:style-name="T66">Управлением образования и молодежной политики Администрации МО «Наримановский район», </text:span></text:span><text:span text:style-name="T23">МКОУ «СОШ с. Солянка», Министерством образования и науки Астраханской области</text:span><text:span text:style-name="T30"> и </text:span><text:span text:style-name="Strong_20_Emphasis"><text:span text:style-name="T66">ИП Ахундовым И.Г.О</text:span></text:span><text:span text:style-name="T30"> соглашения, направленного на строительство и приобретение за счет бюджетных средств здания </text:span><text:span text:style-name="T23">детского сада </text:span><text:span text:style-name="Strong_20_Emphasis"><text:span text:style-name="T66">под размещение дошкольных групп по адресу: Астраханская область, </text:span></text:span><text:soft-page-break/><text:span text:style-name="Strong_20_Emphasis"><text:span text:style-name="T66">Наримановский район, с. Солянка, </text:span></text:span><text:span text:style-name="Strong_20_Emphasis"><text:span text:style-name="T134">ул. Магистральная, 4 «в»</text:span></text:span><text:span text:style-name="T31"> </text:span><text:span text:style-name="T30">без использования конкурентных процедур, по завышенной рыночной цене (</text:span><text:span text:style-name="T23">Акт №12 от 22.05.2020 Министерства финансов Астраханской области)</text:span><text:span text:style-name="T30">, которое привело и (или) могло привести к антиконкурентным последствиям. </text:span></text:p>
      <text:p text:style-name="P62"><text:span text:style-name="Strong_20_Emphasis"><text:span text:style-name="T66">Сам по себе факт проведения аукциона на право заключения договора аренды земельного участка не является свидетельством "прозрачной" процедуры на рынке выполнения работ по строительству недвижимого имущества в обеспечение муниципальных нужд. </text:span></text:span></text:p>
      <text:p text:style-name="P21"><text:span text:style-name="Strong_20_Emphasis"><text:span text:style-name="T85">Соглашения, предусмотренные ст. 16 Закона о защите конкуренции, являются противозаконными сами по себе </text:span></text:span><text:span text:style-name="Основной_20_шрифт_20_абзаца"><text:span text:style-name="T91">(perse). Это означает, что они безоговорочно презюмируются как необоснованно ограничивающие конкуренцию, и антимонопольному органу не требуется доказывать реальные последствия и наличие действий сторон по его исполнению. </text:span></text:span></text:p>
      <text:p text:style-name="P21"><text:span text:style-name="Основной_20_шрифт_20_абзаца"><text:span text:style-name="T90">Материалами дела о нарушении антимонопольного законодательства подтверждается, что выбор способа в виде приобретения здания детского сада <text:s/>в с. Солянка Наримановского района Астраханской области был осуществлен до окончания его строительства. </text:span></text:span></text:p>
      <text:p text:style-name="P23"><text:span text:style-name="T1">Следовательно, неиспользование предусмотренных законодательством конкурентных процедур при приобретении здания детского </text:span><text:span text:style-name="T6">сада</text:span><text:span text:style-name="T1">, ограничивает конкуренцию на рынке </text:span><text:span text:style-name="Strong_20_Emphasis"><text:span text:style-name="T118">сделок с недвижимостью (здания, сооружения), предназначенной 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22">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 </text:span></text:span></text:p>
      <text:p text:style-name="P23"><text:span text:style-name="T1">Действия </text:span><text:span text:style-name="Strong_20_Emphasis"><text:span text:style-name="T49">Администрации МО «Наримановский район», Управления образования и молодежной политики администрации МО «Наримановский район», МКОУ «СОШ с. Солянка», Министерства образования и науки Астраханской области и ИП Ахундова И.Г.О.,</text:span></text:span><text:span text:style-name="T1"> выразившиеся в заключении соглашения, которое привело или могло привести к недопущению, ограничению, устранению конкуренции, в частности к ограничению доступа на товарный рынок</text:span><text:span text:style-name="Strong_20_Emphasis"><text:span text:style-name="T122"> </text:span></text:span><text:span text:style-name="Strong_20_Emphasis"><text:span text:style-name="T118">сделок с недвижимостью (здания, сооружения), предназначенной для осуществления образовательных программ дошкольного образования и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22">в целях реализации мероприятий по созданию дополнительных мест для детей в возрасте от 2 месяцев до 3 лет в образовательных 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text:span></text:span><text:span text:style-name="T1">, нарушают </text:span><text:a xlink:type="simple" xlink:href="consultantplus://offline/ref=A8AFA185E63B42A3EDAA01BC14747720CE67CCFAAF6CBBB21CDECD362E2B3E88A9B16DDF58C8695CEC615771E3DA3467CF42CEC1FEB2012FuBUFF" text:style-name="Internet_20_link" text:visited-style-name="Visited_20_Internet_20_Link"><text:span text:style-name="T169">пункт 4 статьи 16</text:span></text:a><text:span text:style-name="T1"> Федерального закона от 26.07.2006 N 135-ФЗ "О защите конкуренции". </text:span></text:p>
      <text:p text:style-name="P24"><text:span text:style-name="T14">В результате совершения указанных действий ИП </text:span><text:span text:style-name="T11">Ахундов И.Г.О.</text:span><text:span text:style-name="T14"> получил доход в размере </text:span><text:span text:style-name="T15">35 636 490</text:span><text:span text:style-name="T14"> (</text:span><text:span text:style-name="T11">тридцать пять</text:span><text:span text:style-name="T14"> миллионов </text:span><text:span text:style-name="T11">шесть</text:span><text:span text:style-name="T14">сот </text:span><text:span text:style-name="T11">тридцать</text:span><text:span text:style-name="T14"> </text:span><text:span text:style-name="T11">шесть</text:span><text:span text:style-name="T14"> тысяч </text:span><text:span text:style-name="T11">четыреста девяносто</text:span><text:span text:style-name="T14">) рублей.</text:span></text:p>
      <text:p text:style-name="P23"><text:a xlink:type="simple" xlink:href="consultantplus://offline/ref=3F2BC695A84B539F368088AB4B1F172F02B68CE35B512A47B61C92AD4BAF8BF0BF4C2796CE1A2FF00B2615C8EE6CiAG" text:style-name="Internet_20_link" text:visited-style-name="Visited_20_Internet_20_Link"><text:span text:style-name="Основной_20_шрифт_20_абзаца"><text:span text:style-name="T114">Законом</text:span></text:span></text:a><text:span text:style-name="Основной_20_шрифт_20_абзаца"><text:span text:style-name="T48"> о контрактной системе регулируются действия заказчиков, уполномоченных </text:span></text:span><text:span text:style-name="Основной_20_шрифт_20_абзаца"><text:span text:style-name="T48">органов по определению поставщиков (исполнителей, подрядчиков) в целях заключения с ними государственных или муниципальных контрактов, а также гражданско-правовых договоров бюджетных учреждений на поставки товаров, выполнение работ, оказание услуг для нужд соответствующих заказчиков. </text:span></text:span></text:p>
      <text:p text:style-name="P23"><text:span text:style-name="T1">Так, согласно </text:span><text:a xlink:type="simple" xlink:href="consultantplus://offline/ref=3F2BC695A84B539F368088AB4B1F172F02B68CE35B512A47B61C92AD4BAF8BF0AD4C7F9ACF1331F20A334399A89ED17B221BDD7731A4634A60i6G" text:style-name="Internet_20_link" text:visited-style-name="Visited_20_Internet_20_Link"><text:span text:style-name="T169">статье 3</text:span></text:a><text:span text:style-name="T1"> Закона о контрактной системе под закупкой товара, работ,</text:span><text:span text:style-name="T13"> </text:span><text:span text:style-name="T1">услуг для обеспечения государственных или муниципальных нужд понимается совокупность действий, осуществляемых в установленном названным Федеральным законом порядке заказчиком и направленных на обеспечение государственных или муниципальных нужд. </text:span></text:p>
      <text:p text:style-name="P23"><text:span text:style-name="T1">К целям контрактной системы в силу </text:span><text:a xlink:type="simple" xlink:href="consultantplus://offline/ref=3F2BC695A84B539F368088AB4B1F172F02B68CE35B512A47B61C92AD4BAF8BF0AD4C7F9ACF1331F004334399A89ED17B221BDD7731A4634A60i6G" text:style-name="Internet_20_link" text:visited-style-name="Visited_20_Internet_20_Link"><text:span text:style-name="T169">статей 1</text:span></text:a><text:span text:style-name="T1">, </text:span><text:a xlink:type="simple" xlink:href="consultantplus://offline/ref=3F2BC695A84B539F368088AB4B1F172F02B68CE35B512A47B61C92AD4BAF8BF0AD4C7F9ACF1331F90F334399A89ED17B221BDD7731A4634A60i6G" text:style-name="Internet_20_link" text:visited-style-name="Visited_20_Internet_20_Link"><text:span text:style-name="T169">6</text:span></text:a><text:span text:style-name="T1"> и </text:span><text:a xlink:type="simple" xlink:href="consultantplus://offline/ref=3F2BC695A84B539F368088AB4B1F172F02B68CE35B512A47B61C92AD4BAF8BF0AD4C7F9ACF1331F905334399A89ED17B221BDD7731A4634A60i6G" text:style-name="Internet_20_link" text:visited-style-name="Visited_20_Internet_20_Link"><text:span text:style-name="T169">8</text:span></text:a><text:span text:style-name="T1"> Закона о контрактной системе </text:span><text:soft-page-break/><text:span text:style-name="T1">отнесены повышение эффективности, результативность осуществления закупок товаров, работ, услуг, обеспечения гласности и прозрачности осуществления таких закупок, предотвращение коррупции и других злоупотреблений, создание равных условий для участников. </text:span></text:p>
      <text:p text:style-name="P23"><text:span text:style-name="T1">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ли муниципальных нужд, эффективности осуществления закупок (</text:span><text:a xlink:type="simple" xlink:href="consultantplus://offline/ref=3F2BC695A84B539F368088AB4B1F172F02B68CE35B512A47B61C92AD4BAF8BF0AD4C7F9ACF1331F90F334399A89ED17B221BDD7731A4634A60i6G" text:style-name="Internet_20_link" text:visited-style-name="Visited_20_Internet_20_Link"><text:span text:style-name="T169">ст. 6</text:span></text:a><text:span text:style-name="T1"> Закона о контрактной системе). </text:span></text:p>
      <text:p text:style-name="P23"><text:span text:style-name="T1">В соответствии со </text:span><text:a xlink:type="simple" xlink:href="consultantplus://offline/ref=3F2BC695A84B539F368088AB4B1F172F02B68CE35B512A47B61C92AD4BAF8BF0AD4C7F9ACF1331F905334399A89ED17B221BDD7731A4634A60i6G" text:style-name="Internet_20_link" text:visited-style-name="Visited_20_Internet_20_Link"><text:span text:style-name="T169">статьей 8</text:span></text:a><text:span text:style-name="T1">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span></text:p>
      <text:p text:style-name="P18">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text:p>
      <text:p text:style-name="P23"><text:span text:style-name="T1">В силу </text:span><text:a xlink:type="simple" xlink:href="consultantplus://offline/ref=D2A5FB9E29DF98F3F97E50763C42C7C31A22F4B725AA2CBEBD7312C8D98BB62820779E1C3ED61846CD990BB0FC6805B556324287C40ABA63G0m7H" text:style-name="Internet_20_link" text:visited-style-name="Visited_20_Internet_20_Link"><text:span text:style-name="T169">пункта 3 статьи 3</text:span></text:a><text:span text:style-name="T1">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упкой товара, работы, услуги для обеспечения государственных или муниципальных нужд признается совокупность действий, осуществляемых в установленном настоящим Федеральным законом порядке заказчиком и направленных на обеспечение государственных или муниципальных нужд. Целями осуществления закупок, среди прочего, являются достижение целей и реализация мероприятий, предусмотренных государственными программами Российской Федерации, субъектов Российской Федерации, муниципальными программами; выполнение функций и полномочий государственных органов Российской Федерации, субъектов Российской Федерации, муниципальных органов (</text:span><text:a xlink:type="simple" xlink:href="consultantplus://offline/ref=D2A5FB9E29DF98F3F97E50763C42C7C31A22F4B725AA2CBEBD7312C8D98BB62820779E1C3ED61944CF990BB0FC6805B556324287C40ABA63G0m7H" text:style-name="Internet_20_link" text:visited-style-name="Visited_20_Internet_20_Link"><text:span text:style-name="T169">пункты 1</text:span></text:a><text:span text:style-name="T1">, </text:span><text:a xlink:type="simple" xlink:href="consultantplus://offline/ref=D2A5FB9E29DF98F3F97E50763C42C7C31A22F4B725AA2CBEBD7312C8D98BB62820779E1C3ED61944C9990BB0FC6805B556324287C40ABA63G0m7H" text:style-name="Internet_20_link" text:visited-style-name="Visited_20_Internet_20_Link"><text:span text:style-name="T169">3 статьи 13</text:span></text:a><text:span text:style-name="T1"> Закона о контрактной системе). </text:span></text:p>
      <text:p text:style-name="P23"><text:span text:style-name="T1">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 (</text:span><text:a xlink:type="simple" xlink:href="consultantplus://offline/ref=D2A5FB9E29DF98F3F97E50763C42C7C31A22F4B725AA2CBEBD7312C8D98BB62820779E1C3ED6184CCE990BB0FC6805B556324287C40ABA63G0m7H" text:style-name="Internet_20_link" text:visited-style-name="Visited_20_Internet_20_Link"><text:span text:style-name="T169">статья 6</text:span></text:a><text:span text:style-name="T1"> Закона о контрактной системе).</text:span></text:p>
      <text:p text:style-name="P23"><text:span text:style-name="T1">В </text:span><text:a xlink:type="simple" xlink:href="consultantplus://offline/ref=3F2BC695A84B539F368088AB4B1F172F02B68CE35B512A47B61C92AD4BAF8BF0AD4C7F98C8133AA45C7C42C5EDC2C27A2D1BDF712D6Ai7G" text:style-name="Internet_20_link" text:visited-style-name="Visited_20_Internet_20_Link"><text:span text:style-name="T169">части 2 статьи 8</text:span></text:a><text:span text:style-name="T1"> Закона о контрактной системе содержится явно выраженный законодательный запрет: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text:span><text:a xlink:type="simple" xlink:href="consultantplus://offline/ref=3F2BC695A84B539F368088AB4B1F172F02B68CE35B512A47B61C92AD4BAF8BF0BF4C2796CE1A2FF00B2615C8EE6CiAG" text:style-name="Internet_20_link" text:visited-style-name="Visited_20_Internet_20_Link"><text:span text:style-name="T169">Закона</text:span></text:a><text:span text:style-name="T1"> о контрактной системе, в том числе приводят к ограничению конкуренции, в частности к необоснованному ограничению числа участников закупок. </text:span></text:p>
      <text:p text:style-name="P23"><text:span text:style-name="T1">Согласно </text:span><text:a xlink:type="simple" xlink:href="consultantplus://offline/ref=3F2BC695A84B539F368088AB4B1F172F02B68CE35B512A47B61C92AD4BAF8BF0AD4C7F9ACF1333F60B334399A89ED17B221BDD7731A4634A60i6G" text:style-name="Internet_20_link" text:visited-style-name="Visited_20_Internet_20_Link"><text:span text:style-name="T169">частям 1</text:span></text:a><text:span text:style-name="T1">, </text:span><text:a xlink:type="simple" xlink:href="consultantplus://offline/ref=3F2BC695A84B539F368088AB4B1F172F02B68CE35B512A47B61C92AD4BAF8BF0AD4C7F98C8143AA45C7C42C5EDC2C27A2D1BDF712D6Ai7G" text:style-name="Internet_20_link" text:visited-style-name="Visited_20_Internet_20_Link"><text:span text:style-name="T169">2 статьи 24</text:span></text:a><text:span text:style-name="T1"> Закона о контрактной системе заказчики при осуществлении закупок использу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 </text:span></text:p>
      <text:p text:style-name="P23"><text:span text:style-name="T1">В силу </text:span><text:a xlink:type="simple" xlink:href="consultantplus://offline/ref=3F2BC695A84B539F368088AB4B1F172F02B68CE35B512A47B61C92AD4BAF8BF0AD4C7F9ACF1333F70D334399A89ED17B221BDD7731A4634A60i6G" text:style-name="Internet_20_link" text:visited-style-name="Visited_20_Internet_20_Link"><text:span text:style-name="T169">части 5 статьи 24</text:span></text:a><text:span text:style-name="T1"> Закона о контрактной системе заказчик выбирает способ определения поставщика (подрядчика, исполнителя) в соответствии с положениями </text:span><text:a xlink:type="simple" xlink:href="consultantplus://offline/ref=3F2BC695A84B539F368088AB4B1F172F02B68CE35B512A47B61C92AD4BAF8BF0AD4C7F9ACF1333F60E334399A89ED17B221BDD7731A4634A60i6G" text:style-name="Internet_20_link" text:visited-style-name="Visited_20_Internet_20_Link"><text:span text:style-name="T169">главы 3</text:span></text:a><text:span text:style-name="T1"> указанного Федерального закона. При этом он не вправе совершать действия, влекущие за собой необоснованное сокращение числа участников закупки. </text:span></text:p>
      <text:p text:style-name="P18">Закупка у единственного поставщика не относится к конкурентным способам закупки, <text:soft-page-break/>а, следовательно, применение такого метода закупок должно осуществляться исключительно в случаях, установленных законом. </text:p>
      <text:p text:style-name="P23"><text:span text:style-name="T1">Комиссией </text:span><text:span text:style-name="T6">Астраханского</text:span><text:span text:style-name="T1"> УФАС России установлено, что муниципальный контракт </text:span><text:span text:style-name="T6">б/н</text:span><text:span text:style-name="T1"> от 24.12.2019 г. заключен </text:span><text:span text:style-name="T6">МКОУ «СОШ с. Солянка»</text:span><text:span text:style-name="T1"> в отсутствие оснований, предусмотренных в </text:span><text:a xlink:type="simple" xlink:href="consultantplus://offline/ref=3F2BC695A84B539F368088AB4B1F172F02B68CE35B512A47B61C92AD4BAF8BF0AD4C7F9ACF1236F80B334399A89ED17B221BDD7731A4634A60i6G" text:style-name="Internet_20_link" text:visited-style-name="Visited_20_Internet_20_Link"><text:span text:style-name="T169">п. 31 ч. 1 ст. 93</text:span></text:a><text:span text:style-name="T1"> Закона о контрактной системе. </text:span></text:p>
      <text:p text:style-name="P23"><text:span text:style-name="T1">Данная позиция </text:span><text:span text:style-name="T6">Комиссии Астраханского УФАС России</text:span><text:span text:style-name="T1"> основана, в том числе, на выводах, которые содержатся в </text:span><text:a xlink:type="simple" xlink:href="consultantplus://offline/ref=291666D5FC9E9F7189C2C20C9FD8CF856CF74C71968E8F61628ECB25D3C918FAFBEDB13538CE4116AF1678474F55jAH" text:style-name="Internet_20_link" text:visited-style-name="Visited_20_Internet_20_Link"><text:span text:style-name="T169">постановлении</text:span></text:a><text:span text:style-name="T1"> Президиума Высшего Арбитражного Суда Российской Федерации от 29.11.2011 N 8799/11 по делу N А66-7056/2010, а также в </text:span><text:a xlink:type="simple" xlink:href="consultantplus://offline/ref=291666D5FC9E9F7189C2C20C9FD8CF856AF1437192828F61628ECB25D3C918FAFBEDB13538CE4116AF1678474F55jAH" text:style-name="Internet_20_link" text:visited-style-name="Visited_20_Internet_20_Link"><text:span text:style-name="T169">Определении</text:span></text:a><text:span text:style-name="T1"> Верховного Суда Российской Федерации от 24.06.2015 N 307КГ15-1408 о том, что в тех случаях, когда требуется проведение торгов, подразумевающее состязательность хозяйствующих субъектов, его непроведение, за исключением случаев, допускаемых законом, не может не влиять на конкуренцию, поскольку лишь при публичном объявлении торгов в установленном порядке могут быть</text:span><text:span text:style-name="T13"> </text:span><text:span text:style-name="T1">выявлены потенциальные желающие получить товары, работы, услуги, доступ к соответствующему товарному рынку либо права ведения деятельности на нем.</text:span></text:p>
      <text:p text:style-name="P24"><text:span text:style-name="T14">Искусственное (в обход закона) отступление от необходимости осуществления публичных процедур при возведении (строительстве) </text:span><text:span text:style-name="T11">или выкупе </text:span><text:span text:style-name="T14">объекта не соответствует целям установления в законодательстве данной возможности заключения контракта без проведения конкурсного отбора поставщиков. </text:span></text:p>
      <text:p text:style-name="P18">В свою очередь, в тех случаях, когда требуется проведение торгов, подразумевающее состязательность хозяйствующих субъектов, их непроведение, за исключением установленных законов случаев, не может не влиять на конкуренцию, поскольку лишь при публичном объявлении торгов в установленном порядке могут быть выявлены хозяйствующие субъекты желающие получить товары, работы, услуги, доступ к соответствующему товарному рынку либо право ведения деятельности на нем. <text:s/></text:p>
      <text:p text:style-name="P23"><text:span text:style-name="T1">Доказательств</text:span><text:span text:style-name="T6">ами</text:span><text:span text:style-name="T1"> наличия антиконкурентного соглашения </text:span><text:span text:style-name="T6">являются, в том числе </text:span><text:span text:style-name="T1"><text:s/></text:span><text:span text:style-name="T6">те обстоятельства, что контракт от 24.12.2019 года</text:span><text:span text:style-name="T1"> заключ</text:span><text:span text:style-name="T6">ен</text:span><text:span text:style-name="T1"> на более выгодных для подрядчика условиях, </text:span><text:span text:style-name="T6">то есть по максимально высокой цене, определенной максимальным размером субсидии, предоставленной в рамках Программы</text:span><text:span text:style-name="T1">; объект </text:span><text:span text:style-name="T6">начал строиться </text:span><text:span text:style-name="T1">по заказу заинтересованных в этом лиц до принятия соответствующего решения, предусмотренного </text:span><text:a xlink:type="simple" xlink:href="consultantplus://offline/ref=6F67F2CBCF7EBE073A4CFFBF7210DC974D390259252F9C230D23EEA1DE400220EA6D9378892D8181819D77261160B64A5BD26C1130668747Y4pEH" text:style-name="Internet_20_link" text:visited-style-name="Visited_20_Internet_20_Link"><text:span text:style-name="T169">пунктом 31 части 1 статьи 93</text:span></text:a><text:span text:style-name="T1"> Закона о контрактной системе.</text:span></text:p>
      <text:p text:style-name="P18">Таким образом, исходя из позиции Высшего Арбитражного Суда Российской Федерации презюмируется, что не проведение конкурсных процедур, когда их проведение требуется, такие действия (бездействия), в том числе органов местного самоуправления приводят или могут привести к недопущению, ограничению, устранению конкуренции.</text:p>
      <text:p text:style-name="P23"><text:span text:style-name="T1">Комиссия </text:span><text:span text:style-name="T6">Астрахан</text:span><text:span text:style-name="T1">ского УФАС России приходит к выводу, что анализируемые действия Администрации </text:span><text:span text:style-name="T6">МО «Наримановский</text:span><text:span text:style-name="T1"> район" </text:span><text:span text:style-name="T6">Астраханской области, </text:span><text:span text:style-name="Strong_20_Emphasis"><text:span text:style-name="T49">Управления образования и молодежной политики администрации МО «Наримановский район», </text:span></text:span><text:span text:style-name="T6">МКОУ «СОШ с. Солянка», Министерства образования и науки Астраханской области</text:span><text:span text:style-name="T1"> и </text:span><text:span text:style-name="T6">ИП Ахундова И.Г.О.</text:span><text:span text:style-name="T1"> при приобретении в муниципальную собственность нежилого здания (</text:span><text:span text:style-name="T6">фактически являющегося объектом незавершенного строительства)</text:span><text:span text:style-name="T1"> детского сада </text:span><text:span text:style-name="T6">по ул. Магистральная, 4 «в» </text:span><text:span text:style-name="T1">в с. </text:span><text:span text:style-name="T6">Солянка Наримановского района</text:span><text:span text:style-name="T1"> не могут быть рационально </text:span><text:span text:style-name="T1">объяснены в предположении об их независимости и отсутствии согласованной стратегии между органами власти, </text:span><text:span text:style-name="T6">органами местного самоуправления</text:span><text:span text:style-name="T1"> и хозяйствующим субъектом, поскольку логическое обоснование рассматриваемых действий может быть обусловлено исключительно реализацией тактики антиконкурентного соглашения. </text:span></text:p>
      <text:p text:style-name="P82"><text:span text:style-name="Strong_20_Emphasis"><text:span text:style-name="T48">Письмом вх. №27-дсп от 20.08.2020 года ИП Ахундов И.Г.О.</text:span></text:span><text:span text:style-name="Strong_20_Emphasis"><text:span text:style-name="T51"> признал факт наличия нарушения <text:s/>пункта 4 статьи 16 Закона о защите конкуренции и ходатайствовал о</text:span></text:span><text:span text:style-name="Strong_20_Emphasis"><text:span text:style-name="T48"> применении к нему примечания <text:s/>к статье 14.32 КоАП РФ с возможностью освобождения предпринимателя от административной ответственности за заключение антиконкурентного соглашения, <text:s/>первым из ответчиков направив указанное ходатайство.</text:span></text:span></text:p>
      <text:p text:style-name="P23"><text:soft-page-break/><text:span text:style-name="T1">В соответствии с </text:span><text:a xlink:type="simple" xlink:href="consultantplus://offline/ref=3F2BC695A84B539F368088AB4B1F172F02B68CE156512A47B61C92AD4BAF8BF0AD4C7F9ACF1330F505334399A89ED17B221BDD7731A4634A60i6G" text:style-name="Internet_20_link" text:visited-style-name="Visited_20_Internet_20_Link"><text:span text:style-name="T168">пунктом 4 статьи 16</text:span></text:a><text:span text:style-name="T1"> Федерального закона от 26.07.2006 г. N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text:span><text:span text:style-name="T13"> </text:span><text:span text:style-name="T1">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том числе, ограничению доступа на товарный рынок, выхода из товарного рынка или устранению с него хозяйствующих субъектов. </text:span></text:p>
      <text:p text:style-name="P23"><text:span text:style-name="T1">При этом, из анализа положений </text:span><text:a xlink:type="simple" xlink:href="consultantplus://offline/ref=3F2BC695A84B539F368088AB4B1F172F02B68CE156512A47B61C92AD4BAF8BF0AD4C7F9ACF1330F50E334399A89ED17B221BDD7731A4634A60i6G" text:style-name="Internet_20_link" text:visited-style-name="Visited_20_Internet_20_Link"><text:span text:style-name="T169">статьи 16</text:span></text:a><text:span text:style-name="T1"> Закона о защите конкуренции следует, что достаточным основанием для вывода о нарушении названной </text:span><text:a xlink:type="simple" xlink:href="consultantplus://offline/ref=3F2BC695A84B539F368088AB4B1F172F02B68CE156512A47B61C92AD4BAF8BF0AD4C7F9ACF1330F50E334399A89ED17B221BDD7731A4634A60i6G" text:style-name="Internet_20_link" text:visited-style-name="Visited_20_Internet_20_Link"><text:span text:style-name="T169">статьи</text:span></text:a><text:span text:style-name="T1">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span></text:p>
      <text:p text:style-name="P23"><text:span text:style-name="T6">Как следует из материалов дела, о</text:span><text:span text:style-name="T1">тсутствие публичных процедур не привело к эффективному использованию бюджетных средств, предполагающему, в том числе, что при составлении и исполнении бюджетов участники бюджетного процесса в рамках установленных им бюджетных полномочий должны исходить из необходимости достижения заданных результатов с использованием наименьшего объема средств (экономности) (</text:span><text:a xlink:type="simple" xlink:href="consultantplus://offline/ref=5904938EEEAB269F0A380F392DC4B81F8AEDEBB3913E501C89C678C2CCC00C8925D6D969C094D2580CE7EF8257E3A3531B33D1C0EC78906CM1o1H" text:style-name="Internet_20_link" text:visited-style-name="Visited_20_Internet_20_Link"><text:span text:style-name="T169">статья 34</text:span></text:a><text:span text:style-name="T1"> Бюджетного кодекса РФ).</text:span></text:p>
      <text:p text:style-name="P23"><text:span text:style-name="T32">В соответствии с </text:span><text:a xlink:type="simple" xlink:href="consultantplus://offline/ref=7C6F28AF2D6299742554468D3A53FAFC009A6AB5055C961943D417C92FFFBECA25C4FFD996D40333B4C3FC597E57CF4B31699E91B1U6u0H" text:style-name="Internet_20_link" text:visited-style-name="Visited_20_Internet_20_Link"><text:span text:style-name="T174">частями 1</text:span></text:a><text:span text:style-name="T32">, </text:span><text:a xlink:type="simple" xlink:href="consultantplus://offline/ref=7C6F28AF2D6299742554468D3A53FAFC009A6AB5055C961943D417C92FFFBECA25C4FFD996D00333B4C3FC597E57CF4B31699E91B1U6u0H" text:style-name="Internet_20_link" text:visited-style-name="Visited_20_Internet_20_Link"><text:span text:style-name="T173">3 статьи 48.1</text:span></text:a><text:span text:style-name="T32"> ФЗ "О защите конкуренции"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span></text:p>
      <text:p text:style-name="P19"><text:span text:style-name="T166">Министерством образования и науки Астраханской области</text:span> (вх. N <text:span text:style-name="T166">6909</text:span> от <text:span text:style-name="T166">13</text:span>.<text:span text:style-name="T166">07</text:span>.202<text:span text:style-name="T166">1</text:span>), представлены возражения на заключени<text:span text:style-name="T166">е об</text:span> обстоятельствах дела.</text:p>
      <text:p text:style-name="P20">По мнению Министерства «...последнее не принимало участия в заключении и реализации муниципального контракта, не давало указаний по его заключению, не участвовало в предоставлении земельных участков и не знало о каких-либо действиях Администрации МО «Наримановский район», направленных на реализацию полномочий по вопросам местного значения муниципального образования. Письма Министерства, указанные в заключении носят информационный характер, что свидетельствует об отсутствии в действиях Министерства нарушений антимонопольного законодательства. Далее, Министерство считает, что органы местного самоуправления в целях решения вопросов местного значения на основании пункта 3 части 1 статьи 17 Закона об организации местного самоуправления обладают, в частности, полномочиями по осуществлению закупок товаров, работ, услуг для обеспечения муниципальных нужд.». На основании вышеизложенного Министерство образования и науки Астраханской области просит прекратить в отношении него дело о нарушении антимонопольного законодательства.</text:p>
      <text:p text:style-name="P19">Комисси<text:span text:style-name="T166">и</text:span> доводы <text:span text:style-name="T166">Министерства образования и науки Астраханской области</text:span>, указанные в вышеуказанных возражениях, представляются необоснованными в силу следующего.</text:p>
      <text:p text:style-name="P23"><text:span text:style-name="T1"><text:s/></text:span><text:span text:style-name="T6">И</text:span><text:span text:style-name="T1">з анализа положений </text:span><text:a xlink:type="simple" xlink:href="consultantplus://offline/ref=CF77257F233FC089AEDF134A1AF32B1840E8107D0F7346FF87B3F0B1C7D95D5223B5FBEE7A7069BB7D7D0F2F656D3B75055D8E16672FA8E27Ea9M" text:style-name="Internet_20_link" text:visited-style-name="Visited_20_Internet_20_Link"><text:span text:style-name="T169">статьи 16</text:span></text:a><text:span text:style-name="T1"> Закона о защите конкуренции следует, что достаточным основанием для вывода о нарушении названной </text:span><text:a xlink:type="simple" xlink:href="consultantplus://offline/ref=CF77257F233FC089AEDF134A1AF32B1840E8107D0F7346FF87B3F0B1C7D95D5223B5FBEE7A7069BB7D7D0F2F656D3B75055D8E16672FA8E27Ea9M" text:style-name="Internet_20_link" text:visited-style-name="Visited_20_Internet_20_Link"><text:span text:style-name="T169">статьи</text:span></text:a><text:span text:style-name="T1"> Закона о защите конкуренции является создание условий, возможности для наступления последствий в виде недопущения, ограничения либо устранения конкуренции. </text:span></text:p>
      <text:p text:style-name="P18">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text:p>
      <text:p text:style-name="P23"><text:soft-page-break/><text:span text:style-name="T1">Кроме того, согласно </text:span><text:a xlink:type="simple" xlink:href="consultantplus://offline/ref=4B00F2A1268C6EE20B35D36767D94826089AEA6A7B04709F7605B69E36BE37735DC3621391119B5666F40FAFBFZ0i9M" text:style-name="Internet_20_link" text:visited-style-name="Visited_20_Internet_20_Link"><text:span text:style-name="T169">Разъяснениям</text:span></text:a><text:span text:style-name="T1"> Президиума ФАС России N 3 "Доказывание недопустимых соглашений (в том числе картелей) и согласованных действий на товарных рынках, в том числе на торгах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 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span></text:p>
      <text:p text:style-name="P18">Правонарушение установлено антимонопольным органом на основании совокупности доказательств. </text:p>
      <text:p text:style-name="P23"><text:span text:style-name="T1">Таким образом, Комиссия </text:span><text:span text:style-name="T6">Астраханского</text:span><text:span text:style-name="T1"> УФАС России по рассмотрению дела N 03</text:span><text:span text:style-name="T6">0</text:span><text:span text:style-name="T1">/01/16-</text:span><text:span text:style-name="T6">791</text:span><text:span text:style-name="T1">/20</text:span><text:span text:style-name="T6">20</text:span><text:span text:style-name="T1"> о нарушении антимонопольного законодательства, учитывая совокупность имеющихся доказательств, в частности: </text:span></text:p>
      <text:list xml:id="list4504813790913035130" text:style-name="L13">
        <text:list-item>
          <text:p text:style-name="P111"><text:span text:style-name="T1">устойчивая модель поведения ответчиков, направленная на преднамеренный уход от проведения конкурентных процедур в соответствии с требованиями </text:span><text:a xlink:type="simple" xlink:href="consultantplus://offline/ref=AFBE382C3D315361018BD4D8920AD886D0A6D7C91279FB3ACBEEFD173887189D4950926095A5BF335E66793B18e749M" text:style-name="Internet_20_link" text:visited-style-name="Visited_20_Internet_20_Link"><text:span text:style-name="T169">Закона</text:span></text:a><text:span text:style-name="T1"> о контрактной системе;</text:span></text:p>
        </text:list-item>
        <text:list-item>
          <text:p text:style-name="P111"><text:span text:style-name="T1"><text:s/>хронология внесения изменений в программы по развитию образования, в том числе изменения способа </text:span><text:span text:style-name="T6">реализации мероприятия программы со строительства </text:span><text:span text:style-name="T1">объекта </text:span><text:span text:style-name="T6">на «выкуп»</text:span><text:span text:style-name="T1">, </text:span><text:span text:style-name="T6">а также </text:span><text:span text:style-name="T1">общего размера финансирования; </text:span></text:p>
        </text:list-item>
        <text:list-item>
          <text:p text:style-name="P111"><text:span text:style-name="T1"><text:s/>принятия решения о </text:span><text:span text:style-name="T6">направлении межбюджетного трансферта</text:span><text:span text:style-name="T1"> за счет средств </text:span><text:span text:style-name="T6">федерального </text:span><text:span text:style-name="T1">бюджета, </text:span><text:span text:style-name="T6">бюджета Астраханской области, бюджета МО «Наримановский раййон» Астраханской области</text:span><text:span text:style-name="T1"> <text:s/>на приобретение нежилого помещения, предназначенного для размещения детского сада, в объект незавершенного строительства; </text:span></text:p>
        </text:list-item>
        <text:list-item>
          <text:p text:style-name="P113"><text:s/>переписка между ответчиками; </text:p>
        </text:list-item>
        <text:list-item>
          <text:p text:style-name="P111"><text:span text:style-name="T1"><text:s/>определение размера <text:s/></text:span><text:span text:style-name="T6">финансовых средств</text:span><text:span text:style-name="T1"> на приобретение детского сада на </text:span><text:span text:style-name="T6">5</text:span><text:span text:style-name="T1">0 мест </text:span><text:span text:style-name="T6">в с. Солянка Наримановского района Астраханской области по </text:span><text:span text:style-name="Strong_20_Emphasis"><text:span text:style-name="T77"><text:s/>ул. Магистральная, 4 «в» </text:span></text:span><text:span text:style-name="Strong_20_Emphasis"><text:span text:style-name="T49"><text:s/>в нарушение приказа Министерства строительства и жилищно-коммунального хозяйства РФ от 20.10.2017 №1452/пр «Укрупненные нормативы цены строительства», </text:span></text:span><text:span text:style-name="Strong_20_Emphasis"><text:span text:style-name="T77">полностью совпадающего с суммой муниципального контракта от 24.12.209 года; </text:span></text:span></text:p>
        </text:list-item>
        <text:list-item>
          <text:p text:style-name="P111"><text:span text:style-name="T1"><text:s/>отсутствие доказательств направления </text:span><text:span text:style-name="T6">МКОУ «СОШ с. Солянка»</text:span><text:span text:style-name="T1"> запросов коммерческих предложений хозяйствующим субъектам, осуществляющим деятельность по строительству жилых и нежилых зданий на территории </text:span><text:span text:style-name="T6">МО «Наримановский район; </text:span></text:p>
        </text:list-item>
        <text:list-item>
          <text:p text:style-name="P111"><text:span text:style-name="T1"><text:s/>осуществление </text:span><text:span text:style-name="T6">ИП Ахундовым И.Г.О.</text:span><text:span text:style-name="T1"> действий по технологическому присоединению объекта "детский сад на </text:span><text:span text:style-name="T6">5</text:span><text:span text:style-name="T1">0 мест в </text:span><text:span text:style-name="T6">с</text:span><text:span text:style-name="T1">. </text:span><text:span text:style-name="T6">Солянка</text:span><text:span text:style-name="T1"> </text:span><text:span text:style-name="T6">Наримановского района Астраханской области</text:span><text:span text:style-name="T1"> </text:span><text:span text:style-name="T6">по </text:span><text:span text:style-name="Strong_20_Emphasis"><text:span text:style-name="T77"><text:s/>ул. Магистральная, 4 «в» </text:span></text:span><text:span text:style-name="T1">в отсутствие права собственности, </text:span></text:p>
        </text:list-item>
      </text:list>
      <text:p text:style-name="P23"><text:span text:style-name="T1">пришла к выводу </text:span><text:span text:style-name="Strong_20_Emphasis"><text:span text:style-name="T48">о нарушении Администрацией МО "Наримановский район", МКОУ «СОШ с. Солянка», </text:span></text:span><text:span text:style-name="Strong_20_Emphasis"><text:span text:style-name="T49">Управлением образования и молодежной политики администрации МО «Наримановский район», </text:span></text:span><text:span text:style-name="Strong_20_Emphasis"><text:span text:style-name="T48">Министерством образования и науки Астраханской области, ИП Ахундовым И.Г.О. </text:span></text:span><text:a xlink:type="simple" xlink:href="consultantplus://offline/ref=3F2BC695A84B539F368088AB4B1F172F02B68CE156512A47B61C92AD4BAF8BF0AD4C7F9ACF1330F505334399A89ED17B221BDD7731A4634A60i6G" text:style-name="Internet_20_link" text:visited-style-name="Visited_20_Internet_20_Link"><text:span text:style-name="Strong_20_Emphasis"><text:span text:style-name="T114">пункта 4 статьи 16</text:span></text:span></text:a><text:span text:style-name="Strong_20_Emphasis"><text:span text:style-name="T48"> Федерального закона от 26.07.2006 г. N 135-ФЗ "О защите конкуренции", что выразилось в достижении и реализации соглашения, направленного на приобретение у ИП Ахундова И.Г.О. в муниципальную собственность нежилого здания детского сада на 50 мест, расположенного по адресу: Астраханская</text:span></text:span><text:span text:style-name="Strong_20_Emphasis"><text:span text:style-name="T62"> </text:span></text:span><text:span text:style-name="Strong_20_Emphasis"><text:span text:style-name="T48">область, Наримановский район, с. Солянка, ул. Магстральная. 4 «в», с нарушением положений Федерального </text:span></text:span><text:a xlink:type="simple" xlink:href="consultantplus://offline/ref=3F2BC695A84B539F368088AB4B1F172F02B68CE35B512A47B61C92AD4BAF8BF0BF4C2796CE1A2FF00B2615C8EE6CiAG" text:style-name="Internet_20_link" text:visited-style-name="Visited_20_Internet_20_Link"><text:span text:style-name="Strong_20_Emphasis"><text:span text:style-name="T114">закона</text:span></text:span></text:a><text:span text:style-name="Strong_20_Emphasis"><text:span text:style-name="T48"> от 05.04.2013 г. N 44-ФЗ "О контрактной системе в сфере закупок товаров, работ, услуг для обеспечения государственных или муниципальных нужд", которое приводит или может привести к ограничению доступа хозяйствующих субъектов на <text:s/>рынок </text:span></text:span><text:span text:style-name="Strong_20_Emphasis"><text:span text:style-name="T118">сделок с недвижимостью (здания, сооружения), предназначенной для осуществления образовательных программ дошкольного образования и рынок услуги по строительству нежилых зданий (сооружений), предназначенных для осуществления образовательных программ дошкольного образования </text:span></text:span><text:span text:style-name="Strong_20_Emphasis"><text:span text:style-name="T122">в целях реализации мероприятий по созданию дополнительных мест для детей в возрасте от 2 месяцев до 3 лет в образовательных </text:span></text:span><text:soft-page-break/><text:span text:style-name="Strong_20_Emphasis"><text:span text:style-name="T122">организациях, осуществляющих образовательную деятельность по образовательным программам дошкольного образования на территории Наримановского района Астраханской области. <text:s/></text:span></text:span></text:p>
      <text:p text:style-name="P23"><text:span text:style-name="T1">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ем отсутствуют в связи с завершением реализации соглашения. </text:span></text:p>
      <text:p text:style-name="P23"><text:span text:style-name="T1">На основании вышеизложенного, руководствуясь </text:span><text:a xlink:type="simple" xlink:href="consultantplus://offline/ref=AFBE382C3D315361018BD4D8920AD886D0A6D7C81773FB3ACBEEFD173887189D5B50CA6C94A3A3305F732F6A5E2D1D59EC45BADA15D44EF6e445M" text:style-name="Internet_20_link" text:visited-style-name="Visited_20_Internet_20_Link"><text:span text:style-name="T169">статьей 23</text:span></text:a><text:span text:style-name="T1">, </text:span><text:a xlink:type="simple" xlink:href="consultantplus://offline/ref=AFBE382C3D315361018BD4D8920AD886D0A6D7C81773FB3ACBEEFD173887189D5B50CA6C94A3A5305A732F6A5E2D1D59EC45BADA15D44EF6e445M" text:style-name="Internet_20_link" text:visited-style-name="Visited_20_Internet_20_Link"><text:span text:style-name="T169">частью 1 статьи 39</text:span></text:a><text:span text:style-name="T1">, </text:span><text:a xlink:type="simple" xlink:href="consultantplus://offline/ref=AFBE382C3D315361018BD4D8920AD886D0A6D7C81773FB3ACBEEFD173887189D5B50CA6597A1AA67083C2E361B7E0E58ED45B8DD09eD47M" text:style-name="Internet_20_link" text:visited-style-name="Visited_20_Internet_20_Link"><text:span text:style-name="T169">частями 1</text:span></text:a><text:span text:style-name="T1"> - </text:span><text:a xlink:type="simple" xlink:href="consultantplus://offline/ref=AFBE382C3D315361018BD4D8920AD886D0A6D7C81773FB3ACBEEFD173887189D5B50CA6590A3AA67083C2E361B7E0E58ED45B8DD09eD47M" text:style-name="Internet_20_link" text:visited-style-name="Visited_20_Internet_20_Link"><text:span text:style-name="T169">3.4 статьи 41</text:span></text:a><text:span text:style-name="T1">, </text:span><text:a xlink:type="simple" xlink:href="consultantplus://offline/ref=AFBE382C3D315361018BD4D8920AD886D0A6D7C81773FB3ACBEEFD173887189D5B50CA6C94A3A53B59732F6A5E2D1D59EC45BADA15D44EF6e445M" text:style-name="Internet_20_link" text:visited-style-name="Visited_20_Internet_20_Link"><text:span text:style-name="T169">статьей 45</text:span></text:a><text:span text:style-name="T1">, </text:span><text:a xlink:type="simple" xlink:href="consultantplus://offline/ref=AFBE382C3D315361018BD4D8920AD886D0A6D7C81773FB3ACBEEFD173887189D5B50CA6C94A3A4315F732F6A5E2D1D59EC45BADA15D44EF6e445M" text:style-name="Internet_20_link" text:visited-style-name="Visited_20_Internet_20_Link"><text:span text:style-name="T169">частью 1 статьи 49</text:span></text:a><text:span text:style-name="T1"> Федерального закона от 26.07.2006 N 135-ФЗ "О защите конкуренции",</text:span></text:p>
      <text:p text:style-name="P22"><text:span text:style-name="Основной_20_шрифт_20_абзаца"><text:span text:style-name="T105"/></text:span></text:p>
      <text:p text:style-name="P16">РЕШИЛА:</text:p>
      <text:p text:style-name="P16"/>
      <text:p text:style-name="P17"><text:span text:style-name="T44">1. Признать</text:span><text:span text:style-name="T43"> </text:span><text:span text:style-name="Strong_20_Emphasis"><text:span text:style-name="T84">Администрацию МО "Наримановский район", МКОУ «СОШ с. Солянка», </text:span></text:span><text:span text:style-name="Strong_20_Emphasis"><text:span text:style-name="T83">Управление образования и молодежной политики Администрации МО «Наримановский район», </text:span></text:span><text:span text:style-name="Strong_20_Emphasis"><text:span text:style-name="T84">Министерство образования и науки Астраханской области, ИП Ахундова </text:span></text:span><text:span text:style-name="Strong_20_Emphasis"><text:span text:style-name="T106">Илькин Гусейнага Оглы</text:span></text:span><text:span text:style-name="T92"> </text:span><text:span text:style-name="T86">нарушившими </text:span><text:span text:style-name="T87"><text:s/></text:span><text:span text:style-name="Strong_20_Emphasis"><text:span text:style-name="T85">часть 4 статьи 16</text:span></text:span><text:span text:style-name="T45"> Федерального закона от 26.07.2006 № 135-ФЗ «О защите конкуренции».</text:span></text:p>
      <text:p text:style-name="P75"><text:span text:style-name="T41">2. Основания для прекращения </text:span><text:span text:style-name="T42">рассмотрения <text:s/>дела, указанные в статье 48 </text:span><text:span text:style-name="T41">Федерального закона от 26.07.2006 № 135-ФЗ «О защите конкуренции»</text:span><text:span text:style-name="T42">, от</text:span><text:span text:style-name="T35">сутствуют.</text:span></text:p>
      <text:p text:style-name="P76">3. Предписание <text:s/>о прекращении нарушения антимонопольного законодательства и о совершении действий, направленных на обеспечение конкуренции не выдавать в связи с прекращением нарушения.</text:p>
      <text:list xml:id="list6038487943539136243" text:style-name="L14">
        <text:list-item>
          <text:list>
            <text:list-item>
              <text:p text:style-name="P114"><text:span text:style-name="T177">Основания для принятия иных мер по </text:span><text:span text:style-name="T36">пресечению и (или) устранению последствий нарушения <text:s/>антимонопольного законодательства, а также по обеспечению конкуренции отсутствуют.</text:span></text:p>
            </text:list-item>
          </text:list>
        </text:list-item>
      </text:list>
      <text:p text:style-name="P74"/>
      <text:p text:style-name="P10">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10"/>
      <text:p text:style-name="P10"/>
      <text:p text:style-name="P1">Председатель Комиссии <text:s text:c="72"/><text:span text:style-name="T179"><text:s text:c="9"/>Камакина Т.Н.</text:span></text:p>
      <text:p text:style-name="P2"/>
      <text:p text:style-name="P1">Члены Комиссии: <text:s text:c="92"/><text:span text:style-name="T179">Картушина К.О.</text:span></text:p>
      <text:p text:style-name="P2"/>
      <text:p text:style-name="P61"><text:span text:style-name="Strong_20_Emphasis"><text:span text:style-name="T46">Соколов И.А.</text:span></text:span></text:p>
      <text:p text:style-name="P61"><text:span text:style-name="Strong_20_Emphasis"><text:span text:style-name="T46"/></text:span></text:p>
      <text:p text:style-name="P61"><text:span text:style-name="Strong_20_Emphasis"><text:span text:style-name="T46">Алямшина Н.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3"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Courier New Cyr" svg:font-family="'Courier New Cyr'" style:font-family-generic="modern" style:font-pitch="fixed"/>
    <style:font-face style:name="Courier New1" svg:font-family="'Courier New'" style:font-family-generic="modern"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2" style:family="paragraph">
      <style:paragraph-properties fo:line-height="130%" fo:text-align="center" style:justify-single-word="false" fo:orphans="0" fo:widows="0" fo:hyphenation-ladder-count="no-limit" style:text-autospace="none"/>
      <style:text-properties style:use-window-font-color="true" style:font-name="Times New Roman" fo:font-size="9pt" fo:language="ru" fo:country="RU" style:font-name-asian="Times New Roman" style:font-size-asian="9pt" style:language-asian="zxx" style:country-asian="none"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2" style:display-name="Основной текст с отступом 2" style:family="paragraph" style:parent-style-name="Standard">
      <style:paragraph-properties fo:margin-left="3.251cm" fo:margin-right="0cm" fo:margin-top="0cm" fo:margin-bottom="0cm" fo:text-align="justify" style:justify-single-word="false" fo:text-indent="-3.251cm" style:auto-text-indent="false"/>
      <style:text-properties fo:font-size="12pt" style:font-size-asian="12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 fo:font-size="12pt" fo:font-weight="bold" style:font-size-asian="12pt" style:font-weight-asian="bold" style:font-name-complex="Times New Roman4"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34cm" fo:margin-bottom="2.06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1cm" fo:margin-left="0cm" fo:margin-right="0cm" fo:margin-bottom="0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3H1M59S</meta:editing-duration>
    <meta:editing-cycles>271</meta:editing-cycles>
    <meta:generator>OpenOffice/4.1.2$Win32 OpenOffice.org_project/412m3$Build-9782</meta:generator>
    <dc:date>2021-07-20T14:27:41.80</dc:date>
    <meta:print-date>2021-07-20T09:12:18.48</meta:print-date>
    <meta:document-statistic meta:table-count="0" meta:image-count="0" meta:object-count="0" meta:page-count="51" meta:paragraph-count="481" meta:word-count="22076" meta:character-count="181871"/>
    <meta:user-defined meta:name="Info 1"/>
    <meta:user-defined meta:name="Info 2"/>
    <meta:user-defined meta:name="Info 3"/>
    <meta:user-defined meta:name="Info 4"/>
  </office:meta>
</office:document-meta>
</file>