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A81F97F3A928400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647f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weight="bold" style:font-weight-asian="bold" style:font-weight-complex="bold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Table_20_Contents">
      <style:paragraph-properties fo:margin-left="0cm" fo:margin-right="0cm" fo:text-indent="0cm" style:auto-text-indent="false" style:writing-mode="lr-tb"/>
    </style:style>
    <style:style style:name="P34" style:family="paragraph" style:parent-style-name="Table_20_Contents">
      <style:paragraph-properties fo:margin-left="0cm" fo:margin-right="0cm" fo:text-indent="0cm" style:auto-text-indent="false" style:writing-mode="lr-tb"/>
      <style:text-properties officeooo:rsid="0036c075" officeooo:paragraph-rsid="0036c075"/>
    </style:style>
    <style:style style:name="P35" style:family="paragraph" style:parent-style-name="Table_20_Contents">
      <style:paragraph-properties fo:margin-left="0cm" fo:margin-right="0cm" fo:text-indent="0cm" style:auto-text-indent="false" style:writing-mode="lr-tb"/>
      <style:text-properties fo:font-size="14pt" officeooo:rsid="0036c075" officeooo:paragraph-rsid="0036c075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6c075" officeooo:paragraph-rsid="0036c075" fo:background-color="transparent" style:font-size-asian="12pt" style:font-size-complex="12pt"/>
    </style:style>
    <style:style style:name="P42" style:family="paragraph" style:parent-style-name="Standard" style:master-page-name="First_20_Page">
      <style:paragraph-properties style:page-number="auto"/>
      <style:text-properties fo:font-size="12pt" officeooo:rsid="0036c075" officeooo:paragraph-rsid="0036c075" fo:background-color="transparent" style:font-size-asian="12pt" style:font-size-complex="12pt"/>
    </style:style>
    <style:style style:name="P4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647f" style:font-weight-asian="bold" style:font-weight-complex="bold"/>
    </style:style>
    <style:style style:name="T5" style:family="text">
      <style:text-properties style:font-name-asian="Calibri1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n" fo:country="US" officeooo:rsid="0032647f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style:font-name-asian="Calibri1" style:language-asian="en" style:country-asian="US"/>
    </style:style>
    <style:style style:name="T12" style:family="text">
      <style:text-properties fo:color="#000000" loext:opacity="100%" officeooo:rsid="0032647f" style:font-name-asian="Calibri1" style:language-asian="en" style:country-asian="US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officeooo:rsid="0036c075"/>
    </style:style>
    <style:style style:name="T16" style:family="text">
      <style:text-properties fo:color="#111111" loext:opacity="100%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0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1" style:family="text">
      <style:text-properties style:font-name="Times New Roman" fo:language="en" fo:country="US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language="en" fo:country="US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1" style:family="text">
      <style:text-properties style:font-name="Times New Roman" fo:font-size="12pt" fo:language="en" fo:country="US" style:font-name-asian="Calibri1" style:font-size-asian="12pt" style:language-asian="en" style:country-asian="US" style:font-size-complex="12pt" style:language-complex="ar" style:country-complex="SA"/>
    </style:style>
    <style:style style:name="T32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 style:language-complex="ar" style:country-complex="SA"/>
    </style:style>
    <style:style style:name="T37" style:family="text">
      <style:text-properties style:language-complex="ar" style:country-complex="SA"/>
    </style:style>
    <style:style style:name="T38" style:family="text">
      <style:text-properties style:font-name-complex="Times New Roman1"/>
    </style:style>
    <style:style style:name="T39" style:family="text">
      <style:text-properties officeooo:rsid="0036c07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122" text:name="ProjectNumber"/>
        <text:user-field-decl office:value-type="string" office:string-value="Уведомление о рассмотрении дела №082/10/18.1-323/2024 (о признании недействительным уведомление №АК/2849/24 от 22.02.2024)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рымский филиал ФГБОУ ВО &quot;Российский государственный университет правосудия&quot;  (г. Симферополь)&#10;Республика Крым, г. Симферополь, ул. Павленко, д.5, 295051&#10;mail@crb.rsuj.ru; IT@rsuj.ru&#10;&#10;ЭТП &quot;Фабрикант&quot;&#10;г. Москва, ул. Тестовская, д. 10, этаж 18, помещ.1, комната 13, 123112&#10;auditors@fabrikant.ru; auditors@etpz.ru&#10;&#10;ООО &quot;ЛАНТА&quot;&#10;Республика Крым, г.Симферополь, пгт. Грэсовский, ул. Монтажная, д.10Г, лит. А, пом. 22, 295493&#10;lantatender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7"><text:user-field-get text:name="Annotation">Уведомление о рассмотрении дела №082/10/18.1-323/2024 (о признании недействительным уведомление №АК/2849/24 от 22.02.2024)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4">З</text:span><text:span text:style-name="T3">аказчик:</text:span><text:span text:style-name="T3"/></text:p>
            <text:p text:style-name="P25"><text:span text:style-name="T39">*</text:span><text:line-break/><text:line-break/><text:span text:style-name="T3">Заявитель:</text:span></text:p>
            <text:p text:style-name="P34">*</text:p>
            <text:p text:style-name="P25"/>
            <text:p text:style-name="P25"><text:span text:style-name="T3">Оператор электронной площадки:</text:span><text:span text:style-name="T3"/></text:p>
            <text:p text:style-name="P35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9">Уведомление</text:p>
      <text:p text:style-name="P29">о принятии жалобы к рассмотрению</text:p>
      <text:p text:style-name="P29">и приостановлении торгов</text:p>
      <text:p text:style-name="P23"/>
      <text:p text:style-name="P16"><text:span text:style-name="T5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<text:span text:style-name="T6">3213-ЭП/24</text:span> от <text:span text:style-name="T8">22</text:span>.<text:span text:style-name="T6">02</text:span>.202<text:span text:style-name="T6">4</text:span>) на действия Заказчика (Уполномоченного органа) при проведении <text:span text:style-name="T9">закупки </text:span><text:span text:style-name="T16">«</text:span><text:span text:style-name="T9">Закупка канцелярии для нужд </text:span><text:span text:style-name="T15">*</text:span><text:span text:style-name="T16">»</text:span> (извещение <text:span text:style-name="T6">№ 32413244946</text:span>), рассмотрение которой состоится <text:span text:style-name="T7">28</text:span><text:span text:style-name="T18">.</text:span><text:span text:style-name="T7">02</text:span><text:span text:style-name="T18">.202</text:span><text:span text:style-name="T7">4</text:span><text:span text:style-name="T10"> </text:span><text:span text:style-name="Strong"><text:span text:style-name="T19">в 14:</text:span></text:span><text:span text:style-name="Strong"><text:span text:style-name="T21">4</text:span></text:span><text:span text:style-name="Strong"><text:span text:style-name="T19">0</text:span></text:span><text:span text:style-name="Strong"><text:span text:style-name="T22"> </text:span></text:span><text:span text:style-name="Strong"><text:span text:style-name="T20">по адресу: </text:span></text:span><text:span text:style-name="T9">г.Симферополь, ул. Александра Невского, 1, </text:span>каб. 515, <text:span text:style-name="T9">Крымское </text:span>УФАС России.</text:p>
      <text:p text:style-name="P22"><text:span text:style-name="T11">Уведомление №</text:span><text:span text:style-name="T12">АК</text:span><text:span text:style-name="T11">/</text:span><text:span text:style-name="T12">2849</text:span><text:span text:style-name="T11">/2</text:span><text:span text:style-name="T12">4</text:span><text:span text:style-name="T11"> от 22.</text:span><text:span text:style-name="T12">02</text:span><text:span text:style-name="T11">.202</text:span><text:span text:style-name="T12">4</text:span><text:span text:style-name="T11"> о рассмотрении дела №082/10/18.1-</text:span><text:span text:style-name="T12">323</text:span><text:span text:style-name="T11">/202</text:span><text:span text:style-name="T12">4 </text:span><text:span text:style-name="T11">является недействительным.</text:span></text:p>
      <text:p text:style-name="P21"><text:span text:style-name="T11">У</text:span><text:span text:style-name="T9">частие в заседании комиссии будет организовано посредством удаленного доступа через программу «TrueConf Server» по ссылке:</text:span></text:p>
      <text:p text:style-name="P26"/>
      <text:p text:style-name="P27"><text:span text:style-name="Internet_20_link"><text:span text:style-name="T34">https://fas4.tconf.rt.ru/c/5978828761</text:span></text:span></text:p>
      <text:p text:style-name="P15"/>
      <text:p text:style-name="P15"><text:span text:style-name="Strong"><text:span text:style-name="T20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1">Стороны вправе принять очное участие в рассмотрении жалобы (обращения).</text:p>
      <text:p text:style-name="P28"><text:span text:style-name="T3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soft-page-break/><text:a xlink:type="simple" xlink:href="mailto:to82-secretar@fas.gov.ru" text:style-name="Internet_20_link_20__28_user_29_" text:visited-style-name="Internet_20_link_20__28_user_29_"><text:span text:style-name="Internet_20_link"><text:span text:style-name="T36">to82-secretar@fas.gov.ru</text:span></text:span></text:a><text:span text:style-name="T3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защите конкуренции» <text:span text:style-name="T17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7">to82-secretar@fas.gov.ru</text:span></text:span></text:a> следующие документы, подписанные ЭЦП:</text:p>
      <text:p text:style-name="P18"><text:span text:style-name="T23">1.</text:span><text:span text:style-name="T24"> </text:span><text:span text:style-name="T23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2"><text:span text:style-name="T13">2. Документы и сведения по закупке, предусмотренные частью 15 статьи 18.1</text:span><text:span text:style-name="T23">Федерального закона от 26.07.2006 №135-ФЗ «О защите конкуренции» (с изменениями).</text:span></text:p>
      <text:p text:style-name="P32">3. Заверенную копию государственного контракта, в случае его заключения.</text:p>
      <text:p text:style-name="P32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38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0">12. Представить доказательства исполнения требования Крымского УФАС России о приостановлении торгов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2"> 8 мегабайт</text:span>.</text:p>
      <text:p text:style-name="P24"><text:span text:style-name="T2">Заявителю</text:span><text:span text:style-name="Strong"><text:span text:style-name="T20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2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2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pan text:style-name="T2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<text:soft-page-break/>ничтожным.</text:p>
      <text:p text:style-name="P13">В соответствии с частью 18 и частью 19 статьи 18.1 Федерального закона от 26.07.2006 №135-ФЗ «О защите конкуренции», торги приостанавливаются <text:span text:style-name="T17">только в части заключения 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0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<text:span text:style-name="T24">от пятисот до одной тысячи рублей; на должностных лиц - от двух тысяч до четырех тысяч рублей.</text:span></text:p>
      <text:p text:style-name="P19"><text:span text:style-name="Strong"><text:span text:style-name="T32">Наряду с этим, Межрегиональное </text:span></text:span><text:span text:style-name="T25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32">(</text:span></text:span><text:span text:style-name="T28">http://</text:span><text:span text:style-name="T29">solutions</text:span><text:span text:style-name="T28">.fas.gov.ru;</text:span><text:a xlink:type="simple" xlink:href="http://www.krym.fas.gov.ru/" text:style-name="Internet_20_link" text:visited-style-name="Visited_20_Internet_20_Link"><text:span text:style-name="Internet_20_link"><text:span text:style-name="T26">http://www.krym.fas.gov.ru</text:span></text:span></text:a><text:span text:style-name="Strong"><text:span text:style-name="T32">).</text:span></text:span></text:p>
      <text:p text:style-name="P19"><text:span text:style-name="Strong"><text:span text:style-name="T33">Напоминаем также, что в соответствии со статьей 19.7.2 </text:span></text:span><text:span text:style-name="T27">КоАП РФ</text:span><text:span text:style-name="Strong"><text:span text:style-name="T33">, непредставление или несвоевременное представление в </text:span></text:span><text:span text:style-name="T27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0"/>
      <text:p text:style-name="P18"><text:span text:style-name="Strong"><text:span text:style-name="T33">Приложения: 1. Жалоба Заявителя в 1 экз. на 7 стр. в формате </text:span></text:span><text:span text:style-name="Strong"><text:span text:style-name="T30">docx</text:span></text:span></text:p>
      <text:p text:style-name="P5"><text:span text:style-name="Strong"><text:span text:style-name="T32"><text:s text:c="37"/></text:span></text:span><text:span text:style-name="Strong"><text:span text:style-name="T31">2. Жалоба Заявителя в 1 экз. на 7 стр. в формате sig </text:span></text:span><text:span text:style-name="Strong"><text:span text:style-name="T32">подписанная ЭЦП</text:span></text:span></text:p>
      <text:p text:style-name="P5"><text:span text:style-name="Strong"/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42">*</text:p>
          </table:table-cell>
          <table:covered-table-cell/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9"/>
            <text:p text:style-name="P6"/>
            <text:p text:style-name="P6"/>
          </table:table-cell>
          <table:table-cell table:style-name="Таблица2.A1" office:value-type="string">
            <text:p text:style-name="P39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12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31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12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81F97F3A928400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31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5M18S</meta:editing-duration>
    <meta:editing-cycles>35</meta:editing-cycles>
    <meta:generator>LibreOffice/7.5.2.2$Windows_X86_64 LibreOffice_project/53bb9681a964705cf672590721dbc85eb4d0c3a2</meta:generator>
    <dc:date>2024-02-22T17:15:29.348000000</dc:date>
    <meta:print-date>2019-12-05T19:08:40.18</meta:print-date>
    <meta:document-statistic meta:table-count="2" meta:image-count="2" meta:object-count="0" meta:page-count="3" meta:paragraph-count="48" meta:word-count="887" meta:character-count="7234" meta:non-whitespace-character-count="6354"/>
    <meta:user-defined meta:name="OriginalContentHash">avl7r4XxegpKOKYHwtkHBA==</meta:user-defined>
    <meta:user-defined meta:name="PreviousContentHash">avl7r4XxegpKOKYHwtkH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