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BD848B113C0E2D0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694cm" fo:margin-left="-0.182cm" fo:margin-top="0cm" fo:margin-bottom="0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cm"/>
    </style:style>
    <style:style style:name="Таблица3.E" style:family="table-column">
      <style:table-column-properties style:column-width="1.752cm"/>
    </style:style>
    <style:style style:name="Таблица3.H" style:family="table-column">
      <style:table-column-properties style:column-width="1.249cm"/>
    </style:style>
    <style:style style:name="Таблица3.I" style:family="table-column">
      <style:table-column-properties style:column-width="2.501cm"/>
    </style:style>
    <style:style style:name="Таблица3.1" style:family="table-row">
      <style:table-row-properties style:min-row-height="0.49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503cm" fo:keep-together="auto"/>
    </style:style>
    <style:style style:name="Таблица3.3" style:family="table-row">
      <style:table-row-properties style:min-row-height="0.24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Body_20_Text_20_Indent_20_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9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0.5pt" fo:font-style="italic" style:font-size-asian="10.5pt" style:font-style-asian="italic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868cm"/>
        </style:tab-stops>
      </style:paragraph-properties>
      <style:text-properties style:font-name="Times New Roman" fo:font-size="10.5pt" fo:font-style="italic" style:font-size-asian="10.5pt" style:font-style-asian="italic" style:font-size-complex="10.5pt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writing-mode="lr-tb"/>
      <style:text-properties style:font-name="Times New Roman" fo:font-size="10.5pt" fo:font-style="italic" fo:font-weight="bold" style:font-size-asian="10.5pt" style:font-style-asian="italic" style:font-weight-asian="bold" style:font-size-complex="10.5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0.5pt" style:font-size-asian="10.5pt" style:font-size-complex="10.5p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writing-mode="lr-tb"/>
      <style:text-properties style:font-name="Times New Roman" fo:font-size="10.5pt" style:font-size-asian="10.5pt" style:font-size-complex="10.5pt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0.5pt" style:font-size-asian="10.5pt" style:font-size-complex="10.5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writing-mode="lr-tb"/>
      <style:text-properties style:font-name="Times New Roman" fo:font-size="10.5pt" style:letter-kerning="false" style:font-size-asian="10.5pt" style:language-asian="ru" style:country-asian="RU" style:font-size-complex="10.5pt"/>
    </style:style>
    <style:style style:name="P19" style:family="paragraph" style:parent-style-name="Standard">
      <style:paragraph-properties fo:margin-left="0cm" fo:margin-right="0cm" fo:margin-top="0.423cm" fo:margin-bottom="0cm" style:contextual-spacing="true" fo:text-align="justify" style:justify-single-word="false" fo:orphans="2" fo:widows="2" fo:text-indent="1cm" style:auto-text-indent="false" style:writing-mode="lr-tb"/>
      <style:text-properties style:font-name="Times New Roman" fo:font-size="10.5pt" style:letter-kerning="false" style:font-size-asian="10.5pt" style:language-asian="ru" style:country-asian="RU" style:font-size-complex="10.5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 style:writing-mode="lr-tb"/>
      <style:text-properties style:font-name="Times New Roman" fo:font-size="10.5pt" style:letter-kerning="false" style:font-name-asian="Calibri1" style:font-size-asian="10.5pt" style:language-asian="ru" style:country-asian="RU" style:font-size-complex="10.5pt"/>
    </style:style>
    <style:style style:name="P21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cm" fo:margin-right="0cm" fo:text-indent="1cm" style:auto-text-indent="false" style:writing-mode="lr-tb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writing-mode="lr-tb"/>
      <style:text-properties style:font-name="Times New Roman" fo:font-size="10.5pt" style:letter-kerning="false" style:font-size-asian="10.5pt" style:language-asian="ru" style:country-asian="RU" style:font-size-complex="10.5pt"/>
    </style:style>
    <style:style style:name="P31" style:family="paragraph" style:parent-style-name="Standard">
      <style:paragraph-properties fo:margin-left="0cm" fo:margin-right="0cm" fo:text-indent="1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0pt" fo:font-style="italic" style:letter-kerning="false" style:font-size-asian="10pt" style:language-asian="ru" style:country-asian="RU" style:font-style-asian="italic" style:font-size-complex="10pt"/>
    </style:style>
    <style:style style:name="T2" style:family="text">
      <style:text-properties style:font-name="Times New Roman" fo:font-size="13pt" style:letter-kerning="false" style:font-size-asian="13pt" style:language-asian="ru" style:country-asian="RU" style:font-size-complex="13pt"/>
    </style:style>
    <style:style style:name="T3" style:family="text">
      <style:text-properties style:font-name="Times New Roman" fo:font-size="8pt" style:font-name-asian="Calibri1" style:font-size-asian="8pt" style:font-size-complex="8pt"/>
    </style:style>
    <style:style style:name="T4" style:family="text">
      <style:text-properties style:font-name="Times New Roman" fo:font-size="8pt" fo:language="en" fo:country="US" style:font-name-asian="Calibri1" style:font-size-asian="8pt" style:font-size-complex="8pt"/>
    </style:style>
    <style:style style:name="T5" style:family="text">
      <style:text-properties style:font-name="Times New Roman" style:letter-kerning="false" style:language-asian="ru" style:country-asian="RU"/>
    </style:style>
    <style:style style:name="T6" style:family="text">
      <style:text-properties fo:language="en" fo:country="US"/>
    </style:style>
    <style:style style:name="T7" style:family="text">
      <style:text-properties fo:color="#000000" loext:opacity="100%" style:font-name="Times New Roman" fo:font-size="13pt" style:letter-kerning="false" style:font-size-asian="13pt" style:language-asian="ru" style:country-asian="RU" style:font-size-complex="13pt"/>
    </style:style>
    <style:style style:name="T8" style:family="text">
      <style:text-properties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language="ru" fo:country="RU" style:font-size-asian="10.5pt" style:language-asian="en" style:country-asian="US" style:font-size-complex="10.5pt" style:language-complex="ar" style:country-complex="SA"/>
    </style:style>
    <style:style style:name="T12" style:family="text">
      <style:text-properties fo:font-size="10.5pt" fo:language="en" fo:country="US" style:font-size-asian="10.5pt" style:language-asian="en" style:country-asian="US" style:font-size-complex="10.5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30" text:name="ProjectNumber"/>
        <text:user-field-decl office:value-type="string" office:string-value="решение" text:name="Annotation"/>
        <text:user-field-decl office:value-type="string" office:string-value="Д.В. Миронов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&quot;Городская больница №6 г. Владимира&quot;&#10;г. Владимир, мкр.Юрьевец, Институтский город д.18&#10;mail@bolnitsa6.elcom.ru&#10;&#10;ООО &quot;Декстра&quot;&#10;620142, Свердловская область, г. Екатеринбург, ул. Чайковского, д.56, помещ.48&#10;o.dextra@yandex.ru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533cm">
          <text:p text:style-name="P29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10">РЕШЕНИЕ </text:p>
      <text:p text:style-name="P10">по делу № 033/06/104-89/2024</text:p>
      <text:p text:style-name="P10">о включении информации в реестр недобросовестных поставщиков </text:p>
      <text:p text:style-name="P10">(подрядчиков, исполнителей)</text:p>
      <text:p text:style-name="P10"/>
      <text:p text:style-name="P11">20 февраля 2024 года <text:s text:c="136"/>г. Владимир</text:p>
      <text:p text:style-name="P12">Резолютивная часть <text:s/>оглашена 20.02.2024г.</text:p>
      <text:p text:style-name="P14">Комиссия Владимирского УФАС России по контролю в сфере закупок (далее – Комиссия) </text:p>
      <text:p text:style-name="P19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реестра недобросовестных поставщиков (подрядчиков, исполнителей), рассмотрела обращение ГБУЗ ВО «Городская больница №6 г. Владимира» о включении информации в отношении ООО <text:s/>(ИНН <text:s/>КПП <text:s/>Место нахождения ) в реестр недобросовестных поставщиков (подрядчиков, исполнителей) ввиду одностороннего отказа заказчика от исполнения контракта на закупку расходных материалов (перчаток) (ИКЗ 232332710253533270100102290010000244) </text:p>
      <text:p text:style-name="P16">В ходе рассмотрения дела, Комиссия </text:p>
      <text:p text:style-name="P17">У С Т А Н О В И Л А:</text:p>
      <text:p text:style-name="P18">14 февраля 2024 во Владимирское УФАС России поступило обращение ГБУЗ ВО «Городская больница №6 г. Владимира» (далее заказчик) о включении информации в отношении ООО <text:s/>(далее поставщик, исполнитель) в реестр недобросовестных поставщиков (подрядчиков, исполнителей).</text:p>
      <text:p text:style-name="P18">В своем обращении заказчик указал следующее.</text:p>
      <text:p text:style-name="P18">15.01.2024 между ГБУЗ ВО «Городская больница №6 г. Владимира» и ООО <text:s/>был заключен гражданско-правовой договор №88/2024 на поставку расходных материалов (перчатки) (далее контракт).</text:p>
      <text:p text:style-name="P18">Согласно п.3.1 контракта, поставка товара осуществляется по заявке заказчик, с даты заключения контракта по 01.09.2024. </text:p>
      <text:p text:style-name="P18">Первая поставка до 16.01.2024, по согласованию с заказчиком.</text:p>
      <text:p text:style-name="P18">Заявка на поставку товара была направлена поставщику на официальную почту <text:s/>15.01.2024.</text:p>
      <text:p text:style-name="P18">Товар, по указанной заявке, поставлен не был.</text:p>
      <text:p text:style-name="P18">В адрес поставщика 24.01.2024 было направлено претензионное письмо №146 о нарушении сроков поставки. В письме поставщику было предложено осуществить поставку в течении 5 рабочих дней. По состоянию на 01.02.2024 поставка не осуществлена, что является существенным нарушением п.9.2.2.1.3 контракта.</text:p>
      <text:p text:style-name="P18">На основании изложенного, 01.02.2024 заказчиком принято решение об одностороннем отказе от исполнения контракта на поставку расходных материалов (перчатки). </text:p>
      <text:p text:style-name="P18">13.02.20204 контракт на поставку расходных материалов (перчатки) расторгнут.</text:p>
      <text:p text:style-name="P18"><text:soft-page-break/>На основании изложенного, ГБУЗ ВО «Городская больница №6 г. Владимира» просит включить информацию в отношении ООО <text:s/>в реестр недобросовестных поставщиков (подрядчиков, исполнителей).</text:p>
      <text:p text:style-name="P15"><text:s/>Представитель ООО <text:s/>по существу обращения пояснил, что в целях исполнения договора Общество заключило договор на поставку медицинских изделий с ООО.</text:p>
      <text:p text:style-name="P15">В связи с возникшими трудностями по поставке указанного медицинского изделия, а именно, задержкой поставки товара от контрагента, поставщик обратился к заказчику с целью замены товара, однако, заказчик от замены товара отказался.</text:p>
      <text:p text:style-name="P15">На основании изложенного, представитель ООО <text:s/>просит отказать в удовлетворении обращения заявителя.</text:p>
      <text:p text:style-name="P13">Изучив материалы дела, Комиссия установила следующее.</text:p>
      <text:p text:style-name="P18">15.01.2024 между ГБУЗ ВО «Городская больница №6 г. Владимира» и ООО <text:s/>был заключен гражданско-правовой договор №88/2024 на поставку расходных материалов (перчатки) (далее контракт).</text:p>
      <text:p text:style-name="P18">Согласно п.3.1 контракта, поставка товара осуществляется по заявке заказчик, с даты заключения контракта по 01.09.2024. </text:p>
      <text:p text:style-name="P18">Первая поставка до 16.01.2024, по согласованию с заказчиком.</text:p>
      <text:p text:style-name="P18">Заявка на поставку товара была направлена поставщику на официальную почту <text:s/>15.01.2024.</text:p>
      <text:p text:style-name="P18">Товар, по указанной заявке, поставлен не был.</text:p>
      <text:p text:style-name="P18">В адрес поставщика 24.01.2024 было направлено претензионное письмо №146 о нарушении сроков поставки. В письме поставщику было предложено осуществить поставку в течении 5 рабочих дней. По состоянию на 01.02.2024 поставка не осуществлена, что является существенным нарушением п.9.2.2.1.3 контракта.</text:p>
      <text:p text:style-name="P18">На основании изложенного, руководствуясь ч.9 ст. 95 Закона о контрактной системе в сфере закупок, 01.02.2024 заказчиком принято решение об одностороннем отказе от исполнения гражданско-правового договор №88/2024 на поставку расходных материалов (перчатки). </text:p>
      <text:p text:style-name="P18">В соответствии с частью 13 статьи 95 Закона о контрактной системе в сфере закупок 13.02.2024 гражданско-правовой договор №88/2024 на поставку расходных материалов (перчатки) <text:s/>расторгнут.</text:p>
      <text:p text:style-name="P14">Согласно части 2 статьи 104 Закона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не исполнивших или ненадлежащим образом исполнивших обязательства, предусмотренные контрактами.</text:p>
      <text:p text:style-name="P14">В силу части 7 статьи 104 Закона в течение пяти рабочих дней с даты поступления обращения, указанного в части 4 настоящей статьи, федеральный орган исполнительной власти, уполномоченный на осуществление контроля в сфере закупок, осуществляет проверку содержащихся в таком обращении фактов, свидетельствующих об уклонении участника закупки от заключения контракта, о расторжении контракта по решению суда в связи с существенным нарушением поставщиком (подрядчиком, исполнителем) условий контракта, об одностороннем отказе заказчика от исполнения контракта в связи с существенными нарушениями поставщиком (подрядчиком, исполнителем) условий контракта или об отсутствии оснований для одностороннего отказа поставщика (подрядчика, исполнителя) от исполнения контракта.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. В случае принятия решения о включении в реестр недобросовестных поставщиков информации о лицах, указанных в части 2 настоящей статьи, такая информация включается в этот реестр не позднее трех рабочих дней с даты принятия данного решения.</text:p>
      <text:p text:style-name="P25"><text:span text:style-name="T10">В соответствии с </text:span><text:a xlink:type="simple" xlink:href="consultantplus://offline/ref=24FA59AEAE32C946B574382B45062CF44C2CC229D0B4AA2FF41311F1FDC0AD7FEC379ED6ED1550ADXBV2I" text:style-name="Internet_20_link" text:visited-style-name="Visited_20_Internet_20_Link"><text:span text:style-name="Internet_20_link"><text:span text:style-name="T11">абзацем 3 пункта 1 статьи 2</text:span></text:span></text:a><text:span text:style-name="T10"> Гражданского кодекса РФ предпринимательская деятельность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Internet_20_link" text:visited-style-name="Visited_20_Internet_20_Link"><text:span text:style-name="Internet_20_link"><text:span text:style-name="T11">законом</text:span></text:span></text:a><text:span text:style-name="T10"> порядке.</text:span></text:p>
      <text:p text:style-name="P21"><text:s/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тельский риск, при этом участник обязан предполагать возможные последствия своих действий и нести риски. </text:p>
      <text:p text:style-name="P21">Владимирское УФАС России констатирует, что объективных, мотивированных и <text:s/>достоверных причин неисполнения контракта, либо причин, лишающих возможность его исполнения со стороны ООО <text:s/>не предоставлено. <text:s text:c="2"/></text:p>
      <text:p text:style-name="P23">В предусмотренный <text:span text:style-name="T9">Законом о контрактной системе</text:span> срок нарушения условий договора ООО не устранены.</text:p>
      <text:p text:style-name="P21"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<text:soft-page-break/>контрактов.</text:p>
      <text:p text:style-name="P21"><text:s/>Следовательно, на основании части 2 статьи 104 Закона о контрактной системе в сфере закупок, информация об ООО <text:s/>подлежит включению в реестр недобросовестных поставщиков (подрядчиках, исполнителях).</text:p>
      <text:p text:style-name="P14">На основании изложенного и <text:s/>руководствуясь статьей 104 Закона о контрактной системе в сфере закупок, Комиссия </text:p>
      <text:p text:style-name="P20">Р Е Ш И Л А:</text:p>
      <text:p text:style-name="P22"><text:s text:c="3"/>В связи с односторонним отказом заказчика от исполнения <text:span text:style-name="T5">гражданско-правового договора №88/2024 на поставку расходных материалов (перчатки) <text:s/></text:span>в реестр недобросовестных поставщиков (подрядчиков, исполнителей) сроком на два года включается следующая информация:</text:p>
      <text:p text:style-name="P24"><text:s text:c="4"/>- Наименование: ОБЩЕСТВО С ОГРАНИЧЕННОЙ ОТВЕТСТВЕННОСТЬЮ ; </text:p>
      <text:p text:style-name="P22"><text:s text:c="2"/>- <text:s/>ИНН: <text:span text:style-name="T8">;</text:span> </text:p>
      <text:p text:style-name="P22"><text:tab/>- КПП: ;</text:p>
      <text:p text:style-name="P22"><text:s text:c="2"/>- Юридический/почтовый адрес:</text:p>
      <text:p text:style-name="P22"><text:s text:c="2"/>- Лицо, исполняющие обязанности единоличного исполнительного органа участника закупки, ИНН: ..., </text:p>
      <text:p text:style-name="P26"><text:span text:style-name="T10"><text:s text:c="10"/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12">www</text:span></text:span><text:span text:style-name="Internet_20_link"><text:span text:style-name="T11">.</text:span></text:span><text:span text:style-name="Internet_20_link"><text:span text:style-name="T12">zakup</text:span></text:span><text:span text:style-name="Internet_20_link"><text:span text:style-name="T11">к</text:span></text:span><text:span text:style-name="Internet_20_link"><text:span text:style-name="T12">i</text:span></text:span><text:span text:style-name="Internet_20_link"><text:span text:style-name="T11">.</text:span></text:span><text:span text:style-name="Internet_20_link"><text:span text:style-name="T12">gov</text:span></text:span><text:span text:style-name="Internet_20_link"><text:span text:style-name="T11">.</text:span></text:span><text:span text:style-name="Internet_20_link"><text:span text:style-name="T12">ru</text:span></text:span></text:a><text:span text:style-name="T10">.</text:span></text:p>
      <text:p text:style-name="P31"><text:span text:style-name="T1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span><text:span text:style-name="T1"/></text:p>
      <text:p text:style-name="P32"><text:span text:style-name="T1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span><text:span text:style-name="T2"> </text:span><text:span text:style-name="T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 table:number-columns-repeated="2"/>
        <table:table-column table:style-name="Таблица3.H"/>
        <table:table-column table:style-name="Таблица3.I"/>
        <table:table-column table:style-name="Таблица3.B"/>
        <table:table-column table:style-name="Таблица3.D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B1" table:number-columns-spanned="3" office:value-type="string">
            <text:p text:style-name="P27"><text:span text:style-name="T4">I</text:span><text:span text:style-name="T3"> раздел</text:span><text:span text:style-name="T6"/></text:p>
          </table:table-cell>
          <table:covered-table-cell/>
          <table:covered-table-cell/>
          <table:table-cell table:style-name="Таблица3.B1" table:number-rows-spanned="2" office:value-type="string">
            <text:p text:style-name="P7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27"><text:span text:style-name="T4">II</text:span><text:span text:style-name="T3"> раздел</text:span><text:span text:style-name="T6"/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27"><text:span text:style-name="T4">III</text:span><text:span text:style-name="T3"> раздел</text:span><text:span text:style-name="T6"/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7">Дата события</text:p>
          </table:table-cell>
          <table:table-cell table:style-name="Таблица3.B1" office:value-type="string">
            <text:p text:style-name="P7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7">Фактическая дата направления заказчиком сведений</text:p>
          </table:table-cell>
          <table:table-cell table:style-name="Таблица3.B1" office:value-type="string">
            <text:p text:style-name="P27"><text:span text:style-name="T3">Итого просрочка в днях по </text:span><text:span text:style-name="T4">I</text:span><text:span text:style-name="T3"> разделу</text:span></text:p>
          </table:table-cell>
          <table:covered-table-cell table:style-name="Таблица3.B1"/>
          <table:table-cell table:style-name="Таблица3.B1" office:value-type="string">
            <text:p text:style-name="P7">Регламентированная дата принятия решения</text:p>
          </table:table-cell>
          <table:table-cell table:style-name="Таблица3.B1" office:value-type="string">
            <text:p text:style-name="P7">Фактическая дата принятия решения</text:p>
          </table:table-cell>
          <table:table-cell table:style-name="Таблица3.B1" office:value-type="string">
            <text:p text:style-name="P27"><text:span text:style-name="T3">Итого просрочка в днях по </text:span><text:span text:style-name="T4">II</text:span><text:span text:style-name="T3"> разделу</text:span></text:p>
          </table:table-cell>
          <table:table-cell table:style-name="Таблица3.B1" office:value-type="string">
            <text:p text:style-name="P7">Регламентиро-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7">Фактическая дата изготовления решения и размещения в ЕИС</text:p>
          </table:table-cell>
          <table:table-cell table:style-name="Таблица3.B1" office:value-type="string">
            <text:p text:style-name="P27"><text:span text:style-name="T3">Итого просрочка в днях по </text:span><text:span text:style-name="T4">III</text:span><text:span text:style-name="T3"> разделу</text:span></text:p>
          </table:table-cell>
        </table:table-row>
        <table:table-row table:style-name="Таблица3.3">
          <table:table-cell table:style-name="Таблица3.A1" office:value-type="string">
            <text:p text:style-name="P8">13.02.2024</text:p>
          </table:table-cell>
          <table:table-cell table:style-name="Таблица3.B1" office:value-type="string">
            <text:p text:style-name="P8">15.02.2024</text:p>
          </table:table-cell>
          <table:table-cell table:style-name="Таблица3.B1" office:value-type="string">
            <text:p text:style-name="P8">13.02.2024</text:p>
          </table:table-cell>
          <table:table-cell table:style-name="Таблица3.B1" office:value-type="string">
            <text:p text:style-name="P7">0</text:p>
          </table:table-cell>
          <table:table-cell table:style-name="Таблица3.B1" office:value-type="string">
            <text:p text:style-name="P9">14.02.2024</text:p>
          </table:table-cell>
          <table:table-cell table:style-name="Таблица3.B1" office:value-type="string">
            <text:p text:style-name="P8">20.02.2024</text:p>
          </table:table-cell>
          <table:table-cell table:style-name="Таблица3.B1" office:value-type="string">
            <text:p text:style-name="P7">20.02.2024.</text:p>
          </table:table-cell>
          <table:table-cell table:style-name="Таблица3.B1" office:value-type="string">
            <text:p text:style-name="P7">0</text:p>
          </table:table-cell>
          <table:table-cell table:style-name="Таблица3.B1" office:value-type="string">
            <text:p text:style-name="P8">26.02.2024</text:p>
          </table:table-cell>
          <table:table-cell table:style-name="Таблица3.B1" office:value-type="string">
            <text:p text:style-name="P7">26.02.2024</text:p>
          </table:table-cell>
          <table:table-cell table:style-name="Таблица3.B1" office:value-type="string">
            <text:p text:style-name="P7">0</text:p>
          </table:table-cell>
        </table:table-row>
      </table:table>
      <text:p text:style-name="P33"><text:span text:style-name="T2"><text:s text:c="6"/></text:span><text:span text:style-name="T7"><text:s text:c="14"/></text:span><text:span text:style-name="T2"/></text:p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orphans="2" fo:widows="2" fo:text-indent="1.27cm" style:auto-text-indent="false">
        <style:tab-stops>
          <style:tab-stop style:position="0.794cm"/>
        </style:tab-stops>
      </style:paragraph-properties>
      <style:text-properties fo:font-size="10pt" style:font-size-asian="10pt" style:font-size-complex="10pt"/>
    </style:style>
    <style:style style:name="msonormalcxspmiddle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language-asian="ru" style:country-asian="RU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30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03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30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3BD848B113C0E2D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103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l2T4Qask7X8RNem1PAArAA==</meta:user-define>
    <meta:creation-date>2019-12-05T18:13:26.01</meta:creation-date>
    <meta:editing-duration>PT58M6S</meta:editing-duration>
    <meta:editing-cycles>31</meta:editing-cycles>
    <meta:generator>LibreOffice/7.5.2.2$Windows_X86_64 LibreOffice_project/53bb9681a964705cf672590721dbc85eb4d0c3a2</meta:generator>
    <dc:date>2024-02-29T10:43:49.079000000</dc:date>
    <meta:print-date>2019-12-05T19:08:40.18</meta:print-date>
    <meta:document-statistic meta:table-count="2" meta:image-count="2" meta:object-count="0" meta:page-count="3" meta:paragraph-count="80" meta:word-count="1183" meta:character-count="9565" meta:non-whitespace-character-count="8234"/>
    <meta:user-defined meta:name="OriginalContentHash">IANP+0Kku7h26ZoksvqbZA==</meta:user-defined>
    <meta:user-defined meta:name="PreviousContentHash">BRB6ZYf5uLrxO8x6SRBDo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