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_31_._20_Аналог">
      <style:paragraph-properties fo:margin-left="0cm" fo:margin-right="0cm" fo:line-height="115%" fo:orphans="0" fo:widows="0" fo:text-indent="1.251cm" style:auto-text-indent="false" style:writing-mode="lr-tb"/>
    </style:style>
    <style:style style:name="P2" style:family="paragraph" style:parent-style-name="_31_._20_Аналог">
      <style:paragraph-properties fo:margin-left="0cm" fo:margin-right="0cm" fo:line-height="115%" fo:orphans="0" fo:widows="0" fo:text-indent="1.251cm" style:auto-text-indent="false" style:writing-mode="lr-tb"/>
      <style:text-properties style:font-name="Times New Roman" fo:font-size="13pt" fo:language="ru" fo:country="RU" style:font-size-asian="13pt" style:language-asian="ru" style:country-asian="RU" style:font-size-complex="13pt"/>
    </style:style>
    <style:style style:name="P3" style:family="paragraph" style:parent-style-name="_31_._20_Аналог">
      <style:paragraph-properties fo:margin-left="0cm" fo:margin-right="0cm" fo:line-height="115%" fo:orphans="0" fo:widows="0" fo:text-indent="0cm" style:auto-text-indent="false" style:writing-mode="lr-tb"/>
    </style:style>
    <style:style style:name="P4" style:family="paragraph" style:parent-style-name="ConsNonformat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</style:style>
    <style:style style:name="P5" style:family="paragraph" style:parent-style-name="ConsNonformat">
      <style:paragraph-properties fo:margin-left="0cm" fo:margin-right="0cm" fo:line-height="125%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style:font-name="Times New Roman" fo:font-size="13pt" style:font-size-asian="13pt" style:font-size-complex="13pt"/>
    </style:style>
    <style:style style:name="P6" style:family="paragraph" style:parent-style-name="ConsNonformat">
      <style:paragraph-properties fo:margin-left="0cm" fo:margin-right="0cm" fo:line-height="125%" fo:text-align="center" style:justify-single-word="false" fo:text-indent="0cm" style:auto-text-indent="false" style:writing-mode="lr-tb">
        <style:tab-stops>
          <style:tab-stop style:position="0cm"/>
          <style:tab-stop style:position="13.97cm"/>
        </style:tab-stops>
      </style:paragraph-properties>
      <style:text-properties officeooo:rsid="001cec1f" officeooo:paragraph-rsid="001cec1f" fo:background-color="#ffff00"/>
    </style:style>
    <style:style style:name="P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251cm" style:auto-text-indent="false" style:writing-mode="lr-tb"/>
      <style:text-properties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fo:language="ru" fo:country="RU" style:font-size-asian="13pt" style:language-asian="ru" style:country-asian="RU" style:font-size-complex="13pt"/>
    </style:style>
    <style:style style:name="T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№ <text:s/>03-11/700 от 04.02.2022</text:span></text:p>
      <text:p text:style-name="P4"><text:span text:style-name="T1"/></text:p>
      <text:p text:style-name="P4"><text:span text:style-name="T1">ПРЕДУПРЕЖДЕНИЕ</text:span></text:p>
      <text:p text:style-name="P4"><text:span text:style-name="T1">о прекращении действий (бездействия), которые содержат признаки нарушения антимонопольного законодательства</text:span></text:p>
      <text:p text:style-name="P5"/>
      <text:p text:style-name="P7"><text:span text:style-name="T1">В связи с наличием в бездействии администрации Городищенского муниципального района Волгоградской области (далее – Администрация) признаков нарушения ч. 1 ст. 15 Федерального закона от 26.07.2006 № 135-ФЗ <text:s text:c="5"/>«О защите конкуренции» (далее – Закон о защите конкуренции), выразившемся <text:s/>в неприведении в соответствие с действующим законодательством п. 3.19 Порядка установления, изменения и отмены муниципальных маршрутов регулярных перевозок, а также изменения расписаний движения транспортных средств по муниципальным маршрутам регулярных перевозок в границах Городищенского городского поселения Городищенского муниципального района Волгоградской области, одного сельского поселения, двух и более поселений, находящихся в границах Городищенского муниципального района Волгоградской области, утвержденного постановлением Администрации от 01.03.2021 № 242-п (далее – Порядок № 242-п), Управление Федеральной антимонопольной службы по Волгоградской области на основании ст. 39.1 Закона о защите конкуренции предупреждает о необходимости совершения Администрацией действий, направленных на устранение признаков нарушения антимонопольного законодательства путем внесения изменений в п. 3.19 Порядка № 242-п и исключения информации о том, что муниципальный маршрут регулярных перевозок отменяется в случае прекращения действия свидетельства об осуществлении перевозок по данному маршруту, либо отмены п. 3.19 Порядка № 242-п. </text:span></text:p>
      <text:p text:style-name="P1"><text:span text:style-name="T2">Срок выполнения настоящего предупреждения: до 31.03.2022.</text:span></text:p>
      <text:p text:style-name="P1"><text:span text:style-name="T1">О выполнении предупреждения Администрации сообщить в Управление Федеральной антимонопольной службы по Волгоградской области </text:span><text:span text:style-name="T2">(</text:span><text:span text:style-name="T1">по электронной почте to34@fas.gov.ru с последующим обязательным подтверждением по почте на бумажном носителе) в течение 3 дней со дня окончания срока, установленного для его выполнения. </text:span></text:p>
      <text:p text:style-name="P1"><text:span text:style-name="T1">По мотивированному ходатайству лица, которому выдано предупреждение, и при наличии достаточных оснований полагать, что в установленный срок предупреждение не может быть выполнено, указанный срок может быть продлен антимонопольным органом.</text:span></text:p>
      <text:p text:style-name="P1"><text:span text:style-name="T1">В случае невыполнения предупреждения в установленный срок при наличии признаков нарушения антимонопольного законодательства антимонопольный орган обязан принять решение о возбуждении дела о нарушении антимонопольного законодательства в срок, не превышающий десяти рабочих дней со дня истечения срока, установленного для выполнения предупреждения.</text:span></text:p>
      <text:p text:style-name="P2"/>
      <text:p text:style-name="P2"><text:soft-page-break/></text:p>
      <text:p text:style-name="P2"/>
      <text:p text:style-name="P3"><text:span text:style-name="T2">Руководитель управления <text:s text:c="73"/>Р.В. Л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mbria Math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on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_31_._20_Аналог" style:display-name="1. Аналог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_31_._20_Аналог_20_Знак" style:display-name="1. Аналог Знак" style:family="text">
      <style:text-properties fo:font-size="12pt" fo:language="ru" fo:country="RU" style:font-size-asian="12pt" style:language-asian="ru" style:country-asian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7T09:53:36.090000000</meta:creation-date>
    <dc:date>2024-04-17T09:54:42.251000000</dc:date>
    <meta:editing-duration>PT1M6S</meta:editing-duration>
    <meta:editing-cycles>1</meta:editing-cycles>
    <meta:document-statistic meta:table-count="0" meta:image-count="0" meta:object-count="0" meta:page-count="2" meta:paragraph-count="9" meta:word-count="299" meta:character-count="2623" meta:non-whitespace-character-count="2248"/>
    <meta:generator>LibreOffice/7.1.1.2$Windows_X86_64 LibreOffice_project/fe0b08f4af1bacafe4c7ecc87ce55bb426164676</meta:generator>
  </office:meta>
</office:document-meta>
</file>