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E71335E2A9C12153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officeooo:paragraph-rsid="0039213e"/>
    </style:style>
    <style:style style:name="P6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39213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officeooo:paragraph-rsid="0039213e" style:font-size-asian="12pt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officeooo:paragraph-rsid="0039213e" style:font-size-asian="12pt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 style:writing-mode="lr-tb"/>
      <style:text-properties style:font-name="Times New Roman" fo:font-size="12pt" officeooo:paragraph-rsid="0039213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39213e" style:letter-kerning="true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2pt" officeooo:paragraph-rsid="0039213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363e82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officeooo:paragraph-rsid="0039213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_20_indent">
      <style:paragraph-properties fo:margin-left="0cm" fo:margin-right="0cm" fo:text-indent="0cm" style:auto-text-indent="false" style:writing-mode="lr-tb"/>
      <style:text-properties fo:font-size="12pt" officeooo:paragraph-rsid="0039213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2pt" officeooo:paragraph-rsid="0039213e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363e82" style:font-size-asian="11pt" style:font-size-complex="11pt"/>
    </style:style>
    <style:style style:name="P19" style:family="paragraph" style:parent-style-name="Body_20_Text_20_2">
      <style:paragraph-properties fo:margin-left="0cm" fo:margin-right="-0.049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paragraph-rsid="003f0033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weight="normal" officeooo:paragraph-rsid="003f0033" style:font-weight-asian="normal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officeooo:paragraph-rsid="0039213e"/>
    </style:style>
    <style:style style:name="P22" style:family="paragraph" style:parent-style-name="Footer" style:master-page-name="First_20_Page">
      <style:paragraph-properties fo:text-align="end" style:justify-single-word="false" style:page-number="auto"/>
    </style:style>
    <style:style style:name="P23" style:family="paragraph" style:parent-style-name="List_20_Paragraph" style:list-style-name="WWNum1">
      <style:paragraph-properties fo:margin-left="1cm" fo:margin-right="0cm" fo:margin-top="0cm" fo:margin-bottom="0cm" style:contextual-spacing="true" fo:line-height="100%" fo:text-align="justify" style:justify-single-word="false" fo:text-indent="-1cm" style:auto-text-indent="false" style:writing-mode="lr-tb"/>
      <style:text-properties style:font-name="Times New Roman" fo:font-size="12pt" officeooo:paragraph-rsid="0039213e" style:font-size-asian="12pt" style:font-size-complex="12pt"/>
    </style:style>
    <style:style style:name="P24" style:family="paragraph" style:parent-style-name="List_20_Paragraph" style:list-style-name="WWNum1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 style:writing-mode="lr-tb"/>
      <style:text-properties style:font-name="Times New Roman" fo:font-size="12pt" officeooo:paragraph-rsid="0039213e" style:font-size-asian="12pt" style:font-size-complex="12pt"/>
    </style:style>
    <style:style style:name="P25" style:family="paragraph" style:parent-style-name="List_20_Paragraph" style:list-style-name="WWNum1">
      <style:paragraph-properties fo:margin-left="1cm" fo:margin-right="0cm" fo:margin-top="0cm" fo:margin-bottom="0cm" style:contextual-spacing="true" fo:line-height="100%" fo:text-align="justify" style:justify-single-word="false" fo:text-indent="-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officeooo:paragraph-rsid="0039213e" style:font-size-asian="12pt" style:font-size-complex="12pt"/>
    </style:style>
    <style:style style:name="P26" style:family="paragraph" style:parent-style-name="List_20_Paragraph" style:list-style-name="WWNum1">
      <style:paragraph-properties fo:margin-left="1cm" fo:margin-right="0cm" fo:margin-top="0cm" fo:margin-bottom="0cm" style:contextual-spacing="true" fo:line-height="100%" fo:text-align="justify" style:justify-single-word="false" fo:text-indent="-1cm" style:auto-text-indent="false" style:writing-mode="lr-tb"/>
      <style:text-properties officeooo:paragraph-rsid="0039213e"/>
    </style:style>
    <style:style style:name="P27" style:family="paragraph" style:parent-style-name="List_20_Paragraph" style:list-style-name="WWNum1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 style:writing-mode="lr-tb"/>
      <style:text-properties officeooo:paragraph-rsid="0039213e"/>
    </style:style>
    <style:style style:name="P28" style:family="paragraph" style:parent-style-name="List_20_Paragraph" style:list-style-name="WWNum1">
      <style:paragraph-properties fo:margin-left="1cm" fo:margin-right="0cm" fo:margin-top="0cm" fo:margin-bottom="0cm" style:contextual-spacing="true" fo:line-height="100%" fo:text-align="justify" style:justify-single-word="false" fo:text-indent="-1cm" style:auto-text-indent="false" style:writing-mode="lr-tb">
        <style:tab-stops>
          <style:tab-stop style:position="0.25cm"/>
        </style:tab-stops>
      </style:paragraph-properties>
      <style:text-properties officeooo:paragraph-rsid="0039213e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officeooo:paragraph-rsid="0039213e" style:font-size-asian="12pt" style:font-size-complex="12pt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39213e" style:font-size-asian="12pt" style:font-size-complex="12pt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3f0033" style:font-size-asian="12pt" style:font-size-complex="12pt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officeooo:paragraph-rsid="0039213e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officeooo:paragraph-rsid="0039213e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39213e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officeooo:paragraph-rsid="003f0033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0cm"/>
        </style:tab-stops>
      </style:paragraph-properties>
      <style:text-properties officeooo:paragraph-rsid="003921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officeooo:paragraph-rsid="0039213e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9213e"/>
    </style:style>
    <style:style style:name="P40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officeooo:paragraph-rsid="003f0033"/>
    </style:style>
    <style:style style:name="P41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officeooo:paragraph-rsid="0039213e"/>
    </style:style>
    <style:style style:name="P42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officeooo:paragraph-rsid="0041196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9213e"/>
    </style:style>
    <style:style style:name="P44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writing-mode="lr-tb"/>
      <style:text-properties officeooo:paragraph-rsid="0039213e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officeooo:rsid="003991f4" officeooo:paragraph-rsid="003f0033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rsid="003991f4" officeooo:paragraph-rsid="0039213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3991f4" style:font-size-asian="12pt" style:font-size-complex="12pt"/>
    </style:style>
    <style:style style:name="T4" style:family="text">
      <style:text-properties style:font-name="Times New Roman" fo:font-size="12pt" officeooo:rsid="003b474a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3991f4" style:font-size-asian="12pt" style:font-weight-asian="bold" style:font-size-complex="12pt"/>
    </style:style>
    <style:style style:name="T7" style:family="text">
      <style:text-properties style:font-name="Times New Roman" fo:font-size="12pt" fo:language="ru" fo:country="RU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ru" fo:country="RU" officeooo:rsid="003991f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ru" fo:country="RU" officeooo:rsid="0035b627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ru" fo:country="RU" fo:font-weight="normal" officeooo:rsid="0035b627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language="ru" fo:country="RU" fo:font-weight="normal" officeooo:rsid="003991f4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language="ru" fo:country="RU" style:text-underline-style="solid" style:text-underline-width="auto" style:text-underline-color="font-color" fo:font-weight="normal" officeooo:rsid="003991f4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language="ru" fo:country="RU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style:font-name="Times New Roman" fo:font-size="12pt" fo:language="ru" fo:country="RU" fo:font-weight="bold" officeooo:rsid="003991f4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fo:language="ru" fo:country="RU" fo:font-weight="bold" officeooo:rsid="003991f4" style:font-size-asian="12pt" style:font-weight-asian="bold" style:font-size-complex="12pt"/>
    </style:style>
    <style:style style:name="T16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7" style:family="text">
      <style:text-properties style:font-name="Times New Roman" fo:font-size="12pt" fo:language="en" fo:country="US" fo:font-weight="bold" officeooo:rsid="003991f4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3991f4" style:font-size-asian="12pt" style:font-weight-asian="bold" style:font-size-complex="12pt"/>
    </style:style>
    <style:style style:name="T20" style:family="text">
      <style:text-properties style:font-name="Times New Roman" officeooo:rsid="003991f4"/>
    </style:style>
    <style:style style:name="T21" style:family="text">
      <style:text-properties style:font-name="Times New Roman" officeooo:rsid="0039213e"/>
    </style:style>
    <style:style style:name="T22" style:family="text">
      <style:text-properties fo:color="#333333" loext:opacity="100%" style:font-name="Times New Roman" fo:font-size="12pt" style:font-size-asian="12pt" style:font-size-complex="12pt"/>
    </style:style>
    <style:style style:name="T23" style:family="text">
      <style:text-properties fo:color="#000000" loext:opacity="100%" style:font-name="Times New Roman" fo:font-size="12pt" style:letter-kerning="true" style:font-name-asian="Arial1" style:font-size-asian="12pt" style:font-size-complex="12pt"/>
    </style:style>
    <style:style style:name="T24" style:family="text">
      <style:text-properties fo:color="#000000" loext:opacity="100%" style:font-name="Times New Roman" fo:font-size="12pt" style:letter-kerning="true" style:font-name-asian="Arial1" style:font-size-asian="12pt" style:font-size-complex="12pt" style:font-style-complex="italic"/>
    </style:style>
    <style:style style:name="T25" style:family="text">
      <style:text-properties fo:color="#000000" loext:opacity="100%" style:font-name="Times New Roman" fo:font-size="12pt" fo:language="ru" fo:country="RU" style:text-underline-style="none" fo:font-weight="normal" officeooo:rsid="0038827f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language="ru" fo:country="RU" style:text-underline-style="none" fo:font-weight="normal" officeooo:rsid="003991f4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letter-kerning="true" style:font-name-asian="Arial1"/>
    </style:style>
    <style:style style:name="T28" style:family="text">
      <style:text-properties fo:color="#000000" loext:opacity="100%" style:letter-kerning="true" style:font-name-asian="Arial1" style:font-style-complex="italic"/>
    </style:style>
    <style:style style:name="T29" style:family="text">
      <style:text-properties fo:font-weight="bold" officeooo:rsid="003991f4" style:font-weight-asian="bold" style:font-weight-complex="bold"/>
    </style:style>
    <style:style style:name="T30" style:family="text">
      <style:text-properties fo:font-weight="normal" officeooo:rsid="003991f4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3991f4" style:font-weight-asian="bold"/>
    </style:style>
    <style:style style:name="T34" style:family="text">
      <style:text-properties officeooo:rsid="0035b627"/>
    </style:style>
    <style:style style:name="T35" style:family="text">
      <style:text-properties officeooo:rsid="003b474a"/>
    </style:style>
    <style:style style:name="T36" style:family="text">
      <style:text-properties officeooo:rsid="003991f4"/>
    </style:style>
    <style:style style:name="T37" style:family="text">
      <style:text-properties fo:font-size="12pt" fo:language="ru" fo:country="RU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304" text:name="ProjectNumber"/>
        <text:user-field-decl office:value-type="string" office:string-value="056/01/11-940/2023" text:name="Annotation"/>
        <text:user-field-decl office:value-type="string" office:string-value="Л.Ю. Полубоярова" text:name="PredsedatelIOF"/>
        <text:user-field-decl office:value-type="string" office:string-value="(3532) 78-66-27 вн. 056-122" text:name="IspolnitelPhone"/>
        <text:user-field-decl office:value-type="string" office:string-value="Долмат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о списку рассылки" text:name="KorrespondentOutgoing"/>
        <text:user-field-decl office:value-type="string" office:string-value="Руководитель управления" text:name="PredsedatelDolj"/>
      </text:user-field-decls>
      <draw:frame draw:style-name="fr1" draw:name="Врезка2" text:anchor-type="page" text:anchor-page-number="1" svg:x="3.143cm" svg:y="7.632cm" svg:width="2cm" draw:z-index="0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184cm" draw:z-index="1">
        <draw:text-box fo:min-height="0.808cm">
          <text:p text:style-name="P29"/>
        </draw:text-box>
      </draw:frame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user-field-get text:name="KorrespondentOutgoing">По списку рассылки</text:user-field-get></text:p>
          </table:table-cell>
        </table:table-row>
      </table:table>
      <text:p text:style-name="P2"/>
      <text:p text:style-name="Standard"/>
      <text:p text:style-name="P14"><text:span text:style-name="T21">О</text:span><text:span text:style-name="T20">ПРЕДЕЛЕНИЕ</text:span></text:p>
      <text:p text:style-name="P14"><text:span text:style-name="T1">об отложении рассмотрения дела № 056/01/11-940/202</text:span><text:span text:style-name="T20">3</text:span></text:p>
      <text:p text:style-name="P8">о нарушении антимонопольного законодательства</text:p>
      <text:p text:style-name="P16"><text:span text:style-name="T1">«</text:span><text:span text:style-name="T20">14</text:span><text:span text:style-name="T1">» </text:span><text:span text:style-name="T20">ноября </text:span><text:span text:style-name="T1">202</text:span><text:span text:style-name="T20">3 </text:span><text:span text:style-name="T1">года <text:s text:c="111"/>г. Оренбург</text:span></text:p>
      <text:p text:style-name="P9"/>
      <text:h text:style-name="P30" text:outline-level="2"><text:span text:style-name="T1">Комиссия Управления Федеральной антимонопольной службы по Оренбургской области по рассмотрению дела № 056/01/11-940/202</text:span><text:span text:style-name="T20">3</text:span><text:span text:style-name="T1"> в составе:</text:span></text:h>
      <text:h text:style-name="P31" text:outline-level="2"><text:span text:style-name="T1">Председатель Комиссии – </text:span><text:span text:style-name="T20">«….»</text:span><text:span text:style-name="T1"> – руководител</text:span><text:span text:style-name="T20">ь</text:span><text:span text:style-name="T1"> управления, </text:span></text:h>
      <text:h text:style-name="P33" text:outline-level="2">Члены Комиссии:</text:h>
      <text:h text:style-name="P32" text:outline-level="2"><text:span text:style-name="T20">«….»</text:span><text:span text:style-name="T1">– начальник отдела контроля финансовых рынков, информации и анализа,</text:span></text:h>
      <text:h text:style-name="P32" text:outline-level="2"><text:span text:style-name="T20">«….»</text:span><text:span text:style-name="T1"> – </text:span><text:span text:style-name="T20">главный</text:span><text:span text:style-name="T1"> специалист-эксперт отдела контроля финансовых рынков, информации и анализа,</text:span></text:h>
      <text:h text:style-name="P42" text:outline-level="2"><text:span text:style-name="T2">при участии </text:span><text:span text:style-name="T3">ИП Шамина «….», ИП Гейста «….» Тарана «….», ИП Сембаева «….», ИП Шарова «….», ИП Синбаева «….», </text:span><text:span text:style-name="T2">представителя </text:span><text:span text:style-name="T3">ИП Алкулова «….», ИП Урдина «….», ИП Жакслыкова «….» -</text:span><text:span text:style-name="T2"> Бельских </text:span><text:span text:style-name="T3">«….»</text:span><text:span text:style-name="T2">, действующей на основании доверенност</text:span><text:span text:style-name="T3">ей</text:span><text:span text:style-name="T2"> от </text:span><text:span text:style-name="T3">18.10</text:span><text:span text:style-name="T2">.202</text:span><text:span text:style-name="T3">2</text:span><text:span text:style-name="T2">, </text:span><text:span text:style-name="T3">представителя ИП Абелова </text:span><text:span text:style-name="T20">«</text:span><text:span text:style-name="T1">….»</text:span><text:span text:style-name="T3"> - Савельева «</text:span><text:span text:style-name="T1">….»</text:span><text:span text:style-name="T3">, действующего на основании доверенности от 05.05.2023, представителя ИП Пеняскина «….» - Кудряшова «….», действующего на основании доверенности от 11.04.2022, представителя ИП Кузнецовой «….» - Синбаева «….», действующего на основании доверенности от 11.04.2022, представителя ИП Шамина «….» - Ронжин «….», действующего по устному заявлению доверителя Шамина «….», </text:span></text:h>
      <text:p text:style-name="P19"><text:span text:style-name="T2">в отсутстви</text:span><text:span text:style-name="T3">е</text:span><text:span text:style-name="T2"> </text:span><text:span text:style-name="T3">ИП Мазуренко «….»., ИП Набатчикова «….»., ИП Бочкарева «….», ИП Бражниковой «….»., представителей </text:span><text:span text:style-name="T2">Администрации г. </text:span><text:span text:style-name="T3">Орска</text:span><text:span text:style-name="T2">, извещенных о времени и месте рассмотрения дела надлежащим образом,</text:span></text:p>
      <text:p text:style-name="P34"><text:span text:style-name="T2">рассмотрев дело № 056/01/11-940/202</text:span><text:span text:style-name="T3">3</text:span><text:span text:style-name="T2"> по признакам нарушения Ответчиками</text:span><text:span text:style-name="T5"> </text:span><text:span text:style-name="T2">п. 1</text:span><text:span text:style-name="T22"> </text:span><text:span text:style-name="T2">ч. 1 ст. 11 Федерального закона от 26.07.2006 № 135-ФЗ «О защите конкуренции» (далее Закон о защите конкуренции, Закон № 135-ФЗ), выразившегося в заключении и реализации между ними соглашения (договоренности), которое приводит или может привести к установлению или поддержанию цен (тарифов), скидок, надбавок (доплат) и (или) наценок,</text:span><text:span text:style-name="T2"/></text:p>
      <text:p text:style-name="P43"><text:span text:style-name="T2">УСТАНОВИЛА:</text:span><text:span text:style-name="T2"/></text:p>
      <text:p text:style-name="P35"><text:span text:style-name="T3">31.10.2023</text:span><text:span text:style-name="T2"> (вх. № административного органа </text:span><text:span text:style-name="T3">7488/23</text:span><text:span text:style-name="T2">) поступили материалы от </text:span><text:span text:style-name="T3">Управления жилищно-коммунального, дорожного хозяйства и транспорта </text:span><text:span text:style-name="T2">администрации г. Ор</text:span><text:span text:style-name="T3">ска</text:span><text:span text:style-name="T2"> во исполнение определения о назначении дела к рассмотрению от </text:span><text:span text:style-name="T3">19.09.2023</text:span><text:span text:style-name="T2"> № </text:span><text:span text:style-name="T3">ИБ/3525/23.</text:span><text:span text:style-name="T2"/></text:p>
      <text:p text:style-name="P36"><text:soft-page-break/><text:span text:style-name="T3">01.11.2023</text:span><text:span text:style-name="T2"> поступили материалы от </text:span><text:span text:style-name="T3">ИП Набатчикова «….»</text:span><text:span text:style-name="T2"> (вх. № административного органа </text:span><text:span text:style-name="T3">7539/23</text:span><text:span text:style-name="T2">), от ИП </text:span><text:span text:style-name="T3">Абелова «….»</text:span><text:span text:style-name="T2"> (вх. № административного органа </text:span><text:span text:style-name="T3">7540/23</text:span><text:span text:style-name="T2">).</text:span><text:span text:style-name="T2"/></text:p>
      <text:p text:style-name="P45"><text:span text:style-name="T2">02.11.2023 (вх. № административного органа 7569/23) поступили <text:s/>письменные пояснения от ИП Алкулова «….», ИП Урдина «….», ИП Жакслыкова «….».</text:span><text:span text:style-name="T2"/></text:p>
      <text:p text:style-name="P45"><text:span text:style-name="T2">09.11.2023 (вх. № административного органа 7807-ЭП/23) поступили <text:s/>письменные пояснения от ИП Кузнецовой «….», ИП Шарова «….», ИП Сембаева «….», ИП Синбаева «….».,ИП Шамина «….», ИП Пеняскина «….», ИП Гейст</text:span><text:span text:style-name="T4">а</text:span><text:span text:style-name="T2"> «….», Таран</text:span><text:span text:style-name="T4">а</text:span><text:span text:style-name="T2"> «….», ИП Бочкарева «….»</text:span><text:span text:style-name="T2"/></text:p>
      <text:p text:style-name="P46"><text:span text:style-name="T2">Поступившие материалы приобщены к материалам дела. </text:span><text:span text:style-name="T2"/></text:p>
      <text:p text:style-name="P38"><text:span text:style-name="T2">В ходе заседания комиссии </text:span><text:span text:style-name="T3">ответчики, их </text:span><text:span text:style-name="T2">представител</text:span><text:span text:style-name="T3">и</text:span><text:span text:style-name="T2"> поддержал</text:span><text:span text:style-name="T3">и</text:span><text:span text:style-name="T2"> </text:span><text:span text:style-name="T3">позиции,</text:span><text:span text:style-name="T2"> изложенн</text:span><text:span text:style-name="T3">ые</text:span><text:span text:style-name="T2"> в письменных пояснениях: </text:span><text:span text:style-name="T3">с квалификацией их действий, рассматриваемых в рамках настоящего производства, не согласны, нарушение положений антимонопольного законодательства не допускали, представлены дополнительные документы.</text:span><text:span text:style-name="T2"/></text:p>
      <text:p text:style-name="P39"><text:span text:style-name="T2">Комиссия, исследуя поступившие материалы, приходит к выводу о необходимости получения дополнительных сведений от лиц, участвующих в деле.</text:span><text:span text:style-name="T2"/></text:p>
      <text:p text:style-name="P34"><text:span text:style-name="T2">На основании изложенного и руководствуясь ч. 1 ст. 45, </text:span><text:a xlink:type="simple" xlink:href="consultantplus://offline/ref=60E3B400CB27C9A08F50A9AF4342D7CCDBDC3DAC6FA5F30199A4F47337B5E04F1AB7843FA512204D0C2933550F3FDA5F9D9D0D6CADB54133hFH5G" text:style-name="Standard" text:visited-style-name="Standard"><text:span text:style-name="T2">п. 2 ч. 1</text:span></text:a><text:span text:style-name="T2">, </text:span><text:a xlink:type="simple" xlink:href="consultantplus://offline/ref=60E3B400CB27C9A08F50A9AF4342D7CCDBDC3DAC6FA5F30199A4F47337B5E04F1AB7843FA512204C0D2933550F3FDA5F9D9D0D6CADB54133hFH5G" text:style-name="Standard" text:visited-style-name="Standard"><text:span text:style-name="T2">ч. 5 ст. 47</text:span></text:a><text:span text:style-name="T2"> Закона о защите конкуренции, Комиссия Оренбургского УФАС России</text:span><text:span text:style-name="T2"/></text:p>
      <text:h text:style-name="P44" text:outline-level="2"><text:span text:style-name="T2">ОПРЕДЕЛИЛА:</text:span><text:span text:style-name="T2"/></text:h>
      <text:list xml:id="list732556375" text:style-name="WWNum1">
        <text:list-item>
          <text:p text:style-name="P23">Отложить рассмотрение дела № 056/01/11-940/2023.</text:p>
        </text:list-item>
        <text:list-item>
          <text:p text:style-name="P26"><text:span text:style-name="T2">Назначить дело № 056/01/11-940/2023 к рассмотрению на </text:span><text:span text:style-name="T5">«</text:span><text:span text:style-name="T6">19</text:span><text:span text:style-name="T5">» </text:span><text:span text:style-name="T6">декабря</text:span><text:span text:style-name="T5"> 202</text:span><text:span text:style-name="T6">3</text:span><text:span text:style-name="T5"> года в 11 часов 00 минут по адресу: г. Оренбург, ул. Краснознаменная, д. 22.</text:span></text:p>
        </text:list-item>
      </text:list>
      <text:p text:style-name="P20"><text:span text:style-name="T3">У</text:span><text:span text:style-name="T2">частие в заседании Комиссии возможно обеспечить посредством видеоконференц-связи по ссылке: </text:span><text:span text:style-name="T3">«….»</text:span></text:p>
      <text:h text:style-name="P40" text:outline-level="3"><text:span text:style-name="T23">Обращаем </text:span><text:span text:style-name="T2">внимание, что участие в рассмотрении дела в дистанционном формате возможно исключительно при заблаговременном (за 24 часа до планируемого заседания Комиссии) направлении на электронную почту </text:span><text:span text:style-name="T3">«….» </text:span><text:span text:style-name="T2">документов, подтверждающих волеизъявление лица участвовать в дистанционном формате (заявление в свободной форме), полномочия лица, представляющего интересы участника по делу, его контактных данных (номер телефона, электронный почтовый адрес), а также при предъявлении во время подключения к видеоконференцсвязи документов, удостоверяющих личность.</text:span><text:span text:style-name="T2"/></text:h>
      <text:p text:style-name="P17"/>
      <text:list xml:id="list182411125250819" text:continue-numbering="true" text:style-name="WWNum1">
        <text:list-item>
          <text:p text:style-name="P27"><text:span text:style-name="T6">Заявителям</text:span><text:span text:style-name="T2"> </text:span><text:span text:style-name="Font_20_Style11"><text:span text:style-name="T7">надлежит предоставить </text:span></text:span><text:span text:style-name="T2">в Комиссию Оренбургского УФАС России по делу №056/01/11-940/2023 в срок </text:span><text:span text:style-name="T18">до «</text:span><text:span text:style-name="T19">15</text:span><text:span text:style-name="T18">» </text:span><text:span text:style-name="T19">декабря</text:span><text:span text:style-name="T18"> 202</text:span><text:span text:style-name="T19">3</text:span><text:span text:style-name="T18"> года</text:span><text:span text:style-name="T2"> включительно следующие надлежащим образом заверенные копии документов и сведения (информацию):</text:span></text:p>
          <text:list>
            <text:list-item>
              <text:p text:style-name="P23">письменную правовую позицию по возбужденному делу со ссылкой на нормативно-правовые акты, с приложением документов, подтверждающих изложенную позицию, а также иные сведения, имеющие, значение для всестороннего и объективного рассмотрения дела по существу.</text:p>
            </text:list-item>
          </text:list>
        </text:list-item>
      </text:list>
      <text:p text:style-name="P6"><text:span text:style-name="T27">В случае отсутствия истребуемой информации или невозможности ее представления </text:span><text:span text:style-name="T28">письменно сообщить</text:span><text:span text:style-name="T27"> об этом с указанием причин отсутствия или непредставления.</text:span></text:p>
      <text:p text:style-name="P6"/>
      <text:list xml:id="list182409323724528" text:continue-numbering="true" text:style-name="WWNum1">
        <text:list-item>
          <text:p text:style-name="P24"><text:span text:style-name="T29">Ответчикам</text:span><text:span text:style-name="T30"> </text:span><text:span text:style-name="T29">каждому в отдельности </text:span>представить в Комиссию Оренбургского УФАС России по делу № 056/01/11-940/2023 в срок <text:span text:style-name="T32">до «</text:span><text:span text:style-name="T33">15</text:span><text:span text:style-name="T32">» </text:span><text:span text:style-name="T33">декабря</text:span><text:span text:style-name="T32"> 202</text:span><text:span text:style-name="T33">3</text:span><text:span text:style-name="T32"> года</text:span> включительно следующие надлежащим образом заверенные копии документов и сведения (информацию):</text:p>
          <text:list>
            <text:list-item>
              <text:p text:style-name="P28"><text:span text:style-name="Font_20_Style11"><text:span text:style-name="T8">схему «своего» маршрута с приложением графика движения, письменные пояснения об организации деятельности по обслуживанию маршрута при наличии иных хозяйствующих субъектов-перевозчиков (маршрут № 25, 37, 55, 26А, 16А, 24, 38);</text:span></text:span></text:p>
            </text:list-item>
            <text:list-item>
              <text:p text:style-name="P28"><text:span text:style-name="Font_20_Style11"><text:span text:style-name="T8">письменные </text:span></text:span><text:span text:style-name="Font_20_Style11"><text:span text:style-name="T7">сведения об осуществлении </text:span></text:span><text:span text:style-name="T2">регулярных перевозок пассажиров </text:span><text:span text:style-name="Font_20_Style11"><text:span text:style-name="T7">по иным маршрутам г. </text:span></text:span><text:span text:style-name="Font_20_Style11"><text:span text:style-name="T9">Орска</text:span></text:span><text:span text:style-name="Font_20_Style11"><text:span text:style-name="T7">, за исключением обозначенных по тексту настоящего определения, указать маршрут с приложением свидетельств и карт маршрутов; сведения о тарифах, действующих на таких маршрутах с 01.01.202</text:span></text:span><text:span text:style-name="Font_20_Style11"><text:span text:style-name="T9">2</text:span></text:span><text:span text:style-name="Font_20_Style11"><text:span text:style-name="T7"> по настоящее время (информацию представить с документальным подтверждением изложенных сведений);</text:span></text:span></text:p>
            </text:list-item>
            <text:list-item>
              <text:p text:style-name="P28"><text:span text:style-name="Font_20_Style11"><text:span text:style-name="T10">экономическое обоснование, калькуляцию тарифа, установленного в мае 2023 года с </text:span></text:span><text:soft-page-break/><text:span text:style-name="Font_20_Style11"><text:span text:style-name="T10">документальным подтверждением каждого показателя </text:span></text:span><text:span text:style-name="Font_20_Style11"><text:span text:style-name="T11">и </text:span></text:span><text:span text:style-name="Font_20_Style11"><text:span text:style-name="T12">свидетельством несения затра</text:span></text:span><text:span text:style-name="Font_20_Style11"><text:span text:style-name="T11">т при осуществлении деятельности по рассматриваемым маршрутам</text:span></text:span><text:span text:style-name="Font_20_Style11"><text:span text:style-name="T14"> </text:span></text:span><text:span text:style-name="Font_20_Style11"><text:span text:style-name="T11">(договор, заявка/акт приема-сдачи, <text:s/>выписка по банковскому счету, квитанции и т.д.)</text:span></text:span><text:span text:style-name="Font_20_Style11"><text:span text:style-name="T10">;</text:span></text:span></text:p>
            </text:list-item>
            <text:list-item>
              <text:p text:style-name="P28"><text:span text:style-name="Font_20_Style11"><text:span text:style-name="T7">данные о </text:span></text:span><text:span text:style-name="Font_20_Style11"><text:span text:style-name="T9">фактическом </text:span></text:span><text:span text:style-name="Font_20_Style11"><text:span text:style-name="T7">составе и техническом состоянии подвижного состава ТС, используемого для осуществления перевозок по рассматриваемым маршрутам (марка/модель, год выпуска, пробег ТС, вместимость, класс ТС и т.д.), дополнительно указав основания принадлежности ТС; </text:span></text:span></text:p>
            </text:list-item>
            <text:list-item>
              <text:p text:style-name="P28"><text:span text:style-name="Font_20_Style11"><text:span text:style-name="T9">данные о дополнительно установленном оборудовании на ТС, предусмотренных п. </text:span></text:span><text:span text:style-name="Font_20_Style11"><text:span text:style-name="T8">4.4.</text:span></text:span><text:span text:style-name="Font_20_Style11"><text:span text:style-name="T9">, с письменным обоснованием его назначения и необходимости, с документальным подтверждением установки, обслуживания и т.д.</text:span></text:span><text:span text:style-name="Font_20_Style11"><text:span text:style-name="T7">;</text:span></text:span></text:p>
            </text:list-item>
            <text:list-item>
              <text:p text:style-name="P28"><text:span text:style-name="Font_20_Style11"><text:span text:style-name="T7">письменные пояснения по заявленному доводу о снижен</text:span></text:span><text:span text:style-name="Font_20_Style11"><text:span text:style-name="T8">ии</text:span></text:span><text:span text:style-name="Font_20_Style11"><text:span text:style-name="T7"> пассажиропоток</text:span></text:span><text:span text:style-name="Font_20_Style11"><text:span text:style-name="T8">а</text:span></text:span><text:span text:style-name="Font_20_Style11"><text:span text:style-name="T7">, подробно пояснить каким образом устроен порядок учета пассажиропотока </text:span></text:span><text:span text:style-name="Font_20_Style11"><text:span text:style-name="T8">на маршруте</text:span></text:span><text:span text:style-name="Font_20_Style11"><text:span text:style-name="T7">, представить сведения о пассажиропотоке на обслуживающих маршрутах за период с 01.01.202</text:span></text:span><text:span text:style-name="Font_20_Style11"><text:span text:style-name="T8">3</text:span></text:span><text:span text:style-name="Font_20_Style11"><text:span text:style-name="T7"> по настоящее время с разбивкой по периодам учета;</text:span></text:span></text:p>
            </text:list-item>
            <text:list-item>
              <text:p text:style-name="P28"><text:span text:style-name="Font_20_Style11"><text:span text:style-name="T7">сведения о мерах господдержки (</text:span></text:span><text:span text:style-name="Font_20_Style11"><text:span text:style-name="T8">вид, </text:span></text:span><text:span text:style-name="Font_20_Style11"><text:span text:style-name="T7">основание, период, размер с документальным подтверждением); </text:span></text:span></text:p>
            </text:list-item>
            <text:list-item>
              <text:p text:style-name="P28"><text:span text:style-name="Font_20_Style11"><text:span text:style-name="T7">письменные пояснения о том, каким образом повышение тарифа отразилось на деятельности </text:span></text:span><text:span text:style-name="Font_20_Style11"><text:span text:style-name="T9">предпринимателя</text:span></text:span><text:span text:style-name="Font_20_Style11"><text:span text:style-name="T7">;</text:span></text:span></text:p>
            </text:list-item>
            <text:list-item>
              <text:p text:style-name="P25">штатное расписание с указанием Ф.И.О. и должностей, действующее на 01.01.202<text:span text:style-name="T34">2 </text:span>и в настоящее время, а также сведения о привлечении <text:span text:style-name="T35">работников</text:span> на основании заключения с ними гражданско-правовых договоров за период с 01.01.202<text:span text:style-name="T34">2</text:span> по настоящее время (при наличии предоставить копии таких контрактов);</text:p>
            </text:list-item>
            <text:list-item>
              <text:p text:style-name="P28"><text:span text:style-name="Font_20_Style11"><text:span text:style-name="T7">письменные пояснения относительно установления стоимости проезда по рассматриваемым маршрутам - </text:span></text:span><text:span text:style-name="Font_20_Style11"><text:span text:style-name="T13">почему именно в указанный период времени, в указанных размерах</text:span></text:span><text:span text:style-name="Font_20_Style11"><text:span text:style-name="T7">; </text:span></text:span></text:p>
            </text:list-item>
            <text:list-item>
              <text:p text:style-name="P25"><text:span text:style-name="T31">в обязательном порядке</text:span> представить перечень лиц, входящих в одну группу лиц с юридическим лицом по состоянию 01.01.202<text:span text:style-name="T36">3</text:span>, в соответствии с требованиями ст. 9 Закона о защите конкуренции, согласно форме предоставления перечня лиц, входящих в одну группу лиц (Приказ ФАС России от 20.11.2006 № 293);</text:p>
            </text:list-item>
            <text:list-item>
              <text:p text:style-name="P23">письменную правовую позицию по возбужденному делу со ссылкой на нормативно-правовые акты, с приложением документов, подтверждающих изложенную позицию, а также иные сведения, имеющие, значение для всестороннего и объективного рассмотрения дела по существу.</text:p>
            </text:list-item>
          </text:list>
        </text:list-item>
      </text:list>
      <text:p text:style-name="P37"><text:span text:style-name="T23">В случае отсутствия истребуемой информации или невозможности ее представления </text:span><text:span text:style-name="T24">письменно сообщить</text:span><text:span text:style-name="T23"> об этом с указанием причин отсутствия или непредставления.</text:span><text:span text:style-name="T23"/></text:p>
      <text:p text:style-name="P10"/>
      <text:list xml:id="list182411060841676" text:continue-numbering="true" text:style-name="WWNum1">
        <text:list-item>
          <text:p text:style-name="P27"><text:span text:style-name="T5">Администрации г. </text:span><text:span text:style-name="T16">Ор</text:span><text:span text:style-name="T17">c</text:span><text:span text:style-name="T15">ка</text:span><text:span text:style-name="T2"> </text:span><text:span text:style-name="Font_20_Style11"><text:span text:style-name="T37">надлежит предоставить </text:span></text:span><text:span text:style-name="T2">в Комиссию Оренбургского УФАС России по делу № 056/01/11-940/2023 в срок </text:span><text:span text:style-name="T18">до «</text:span><text:span text:style-name="T19">15</text:span><text:span text:style-name="T18">» </text:span><text:span text:style-name="T19">декабря</text:span><text:span text:style-name="T18"> 202</text:span><text:span text:style-name="T19">3</text:span><text:span text:style-name="T18"> года</text:span><text:span text:style-name="T2"> включительно следующие надлежащим образом заверенные копии документов и сведения (информацию): </text:span></text:p>
          <text:list>
            <text:list-item>
              <text:p text:style-name="P26"><text:span text:style-name="T25">письменные пояснения с нормативно-правовым обоснованием выдачи свидетельств об осуществлении регулярных перевозок и соответствующих карт маршрутов хозяйствующим субъектам, осуществляющим перевозки на одном маршруте одновременно, </text:span><text:span text:style-name="T26">принимая во внимание положения п. 2 ч. 4 ст. 39 Федерального закона от 13.07.2015 № 220-ФЗ</text:span><text:span text:style-name="T25">;</text:span></text:p>
            </text:list-item>
            <text:list-item>
              <text:p text:style-name="P23">письменную правовую позицию по возбужденному делу со ссылкой на нормативно-правовые акты, с приложением документов, подтверждающих изложенную позицию, а также иные сведения, имеющие, значение для всестороннего и объективного рассмотрения дела по существу.</text:p>
            </text:list-item>
          </text:list>
        </text:list-item>
      </text:list>
      <text:p text:style-name="P5"><text:span text:style-name="T23">В случае отсутствия истребуемой информации или невозможности ее представления </text:span><text:span text:style-name="T24">письменно сообщить</text:span><text:span text:style-name="T23"> об этом с указанием причин отсутствия или непредставления.</text:span><text:span text:style-name="T1"/></text:p>
      <text:p text:style-name="P5"/>
      <text:p text:style-name="P7">Явка законных представителей ответчиков по делу или их представителей по доверенности, а также лиц, участвующих в деле (с доверенностью на участие в рассмотрении настоящего дела), обязательна.</text:p>
      <text:p text:style-name="P11"><text:soft-page-break/></text:p>
      <text:h text:style-name="P41" text:outline-level="3"><text:span text:style-name="T2"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его территориальный орган заведомо недостоверных сведений (информации) <text:s/>в соответствии с частью 5 ст. 19.8 Кодекса Российской Федерации об административных правонарушениях влечет наложение административных штрафов на юридических, должностных лиц. <text:s text:c="4"/></text:span><text:span text:style-name="T2"/></text:h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size-asian="10.5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30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630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30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E71335E2A9C1215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630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9M40S</meta:editing-duration>
    <meta:editing-cycles>36</meta:editing-cycles>
    <meta:generator>LibreOffice/7.5.1.2$Windows_X86_64 LibreOffice_project/fcbaee479e84c6cd81291587d2ee68cba099e129</meta:generator>
    <dc:date>2023-11-15T18:24:09.083000000</dc:date>
    <meta:document-statistic meta:table-count="1" meta:image-count="1" meta:object-count="0" meta:page-count="4" meta:paragraph-count="52" meta:word-count="1241" meta:character-count="9884" meta:non-whitespace-character-count="8585"/>
    <meta:user-defined meta:name="OriginalContentHash">ieMT2reM5KYV374t50idh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