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2" svg:font-family="'Lucida Sans'" style:font-family-generic="swiss"/>
    <style:font-face style:name="F" svg:font-family="" style:font-pitch="variable"/>
    <style:font-face style:name="Calibri" svg:font-family="Calibri" style:font-pitch="variable"/>
    <style:font-face style:name="Courier New" svg:font-family="'Courier New'" style:font-pitch="variable"/>
    <style:font-face style:name="Microsoft YaHei" svg:font-family="'Microsoft YaHei'" style:font-pitch="variable"/>
    <style:font-face style:name="Segoe UI1" svg:font-family="'Segoe UI'"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191cm" fo:margin-left="0.166cm" table:align="left" style:writing-mode="lr-tb"/>
    </style:style>
    <style:style style:name="Таблица1.A" style:family="table-column">
      <style:table-column-properties style:column-width="9.716cm"/>
    </style:style>
    <style:style style:name="Таблица1.B" style:family="table-column">
      <style:table-column-properties style:column-width="7.475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1.2" style:family="table-row">
      <style:table-row-properties style:min-row-height="2.431cm" style:keep-together="true" fo:keep-together="auto"/>
    </style:style>
    <style:style style:name="P1" style:family="paragraph" style:parent-style-name="Standard">
      <style:paragraph-properties fo:margin-left="0cm" fo:margin-right="0cm" fo:text-align="justify" style:justify-single-word="false" fo:text-indent="1cm" style:auto-text-indent="false"/>
    </style:style>
    <style:style style:name="P2" style:family="paragraph" style:parent-style-name="Standard">
      <style:paragraph-properties fo:margin-left="0cm" fo:margin-right="0cm" fo:margin-top="0cm" fo:margin-bottom="0cm" fo:text-indent="1cm" style:auto-text-indent="false"/>
      <style:text-properties fo:font-size="13.5pt" style:font-size-asian="13.5pt" style:font-size-complex="13.5pt"/>
    </style:style>
    <style:style style:name="P3" style:family="paragraph" style:parent-style-name="Standard">
      <style:paragraph-properties fo:margin-left="0cm" fo:margin-right="0cm" fo:margin-top="0cm" fo:margin-bottom="0cm" fo:text-align="justify" style:justify-single-word="false" fo:text-indent="1cm" style:auto-text-indent="false"/>
      <style:text-properties fo:font-size="13.5pt" style:font-size-asian="13.5pt" style:font-size-complex="13.5pt"/>
    </style:style>
    <style:style style:name="P4" style:family="paragraph" style:parent-style-name="Standard">
      <style:paragraph-properties fo:margin-left="0cm" fo:margin-right="0cm" fo:margin-top="0cm" fo:margin-bottom="0cm" fo:text-align="justify" style:justify-single-word="false" fo:text-indent="1cm" style:auto-text-indent="false">
        <style:tab-stops>
          <style:tab-stop style:position="0.501cm"/>
        </style:tab-stops>
      </style:paragraph-properties>
      <style:text-properties fo:font-size="13.5pt" style:font-size-asian="13.5pt" style:font-size-complex="13.5pt"/>
    </style:style>
    <style:style style:name="P5" style:family="paragraph" style:parent-style-name="Standard">
      <style:paragraph-properties fo:margin-left="0cm" fo:margin-right="0cm" fo:margin-top="0cm" fo:margin-bottom="0cm" fo:text-align="justify" style:justify-single-word="false" fo:text-indent="1cm" style:auto-text-indent="false"/>
      <style:text-properties fo:font-size="13.5pt" style:font-size-asian="13.5pt" style:font-size-complex="13.5pt" style:font-style-complex="italic"/>
    </style:style>
    <style:style style:name="P6" style:family="paragraph" style:parent-style-name="Standard">
      <style:paragraph-properties fo:margin-left="0cm" fo:margin-right="0cm" fo:margin-top="0cm" fo:margin-bottom="0cm" fo:text-align="justify" style:justify-single-word="false" fo:text-indent="1cm" style:auto-text-indent="false">
        <style:tab-stops>
          <style:tab-stop style:position="0cm"/>
        </style:tab-stops>
      </style:paragraph-properties>
      <style:text-properties fo:font-size="13.5pt" style:font-size-asian="13.5pt" style:font-size-complex="13.5pt" style:font-style-complex="italic"/>
    </style:style>
    <style:style style:name="P7" style:family="paragraph" style:parent-style-name="Standard">
      <style:paragraph-properties fo:margin-left="0cm" fo:margin-right="0cm" fo:margin-top="0cm" fo:margin-bottom="0cm" fo:text-align="justify" style:justify-single-word="false" fo:text-indent="1cm" style:auto-text-indent="false"/>
      <style:text-properties fo:font-size="13.5pt" style:font-name-asian="Calibri" style:font-size-asian="13.5pt" style:font-size-complex="13.5pt"/>
    </style:style>
    <style:style style:name="P8" style:family="paragraph" style:parent-style-name="Standard">
      <style:paragraph-properties fo:margin-left="0cm" fo:margin-right="0cm" fo:margin-top="0cm" fo:margin-bottom="0cm" fo:text-indent="1cm" style:auto-text-indent="false"/>
      <style:text-properties fo:color="#7030a0" fo:font-size="13.5pt" style:font-size-asian="13.5pt" style:font-size-complex="13.5pt"/>
    </style:style>
    <style:style style:name="P9" style:family="paragraph" style:parent-style-name="Standard">
      <style:paragraph-properties fo:margin-left="0cm" fo:margin-right="0cm" fo:margin-top="0cm" fo:margin-bottom="0cm" fo:text-align="justify" style:justify-single-word="false" fo:text-indent="1cm" style:auto-text-indent="false"/>
      <style:text-properties fo:color="#7030a0" fo:font-size="13.5pt" style:font-size-asian="13.5pt" style:font-size-complex="13.5pt"/>
    </style:style>
    <style:style style:name="P10" style:family="paragraph" style:parent-style-name="Standard">
      <style:paragraph-properties fo:margin-left="0cm" fo:margin-right="0cm" fo:margin-top="0cm" fo:margin-bottom="0cm" fo:text-align="justify" style:justify-single-word="false" fo:text-indent="1cm" style:auto-text-indent="false"/>
      <style:text-properties fo:color="#7030a0" fo:font-size="14pt" style:font-size-asian="14pt" style:font-size-complex="14pt"/>
    </style:style>
    <style:style style:name="P11" style:family="paragraph" style:parent-style-name="Standard">
      <style:paragraph-properties fo:margin-left="0cm" fo:margin-right="0cm" fo:margin-top="0cm" fo:margin-bottom="0cm" fo:text-align="justify" style:justify-single-word="false" fo:text-indent="1cm" style:auto-text-indent="false"/>
      <style:text-properties fo:font-size="14pt" style:font-size-asian="14pt" style:font-size-complex="14pt"/>
    </style:style>
    <style:style style:name="P12" style:family="paragraph" style:parent-style-name="Standard">
      <style:paragraph-properties fo:margin-left="0cm" fo:margin-right="0cm" fo:margin-top="0cm" fo:margin-bottom="0cm" fo:text-align="center" style:justify-single-word="false" fo:text-indent="1cm" style:auto-text-indent="false"/>
      <style:text-properties fo:font-size="14pt" fo:letter-spacing="0.035cm" style:font-size-asian="14pt" style:font-size-complex="14pt" style:font-weight-complex="bold"/>
    </style:style>
    <style:style style:name="P13" style:family="paragraph" style:parent-style-name="Standard">
      <style:paragraph-properties fo:margin-left="0cm" fo:margin-right="0cm" fo:margin-top="0cm" fo:margin-bottom="0cm" fo:text-align="justify" style:justify-single-word="false" fo:text-indent="1cm" style:auto-text-indent="false"/>
    </style:style>
    <style:style style:name="P14" style:family="paragraph" style:parent-style-name="Standard">
      <style:paragraph-properties fo:margin-left="0cm" fo:margin-right="0cm" fo:margin-top="0cm" fo:margin-bottom="0cm" fo:text-align="justify" style:justify-single-word="false" fo:text-indent="1cm" style:auto-text-indent="false"/>
      <style:text-properties fo:color="#660066" fo:font-size="13.5pt" style:font-size-asian="13.5pt" style:font-size-complex="13.5pt"/>
    </style:style>
    <style:style style:name="P15" style:family="paragraph" style:parent-style-name="Standard" style:master-page-name="Standard">
      <style:paragraph-properties fo:margin-left="0cm" fo:margin-right="0cm" fo:margin-top="0cm" fo:margin-bottom="0cm" fo:text-indent="1cm" style:auto-text-indent="false" style:page-number="auto"/>
      <style:text-properties fo:font-size="13.5pt" style:font-size-asian="13.5pt" style:font-size-complex="13.5pt"/>
    </style:style>
    <style:style style:name="P16" style:family="paragraph" style:parent-style-name="Standard">
      <style:paragraph-properties fo:margin-left="0cm" fo:margin-right="0cm" fo:text-align="justify" style:justify-single-word="false" fo:keep-together="always" fo:text-indent="1cm" style:auto-text-indent="false" fo:keep-with-next="always"/>
    </style:style>
    <style:style style:name="P17" style:family="paragraph" style:parent-style-name="Standard">
      <style:paragraph-properties fo:margin-left="0cm" fo:margin-right="0cm" fo:margin-top="0cm" fo:margin-bottom="0cm" fo:text-align="justify" style:justify-single-word="false" fo:text-indent="0.953cm" style:auto-text-indent="false"/>
    </style:style>
    <style:style style:name="P18" style:family="paragraph" style:parent-style-name="Standard">
      <style:paragraph-properties fo:margin-left="0cm" fo:margin-right="0cm" fo:margin-top="0cm" fo:margin-bottom="0cm" fo:text-align="justify" style:justify-single-word="false" fo:text-indent="0.953cm" style:auto-text-indent="false"/>
      <style:text-properties fo:color="#0084d1" fo:font-size="13.5pt" style:font-size-asian="13.5pt" style:font-size-complex="13.5pt"/>
    </style:style>
    <style:style style:name="P19" style:family="paragraph" style:parent-style-name="Standard">
      <style:paragraph-properties fo:margin-left="0cm" fo:margin-right="0cm" fo:margin-top="0cm" fo:margin-bottom="0cm" fo:text-align="justify" style:justify-single-word="false" fo:text-indent="0.953cm" style:auto-text-indent="false"/>
      <style:text-properties fo:font-size="13.5pt" style:font-name-asian="Calibri" style:font-size-asian="13.5pt" style:font-size-complex="13.5pt"/>
    </style:style>
    <style:style style:name="P20" style:family="paragraph" style:parent-style-name="Standard">
      <style:paragraph-properties fo:margin-left="0cm" fo:margin-right="0cm" fo:margin-top="0cm" fo:margin-bottom="0cm" fo:text-align="justify" style:justify-single-word="false" fo:text-indent="0.953cm" style:auto-text-indent="false"/>
      <style:text-properties fo:font-size="13.5pt" style:font-size-asian="13.5pt" style:language-asian="en" style:country-asian="US" style:font-name-complex="Calibri" style:font-size-complex="13.5pt"/>
    </style:style>
    <style:style style:name="P21" style:family="paragraph" style:parent-style-name="Standard">
      <style:paragraph-properties fo:margin-top="0cm" fo:margin-bottom="0cm" fo:text-align="justify" style:justify-single-word="false">
        <style:tab-stops>
          <style:tab-stop style:position="0.501cm"/>
          <style:tab-stop style:position="9.116cm" style:type="center"/>
        </style:tab-stops>
      </style:paragraph-properties>
      <style:text-properties fo:font-size="13.5pt" style:font-size-asian="13.5pt" style:font-size-complex="13.5pt"/>
    </style:style>
    <style:style style:name="P22" style:family="paragraph" style:parent-style-name="Standard">
      <style:paragraph-properties fo:margin-top="0cm" fo:margin-bottom="0cm" fo:text-align="justify" style:justify-single-word="false" style:snap-to-layout-grid="false">
        <style:tab-stops>
          <style:tab-stop style:position="0.501cm"/>
          <style:tab-stop style:position="9.116cm" style:type="center"/>
        </style:tab-stops>
      </style:paragraph-properties>
      <style:text-properties fo:font-size="13.5pt" style:font-size-asian="13.5pt" style:font-size-complex="13.5pt"/>
    </style:style>
    <style:style style:name="P23" style:family="paragraph" style:parent-style-name="Standard">
      <style:paragraph-properties fo:margin-top="0cm" fo:margin-bottom="0cm">
        <style:tab-stops>
          <style:tab-stop style:position="0.501cm"/>
          <style:tab-stop style:position="9.116cm" style:type="center"/>
        </style:tab-stops>
      </style:paragraph-properties>
      <style:text-properties fo:font-size="13.5pt" style:font-size-asian="13.5pt" style:font-size-complex="13.5pt"/>
    </style:style>
    <style:style style:name="P24" style:family="paragraph" style:parent-style-name="Standard">
      <style:paragraph-properties fo:margin-top="0cm" fo:margin-bottom="0cm" style:snap-to-layout-grid="false">
        <style:tab-stops>
          <style:tab-stop style:position="0.501cm"/>
          <style:tab-stop style:position="9.116cm" style:type="center"/>
        </style:tab-stops>
      </style:paragraph-properties>
      <style:text-properties fo:font-size="13.5pt" style:font-size-asian="13.5pt" style:font-size-complex="13.5pt"/>
    </style:style>
    <style:style style:name="P25" style:family="paragraph" style:parent-style-name="Standard">
      <style:paragraph-properties fo:margin-top="0cm" fo:margin-bottom="0cm">
        <style:tab-stops>
          <style:tab-stop style:position="0.501cm"/>
        </style:tab-stops>
      </style:paragraph-properties>
      <style:text-properties fo:font-size="13.5pt" style:font-size-asian="13.5pt" style:font-size-complex="13.5pt"/>
    </style:style>
    <style:style style:name="P26" style:family="paragraph" style:parent-style-name="Standard">
      <style:paragraph-properties fo:margin-top="0cm" fo:margin-bottom="0cm">
        <style:tab-stops>
          <style:tab-stop style:position="0.501cm"/>
        </style:tab-stops>
      </style:paragraph-properties>
      <style:text-properties fo:font-size="8pt" style:font-size-asian="8pt" style:font-size-complex="8pt"/>
    </style:style>
    <style:style style:name="P27" style:family="paragraph" style:parent-style-name="List_20_Paragraph" style:list-style-name="WW8Num2">
      <style:paragraph-properties fo:margin-left="0cm" fo:margin-right="0cm" fo:margin-top="0cm" fo:margin-bottom="0cm" fo:text-align="justify" style:justify-single-word="false" fo:text-indent="1cm" style:auto-text-indent="false"/>
      <style:text-properties fo:font-size="13.5pt" style:font-name-asian="Calibri" style:font-size-asian="13.5pt" style:font-size-complex="13.5pt"/>
    </style:style>
    <style:style style:name="P28" style:family="paragraph" style:parent-style-name="List_20_Paragraph" style:list-style-name="WW8Num3">
      <style:paragraph-properties fo:margin-left="0cm" fo:margin-right="0cm" fo:margin-top="0cm" fo:margin-bottom="0cm" fo:text-align="justify" style:justify-single-word="false" fo:text-indent="1cm" style:auto-text-indent="false">
        <style:tab-stops>
          <style:tab-stop style:position="0cm"/>
        </style:tab-stops>
      </style:paragraph-properties>
      <style:text-properties fo:font-size="13.5pt" style:font-name-asian="Calibri" style:font-size-asian="13.5pt" style:font-size-complex="13.5pt"/>
    </style:style>
    <style:style style:name="P29" style:family="paragraph" style:parent-style-name="List_20_Paragraph" style:list-style-name="WW8Num3">
      <style:paragraph-properties fo:margin-left="0cm" fo:margin-right="0cm" fo:margin-top="0cm" fo:margin-bottom="0cm" fo:text-align="justify" style:justify-single-word="false" fo:text-indent="1cm" style:auto-text-indent="false"/>
      <style:text-properties fo:font-size="13.5pt" style:font-name-asian="Calibri" style:font-size-asian="13.5pt" style:font-size-complex="13.5pt"/>
    </style:style>
    <style:style style:name="P30" style:family="paragraph" style:parent-style-name="List_20_Paragraph" style:list-style-name="WW8Num3">
      <style:paragraph-properties fo:margin-left="0.026cm" fo:margin-right="0cm" fo:margin-top="0cm" fo:margin-bottom="0cm" fo:text-align="justify" style:justify-single-word="false" fo:orphans="2" fo:widows="2" fo:hyphenation-ladder-count="no-limit" fo:text-indent="0.873cm" style:auto-text-indent="false" style:writing-mode="lr-tb">
        <style:tab-stops>
          <style:tab-stop style:position="0cm"/>
        </style:tab-stops>
      </style:paragraph-properties>
      <style:text-properties fo:hyphenate="false" fo:hyphenation-remain-char-count="2" fo:hyphenation-push-char-count="2"/>
    </style:style>
    <style:style style:name="P31" style:family="paragraph" style:parent-style-name="Heading_20_2">
      <style:paragraph-properties fo:margin-left="0cm" fo:margin-right="0cm" fo:text-indent="1cm" style:auto-text-indent="false"/>
    </style:style>
    <style:style style:name="P32" style:family="paragraph" style:parent-style-name="Body_20_Text_20_Indent_20_2">
      <style:paragraph-properties fo:margin-left="0cm" fo:margin-right="0cm" fo:text-align="center" style:justify-single-word="false" fo:text-indent="1cm" style:auto-text-indent="false"/>
      <style:text-properties fo:letter-spacing="0.035cm"/>
    </style:style>
    <style:style style:name="T1" style:family="text">
      <style:text-properties fo:color="#ff0000"/>
    </style:style>
    <style:style style:name="T2" style:family="text">
      <style:text-properties fo:color="#ff0000" fo:font-weight="bold" style:font-weight-asian="bold" style:font-weight-complex="bold"/>
    </style:style>
    <style:style style:name="T3" style:family="text">
      <style:text-properties fo:color="#ff0000" fo:font-size="13.5pt" style:font-size-asian="13.5pt" style:font-size-complex="13.5pt"/>
    </style:style>
    <style:style style:name="T4" style:family="text">
      <style:text-properties fo:color="#ff0000" fo:font-size="13.5pt" style:font-size-asian="13.5pt" style:font-name-complex="Times New Roman" style:font-size-complex="13.5pt"/>
    </style:style>
    <style:style style:name="T5" style:family="text">
      <style:text-properties fo:color="#ff0000" fo:font-size="13.5pt" fo:font-weight="normal" style:font-size-asian="13.5pt" style:font-weight-asian="normal" style:font-size-complex="13.5pt" style:font-weight-complex="normal"/>
    </style:style>
    <style:style style:name="T6" style:family="text">
      <style:text-properties fo:color="#ff0000" fo:font-size="13.5pt" fo:font-weight="normal" style:font-size-asian="13.5pt" style:font-weight-asian="normal" style:font-size-complex="13.5pt" style:font-style-complex="italic" style:font-weight-complex="normal"/>
    </style:style>
    <style:style style:name="T7" style:family="text">
      <style:text-properties fo:color="#ff0000" fo:font-size="13.5pt" fo:font-weight="normal" style:font-name-asian="Calibri" style:font-size-asian="13.5pt" style:font-weight-asian="normal" style:font-size-complex="13.5pt" style:font-weight-complex="normal"/>
    </style:style>
    <style:style style:name="T8" style:family="text">
      <style:text-properties fo:color="#ff0000" fo:font-size="13.5pt" fo:font-weight="bold" style:font-name-asian="Calibri" style:font-size-asian="13.5pt" style:font-weight-asian="bold" style:font-size-complex="13.5pt" style:font-weight-complex="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size="14pt" style:font-size-asian="14pt" style:font-size-complex="14pt"/>
    </style:style>
    <style:style style:name="T12" style:family="text">
      <style:text-properties fo:font-size="14pt" fo:letter-spacing="0.035cm" style:font-size-asian="14pt" style:font-size-complex="14pt" style:font-weight-complex="bold"/>
    </style:style>
    <style:style style:name="T13" style:family="text">
      <style:text-properties fo:font-size="13.5pt" style:font-size-asian="13.5pt" style:font-size-complex="13.5pt"/>
    </style:style>
    <style:style style:name="T14" style:family="text">
      <style:text-properties fo:font-size="13.5pt" style:font-size-asian="13.5pt" style:font-size-complex="13.5pt" style:font-style-complex="italic"/>
    </style:style>
    <style:style style:name="T15" style:family="text">
      <style:text-properties fo:font-size="13.5pt" style:font-size-asian="13.5pt" style:font-size-complex="13.5pt" style:font-weight-complex="bold"/>
    </style:style>
    <style:style style:name="T16" style:family="text">
      <style:text-properties fo:font-size="13.5pt" style:font-size-asian="13.5pt" style:font-name-complex="Times New Roman" style:font-size-complex="13.5pt"/>
    </style:style>
    <style:style style:name="T17" style:family="text">
      <style:text-properties fo:font-size="13.5pt" style:font-size-asian="13.5pt" style:language-asian="en" style:country-asian="US" style:font-name-complex="Calibri" style:font-size-complex="13.5pt"/>
    </style:style>
    <style:style style:name="T18" style:family="text">
      <style:text-properties fo:font-size="13.5pt" fo:font-weight="bold" style:font-size-asian="13.5pt" style:font-weight-asian="bold" style:font-size-complex="13.5pt"/>
    </style:style>
    <style:style style:name="T19" style:family="text">
      <style:text-properties fo:font-size="13.5pt" fo:font-weight="bold" style:font-size-asian="13.5pt" style:font-weight-asian="bold" style:font-size-complex="13.5pt" style:font-weight-complex="bold"/>
    </style:style>
    <style:style style:name="T20" style:family="text">
      <style:text-properties fo:font-size="13.5pt" style:font-name-asian="Calibri" style:font-size-asian="13.5pt" style:font-size-complex="13.5pt"/>
    </style:style>
    <style:style style:name="T21" style:family="text">
      <style:text-properties fo:font-size="13.5pt" fo:font-style="italic" style:font-name-asian="Calibri" style:font-size-asian="13.5pt" style:font-style-asian="italic" style:font-size-complex="13.5pt" style:font-style-complex="italic"/>
    </style:style>
    <style:style style:name="T22" style:family="text">
      <style:text-properties fo:color="#660066" fo:font-size="13.5pt" style:font-size-asian="13.5pt" style:font-size-complex="13.5pt"/>
    </style:style>
    <style:style style:name="T23" style:family="text">
      <style:text-properties fo:color="#7030a0" fo:font-size="13.5pt" style:font-size-asian="13.5pt" style:font-size-complex="13.5pt"/>
    </style:style>
    <style:style style:name="T24" style:family="text">
      <style:text-properties fo:color="#7030a0" fo:font-size="13.5pt" style:font-name-asian="Calibri" style:font-size-asian="13.5pt" style:font-size-complex="13.5pt"/>
    </style:style>
    <style:style style:name="T25" style:family="text">
      <style:text-properties fo:color="#7030a0" fo:font-size="14pt" style:font-size-asian="14pt" style:font-size-complex="14pt"/>
    </style:style>
    <style:style style:name="T26" style:family="text">
      <style:text-properties fo:letter-spacing="0.035cm"/>
    </style:style>
    <style:style style:name="T27" style:family="text">
      <style:text-properties style:font-name-asian="Calibri"/>
    </style:style>
    <style:style style:name="T28" style:family="text">
      <style:text-properties style:font-name-asian="Calibri" style:language-asian="en" style:country-asian="US"/>
    </style:style>
    <style:style style:name="T29" style:family="text">
      <style:text-properties style:font-name-asian="Calibri" style:language-asian="en" style:country-asian="US" style:font-weight-complex="bold"/>
    </style:style>
    <style:style style:name="T30" style:family="text">
      <style:text-properties fo:color="#000000" fo:font-size="13.5pt" style:font-size-asian="13.5pt" style:font-size-complex="13.5pt"/>
    </style:style>
    <style:style style:name="T31" style:family="text">
      <style:text-properties fo:color="#000000" fo:font-size="13.5pt" style:font-name-asian="Calibri" style:font-size-asian="13.5pt" style:font-size-complex="13.5pt"/>
    </style:style>
    <style:style style:name="T32" style:family="text">
      <style:text-properties fo:color="#000000" fo:font-size="13.5pt" fo:letter-spacing="-0.004cm" style:font-size-asian="13.5pt" style:font-size-complex="13.5pt"/>
    </style:style>
    <style:style style:name="T33" style:family="text">
      <style:text-properties fo:color="#00b050" fo:font-size="13.5pt" style:font-size-asian="13.5pt" style:font-size-complex="13.5pt"/>
    </style:style>
    <style:style style:name="T34" style:family="text">
      <style:text-properties fo:color="#ff00ff" fo:font-size="13.5pt" style:font-size-asian="13.5pt" style:font-size-complex="13.5pt"/>
    </style:style>
    <style:style style:name="T35" style:family="text">
      <style:text-properties fo:color="#0084d1" fo:font-size="13.5pt" style:font-size-asian="13.5pt" style:font-size-complex="13.5pt"/>
    </style:style>
    <style:style style:name="T36" style:family="text">
      <style:text-properties fo:color="#0084d1" fo:font-size="13.5pt" style:font-size-asian="13.5pt" style:font-name-complex="Times New Roman" style:font-size-complex="13.5pt"/>
    </style:style>
    <style:style style:name="T37" style:family="text">
      <style:text-properties style:text-position="sub 58%"/>
    </style:style>
    <style:style style:name="T38" style:family="text">
      <style:text-properties style:text-position="sub 58%" style:font-name-asian="Calibri"/>
    </style:style>
    <style:style style:name="T39" style:family="text">
      <style:text-properties style:text-position="sub 58%" style:font-name-asian="Calibri" style:language-asian="en" style:country-asian="US"/>
    </style:style>
    <style:style style:name="T40" style:family="text">
      <style:text-properties style:text-position="sub 58%" style:font-name-asian="Calibri" style:language-asian="en" style:country-asian="US" style:font-weight-complex="bold"/>
    </style:style>
    <style:style style:name="T41" style:family="text">
      <style:text-properties style:text-position="sub 58%" fo:language="en" fo:country="US"/>
    </style:style>
    <style:style style:name="T42" style:family="text">
      <style:text-properties style:language-asian="en" style:country-asian="US"/>
    </style:style>
    <style:style style:name="T43" style:family="text">
      <style:text-properties fo:language="en" fo:country="US"/>
    </style:style>
    <style:style style:name="T44" style:family="text">
      <style:text-properties fo:language="en" fo:country="US" style:language-asian="en" style:country-asian="US"/>
    </style:style>
    <style:style style:name="T45" style:family="text">
      <style:text-properties style:text-underline-style="solid" style:text-underline-width="auto" style:text-underline-color="font-color" style:font-name-asian="Calibri" style:language-asian="en" style:country-asian="US"/>
    </style:style>
    <style:style style:name="T46" style:family="text">
      <style:text-properties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2"/>
      <text:p text:style-name="P2"/>
      <text:p text:style-name="P2"/>
      <text:p text:style-name="P2"/>
      <text:p text:style-name="P2"/>
      <text:p text:style-name="P2"/>
      <text:p text:style-name="P2"/>
      <text:p text:style-name="P2"/>
      <text:p text:style-name="P2"/>
      <text:p text:style-name="P8"/>
      <text:list xml:id="list3924277513635960375" text:style-name="Outline">
        <text:list-item>
          <text:list>
            <text:list-item>
              <text:h text:style-name="P31" text:outline-level="2">РЕШЕНИЕ</text:h>
            </text:list-item>
            <text:list-item>
              <text:h text:style-name="P31" text:outline-level="2">по делу № <text:span text:style-name="T1">АШ 05-02/2019-7 </text:span><text:span text:style-name="T2">З</text:span></text:h>
            </text:list-item>
          </text:list>
        </text:list-item>
      </text:list>
      <text:p text:style-name="P11"/>
      <text:p text:style-name="P3">16 января <text:s/>2019 года<text:tab/><text:tab/><text:tab/><text:tab/><text:tab/><text:tab/> <text:s text:c="21"/>г. Ижевск</text:p>
      <text:p text:style-name="P3"/>
      <text:p text:style-name="P3">Комиссия Управления Федеральной антимонопольной службы по Удмуртской Республике по контролю в сфере закупок (далее – Комиссия):</text:p>
      <text:p text:style-name="P13"><text:span text:style-name="T13">председатель Комиссии: «...» – старший государственный инспектор отдела контроля закупок;</text:span></text:p>
      <text:p text:style-name="P3">члены Комиссии: «...» - ведущий специалист-эксперт отдела контроля закупок; «...» – ведущий специалист-эксперт отдела контроля закупок,</text:p>
      <text:p text:style-name="P13"><text:span text:style-name="T14">рассмотрев жалобу </text:span><text:span text:style-name="T13">ООО «АВТОДОРМОСТПРОЕКТ»</text:span><text:span text:style-name="T18"> </text:span><text:span text:style-name="T13">(далее – Заявитель), поступившую 09.01.2019, на действия конкурсной комиссии при проведении открытого конкурса по осуществлению закупки работ</text:span><text:span text:style-name="T3"> </text:span><text:span text:style-name="T4">по производству изысканий и разработке проектной документации на реконструкцию автомобильной дороги (Игра-Глазов) - ст.Люк  км 0+000 -км 6+024, в Балезинском районе Удмуртской Республики (номер закупки в единой информационной системе в сфере закупок – 0813500000118008212</text:span><text:span text:style-name="T16">, далее – Конкурс)</text:span><text:span text:style-name="T13">, в результате проведения внеплановой проверки в соответствии с частью 15 статьи 99 Федерального закона от 05.04.2013г.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кон),</text:span></text:p>
      <text:p text:style-name="P14">в присутствии на заседании Комиссии 15.01.2019:</text:p>
      <text:p text:style-name="P14">представителя Заявителя: «...» (по доверенности от 09.01.2019г. №01-01/19),</text:p>
      <text:p text:style-name="P14">представителя членов конкурсной комиссии — «...» (по доверенности от 14.01.2019г.),</text:p>
      <text:p text:style-name="P9">представителей заказчика - КУ УР «Управление автомобильными дорогами Удмуртской Республики» (далее – Заказчик): <text:s/>«...»</text:p>
      <text:p text:style-name="P9">представителей уполномоченного учреждения – ГКУ УР «РЦЗ УР» (далее – Уполномоченное учреждение): «...»</text:p>
      <text:p text:style-name="P9">в присутствии на заседании Комиссии 16.01.2019:</text:p>
      <text:p text:style-name="P9">представителя Заявителя: «...»</text:p>
      <text:p text:style-name="P9">представителя членов конкурсной комиссии - «...»</text:p>
      <text:p text:style-name="P9">представителей Заказчика: «...»</text:p>
      <text:p text:style-name="P9"><text:soft-page-break/>представителей Уполномоченного учреждения: «...»</text:p>
      <text:p text:style-name="P12">УСТАНОВИЛА:</text:p>
      <text:p text:style-name="P12"/>
      <text:p text:style-name="P13"><text:span text:style-name="T13">09.01.2019 в Удмуртское УФАС России поступила жалоба Заявителя на действия конкурсной комиссии при проведении Конкурса</text:span><text:span text:style-name="T14">. </text:span></text:p>
      <text:p text:style-name="P5">Заявителем обжалуются положения конкурсной документации в части условий проекта контракта конкурсной документации.</text:p>
      <text:p text:style-name="P3">По мнению Заявителя, конкурсная комиссия нарушила порядок рассмотрения и оценки конкурсных заявок, установленный Законом о контрактной системе, а именно в нарушение требований части 3.1 стати 53 Закона не отклонила заявку участника закупки ООО «Инжиниринг», содержавшую недостоверную информацию об имеющемся у указанного участника закупки опыте.</text:p>
      <text:p text:style-name="P13"><text:span text:style-name="T13">Представитель членов конкурсной комиссии, представители Заказчика, представители Заказчика с доводами жалобы не согласился по основаниям, указанным в письменных пояснениях</text:span><text:span text:style-name="T20">.</text:span></text:p>
      <text:p text:style-name="P3">Рассмотрев жалобу, изучив <text:s/>пояснения лиц, участвующих в рассмотрении жалобы, осуществив в соответствии с частью 15 статьи 99 Закона о контрактной системе внеплановую проверку, Комиссия Удмуртского УФАС России установила следующее.</text:p>
      <text:p text:style-name="P17"><text:span text:style-name="T20">07.12.2018 Уполномоченным учреждением в Единой информационной системе в сфере закупок (далее – ЕИС) размещено извещение о проведении Конкурса, а также конкурсная документация; начальная (максимальная) цена контракта установлена в размере </text:span><text:span text:style-name="Strong_20_Emphasis"><text:span text:style-name="T7">8 298 904 ,00 </text:span></text:span><text:span text:style-name="fractionnumber"><text:span text:style-name="T8"><text:s/></text:span></text:span><text:span text:style-name="fractionnumber"><text:span text:style-name="T19"><text:s/></text:span></text:span><text:span text:style-name="fractionnumber"><text:span text:style-name="T15">рублей</text:span></text:span><text:span text:style-name="T20">.</text:span></text:p>
      <text:p text:style-name="P17"><text:span text:style-name="T20">Согласно извещению, а также конкурсной документации объектом закупки является</text:span><text:span text:style-name="T24"> выполнение работ по производству изысканий и разработке проектной документации на реконструкцию автомобильной дороги (Игра-Глазов) - ст.Люк  км 0+000 -км 6+024, в Балезинском районе Удмуртской Республики.</text:span></text:p>
      <text:p text:style-name="P17"><text:span text:style-name="T31">Дата окончания срока подачи конкурсных заявок </text:span><text:span text:style-name="T24">- </text:span><text:span text:style-name="T33">28.12.2018</text:span><text:span text:style-name="T23">.</text:span></text:p>
      <text:p text:style-name="P17"><text:span text:style-name="T30">Согласно протоколу рассмотрения и оценки заявок на участие в открытом конкурсе от 29.12.2018 </text:span><text:span text:style-name="T5">№ 24039</text:span><text:span text:style-name="T6">-18 </text:span><text:span text:style-name="T5">/ № 0813500000118008212 - 2</text:span><text:span text:style-name="T30"> для участия в закупке подано</text:span><text:span text:style-name="T34"> 6</text:span><text:span text:style-name="T35"> заявок от участников закупки ООО «Передовые строительные технологии» (заявка № 1, предложение о цене – 7 500 000, 00 рублей), ООО «ГЛАВГЕОПРОЕКТ» (заявка № 2, предложение о цене – 5 450 000, 00 рублей), ООО </text:span><text:span text:style-name="T36">«Инженерная фирма «Стройпроект»</text:span><text:span text:style-name="T35"> (заявка № 3, предложение о цене - 6 468 841,00 рублей), ООО </text:span><text:span text:style-name="T36">«ИНЖДОР» (заявка № 4, предложение о цене - 7 883 958,80 рублей),</text:span><text:span text:style-name="T35"> ООО «АВТОДОРМОСТПРОЕКТ» (заявка № 5, предложение о цене – 5 800 000, 00 рублей), ООО «ИНЖИНИРИНГ» <text:s/>(заявка № 6, предложение о цене – 7 800 000, 00 рублей), Решением конкурсной комиссии все конкурсные заявки, поданные участниками закупки для участия в Конкурсе, признаны соответствующими <text:s/>требованиям конкурсной документации.</text:span></text:p>
      <text:p text:style-name="P18">В соответствии с протоколом рассмотрения и оценки заявок на участие в открытом конкурсе от 29.12.2018 победителем Конкурса признана участник закупки ООО «ИНЖИНИРИНГ» <text:s/>(заявка № 6, предложение о цене – 7 800 000, 00 рублей).</text:p>
      <text:p text:style-name="P18">Второй номер присвоен участнику закупки ООО «АВТОДОРМОСТПРОЕКТ» (заявка № 5, предложение о цене – <text:s/>5 800 000, 00 рублей).</text:p>
      <text:p text:style-name="P17"><text:soft-page-break/><text:span text:style-name="T13">На момент рассмотрения жалобы контракт по итогам проведения Конкурса <text:s/>заключен с <text:s/></text:span><text:span text:style-name="T35">ООО «ИНЖИНИРИНГ»</text:span><text:span text:style-name="T13">.</text:span></text:p>
      <text:p text:style-name="P19">Рассмотрев доводы жалобы Заявителя, Комиссия Удмуртского УФАС России признаёт жалобу необоснованной на основании следующего.</text:p>
      <text:list xml:id="list8823046644597670411" text:style-name="WW8Num2">
        <text:list-item>
          <text:p text:style-name="P27">В соответствии счастью 3 статьи 105 Закона о контрактной системе жалоба на положения документации о закупке, извещения о проведении запроса котировок может быть подана любым участником закупки, общественным объединением, объединением юридических лиц до окончания установленного срока подачи заявок. По истечении указанного срока обжалование осуществляется только в судебном порядке.</text:p>
        </text:list-item>
      </text:list>
      <text:p text:style-name="P7">Согласно пункту <text:s/>3.37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ённого Приказом ФАС России от 19.11.2014 № 727/14, в случае если одним из доводов жалобы является обжалование положений документации о закупке после окончания установленного срока подачи заявок, рассмотрение данного довода жалобы не проводится.</text:p>
      <text:p text:style-name="P7">Жалоба на положения конкурсной документации подана Заявителем после окончания срока подачи заявок (до 28.12.2018) – 09.01.2019, в связи с чем рассмотрение довода жалобы, связанного с обжалованием положений конкурсной документации, Комиссией не проводится в соответствии с <text:s/>частями 3, 4 статьи 105 Закона о контрактной системе.</text:p>
      <text:p text:style-name="P7"/>
      <text:list xml:id="list35301524" text:continue-numbering="true" text:style-name="WW8Num2">
        <text:list-item>
          <text:p text:style-name="P27">Рассмотрев довод Заявителя о нарушении конкурсной комиссией порядка рассмотрения и оценки конкурсных заявок и нарушении требований части 3.1 статьи 53 Закона, Комиссия признаёт его необоснованным на основании следующего.</text:p>
        </text:list-item>
      </text:list>
      <text:p text:style-name="P7">Под открытым конкурсом понимается конкурс, при котором информация о закупке сообщается заказчиком неограниченному кругу лиц путем размещения в единой информационной системе извещения о проведении такого конкурса, конкурсной документации и к участникам закупки предъявляются единые требования (часть 1 статьи 48 Закона о контрактной системе).</text:p>
      <text:p text:style-name="P7">Для проведения открытого конкурса заказчик разрабатывает и утверждает конкурсную документацию (часть 3 статьи 48 Закона о контрактной системе).</text:p>
      <text:p text:style-name="P7">Заявки на участие в открытом конкурсе представляются по форме и в порядке, которые указаны в конкурсной документации, а также в месте и до истечения срока, которые указаны в извещении о проведении открытого конкурса (часть 1 статьи 51 Закона о контрактной системе).</text:p>
      <text:p text:style-name="P13"><text:span text:style-name="T20">Согласно пункту 6 части 2 статьи 51 Закона о контрактной системе <text:s/>заявка на участие в открытом конкурсе должна содержать всю указанную заказчиком в конкурсной документации информацию, а также</text:span><text:span text:style-name="T24"> </text:span><text:span text:style-name="T20"><text:s/>в случае, если в конкурсной документации указан такой критерий оценки заявок на участие в конкурсе, как </text:span><text:soft-page-break/><text:span text:style-name="T20">квалификация участника открытого конкурса, заявка участника открытого конкурса может содержать также документы, подтверждающие его квалификацию, </text:span><text:span text:style-name="T21">при этом отсутствие указанных документов не является основанием для признания заявки не соответствующей требованиям Закона.</text:span></text:p>
      <text:p text:style-name="P7">В соответствии с частью 3.1 статьи 53 Закона о контрактной системе в случае установления недостоверности информации, содержащейся в документах, представленных участником конкурса в соответствии с частью 2 статьи 51 Закона, конкурсная комиссия обязана отстранить такого участника от участия в конкурсе на любом этапе его проведения.</text:p>
      <text:p text:style-name="P13"><text:span text:style-name="T20">Согласно <text:s/>конкурсной документации (пункт 10.1 информационной карты) одним из критериев оценки участников закупки является «к</text:span><text:span text:style-name="T13">валификация участников закупки», в рамках которого установлен показатель «опыт участника по успешному выполнению работ сопоставимого характера и объема» (значимость показателя 100%):</text:span></text:p>
      <text:p text:style-name="P1">«…При оценке по данному показателю работами<text:span text:style-name="T9"> сопоставимого характера и объема считаются работы, выполненные участником закупки по разработке проектной документации по строительству, реконструкции и капитальному ремонту автомобильных дорог, завершенные в течение трех лет до даты подачи заявки на участие в конкурсе</text:span><text:span text:style-name="T10">».</text:span></text:p>
      <text:p text:style-name="P1">Количество баллов по данному показателю (С1i), присуждается по следующей формуле:</text:p>
      <text:p text:style-name="P1">С1i<text:span text:style-name="T27"> = 100 x (К</text:span><text:span text:style-name="T38">i</text:span><text:span text:style-name="T27"> / К</text:span><text:span text:style-name="T38">max</text:span><text:span text:style-name="T27">), </text:span><text:span text:style-name="T42">где:</text:span></text:p>
      <text:p text:style-name="P1">К<text:span text:style-name="T43">i</text:span> – сумма цен исполненных контрактов (договоров), указанных в заявке i-го участника конкурса;</text:p>
      <text:p text:style-name="P13"><text:span text:style-name="T42">К</text:span><text:span text:style-name="T44">max</text:span><text:span text:style-name="T42"> – </text:span>максимальная сумма цен исполненных контрактов (договоров) из указанных участниками конкурса в заявках.</text:p>
      <text:p text:style-name="P13"><text:span text:style-name="T9">Подтверждением опыта выполнения работ сопоставимого характера и объема служит информация из таблицы 4 формы 6 «Документ, подтверждающий квалификацию участника конкурса» и предоставленные в составе заявки копии исполненных контрактов (договоров) и актов выполненных работ (копии всех листов). При отсутствии вышеуказанных документов работы учитываться не будут</text:span>.</text:p>
      <text:p text:style-name="P16">3.2. Количество баллов, присуждаемых заявке по критерию, определяется по формуле:</text:p>
      <text:p text:style-name="P16">НЦБ<text:span text:style-name="T41">i</text:span> = КЗ<text:span text:style-name="T37">1</text:span>×С1i, <text:span text:style-name="T28">где:</text:span></text:p>
      <text:p text:style-name="P16"><text:span text:style-name="T28">КЗ</text:span><text:span text:style-name="T39">1</text:span><text:span text:style-name="T28"> – коэффициент значимости </text:span><text:span text:style-name="T45">1 показателя</text:span><text:span text:style-name="T28">.</text:span></text:p>
      <text:p text:style-name="P16"/>
      <text:p text:style-name="P16">3.3. Рейтинг по критерию рассчитывается по формуле: </text:p>
      <text:p text:style-name="P16">РНЦ<text:span text:style-name="T37">i</text:span> = Н<text:span text:style-name="T29">ЦБ</text:span><text:span text:style-name="T40">i</text:span><text:span text:style-name="T29">×КЗ</text:span><text:span text:style-name="T40">к</text:span><text:span text:style-name="T29">, </text:span>где</text:p>
      <text:p text:style-name="P13"><text:span text:style-name="T29">КЗ</text:span><text:span text:style-name="T40">к</text:span><text:span text:style-name="T29"> – коэффициент значимости критерия</text:span></text:p>
      <text:p text:style-name="P10"/>
      <text:p text:style-name="P3">В соответствии с пунктом 6 части 2 статьи 51 Закона о контрактной системе в пункте 16.2 Информационной карты конкурсной документации в качестве документов, подтверждающих квалификацию участника Конкурса, указаны следующие документы:</text:p>
      <text:p text:style-name="P13"><text:span text:style-name="T13">пункт 16.2.1: к</text:span><text:span text:style-name="T32">опии документов, подтверждающих квалификацию участника конкурса по показателю 1 (</text:span><text:span text:style-name="T13">исполненные контракты (договора), акты выполненных работ (все листы</text:span><text:span text:style-name="T32">),</text:span></text:p>
      <text:p text:style-name="P13"><text:soft-page-break/><text:span text:style-name="T13">пункт 16.2.2: </text:span><text:span text:style-name="T32">документ, подтверждающий квалификацию участника конкурса (Форма 6).</text:span></text:p>
      <text:p text:style-name="P3">Рассмотрев, конкурсную заявку, поданную участником закупки ООО «Инжиниринг», Комиссия установила, что Форма 6, содержащаяся в её составе, содержит информацию об <text:s/>опыте участника по успешному выполнению работ сопоставимого характера и объема (работы, выполненные участником закупки по разработке проектной документации по строительству, реконструкции и капитальному ремонту автомобильных дорог, завершенные в течение трех лет до даты подачи заявки на участие в конкурсе) на общую стоимость исполненных контрактов 666 513 604, 05 рублей.</text:p>
      <text:p text:style-name="P13"><text:span text:style-name="T13">Также, Комиссией установлено, что конкурсная заявка участника закупки ООО «Инжиниринг» не содержит копий исполненных контрактов (договоров), актов выполненных работ, подтверждающих опыт исполнения контрактов на сумму 666 513 604, 05 рублей, указанную в Форме 6, что подтверждается выводами конкурсной комиссии о наличии у указанного участника опыта на сумму </text:span><text:span text:style-name="T30">504 626 281, 43 рублей</text:span><text:span text:style-name="T13">, отражёнными в протоколе рассмотрения и оценки конкурсных заявок </text:span><text:span text:style-name="T30">от 29.12.2018 <text:s/></text:span><text:span text:style-name="T5">№ 24039</text:span><text:span text:style-name="T6">-18 </text:span><text:span text:style-name="T5">/ № 0813500000118008212 — 2 .</text:span></text:p>
      <text:p text:style-name="P3">Принимая во внимание, что информация содержащаяся в конкурсной заявке участника закупки ООО «Инжиниринг», предусмотренная пунктами 16.2.1, 16.2.2 является противоречивой и не содержит документов, позволяющих достоверно определить информацию об <text:s/>опыте участника по успешному выполнению работ сопоставимого характера и объема, Комиссия приходит к выводу о том, что документы, подтверждающие квалификацию участника Конкурса, а именно опыт по успешному выполнению работ сопоставимого характера и объема, названным участником закупки не представлены.</text:p>
      <text:p text:style-name="P3">Вместе с тем, отсутствие в составе конкурсной заявки участника закупки ООО «Инжиниринг» документов, подтверждающих его квалификацию, в силу требований <text:s/>пункта 6 части 2 статьи 51 Закона о контрактной системе не может являться основанием для отклонения заявки указанного участника.</text:p>
      <text:p text:style-name="P3">При таких обстоятельствах, Комиссия приходит к выводу, что при рассмотрении конкурсных заявок конкурсной комиссией не допущены действия, противоречащие Закону о контрактной системе.</text:p>
      <text:p text:style-name="P3">В силу специальных норм Закона о контрактной системе, а также положений конкурсной документации наличие достоверной информации о квалификации участника Конкурса (об <text:s/>опыте участника по успешному выполнению работ сопоставимого характера и объема) принимается во внимание конкурсной комиссии при оценке и сопоставлении конкурсных заявок.</text:p>
      <text:p text:style-name="P13"><text:span text:style-name="T13">В соответствии с частью 6 статьи 106 Закона о контрактной системе, Комиссия не обладает полномочиями по рассмотрению доводов жалобы в отношении результатов оценки конкурсных заявок <text:s/>в соответствии с критериями, </text:span><text:span text:style-name="T20">указанным в пунктах 3 и 4 части 1 статьи 32</text:span><text:a xlink:type="simple" xlink:href="consultantplus://offline/ref=DB10913213075CFD6701AD3C3F59BCBC7DC06EBA540ABDA5F025181A30FB71D1D3153433560611EA7C939A64383701E2EBF9DAF5AD1B0B86GCk0M" text:style-name="Internet_20_link" text:visited-style-name="Visited_20_Internet_20_Link"><text:span text:style-name="Internet_20_link"><text:span text:style-name="T20"> </text:span></text:span></text:a><text:span text:style-name="T20"><text:s/>Закона о контрактной системе, в том числе в соответствии с критери</text:span><text:span text:style-name="T13">ем «Квалификация участников».</text:span></text:p>
      <text:p text:style-name="P20">В ходе проведения внеплановой проверки нарушения требований Закона о контрактной системе Комиссией не установлены.</text:p>
      <text:p text:style-name="P3"><text:soft-page-break/>На основании изложенного и, руководствуясь частями 1, 3, 4 статьи 105, <text:s/>частью 15 статьи 99, частями 6,8 статьи 106 Закона о контрактной системе Комиссия Удмуртского УФАС России по контролю в сфере закупок,</text:p>
      <text:p text:style-name="P32"/>
      <text:p text:style-name="P32">РЕШИЛА:</text:p>
      <text:p text:style-name="P32"/>
      <text:list xml:id="list1227983098642743715" text:style-name="WW8Num3">
        <text:list-item>
          <text:p text:style-name="P30"><text:span text:style-name="T13"><text:s/>Признать жалобу ООО «АВТОДОРМОСТПРОЕКТ» на действия конкурсной комиссии при проведении открытого конкурса по осуществлению закупки работ </text:span><text:span text:style-name="T4">по производству изысканий и разработке проектной документации на реконструкцию автомобильной дороги (Игра-Глазов) - ст.Люк  км 0+000 -км 6+024, в Балезинском районе Удмуртской Республики (номер закупки в единой информационной системе в сфере закупок – 0813500000118008212)</text:span><text:span text:style-name="T14"> не</text:span><text:span text:style-name="T13">обоснованной. </text:span></text:p>
        </text:list-item>
        <text:list-item>
          <text:p text:style-name="P28">Рассмотрение довода жалобы, связанного с обжалованием положений конкурсной документации, <text:s text:c="2"/>поданной Заявителем после окончания срока подачи заявок, <text:s/>Комиссией не проводится в соответствии с частями 3,4 статьи 105 Закона о контрактной системе.</text:p>
        </text:list-item>
        <text:list-item>
          <text:p text:style-name="P29">Рассмотрение жалобы не проводится Комиссией в отношении результатов оценки заявок на участие в Конкурсе по критериям оценки заявок на участие в Конкурсе, указанным в пунктах 3 и 4 части 1 статьи 32 Закона о контрактной системе. Заявитель вправе обжаловать в судебном порядке действия конкурсной комиссии в отношении результатов оценки заявок на участие в Конкурсе по критериям оценки заявок на участие в Конкурсе, указанным в пунктах 3 и 4 части 1 статьи 32 Закона.</text:p>
        </text:list-item>
      </text:list>
      <text:p text:style-name="P6">Настоящее решение может быть обжаловано в течение трёх месяцев в установленном законом порядке.</text:p>
      <text:p text:style-name="P6"/>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2"/>
            <text:p text:style-name="P21">Председатель Комиссии</text:p>
          </table:table-cell>
          <table:table-cell table:style-name="Таблица1.A1" office:value-type="string">
            <text:p text:style-name="P24"/>
            <text:p text:style-name="P23">_________ <text:s/>«...»</text:p>
            <text:p text:style-name="P23"/>
            <text:p text:style-name="P23"/>
          </table:table-cell>
        </table:table-row>
        <table:table-row table:style-name="Таблица1.2">
          <table:table-cell table:style-name="Таблица1.A1" office:value-type="string">
            <text:p text:style-name="P21">Члены Комиссии:</text:p>
          </table:table-cell>
          <table:table-cell table:style-name="Таблица1.A1" office:value-type="string">
            <text:p text:style-name="P23">__________ <text:s/>«...»</text:p>
            <text:p text:style-name="P23"/>
            <text:p text:style-name="P23">__________ <text:s/>«...»</text:p>
            <text:p text:style-name="P23"/>
          </table:table-cell>
        </table:table-row>
      </table:table>
      <text:p text:style-name="P25"/>
      <text:p text:style-name="P26"/>
      <text:p text:style-name="P26"/>
      <text:p text:style-name="P4">«...»</text:p>
      <text:p text:style-name="P26">(3412) 57-22-5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2" svg:font-family="'Lucida Sans'" style:font-family-generic="swiss"/>
    <style:font-face style:name="F" svg:font-family="" style:font-pitch="variable"/>
    <style:font-face style:name="Calibri" svg:font-family="Calibri" style:font-pitch="variable"/>
    <style:font-face style:name="Courier New" svg:font-family="'Courier New'" style:font-pitch="variable"/>
    <style:font-face style:name="Microsoft YaHei" svg:font-family="'Microsoft YaHei'" style:font-pitch="variable"/>
    <style:font-face style:name="Segoe UI1" svg:font-family="'Segoe UI'"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cm" fo:margin-right="0cm" fo:margin-top="0.176cm" fo:margin-bottom="0.176cm" fo:orphans="2" fo:widows="2" fo:hyphenation-ladder-count="no-limit" fo:text-indent="0cm" style:auto-text-indent="false" style:writing-mode="lr-tb"/>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Text_20_body" style:display-name="Text body" style:family="paragraph" style:parent-style-name="Standard" style:list-style-name="" style:class="text">
      <style:paragraph-properties fo:margin-left="0cm" fo:margin-right="0cm" fo:margin-top="0.176cm" fo:margin-bottom="0.212cm" fo:text-indent="0cm" style:auto-text-indent="false"/>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365f91" style:font-name="Cambria" fo:font-size="16pt" style:font-size-asian="16pt"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cm" fo:margin-bottom="0cm" fo:text-align="center" style:justify-single-word="false" fo:keep-with-next="always"/>
      <style:text-properties fo:font-size="14pt" style:font-name-asian="Calibri" style:font-size-asian="14pt" style:font-size-complex="14pt"/>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Cambria" fo:font-size="13pt" fo:font-weight="bold" style:font-name-asian="Calibri" style:font-size-asian="13pt" style:font-weight-asian="bold" style:font-name-complex="Cambria" style:font-size-complex="13pt" style:font-weight-complex="bold"/>
    </style:style>
    <style:style style:name="Body_20_Text_20_Indent_20_2" style:display-name="Body Text Indent 2" style:family="paragraph" style:parent-style-name="Standard" style:list-style-name="">
      <style:paragraph-properties fo:margin-left="0cm" fo:margin-right="0cm" fo:margin-top="0cm" fo:margin-bottom="0cm" fo:text-align="justify" style:justify-single-word="false" fo:text-indent="1.249cm" style:auto-text-indent="false"/>
      <style:text-properties fo:font-size="14pt" style:font-name-asian="Calibri" style:font-size-asian="14pt" style:font-size-complex="14pt"/>
    </style:style>
    <style:style style:name="ConsNormal" style:family="paragraph" style:list-style-name="">
      <style:paragraph-properties fo:margin-left="0cm" fo:margin-right="34.876cm" fo:orphans="0" fo:widows="0" fo:hyphenation-ladder-count="no-limit" fo:text-indent="1.27cm" style:auto-text-indent="false" style:writing-mode="lr-tb"/>
      <style:text-properties style:use-window-font-color="true" style:font-name="Arial" fo:font-size="10pt" fo:language="ru" fo:country="RU" style:font-name-asian="Times New Roman" style:font-size-asian="10pt" style:language-asian="ru" style:country-asian="RU" style:font-name-complex="Arial" style:font-size-complex="10pt" style:language-complex="ar" style:country-complex="SA" fo:hyphenate="false" fo:hyphenation-remain-char-count="2" fo:hyphenation-push-char-count="2"/>
    </style:style>
    <style:style style:name="Адресат_20_вверху" style:display-name="Адресат вверху" style:family="paragraph" style:parent-style-name="Standard" style:list-style-name="">
      <style:paragraph-properties fo:margin-left="0cm" fo:margin-right="0cm" fo:margin-top="0cm" fo:margin-bottom="0cm" fo:hyphenation-ladder-count="no-limit" fo:text-indent="0cm" style:auto-text-indent="false"/>
      <style:text-properties fo:font-weight="bold" style:letter-kerning="true" style:font-weight-asian="bold" style:font-size-complex="10pt" fo:hyphenate="false" fo:hyphenation-remain-char-count="2" fo:hyphenation-push-char-count="2"/>
    </style:style>
    <style:style style:name="Header" style:family="paragraph" style:parent-style-name="Standard" style:list-style-name="" style:class="extra">
      <style:paragraph-properties fo:margin-left="0cm" fo:margin-right="0cm" fo:margin-top="0cm" fo:margin-bottom="0cm" fo:text-indent="0cm" style:auto-text-indent="false" text:number-lines="false" text:line-number="0">
        <style:tab-stops>
          <style:tab-stop style:position="8.25cm" style:type="center"/>
          <style:tab-stop style:position="16.501cm" style:type="right"/>
        </style:tab-stops>
      </style:paragraph-properties>
      <style:text-properties style:font-name-asian="Calibri"/>
    </style:style>
    <style:style style:name="Footer" style:family="paragraph" style:parent-style-name="Standard" style:list-style-name="" style:class="extra">
      <style:paragraph-properties fo:margin-left="0cm" fo:margin-right="0cm" fo:margin-top="0cm" fo:margin-bottom="0cm" fo:text-indent="0cm" style:auto-text-indent="false" text:number-lines="false" text:line-number="0">
        <style:tab-stops>
          <style:tab-stop style:position="8.25cm" style:type="center"/>
          <style:tab-stop style:position="16.501cm" style:type="right"/>
        </style:tab-stops>
      </style:paragraph-properties>
      <style:text-properties style:font-name-asian="Calibri"/>
    </style:style>
    <style:style style:name="ConsPlusNormal" style:family="paragraph" style:list-style-name="">
      <style:paragraph-properties fo:margin-left="0cm" fo:margin-right="0cm" fo:orphans="2" fo:widows="2" fo:hyphenation-ladder-count="no-limit" fo:text-indent="1.27cm" style:auto-text-indent="false" style:writing-mode="lr-tb"/>
      <style:text-properties style:use-window-font-color="true" style:font-name="Arial" fo:font-size="10pt" fo:language="ru" fo:country="RU" style:font-name-asian="Calibri" style:font-size-asian="10pt" style:language-asian="en" style:country-asian="US" style:font-name-complex="Arial" style:font-size-complex="10pt" style:language-complex="ar" style:country-complex="SA" fo:hyphenate="false" fo:hyphenation-remain-char-count="2" fo:hyphenation-push-char-count="2"/>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formattext_20_topleveltext" style:display-name="formattext topleveltext" style:family="paragraph" style:parent-style-name="Standard" style:list-style-name="">
      <style:paragraph-properties fo:margin-left="0cm" fo:margin-right="0cm" fo:margin-top="0.049cm" fo:margin-bottom="0.049cm" fo:text-indent="0cm" style:auto-text-indent="false"/>
    </style:style>
    <style:style style:name="formattext" style:family="paragraph" style:parent-style-name="Standard" style:list-style-name="">
      <style:paragraph-properties fo:margin-left="0cm" fo:margin-right="0cm" fo:margin-top="0.049cm" fo:margin-bottom="0.049cm" fo:text-indent="0cm" style:auto-text-indent="false"/>
    </style:style>
    <style:style style:name="Balloon_20_Text" style:display-name="Balloon Text" style:family="paragraph" style:parent-style-name="Standard" style:list-style-name="">
      <style:paragraph-properties fo:margin-left="0cm" fo:margin-right="0cm" fo:margin-top="0cm" fo:margin-bottom="0cm" fo:text-indent="0cm" style:auto-text-indent="false"/>
      <style:text-properties style:font-name="Segoe UI" fo:font-size="9pt" style:font-size-asian="9pt" style:font-name-complex="Segoe UI" style:font-size-complex="9pt"/>
    </style:style>
    <style:style style:name="Normal_20__28_Web_29_" style:display-name="Normal (Web)" style:family="paragraph" style:parent-style-name="Standard" style:list-style-name="">
      <style:paragraph-properties fo:margin-left="0cm" fo:margin-right="0cm" fo:text-indent="0cm" style:auto-text-indent="false"/>
    </style:style>
    <style:style style:name="Text_20_body_20_indent" style:display-name="Text body indent" style:family="paragraph" style:parent-style-name="Standard" style:list-style-name="" style:class="text">
      <style:paragraph-properties fo:margin-left="0.499cm" fo:margin-right="0cm" fo:margin-top="0.176cm" fo:margin-bottom="0.212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Calibri" style:font-size-asian="14pt" style:font-size-complex="14pt" style:font-style-complex="italic"/>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Заголовок_20_2_20_Знак" style:display-name="Заголовок 2 Знак" style:family="text">
      <style:text-properties style:font-name="Times New Roman" fo:font-size="14pt" style:font-size-asian="14pt" style:language-asian="ru" style:country-asian="RU" style:font-name-complex="Times New Roman" style:font-size-complex="14pt"/>
    </style:style>
    <style:style style:name="Заголовок_20_3_20_Знак" style:display-name="Заголовок 3 Знак" style:family="text">
      <style:text-properties style:font-name="Cambria" fo:font-size="13pt" fo:font-weight="bold" style:font-size-asian="13pt" style:font-weight-asian="bold" style:font-name-complex="Times New Roman" style:font-size-complex="13pt" style:font-weight-complex="bold"/>
    </style:style>
    <style:style style:name="Internet_20_link" style:display-name="Internet link" style:family="text">
      <style:text-properties fo:color="#0000ff" style:font-name="Times New Roman" fo:language="zxx" fo:country="none" style:text-underline-style="solid" style:text-underline-width="auto" style:text-underline-color="font-color" style:language-asian="zxx" style:country-asian="none" style:font-name-complex="Times New Roman" style:language-complex="zxx" style:country-complex="none"/>
    </style:style>
    <style:style style:name="Основной_20_текст_20_с_20_отступом_20_2_20_Знак" style:display-name="Основной текст с отступом 2 Знак" style:family="text">
      <style:text-properties style:font-name="Times New Roman" fo:font-size="14pt" style:font-size-asian="14pt" style:language-asian="ru" style:country-asian="RU" style:font-name-complex="Times New Roman" style:font-size-complex="14pt"/>
    </style:style>
    <style:style style:name="Верхний_20_колонтитул_20_Знак" style:display-name="Верхний колонтитул Знак" style:family="text">
      <style:text-properties style:font-name="Times New Roman" fo:font-size="12pt" style:font-size-asian="12pt" style:language-asian="ru" style:country-asian="RU" style:font-name-complex="Times New Roman" style:font-size-complex="12pt"/>
    </style:style>
    <style:style style:name="Нижний_20_колонтитул_20_Знак" style:display-name="Нижний колонтитул Знак" style:family="text">
      <style:text-properties style:font-name="Times New Roman" fo:font-size="12pt" style:font-size-asian="12pt" style:language-asian="ru" style:country-asian="RU" style:font-name-complex="Times New Roman" style:font-size-complex="12pt"/>
    </style:style>
    <style:style style:name="apple-converted-space" style:family="text">
      <style:text-properties style:font-name-complex="Times New Roman"/>
    </style:style>
    <style:style style:name="match" style:family="text">
      <style:text-properties style:font-name-complex="Times New Roman"/>
    </style:style>
    <style:style style:name="iceouttxt51" style:family="text">
      <style:text-properties fo:color="#666666" style:font-name="Arial" fo:font-size="8.5pt" style:font-size-asian="8.5pt" style:font-name-complex="Arial" style:font-size-complex="8.5pt"/>
    </style:style>
    <style:style style:name="Текст_20_выноски_20_Знак" style:display-name="Текст выноски Знак" style:family="text">
      <style:text-properties style:font-name="Segoe UI" fo:font-size="9pt" style:font-name-asian="Times New Roman" style:font-size-asian="9pt" style:font-name-complex="Segoe UI1" style:font-size-complex="9pt"/>
    </style:style>
    <style:style style:name="Основной_20_текст_20_Знак" style:display-name="Основной текст Знак" style:family="text">
      <style:text-properties style:font-name="Times New Roman" fo:font-size="12pt" style:font-name-asian="Times New Roman" style:font-size-asian="12pt" style:font-name-complex="Times New Roman" style:font-size-complex="12pt"/>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2pt" style:font-name-asian="Times New Roman" style:font-size-asian="12pt" style:font-name-complex="Times New Roman" style:font-size-complex="12pt"/>
    </style:style>
    <style:style style:name="blk" style:family="text" style:parent-style-name="Default_20_Paragraph_20_Font"/>
    <style:style style:name="ConsPlusNormal_20_Знак" style:display-name="ConsPlusNormal Знак" style:family="text">
      <style:text-properties style:font-name="Arial" style:language-asian="en" style:country-asian="US" style:font-name-complex="Arial"/>
    </style:style>
    <style:style style:name="Заголовок_20_1_20_Знак" style:display-name="Заголовок 1 Знак" style:family="text" style:parent-style-name="Default_20_Paragraph_20_Font">
      <style:text-properties fo:color="#365f91" style:font-name="Cambria" fo:font-size="16pt" style:font-size-asian="16pt" style:font-name-complex="F" style:font-size-complex="16pt"/>
    </style:style>
    <style:style style:name="Strong_20_Emphasis" style:display-name="Strong Emphasis" style:family="text" style:parent-style-name="Default_20_Paragraph_20_Font">
      <style:text-properties fo:font-weight="bold" style:font-weight-asian="bold" style:font-weight-complex="bold"/>
    </style:style>
    <style:style style:name="fractionnumber" style:family="text" style:parent-style-name="Default_20_Paragraph_20_Font"/>
    <style:style style:name="ListLabel_20_1" style:display-name="ListLabel 1" style:family="text">
      <style:text-properties style:font-name-complex="Times New Roman"/>
    </style:style>
    <style:style style:name="ListLabel_20_2" style:display-name="ListLabel 2" style:family="text">
      <style:text-properties fo:color="#00000a"/>
    </style:style>
    <style:style style:name="ListLabel_20_3" style:display-name="ListLabel 3" style:family="text">
      <style:text-properties style:font-name-complex="Courier New"/>
    </style:style>
    <style:style style:name="ListLabel_20_4" style:display-name="ListLabel 4" style:family="text">
      <style:text-properties style:font-name-asian="Times New Roman"/>
    </style:style>
    <style:style style:name="ListLabel_20_5" style:display-name="ListLabel 5" style:family="text">
      <style:text-properties fo:color="#0070c0" fo:font-size="13.5pt" style:font-size-asian="13.5pt"/>
    </style:style>
    <style:style style:name="ListLabel_20_6" style:display-name="ListLabel 6" style:family="text">
      <style:text-properties style:font-name-asian="Times New Roman"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z3"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text:style-name="WW8Num3z4" style:num-suffix="." style:num-format="a" style:num-letter-sync="true" text:display-levels="4">
        <style:list-level-properties text:list-level-position-and-space-mode="label-alignment">
          <style:list-level-label-alignment text:label-followed-by="listtab" fo:text-indent="-0.635cm" fo:margin-left="6.715cm"/>
        </style:list-level-properties>
      </text:list-level-style-number>
      <text:list-level-style-number text:level="6" text:style-name="WW8Num3z5"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z6"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text:style-name="WW8Num3z7" style:num-suffix="." style:num-format="a" style:num-letter-sync="true" text:display-levels="7">
        <style:list-level-properties text:list-level-position-and-space-mode="label-alignment">
          <style:list-level-label-alignment text:label-followed-by="listtab" fo:text-indent="-0.635cm" fo:margin-left="10.525cm"/>
        </style:list-level-properties>
      </text:list-level-style-number>
      <text:list-level-style-number text:level="9" text:style-name="WW8Num3z8"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692cm" fo:margin-left="2.251cm" fo:margin-right="1.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441cm" fo:margin-left="2.251cm" fo:margin-right="1.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7-05-31T04:16:00</meta:creation-date>
    <dc:creator>Шибанова Анастасия Николаевна</dc:creator>
    <dc:date>2019-01-21T13:08:00</dc:date>
    <meta:print-date>2019-01-21T18:24:00</meta:print-date>
    <meta:editing-cycles>51</meta:editing-cycles>
    <meta:editing-duration>PT6M11S</meta:editing-duration>
    <meta:generator>OpenOffice/4.1.6$Win32 OpenOffice.org_project/416m1$Build-9790</meta:generator>
    <meta:document-statistic meta:table-count="1" meta:image-count="0" meta:object-count="0" meta:page-count="6" meta:paragraph-count="78" meta:word-count="1911" meta:character-count="1461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