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07cm" fo:margin-left="0cm" table:align="left" style:may-break-between-rows="true" style:writing-mode="lr-tb"/>
    </style:style>
    <style:style style:name="Таблица3.A" style:family="table-column">
      <style:table-column-properties style:column-width="13.044cm"/>
    </style:style>
    <style:style style:name="Таблица3.B" style:family="table-column">
      <style:table-column-properties style:column-width="3.963cm"/>
    </style:style>
    <style:style style:name="Таблица3.1" style:family="table-row">
      <style:table-row-properties style:min-row-height="0.041cm"/>
    </style:style>
    <style:style style:name="Таблица3.A1" style:family="table-cell">
      <style:table-cell-properties fo:background-color="#ffffff" fo:padding="0cm" fo:border="none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7c565" fo:background-color="#fffff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7c565" fo:background-color="#ffffff" style:font-size-asian="14pt" style:font-size-complex="14pt"/>
    </style:style>
    <style:style style:name="P3" style:family="paragraph" style:parent-style-name="Standard">
      <style:text-properties fo:font-size="14pt" officeooo:paragraph-rsid="0007c565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07c565"/>
    </style:style>
    <style:style style:name="P5" style:family="paragraph" style:parent-style-name="Standard">
      <style:text-properties officeooo:paragraph-rsid="0007c565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fo:font-size="14pt" officeooo:paragraph-rsid="0007c565" fo:background-color="#ffffff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3cm" style:auto-text-indent="false" fo:background-color="transparent"/>
      <style:text-properties fo:font-size="14pt" officeooo:paragraph-rsid="0007c565" fo:background-color="#ffffff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fo:font-size="14pt" officeooo:paragraph-rsid="0007c565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fo:font-size="13pt" officeooo:paragraph-rsid="0007c565" fo:background-color="#ffffff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fo:font-size="14pt" officeooo:paragraph-rsid="0007c565" fo:background-color="#ffffff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etter-spacing="normal" fo:language="ru" fo:country="RU" fo:font-weight="normal" officeooo:paragraph-rsid="0007c565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etter-spacing="normal" fo:language="ru" fo:country="RU" fo:font-weight="normal" officeooo:paragraph-rsid="0007c565" fo:background-color="transparen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.051cm" fo:margin-right="0.051cm" fo:margin-top="0.75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etter-spacing="normal" fo:language="ru" fo:country="RU" fo:font-weight="normal" officeooo:paragraph-rsid="0007c565" fo:background-color="transparent" style:font-name-asian="Calibri" style:font-size-asian="14pt" style:font-name-complex="Calibri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paragraph-rsid="0007c565" fo:background-color="#ffffff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paragraph-rsid="0007c565" style:font-size-asian="14pt" style:font-size-complex="14pt"/>
    </style:style>
    <style:style style:name="P16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1pt" fo:letter-spacing="normal" fo:language="ru" fo:country="RU" fo:font-weight="normal" officeooo:rsid="002da18a" officeooo:paragraph-rsid="0007c565" fo:background-color="transparen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1pt" fo:letter-spacing="normal" fo:language="ru" fo:country="RU" fo:font-weight="normal" officeooo:rsid="000b4dc7" officeooo:paragraph-rsid="0007c565" fo:background-color="transparen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1pt" fo:letter-spacing="normal" fo:language="ru" fo:country="RU" fo:font-weight="normal" officeooo:rsid="002da18a" officeooo:paragraph-rsid="0007c565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officeooo:rsid="002e5ff8"/>
    </style:style>
    <style:style style:name="T2" style:family="text">
      <style:text-properties fo:color="#000000" loext:opacity="100%" style:font-name="Times New Roman" fo:letter-spacing="normal" fo:language="ru" fo:country="RU" fo:font-weight="normal" style:font-name-asian="Times New Roman1" style:font-name-complex="Times New Roman1"/>
    </style:style>
    <style:style style:name="T3" style:family="text">
      <style:text-properties fo:color="#000000" loext:opacity="100%" style:font-name="Times New Roman" fo:letter-spacing="normal" fo:language="ru" fo:country="RU" fo:font-weight="normal" officeooo:rsid="0015f186" style:font-name-asian="Times New Roman1" style:font-name-complex="Times New Roman1"/>
    </style:style>
    <style:style style:name="T4" style:family="text">
      <style:text-properties fo:color="#000000" loext:opacity="100%" style:font-name="Times New Roman" fo:letter-spacing="normal" fo:language="ru" fo:country="RU" fo:font-weight="normal" officeooo:rsid="000504cc" style:font-name-asian="Times New Roman1" style:font-name-complex="Times New Roman1"/>
    </style:style>
    <style:style style:name="T5" style:family="text">
      <style:text-properties fo:color="#000000" loext:opacity="100%" style:font-name="Times New Roman" fo:letter-spacing="normal" fo:language="ru" fo:country="RU" fo:font-weight="normal" officeooo:rsid="0013604a" style:font-name-asian="Times New Roman1" style:font-name-complex="Times New Roman1"/>
    </style:style>
    <style:style style:name="T6" style:family="text">
      <style:text-properties officeooo:rsid="002d87ca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7658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2d87ca" fo:background-color="#ffffff" loext:char-shading-value="0"/>
    </style:style>
    <style:style style:name="T11" style:family="text">
      <style:text-properties officeooo:rsid="002e8791" fo:background-color="#ffffff" loext:char-shading-value="0"/>
    </style:style>
    <style:style style:name="T12" style:family="text">
      <style:text-properties fo:font-weight="bold" fo:background-color="#ffffff" loext:char-shading-value="0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background-color="transparent" loext:char-shading-value="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8(495)784-75-05" text:name="IspolnitelPhone"/>
        <text:user-field-decl office:value-type="string" office:string-value="Иванова Ю.Е." text:name="Ispolnitel"/>
      </text:user-field-decls>
      <text:p text:style-name="P1">ПРЕДПИСАНИЕ </text:p>
      <text:p text:style-name="P1">ПО ДЕЛУ № 077/05/18-5616/2022</text:p>
      <text:p text:style-name="P1">О ПРЕКРАЩЕНИИ НАРУШЕНИЯ ЗАКОНОДАТЕЛЬСТВА </text:p>
      <text:p text:style-name="P1">РОССИЙСКОЙ ФЕДЕРАЦИИ О РЕКЛАМЕ </text:p>
      <text:p text:style-name="P1"/>
      <text:p text:style-name="P2">«<text:span text:style-name="T1">1</text:span><text:span text:style-name="T3">4</text:span><text:span text:style-name="T4">»</text:span><text:span text:style-name="T2"> </text:span><text:span text:style-name="T3">июня</text:span><text:span text:style-name="T2"> 202</text:span><text:span text:style-name="T5">2</text:span><text:span text:style-name="T2"> года</text:span> <text:s text:c="72"/><text:span text:style-name="T6"><text:s text:c="11"/></text:span>г. Москва </text:p>
      <text:p text:style-name="P2"/>
      <text:p text:style-name="P10">Комиссия Управления Федеральной антимонопольной службы по г. Москве по рассмотрению дел по признакам нарушения законодательства Российской Федерации о рекламе (далее – Комиссия Московского УФАС России, Комиссия) в составе: </text:p>
      <text:p text:style-name="P6">председателя Комиссии: <text:span text:style-name="T14">&lt;…&gt;</text:span>, </text:p>
      <text:p text:style-name="P6">членов Комиссии: <text:span text:style-name="T14">&lt;…&gt;, &lt;…&gt;</text:span>, </text:p>
      <text:p text:style-name="P9"><text:span text:style-name="T7">на основании своего решения по делу № 077/05/18-5616/2022 о признании </text:span><text:span text:style-name="Internet_20_link"><text:span text:style-name="T8">ООО «Р-Септик» (ИНН 7731472234)</text:span></text:span><text:span text:style-name="T7"> нарушившим часть 1 статьи 18 Федерального закона от 13.03.2006 № 38-ФЗ «О рекламе» (далее — Закон о рекламе) при распространении на телефонный номер &lt;…&gt; рекламы посредством телефонного звонка «Здравствуйте, меня зовут Татьяна, группа компаний «Новое место», наш партнер передал Ваши контакты, информировал о том, что возможно нужна будет наша помощь по вопросам: монтаж, септика...», поступившего 11.02.2022 в 18:04 с телефонного номера +7-499-653- 88-51, без предварительного согласия абонента на получение рекламы, </text:span></text:p>
      <text:p text:style-name="P6">и в соответствии с пунктом 1 части 2 статьи 33, частями 1, 3 статьи 36 Закона о рекламе, пунктами 59, 50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, </text:p>
      <text:p text:style-name="P6"/>
      <text:p text:style-name="P7">ПРЕДПИСЫВАЕТ: </text:p>
      <text:p text:style-name="P7"/>
      <text:p text:style-name="P8"><text:span text:style-name="T9">1. </text:span><text:span text:style-name="T10">ООО «Р-Септик»</text:span><text:span text:style-name="T9"> </text:span><text:span text:style-name="T12">в пятидневный срок</text:span><text:span text:style-name="T9"> со дня получения настоящего Предписания прекратить нарушение законодательства Российской Федерации о рекламе, а именно прекратить распространение ненадлежащей рекламы посредством использования телефонной связи, в том числе на телефонный номер &lt;…&gt;, с нарушением части 1 статьи 18 Закона о рекламе, а также прекратить распространение рекламы в нарушение в нарушение части 1 статьи 18 Закона о рекламе иным лицам, не предоставившим выраженного согласия именно на получение рекламы от конкретного рекламораспространителя (согласно тексту решения по делу № 077/05/18-5616/2022).</text:span></text:p>
      <text:p text:style-name="P8"><text:span text:style-name="T9">2. </text:span><text:span text:style-name="T11">ООО «Манго Телеком»</text:span><text:span text:style-name="T9"> </text:span><text:span text:style-name="T12">в пятидневный срок</text:span><text:span text:style-name="T9"> со дня получения настоящего Предписания принять меры по предотвращению использования </text:span><text:span text:style-name="T10">ООО «Р-Септик»</text:span><text:span text:style-name="T9"> телефонного номера +7-499-653-88-51 в целях распространения рекламы посредством использования телефонной связи с нарушением части 1 статьи 18 Закона о рекламе, в том числе на телефонный номер &lt;…&gt;.</text:span></text:p>
      <text:p text:style-name="P8"><text:soft-page-break/><text:span text:style-name="T9">3. </text:span><text:span text:style-name="T11">ООО «Манго Телеком»</text:span><text:span text:style-name="T9">, </text:span><text:span text:style-name="T10">ООО «Р-Септик»</text:span><text:span text:style-name="T9"> </text:span><text:span text:style-name="T12">в трехдневный срок</text:span><text:span text:style-name="T9"> со дня исполнения настоящего Предписания представить в Московское УФАС России письменные доказательства исполнения пункта 1 настоящего Предписания.</text:span></text:p>
      <text:p text:style-name="P6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 2.4 статьи 19.5 Кодекса Российской Федерации об административных правонарушениях. </text:p>
      <text:p text:style-name="P6">Предписание может быть обжаловано в течение трех месяцев со дня его выдачи в Арбитражный суд г. Москвы в порядке, предусмотренном статьей 198 Арбитражного процессуального кодекса Российской Федерации. 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Председатель Комиссии</text:p>
          </table:table-cell>
          <table:table-cell table:style-name="Таблица3.A1" office:value-type="string">
            <text:p text:style-name="P16">&lt;…&gt;</text:p>
          </table:table-cell>
        </table:table-row>
        <table:table-row table:style-name="Таблица3.1">
          <table:table-cell table:style-name="Таблица3.A1" office:value-type="string">
            <text:p text:style-name="P12">Члены Комиссии <text:s text:c="5"/><text:tab/></text:p>
          </table:table-cell>
          <table:table-cell table:style-name="Таблица3.A1" office:value-type="string">
            <text:p text:style-name="P17">&lt;…&gt;</text:p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8">&lt;…&gt;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5"><text:span text:style-name="T13">Исп.</text:span><text:span text:style-name="T14"> &lt;…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6T11:59:55.201000000</dc:date>
    <meta:editing-duration>PT1M56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22" meta:word-count="405" meta:character-count="3215" meta:non-whitespace-character-count="2728"/>
  </office:meta>
</office:document-meta>
</file>