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7D07E660DF4C959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officeooo:paragraph-rsid="00331595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officeooo:paragraph-rsid="00331595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31595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1595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331595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31595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31595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307cm"/>
        </style:tab-stops>
      </style:paragraph-properties>
      <style:text-properties style:font-name="Times New Roman" fo:font-size="14pt" officeooo:paragraph-rsid="00331595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23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31595" style:font-size-asian="14pt" style:font-size-complex="14pt"/>
    </style:style>
    <style:style style:name="P2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31595" style:font-size-asian="14pt" style:font-weight-asian="bold" style:font-size-complex="14pt"/>
    </style:style>
    <style:style style:name="P27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31595" style:font-size-asian="16pt" style:font-weight-asian="normal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31595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officeooo:paragraph-rsid="00331595"/>
    </style:style>
    <style:style style:name="P3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Основной_20_текст_20__28_2_29_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37" style:family="paragraph" style:parent-style-name="Text_20_body_20_indent">
      <style:paragraph-properties fo:margin-left="0cm" fo:margin-right="0cm" fo:text-indent="1.251cm" style:auto-text-indent="false" style:writing-mode="lr-tb"/>
      <style:text-properties officeooo:paragraph-rsid="00331595"/>
    </style:style>
    <style:style style:name="P38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officeooo:paragraph-rsid="00331595" style:font-size-asian="14pt" style:font-size-complex="14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31bfa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 CYR" style:font-size-complex="14pt"/>
    </style:style>
    <style:style style:name="T5" style:family="text">
      <style:text-properties style:font-name="Times New Roman" fo:font-size="14pt" officeooo:rsid="00331bfa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331595" style:font-size-asian="14pt" style:font-name-complex="Times New Roman CYR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officeooo:rsid="00331595" fo:background-color="transparent" loext:char-shading-value="0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/>
    </style:style>
    <style:style style:name="T14" style:family="text">
      <style:text-properties style:font-name="Times New Roman" fo:font-size="14pt" fo:font-weight="normal" officeooo:rsid="00331bfa" style:font-size-asian="14pt" style:font-weight-asian="normal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officeooo:rsid="00331bfa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language-asian="en" style:country-asian="US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size="14pt" style:font-size-asian="14pt" style:font-size-complex="14pt"/>
    </style:style>
    <style:style style:name="T21" style:family="text">
      <style:text-properties fo:color="#000000" loext:opacity="100%" style:font-name="Times New Roman" fo:font-size="14pt" officeooo:rsid="00331bfa" style:font-size-asian="14pt" style:font-size-complex="14pt"/>
    </style:style>
    <style:style style:name="T22" style:family="text">
      <style:text-properties fo:color="#000000" loext:opacity="100%" style:font-name="Times New Roman" officeooo:rsid="00331bfa"/>
    </style:style>
    <style:style style:name="T23" style:family="text">
      <style:text-properties fo:color="#000000" loext:opacity="100%" style:font-name="Times New Roman" officeooo:rsid="00331595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331595" style:font-size-asian="14pt" style:font-weight-asian="normal" style:font-size-complex="14pt" style:font-weight-complex="normal"/>
    </style:style>
    <style:style style:name="T26" style:family="text">
      <style:text-properties style:language-asian="en" style:country-asian="US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021" text:name="ProjectNumber"/>
        <text:user-field-decl office:value-type="string" office:string-value="решение 197 т (025/10/18.1-1228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рбитражный управляющий  Лаптева Елена Михайловна&#10;Океанский пр-т, д. 110, г. Владивосток, А/Я 52, 690002&#10;&#10;ООО  «Центр реализации»&#10;Нащекинский пер., д.14, г. Москва,119019&#10;info@CenterR.ru&#10;&#10;Исаев Андрей Викторович&#10;442730,Пензенская обл. р.п. Лунино, ул. 60 лет СССР, д. 23&#10; 736666@mail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Организатор торгов-</text:p>
            <text:p text:style-name="P34">Арбитражный управляющий </text:p>
            <text:p text:style-name="P34">Лаптева Елена Михайловна</text:p>
            <text:p text:style-name="P28"><text:span text:style-name="T2">Океанский пр-т, д. 110, г. Владивосток, А/Я 52,</text:span><text:span text:style-name="T1"> </text:span><text:span text:style-name="T2">690002</text:span></text:p>
            <text:p text:style-name="P28"><text:span text:style-name="T7">e-mail: </text:span><text:a xlink:type="simple" xlink:href="mailto:lem_1011@bk.ru" text:style-name="Internet_20_link" text:visited-style-name="Visited_20_Internet_20_Link"><text:span text:style-name="Internet_20_link"><text:span text:style-name="T8">lem_1011@bk.ru</text:span></text:span></text:a></text:p>
            <text:p text:style-name="P25"/>
            <text:p text:style-name="P28"><text:span text:style-name="T2">Заявитель</text:span><text:span text:style-name="T7">- </text:span></text:p>
            <text:p text:style-name="P14">Исаев Андрей Викторович </text:p>
            <text:p text:style-name="P29"><text:span text:style-name="T2">ул. 60 лет СССР, д. 23, р.п. Лунино,</text:span><text:span text:style-name="T1"> </text:span><text:span text:style-name="T2">Пензенская обл., 442730</text:span></text:p>
            <text:p text:style-name="P29"><text:span text:style-name="T2">e-mail: </text:span><text:a xlink:type="simple" xlink:href="mailto:736666@mail.ru" text:style-name="Internet_20_link" text:visited-style-name="Visited_20_Internet_20_Link"><text:span text:style-name="Internet_20_link"><text:span text:style-name="T9">736666@mail.ru</text:span></text:span></text:a></text:p>
            <text:p text:style-name="P14"/>
            <text:p text:style-name="P14">ООО <text:s/>«Центр реализации»</text:p>
            <text:p text:style-name="P14">Нащекинский пер., д.14, г. Москва,119019</text:p>
            <text:p text:style-name="P15"><text:span text:style-name="T17">e-mail: </text:span>info@CenterR.ru</text:p>
          </table:table-cell>
        </table:table-row>
      </table:table>
      <text:p text:style-name="P27">Р Е Ш Е Н И Е</text:p>
      <text:p text:style-name="P10"><text:span text:style-name="T4">дело № 025/10/18.1-1</text:span><text:span text:style-name="T2">228/2022</text:span></text:p>
      <text:p text:style-name="P9"><text:span text:style-name="T5">1</text:span><text:span text:style-name="T6">5</text:span><text:span text:style-name="T4"> декабря 2022 года <text:tab/></text:span><text:span text:style-name="T2">г. Владивосток</text:span></text:p>
      <text:p text:style-name="P18"/>
      <text:p text:style-name="P17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p>
      <text:p text:style-name="P11"><text:span text:style-name="T2">рассмотрев жалобу </text:span><text:span text:style-name="T10">Исаева А.В.</text:span><text:span text:style-name="T2"> (далее - Заявитель),</text:span></text:p>
      <text:p text:style-name="P37"><text:span text:style-name="T2"/></text:p>
      <text:p text:style-name="P19">УСТАНОВИЛА:</text:p>
      <text:p text:style-name="P12"><text:span text:style-name="T2">В Приморское УФАС России поступила жалоба Исаева А.В. на действия Организатора торгов – Арбитражного управляющего Лаптеву Е.М. </text:span><text:bookmark-start text:name="_GoBack1"/><text:span text:style-name="T2">при проведении торгов посредством публичного предложения по реализации имущества должника ООО «Комацу Трейдинг» (торги № ПП-8700984, лот №1).</text:span></text:p>
      <text:p text:style-name="P3"><text:span text:style-name="T16">Заявитель в жалобе указывает, что</text:span><text:span text:style-name="T22"> </text:span><text:span text:style-name="T23">организатор торгов неправомерно не вернул задаток в полном объеме</text:span><text:span text:style-name="T19">.</text:span></text:p>
      <text:p text:style-name="P36">Организатор торгов представил письменные возражения, с доводами, изложенными в жалобе, не согласился. </text:p>
      <text:p text:style-name="P13">Оценив доводы, изложенные сторонами, рассмотрев материалы дела, Комиссия пришла к следующим выводам.</text:p>
      <text:p text:style-name="P4"><text:soft-page-break/>Решением Арбитражного суда Приморского края от 16.11.2021г. по делу № А51-16070/2020 в отношении Общества с ограниченной ответственностью «Комацу Трейдинг» (далее по тексту-ООО «Комацу Трейдинг») ОГРН 1182536013626, ИНН 62543124796, юридический адрес : 690039, г.Владивосток, ул. Кирова, д.7, кв.20 введена процедура конкурсного производства. Конкурсным управляющим утверждена Лаптева Елена Михайловна (ИНН 650401598139, регистрационный номер в сводном государственном реестре арбитражных управляющих 13590, член Ассоциации «РСОПАУ», почтовый адрес: 694020, г. Корсаков, ул.Корсаковская,20, а/я 234, тел.8-924- 285-50-11.</text:p>
      <text:p text:style-name="P4">16.06 .2022г. в рамках дела о банкротстве ООО «Комацу Трейдинг» на ЭТП Центра реализации проходили торги имуществом должника , номер торгов № 0071130, лот № 1.</text:p>
      <text:p text:style-name="P5">15.06.2022г. Исаев А.В. оплатил задаток, согласно договора о задатке, размещенном на ЭТП Центра реализации и сайте ЕФРСБ № 9013567 от 16.06.2022г. о признании победителем торгов Исаева А.В.</text:p>
      <text:p text:style-name="P4">19.06.2022г. на сайте ЕФРСБ опубликовано сообщение, что победитель торгов Исаев А.В. отказался от заключения договора купли-продажи .</text:p>
      <text:p text:style-name="P31"><text:span text:style-name="T24">Согласно ст.2.3 Договора о задатке, «в случае отказа или уклонения Претендента (Победителя торгов) от подписания Договора купли-продажи в течение пяти рабочих дней с даты получения предложения Организатора торгов о заключении Договора купли-продажи, </text:span><text:span text:style-name="Основной_20_текст_20__28_2_29__20__2b__20_Полужирный"><text:span text:style-name="T24">внесенный задаток ему не возвращается </text:span></text:span><text:span text:style-name="T24">и Организатор торгов вправе предложить заключить Договор купли-продажи имущества участнику торгов, которым предложена наиболее высокая цена, по сравнению с ценой имущества, предложенной другими участниками торгов, за исключением Победителя торгов».</text:span></text:p>
      <text:p text:style-name="P4">Приказом Минэкономразвития России от 23.07.2015 <text:span text:style-name="T18">N</text:span><text:span text:style-name="T26"> </text:span>495 утвержден «Порядок проведения торгов в электронной форме по продаже имущества или предприятия должников в ходе процедур, применяемых в деле о банкротстве, Требований к операторам электронных площадок, к электронным площадкам, в том числе технологическим, программным, лингвистическим, правовым и организационным средствам, необходимым для проведения торгов в электронной форме по продаже имущества или предприятия должников в ходе процедур, применяемых в деле о банкротстве, внесении изменений в приказ Минэкономразвития России от 5 апреля 2013 г. <text:span text:style-name="T18">N</text:span><text:span text:style-name="T26"> </text:span>178 и признании утратившими силу некоторых приказов Минэкономразвития России" (Зарегистрировано в Минюсте России 20.02.2016 <text:span text:style-name="T18">N</text:span><text:span text:style-name="T26"> </text:span>41182).</text:p>
      <text:p text:style-name="P31"><text:span text:style-name="T24">В силу п.17 ст. 110 Закона о банкротстве в случае, если не были представлены заявки на участие в торгах или к участию в торгах был допущен только один участник, организатор торгов принимает решение о признании торгов несостоявшимися. В силу абзаца 2 п. 17 ст. 110 ФЗ «О несостоятельности (банкротстве)» ( далее по тексту - Закона о банкротстве), в случае, если к участию в торгах был допущен только один участник, заявка которого на участие в торгах содержит предложение о цене имущества (предприятия) должника не ниже установленной начальной цены имущества (предприятия) должника, договор купли-</text:span><text:soft-page-break/><text:span text:style-name="T24">продажи </text:span><text:span text:style-name="Основной_20_текст_20__28_2_29__20__2b__20_Полужирный"><text:span text:style-name="T24">заключается организатором торгов с этим участником торгов в соответствии с представленным им предложением о цене имущества (предприятия) должника.</text:span></text:span></text:p>
      <text:p text:style-name="P32"><text:span text:style-name="T25">С</text:span><text:span text:style-name="T24">уммы внесенных заявителями задатков возвращаются всем заявителям, </text:span><text:span text:style-name="Основной_20_текст_20__28_2_29__20__2b__20_Полужирный"><text:span text:style-name="T24">за исключением победителя торгов</text:span></text:span><text:span text:style-name="T24">, в течение пяти рабочих дней со дня подписания протокола о результатах проведения торгов.</text:span></text:p>
      <text:p text:style-name="P32"><text:span text:style-name="T24">В случае отказа или уклонения победителя торгов от подписания данного договора в течение пяти дней с даты получения указанного предложения внешнего управляющего </text:span><text:span text:style-name="Основной_20_текст_20__28_2_29__20__2b__20_Полужирный"><text:span text:style-name="T24">внесенный задаток ему не возвращается.</text:span></text:span></text:p>
      <text:p text:style-name="P6"><text:bookmark-start text:name="_GoBack"/>Тем самым доводы заявителя о нарушении организатором торгов порядка проведения торгов, не подтвердились. </text:p>
      <text:p text:style-name="P23">На основании изложенного, руководствуясь частью 20 статьи 18.1 Закона о защите конкуренции, Комиссия</text:p>
      <text:p text:style-name="P23"/>
      <text:p text:style-name="P21">РЕШИЛА:</text:p>
      <text:p text:style-name="P12"><text:span text:style-name="T2">Признать жалобу Исаева А.В. на действия Организатора торгов – Арбитражного управляющего Лаптеву Е.М. при проведении торгов посредством публичного предложения по реализации имущества должника ООО «Комацу Трейдинг» (торги № ПП-8700984, лот №1)</text:span><text:span text:style-name="Основной_20_текст_20_Знак"><text:span text:style-name="T11"> не</text:span></text:span><text:span text:style-name="T2">обоснованной.</text:span></text:p>
      <text:p text:style-name="P20"/>
      <text:p text:style-name="P38"><text:span text:style-name="T14"/></text:p>
      <text:p text:style-name="P22"><text:s/>Решение, принятое по результатам рассмотрения жалобы по существу, может быть обжаловано в судебном порядке в течение трех месяцев с даты его принятия <text:s text:c="18"/></text:p>
      <text:p text:style-name="P16"/>
      <text:p text:style-name="P8"><text:bookmark-end text:name="_GoBack"/><text:s/></text:p>
      <text:p text:style-name="Standard"/>
      <text:p text:style-name="P7"><text:bookmark-end text:name="_GoBac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text-indent="1.199cm" style:auto-text-indent="false" style:vertical-align="auto"/>
      <style:text-properties style:font-name="Times New Roman" fo:font-family="'Times New Roman'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style:font-name="Times New Roman" fo:font-family="'Times New Roman'" style:font-family-generic="roman" style:font-pitch="variable" fo:letter-spacing="normal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2021" text:name="ProjectNumber"/>
        </text:user-field-decls>
        <text:p text:style-name="MP1"><draw:frame draw:style-name="Mfr1" draw:name="SpdTextFrame" text:anchor-type="paragraph" svg:x="0cm" svg:y="0cm" svg:width="4.8cm" draw:z-index="1"><draw:text-box fo:min-height="0.6cm"><text:p text:style-name="MP2"><text:user-field-get text:name="ProjectNumber">2022-202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021" text:name="ProjectNumber"/>
        </text:user-field-decls>
        <text:p text:style-name="MP3"><draw:frame draw:style-name="Mfr2" draw:name="SpdBarcode" text:anchor-type="paragraph" svg:x="0cm" svg:width="4.2cm" svg:height="0.801cm" draw:z-index="2"><draw:image xlink:href="Pictures/10000000000000A10000002527D07E660DF4C95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3"><draw:text-box fo:min-height="0.6cm"><text:p text:style-name="Frame_20_contents"><text:user-field-get text:name="ProjectNumber">2022-202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4M17S</meta:editing-duration>
    <meta:editing-cycles>36</meta:editing-cycles>
    <meta:generator>LibreOffice/7.4.1.2$Windows_X86_64 LibreOffice_project/3c58a8f3a960df8bc8fd77b461821e42c061c5f0</meta:generator>
    <dc:date>2022-12-19T16:46:38.042000000</dc:date>
    <meta:print-date>2019-12-05T19:08:40.18</meta:print-date>
    <meta:document-statistic meta:table-count="1" meta:image-count="1" meta:object-count="0" meta:page-count="3" meta:paragraph-count="39" meta:word-count="732" meta:character-count="5580" meta:non-whitespace-character-count="4853"/>
    <meta:user-defined meta:name="OriginalContentHash">6wNwB85MaROZTHI9f7OgbA==</meta:user-defined>
    <meta:user-defined meta:name="PreviousContentHash">6wNwB85MaROZTHI9f7Ogb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