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71ACFE7B7560A37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6" style:family="paragraph" style:parent-style-name="Standard">
      <style:paragraph-properties fo:line-height="115%" fo:text-align="center" style:justify-single-word="false"/>
      <style:text-properties fo:font-size="11pt" fo:background-color="#ffffff"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P10" style:family="paragraph" style:parent-style-name="Standard">
      <style:text-properties fo:font-size="11pt" officeooo:rsid="002c31b8" officeooo:paragraph-rsid="002c31b8" fo:background-color="transparent" style:font-size-asian="11pt" style:font-size-complex="11pt"/>
    </style:style>
    <style:style style:name="P11" style:family="paragraph" style:parent-style-name="Standard">
      <style:paragraph-properties fo:text-align="end" style:justify-single-word="false"/>
      <style:text-properties fo:font-size="11pt" officeooo:rsid="002c31b8" officeooo:paragraph-rsid="002c31b8" fo:background-color="transparent" style:font-size-asian="11pt" style:font-size-complex="11pt"/>
    </style:style>
    <style:style style:name="P12" style:family="paragraph" style:parent-style-name="Standard">
      <style:paragraph-properties fo:text-align="end" style:justify-single-word="false"/>
      <style:text-properties fo:font-size="11pt" fo:background-color="transparent" style:font-size-asian="11pt" style:font-size-complex="11pt"/>
    </style:style>
    <style:style style:name="P13" style:family="paragraph" style:parent-style-name="Table_20_Contents">
      <style:paragraph-properties fo:text-align="center" style:justify-single-word="false"/>
      <style:text-properties fo:font-size="12pt" officeooo:rsid="002c31b8" officeooo:paragraph-rsid="002c31b8" style:font-size-asian="12pt" style:font-size-complex="12pt"/>
    </style:style>
    <style:style style:name="P14" style:family="paragraph" style:parent-style-name="Table_20_Contents">
      <style:paragraph-properties fo:text-align="center" style:justify-single-word="false"/>
      <style:text-properties fo:font-size="12pt" fo:font-weight="bold" officeooo:rsid="002c31b8" officeooo:paragraph-rsid="002c31b8"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Text_20_body" style:master-page-name="First_20_Page">
      <style:paragraph-properties style:page-number="auto"/>
    </style:style>
    <style:style style:name="P1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text-underline-style="none" style:font-size-asian="11pt" style:font-size-complex="11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26" style:family="paragraph" style:parent-style-name="Standard" style:master-page-name="First_20_Page">
      <style:paragraph-properties style:page-number="auto"/>
      <style:text-properties fo:font-size="11pt" officeooo:rsid="002c31b8" officeooo:paragraph-rsid="002c31b8" fo:background-color="transparent" style:font-size-asian="11pt" style:font-size-complex="11pt"/>
    </style:style>
    <style:style style:name="P27" style:family="paragraph" style:parent-style-name="Standard" style:master-page-name="First_20_Page">
      <style:paragraph-properties fo:text-align="end" style:justify-single-word="false" style:page-number="auto"/>
      <style:text-properties fo:font-size="11pt" fo:background-color="transparent" style:font-size-asian="11pt" style:font-size-complex="11pt"/>
    </style:style>
    <style:style style:name="P28" style:family="paragraph" style:parent-style-name="Standard">
      <style:paragraph-properties fo:text-align="center" style:justify-single-word="false"/>
      <style:text-properties fo:font-size="10pt" fo:background-color="transparent" style:font-size-asian="10pt" style:font-size-complex="10pt"/>
    </style:style>
    <style:style style:name="P29"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color="#000000" loext:opacity="100%" style:font-name="Times New Roman" fo:font-size="12pt" fo:font-weight="normal" officeooo:rsid="002c31b8" officeooo:paragraph-rsid="002c31b8" style:font-size-asian="12pt" style:font-weight-asian="normal" style:font-size-complex="12pt" style:font-weight-complex="normal"/>
    </style:style>
    <style:style style:name="P30"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writing-mode="lr-tb"/>
      <style:text-properties fo:color="#000000" loext:opacity="100%" style:font-name="Times New Roman" fo:font-size="12pt" officeooo:rsid="002c31b8" officeooo:paragraph-rsid="002c31b8" style:font-size-asian="12pt" style:font-size-complex="12pt" style:font-weight-complex="bold"/>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32"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font-weight-complex="bold"/>
    </style:style>
    <style:style style:name="P33"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1pt" fo:font-weight="bold" style:font-size-asian="11pt" style:font-weight-asian="bold" style:font-size-complex="11pt" style:font-weight-complex="bold"/>
    </style:style>
    <style:style style:name="P34"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size="11pt" fo:font-style="italic" style:font-size-asian="11pt" style:font-style-asian="italic" style:font-size-complex="11pt" style:font-style-complex="italic"/>
    </style:style>
    <style:style style:name="P35"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text-underline-style="none" style:font-size-asian="11pt" style:font-size-complex="11pt"/>
    </style:style>
    <style:style style:name="T4" style:family="text">
      <style:text-properties fo:color="#000000" loext:opacity="100%"/>
    </style:style>
    <style:style style:name="T5" style:family="text">
      <style:text-properties fo:color="#000000" loext:opacity="100%" style:font-name="Times New Roman"/>
    </style:style>
    <style:style style:name="T6"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7" style:family="text">
      <style:text-properties fo:color="#000000" loext:opacity="100%" style:font-name="Times New Roman" fo:font-size="11pt" style:text-underline-style="none" style:font-size-asian="11pt" style:font-size-complex="11pt"/>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153" text:name="ProjectNumber"/>
        <text:user-field-decl office:value-type="string" office:string-value="Решение ИП Калинина"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Калинина А.А.&#10;600037, г. Владимир, ул. Нижняя Дуброва, 32, 105&#10;grantshop93@mail.ru&#10;&#10;Администрация Киржачского района Владимирской области&#10;601010,,  г. Киржач, ул. Серёгина, 7,  Владимирская область,&#10;info@kirzhach.s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9"/>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18"/>
      <table:table table:name="Таблица1" table:style-name="Таблица1">
        <table:table-column table:style-name="Таблица1.A"/>
        <table:table-row table:style-name="Таблица1.1">
          <table:table-cell table:style-name="Таблица1.A1" office:value-type="string">
            <text:p text:style-name="P30"/>
            <text:p text:style-name="P30"/>
            <text:p text:style-name="P13"/>
          </table:table-cell>
        </table:table-row>
      </table:table>
      <text:p text:style-name="P2"/>
      <text:p text:style-name="Standard"/>
      <text:p text:style-name="P32">РЕШЕНИЕ</text:p>
      <text:p text:style-name="P33">по делу № 033/06/104-789/2023</text:p>
      <text:p text:style-name="P33">о включении информации в реестр недобросовестных поставщиков</text:p>
      <text:p text:style-name="P33">(подрядчиков, исполнителей)</text:p>
      <text:p text:style-name="P5"/>
      <text:p text:style-name="P34">31 октября 2023 года <text:s text:c="109"/>г. Владимир</text:p>
      <text:p text:style-name="P34">Резолютивная часть оглашена 31.10.2023</text:p>
      <text:p text:style-name="P5"/>
      <text:p text:style-name="P31">Комиссия Владимирского УФАС России по контролю в сфере закупок (далее – Комиссия) в составе:</text:p>
      <text:p text:style-name="P31"/>
      <text:p text:style-name="P8"><text:span text:style-name="T5">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9">Администрации Киржачского района Владимирской области </text:span><text:span text:style-name="T5">(далее- Заказчик)</text:span><text:span text:style-name="T9"> </text:span><text:span text:style-name="T5">в отношении </text:span><text:span text:style-name="T9">Индивидуального предпринимателя <text:s/></text:span><text:span text:style-name="T5">(далее- поставщик, исполнитель, ИП .) (адрес: </text:span><text:span text:style-name="T9">600037, Владимирская обл., г.Владимир, ул. Нижняя Дуброва, д.32, кв.105,</text:span><text:span text:style-name="T5"> ИНН 332761177308) в реестр недобросовестных поставщиков (подрядчиков, исполнителей) при осуществлении электронного аукциона на ремонт а/д по ул. Луговая (от ул. Мира д. 1 - до д. 19, от д. 12 до д. 20) п. Горка (№ <text:s/>0828600002423000158).</text:span></text:p>
      <text:p text:style-name="P20">В присутствии представителей заказчика Администрации Киржачского района Владимирской области – . (распоряжение <text:s/>от 15.02.2017 №18-рк) и (доверенность <text:s/>№б/н) , и представителя <text:s/>ИП <text:s/>– . (доверенность от 25.10.2023).</text:p>
      <text:p text:style-name="P9"><text:span text:style-name="T5">30.10.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31.10.2023г. </text:span></text:p>
      <text:p text:style-name="P20">В ходе рассмотрения дела, Комиссия </text:p>
      <text:p text:style-name="P21">У С Т А Н О В И Л А:</text:p>
      <text:p text:style-name="P20">13 сентября 2023г. во Владимирское УФАС России поступило обращение Администрации Киржачского района Владимирской области о включении информации об ИП ., в реестр недобросовестных <text:soft-page-break/>поставщиков (подрядчиков, исполнителей).</text:p>
      <text:p text:style-name="P20">В своем обращении заказчик указал следующее.</text:p>
      <text:p text:style-name="P20">06.10.2023 Заказчиком в Единой информационной системе (далее- ЕИС) размещено извещение о проведении электронного аукциона на ремонт а/д по ул. Луговая (от ул. Мира д. 1 - до д. 19, от д. 12 до д. 20) п. Горка (№ <text:s/>0828600002423000158).</text:p>
      <text:p text:style-name="P9"><text:span text:style-name="T5">Начальная максимальная цена контракта - </text:span><text:span text:style-name="T8">2 049 854,00 </text:span><text:span text:style-name="T5">руб.</text:span></text:p>
      <text:p text:style-name="P9"><text:span text:style-name="T5">17.10.2023 опубликован Протокол подведения итогов определения поставщика (подрядчика, исполнителя), победителем был признан единственный участник -ИП К. (Идентификационный номер заявки 17), </text:span><text:span text:style-name="T1">с предложением о цене контракта /суммы цен единиц товара, работы, услуги 1 301 657,29 руб.</text:span></text:p>
      <text:p text:style-name="P20">19.10.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0">20.10.2023 заказчик связался с поставщиком с просьбой разместить протокол разногласий, в виду того, что на площадке ошибочно была не опубликована смета.</text:p>
      <text:p text:style-name="P20">20.10.2023 победителем размещен протокол разногласий.</text:p>
      <text:p text:style-name="P20">20.10.2023 заказчиком опубликован доработанный проект контракта.</text:p>
      <text:p text:style-name="P20">23.10.2023 победитель не подписал проект контракта в установленный срок.</text:p>
      <text:p text:style-name="P20">24.10.2023 опубликовано уведомление об уклонении победителя от заключения контракта.</text:p>
      <text:p text:style-name="P20">Представитель заказчика пояснил, что сотрудник ответственный за подписание контракта пропустил срок <text:s/>подписания.</text:p>
      <text:p text:style-name="P20">Представитель ИП К. пояснил, что намерения уклониться от подписания контракта не имели. А так же, что победитель обладает всем необходимым оборудованием, техникой, а так же работниками для полного, качественного и своевременного исполнения обязательств по контракту. Имеется оформленная независимая гарантия <text:s/>выданная <text:s/>25.10.2023 <text:s text:c="2"/>№ЭГ-1212669/23.</text:p>
      <text:p text:style-name="P20">24.10.20223 после обнаружения ошибки представитель ИП <text:s/>связался с заказчиком, с просьбой вернуть контракт для подписания, однако, технически это было не возможно.</text:p>
      <text:p text:style-name="P15"><text:span text:style-name="T2">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text:span><text:span text:style-name="T3">закупки, с которым заключается контракт) не ранее чем через десять дней (если настоящим Федеральным законом не </text:span><text:span text:style-name="T7">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6">подпунктом "а" пункта 2 части 6</text:span></text:span></text:a><text:span text:style-name="T7">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text:span><text:span text:style-name="T3"> извещении об осуществлении закупки). Участники закупки,</text:span><text:span text:style-name="T2">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5"><text:span text:style-name="T2">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text:span><text:span text:style-name="T7">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и 1</text:span></text:span></text:a><text:span text:style-name="T7">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6">пункте 5 части 2 статьи 42</text:span></text:span></text:a><text:span text:style-name="T7"> настоящего Федерального закона.</text:span></text:p>
      <text:p text:style-name="P22">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3">1) подписывает усиленной электронной подписью лица, имеющего право действовать от имени <text:soft-page-break/>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3"><text:s/>При этом такой участник закупки: </text:p>
      <text:p text:style-name="P23">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3">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3">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3">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3">б) несогласие заключить контракт, содержащий условия, предусмотренные пунктом 2 части 2 настоящей статьи;</text:p>
      <text:p text:style-name="P23">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3">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3">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9"><text:span text:style-name="T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span></text:p>
      <text:p text:style-name="P15"><text:span text:style-name="T2">В соответствии с частью 5 статьи 51 Закона о контрактной системе в сфере закупок не позднее одного р</text:span><text:span text:style-name="T7">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6">пунктом 2</text:span></text:span></text:a><text:span text:style-name="T7"> или </text:span><text:a xlink:type="simple" xlink:href="http://www.consultant.ru/document/cons_doc_LAW_421875/736577af29235547dee97f91d9593dae269c6fe9/#dst2641" text:style-name="Internet_20_link" text:visited-style-name="Visited_20_Internet_20_Link"><text:span text:style-name="Internet_20_link"><text:span text:style-name="T6">3 части 4</text:span></text:span></text:a><text:span text:style-name="T7">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6">пунктом 1 части 3</text:span></text:span></text:a><text:span text:style-name="T7"> настоящей статьи. Заказчик не </text:span><text:soft-page-break/><text:span text:style-name="T7">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ью 1</text:span></text:span></text:a><text:span text:style-name="T7"> настоящей статьи). Контракт считается заключенным в день размещения контракта, подписанного усилен</text:span><text:span text:style-name="T2">ной электронной подписью лица, имеющего право действовать от имени заказчика, в единой информационной системе. </text:span></text:p>
      <text:p text:style-name="P23">17 <text:s/>октября 2023 опубликован <text:s/>Протокол  подведения итогов определения поставщика.</text:p>
      <text:p text:style-name="P23">19 октября <text:s/>2023 Заказчиком размещен проект контракта в ЕИС для рассмотрения и подписания победителем.</text:p>
      <text:p text:style-name="P20">20 октября <text:s/>2023 победителем размещен протокол разногласий.</text:p>
      <text:p text:style-name="P23"><text:span text:style-name="T4">20 октября <text:s/>2023 заказчиком опубликован доработанный проект контракта.</text:span></text:p>
      <text:p text:style-name="P23">23 октября 2023 в установленный срок победитель аукциона не подписал проект контракта.</text:p>
      <text:p text:style-name="P23">24 октября <text:s/>2023 Заказчик разместил в ЕИС Протокол признания участника уклонившимся от заключения контракта.</text:p>
      <text:p text:style-name="P23">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23">1) такой участник закупки считается уклонившимся от заключения контракта;</text:p>
      <text:p text:style-name="P23">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23">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3">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23">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23">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9"><text:span text:style-name="T1">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span></text:p>
      <text:p text:style-name="P23">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s/></text:p>
      <text:p text:style-name="P9"><text:span text:style-name="T1">В рассматриваемом случае в пользу отсутствия недобросовестных намерений победителя свидетельствуют реагирование на допущенную ошибку и предпринятые меры для урегулирования. А также, предоставленная независимая гарантия </text:span><text:span text:style-name="T5">25.10.2023 № ЭГ-1212669/23</text:span><text:span text:style-name="T1">, в качестве обеспечения </text:span><text:soft-page-break/><text:span text:style-name="T1">исполнения контракта. </text:span></text:p>
      <text:p text:style-name="P23">Приказ о наложении дисциплинарного взыскания к ответственному сотруднику от 25.10.2023 в связи с ненадлежащим исполнением трудовых обязанностей работником, выразившимся в отсутствии подписания контракта по закупке 0828600002423000158. </text:p>
      <text:p text:style-name="P23">На основании того, что в действиях ИП К.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23">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24">Р Е Ш И Л А:</text:p>
      <text:p text:style-name="P9"><text:span text:style-name="T1">Отказать в удовлетворении обращения </text:span><text:span text:style-name="T9">Администрации Киржачского района Владимирской области </text:span><text:span text:style-name="T1">(о включении информации в реестр недобросовестных поставщиков (подрядчиков, исполнителей) в отношении Индивидуального предпринимателя <text:s/>в <text:s/>ввиду уклонения от заключения контракта </text:span><text:span text:style-name="T5">на ремонт а/д по ул. Луговая (от ул. Мира д. 1 - до д. 19, от д. 12 до д. 20) п. Горка (№ <text:s/>0828600002423000158).</text:span></text:p>
      <text:p text:style-name="P25">Решение вступает в законную силу со дня его вынесения.</text:p>
      <text:p text:style-name="P25">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6"/>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153" text:name="ProjectNumber"/>
        </text:user-field-decls>
        <text:p text:style-name="MP1"><draw:frame draw:style-name="Mfr1" draw:name="SpdTextFrame" text:anchor-type="paragraph" svg:x="0cm" svg:y="0cm" svg:width="4.8cm" draw:z-index="7"><draw:text-box fo:min-height="0.6cm"><text:p text:style-name="MP2"><text:user-field-get text:name="ProjectNumber">2023-615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153" text:name="ProjectNumber"/>
        </text:user-field-decls>
        <text:p text:style-name="MP3"><draw:frame draw:style-name="Mfr2" draw:name="SpdBarcode" text:anchor-type="paragraph" svg:x="0cm" svg:width="4.2cm" svg:height="0.801cm" draw:z-index="8"><draw:image xlink:href="Pictures/10000000000000A10000002571ACFE7B7560A37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615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lTn+bzmOl+9uHue/L1CpA==</meta:user-define>
    <meta:creation-date>2019-12-05T18:13:26.01</meta:creation-date>
    <meta:editing-duration>PT56M24S</meta:editing-duration>
    <meta:editing-cycles>30</meta:editing-cycles>
    <meta:generator>LibreOffice/7.3.5.2$Windows_x86 LibreOffice_project/184fe81b8c8c30d8b5082578aee2fed2ea847c01</meta:generator>
    <dc:date>2023-11-03T14:30:00.309000000</dc:date>
    <meta:print-date>2019-12-05T19:08:40.18</meta:print-date>
    <meta:document-statistic meta:table-count="1" meta:image-count="2" meta:object-count="0" meta:page-count="5" meta:paragraph-count="66" meta:word-count="2010" meta:character-count="15933" meta:non-whitespace-character-count="13834"/>
    <meta:user-defined meta:name="OriginalContentHash">AlTn+bzmOl+9uHue/L1CpA==</meta:user-defined>
    <meta:user-defined meta:name="PreviousContentHash">pFBqVTBAD7q74rXD2H8/f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