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3AE4CB54F8C7D8EB.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10.49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8.005cm" style:rel-column-width="29105*"/>
    </style:style>
    <style:style style:name="Таблица2.C" style:family="table-column">
      <style:table-column-properties style:column-width="4.42cm" style:rel-column-width="16073*"/>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text-properties officeooo:paragraph-rsid="00351cd7"/>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1cd7"/>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cd7"/>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1cd7"/>
    </style:style>
    <style:style style:name="P1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cd7" style:font-name-complex="Times New Roman1"/>
    </style:style>
    <style:style style:name="P13" style:family="paragraph" style:parent-style-name="Standard">
      <style:paragraph-properties fo:margin-left="0cm" fo:margin-right="0cm" fo:text-align="justify" style:justify-single-word="false" fo:text-indent="1.251cm" style:auto-text-indent="false" style:writing-mode="lr-tb"/>
      <style:text-properties officeooo:paragraph-rsid="00351cd7" style:font-name-complex="Times New Roman1"/>
    </style:style>
    <style:style style:name="P14" style:family="paragraph" style:parent-style-name="Standard">
      <style:paragraph-properties fo:margin-left="0cm" fo:margin-right="0cm" fo:text-align="center" style:justify-single-word="false" fo:text-indent="1.501cm" style:auto-text-indent="false" style:writing-mode="lr-tb"/>
      <style:text-properties officeooo:paragraph-rsid="00351cd7" style:font-name-complex="Times New Roman1"/>
    </style:style>
    <style:style style:name="P1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cd7" style:font-name-complex="Times New Roman1"/>
    </style:style>
    <style:style style:name="P16"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1cd7" style:font-style-asian="italic" style:font-style-complex="italic" style:font-weight-complex="bold"/>
    </style:style>
    <style:style style:name="P17" style:family="paragraph" style:parent-style-name="Table_20_Contents">
      <style:paragraph-properties fo:text-align="start" style:justify-single-word="false"/>
      <style:text-properties fo:font-size="12pt" style:font-size-asian="12pt" style:font-size-complex="12pt"/>
    </style:style>
    <style:style style:name="P18" style:family="paragraph" style:parent-style-name="Standard">
      <style:text-properties fo:font-weight="bold" officeooo:rsid="003ad11c" officeooo:paragraph-rsid="00351cd7" style:font-weight-asian="bold" style:font-weight-complex="bold"/>
    </style:style>
    <style:style style:name="P1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ext-properties officeooo:paragraph-rsid="00351cd7"/>
    </style:style>
    <style:style style:name="P21" style:family="paragraph" style:parent-style-name="Standard">
      <style:paragraph-properties fo:margin-left="0cm" fo:margin-right="0cm" fo:text-align="center" style:justify-single-word="false" fo:text-indent="1.501cm" style:auto-text-indent="false" style:writing-mode="lr-tb"/>
      <style:text-properties officeooo:paragraph-rsid="00351cd7"/>
    </style:style>
    <style:style style:name="P22" style:family="paragraph" style:parent-style-name="Standard">
      <style:paragraph-properties fo:margin-left="0cm" fo:margin-right="0cm" fo:text-indent="0cm" style:auto-text-indent="false" style:writing-mode="lr-tb"/>
      <style:text-properties officeooo:paragraph-rsid="00351cd7"/>
    </style:style>
    <style:style style:name="P23" style:family="paragraph" style:parent-style-name="Standard">
      <style:paragraph-properties fo:margin-left="0cm" fo:margin-right="0cm" fo:text-align="justify" style:justify-single-word="false" fo:text-indent="1.251cm" style:auto-text-indent="false" style:writing-mode="lr-tb"/>
      <style:text-properties officeooo:paragraph-rsid="00351cd7"/>
    </style:style>
    <style:style style:name="P24" style:family="paragraph" style:parent-style-name="Standard">
      <style:paragraph-properties fo:margin-left="0cm" fo:margin-right="0cm" fo:text-align="justify" style:justify-single-word="false" fo:text-indent="1.249cm" style:auto-text-indent="false" style:writing-mode="lr-tb"/>
      <style:text-properties officeooo:paragraph-rsid="00351cd7"/>
    </style:style>
    <style:style style:name="P25"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1cd7"/>
    </style:style>
    <style:style style:name="P26"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7" style:family="paragraph" style:parent-style-name="Standard">
      <style:paragraph-properties fo:text-align="end" style:justify-single-word="false"/>
      <style:text-properties fo:font-size="14pt" officeooo:rsid="003e4b9f" officeooo:paragraph-rsid="003e4b9f" fo:background-color="transparent" style:font-size-asian="14pt" style:font-size-complex="14pt"/>
    </style:style>
    <style:style style:name="P28"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9" style:family="paragraph" style:parent-style-name="Standard">
      <style:text-properties fo:font-size="6pt" officeooo:rsid="003e4b9f" officeooo:paragraph-rsid="003e4b9f" style:font-size-asian="6pt" style:font-size-complex="6pt"/>
    </style:style>
    <style:style style:name="P3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1cd7"/>
    </style:style>
    <style:style style:name="P3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1cd7"/>
    </style:style>
    <style:style style:name="P3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1cd7"/>
    </style:style>
    <style:style style:name="P3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1cd7"/>
    </style:style>
    <style:style style:name="P34"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1cd7"/>
    </style:style>
    <style:style style:name="P35" style:family="paragraph" style:parent-style-name="No_20_Spacing">
      <style:paragraph-properties fo:margin-left="0cm" fo:margin-right="0cm" fo:text-align="justify" style:justify-single-word="false" fo:text-indent="1.251cm" style:auto-text-indent="false" style:writing-mode="lr-tb"/>
      <style:text-properties officeooo:paragraph-rsid="00351cd7"/>
    </style:style>
    <style:style style:name="P36"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1cd7"/>
    </style:style>
    <style:style style:name="P37" style:family="paragraph" style:parent-style-name="No_20_Spacing">
      <style:paragraph-properties fo:margin-left="0cm" fo:margin-right="0cm" fo:text-align="justify" style:justify-single-word="false" fo:text-indent="1.249cm" style:auto-text-indent="false" style:writing-mode="lr-tb"/>
      <style:text-properties officeooo:paragraph-rsid="00351cd7"/>
    </style:style>
    <style:style style:name="P38"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a0278"/>
    </style:style>
    <style:style style:name="P39" style:family="paragraph" style:parent-style-name="Table_20_Contents">
      <style:paragraph-properties fo:text-align="start" style:justify-single-word="false"/>
      <style:text-properties fo:font-size="12pt" officeooo:rsid="003e4b9f" officeooo:paragraph-rsid="003e4b9f" style:font-size-asian="12pt" style:font-size-complex="12pt"/>
    </style:style>
    <style:style style:name="P40" style:family="paragraph" style:parent-style-name="Table_20_Contents">
      <style:paragraph-properties fo:text-align="end" style:justify-single-word="false"/>
      <style:text-properties fo:font-size="14pt" officeooo:rsid="003e4b9f" officeooo:paragraph-rsid="003e4b9f" style:font-size-asian="14pt" style:font-size-complex="14pt"/>
    </style:style>
    <style:style style:name="P4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51cd7"/>
    </style:style>
    <style:style style:name="T3" style:family="text">
      <style:text-properties style:font-name="Times New Roman"/>
    </style:style>
    <style:style style:name="T4" style:family="text">
      <style:text-properties style:font-name="Times New Roman" fo:letter-spacing="0.004cm" style:font-name-asian="Arial1"/>
    </style:style>
    <style:style style:name="T5" style:family="text">
      <style:text-properties style:font-name="Times New Roman" fo:language="ru" fo:country="RU" style:language-asian="ru" style:country-asian="RU"/>
    </style:style>
    <style:style style:name="T6" style:family="text">
      <style:text-properties style:font-name="Times New Roman" fo:language="ru" fo:country="RU" officeooo:rsid="003e4b9f" style:language-asian="ru" style:country-asian="RU"/>
    </style:style>
    <style:style style:name="T7" style:family="text">
      <style:text-properties style:font-name="Times New Roman" fo:language="ru" fo:country="RU" fo:font-style="italic" style:language-asian="ru" style:country-asian="RU" style:font-style-asian="italic" style:font-style-complex="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style:font-style-asian="italic" style:font-style-complex="italic" style:font-weight-complex="bold"/>
    </style:style>
    <style:style style:name="T10" style:family="text">
      <style:text-properties style:font-name="Times New Roman" style:letter-kerning="true"/>
    </style:style>
    <style:style style:name="T11" style:family="text">
      <style:text-properties style:font-name="Times New Roman" officeooo:rsid="003e4b9f"/>
    </style:style>
    <style:style style:name="T12" style:family="text">
      <style:text-properties fo:font-weight="bold" style:font-weight-asian="bold" style:font-name-complex="Times New Roman1"/>
    </style:style>
    <style:style style:name="T13" style:family="text">
      <style:text-properties fo:color="#000000" loext:opacity="100%" fo:font-weight="bold" style:font-weight-asian="bold"/>
    </style:style>
    <style:style style:name="T14" style:family="text">
      <style:text-properties fo:color="#000000" loext:opacity="100%" fo:font-weight="bold" officeooo:rsid="0036d2e4" style:font-weight-asian="bold"/>
    </style:style>
    <style:style style:name="T15" style:family="text">
      <style:text-properties fo:color="#000000" loext:opacity="100%" fo:font-weight="bold" officeooo:rsid="00351cd7" style:font-weight-asian="bold"/>
    </style:style>
    <style:style style:name="T16" style:family="text">
      <style:text-properties fo:color="#000000" loext:opacity="100%" style:font-name="Times New Roman"/>
    </style:style>
    <style:style style:name="T17" style:family="text">
      <style:text-properties fo:color="#000000" loext:opacity="100%" style:font-name="Times New Roman" fo:font-size="12pt" style:font-size-asian="12pt" style:font-size-complex="12pt"/>
    </style:style>
    <style:style style:name="T18" style:family="text">
      <style:text-properties fo:color="#000000" loext:opacity="100%" style:font-name="Times New Roman" fo:font-size="12pt" style:font-size-asian="12pt" style:font-size-complex="12pt" style:font-weight-complex="bold"/>
    </style:style>
    <style:style style:name="T19" style:family="text">
      <style:text-properties fo:color="#000000" loext:opacity="100%" style:font-name="Times New Roman" fo:font-size="12pt" officeooo:rsid="00374214" style:font-size-asian="12pt" style:font-size-complex="12pt"/>
    </style:style>
    <style:style style:name="T20" style:family="text">
      <style:text-properties fo:color="#000000" loext:opacity="100%" style:font-name="Times New Roman" fo:font-size="12pt" officeooo:rsid="0034aee3" style:font-size-asian="12pt" style:font-size-complex="12pt"/>
    </style:style>
    <style:style style:name="T21" style:family="text">
      <style:text-properties fo:color="#000000" loext:opacity="100%" style:font-name="Times New Roman" fo:font-size="12pt" officeooo:rsid="00355834" style:font-size-asian="12pt" style:font-size-complex="12pt"/>
    </style:style>
    <style:style style:name="T22" style:family="text">
      <style:text-properties fo:color="#000000" loext:opacity="100%" style:font-name="Times New Roman" fo:font-size="12pt" officeooo:rsid="00349922" style:font-size-asian="12pt" style:font-size-complex="12pt"/>
    </style:style>
    <style:style style:name="T23" style:family="text">
      <style:text-properties fo:color="#000000" loext:opacity="100%" style:font-name="Times New Roman" fo:font-size="12pt" officeooo:rsid="0037e296" style:font-size-asian="12pt" style:font-size-complex="12pt"/>
    </style:style>
    <style:style style:name="T24" style:family="text">
      <style:text-properties fo:color="#000000" loext:opacity="100%" style:font-name="Times New Roman" fo:font-size="12pt" officeooo:rsid="00351cd7" style:font-size-asian="12pt" style:font-size-complex="12pt"/>
    </style:style>
    <style:style style:name="T25" style:family="text">
      <style:text-properties fo:color="#000000" loext:opacity="100%" style:font-name="Times New Roman" fo:font-size="12pt" officeooo:rsid="003918fb" style:font-size-asian="12pt" style:font-size-complex="12pt"/>
    </style:style>
    <style:style style:name="T26"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7" style:family="text">
      <style:text-properties fo:color="#000000" loext:opacity="100%" style:font-name="Times New Roman" fo:font-size="12pt" fo:language="ru" fo:country="RU" style:text-underline-style="none" style:font-size-asian="12pt" style:language-asian="en" style:country-asian="US" style:font-size-complex="12pt" style:language-complex="ar" style:country-complex="SA"/>
    </style:style>
    <style:style style:name="T28"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9" style:family="text">
      <style:text-properties fo:color="#000000" loext:opacity="100%" style:font-name="Times New Roman" fo:font-size="12pt" fo:font-style="italic" fo:font-weight="bold" style:font-size-asian="12pt" style:font-style-asian="italic" style:font-weight-asian="bold" style:font-size-complex="12pt"/>
    </style:style>
    <style:style style:name="T30" style:family="text">
      <style:text-properties fo:color="#000000" loext:opacity="100%" style:font-name="Times New Roman" fo:font-size="12pt" fo:font-style="italic" style:font-size-asian="12pt" style:font-style-asian="italic" style:font-size-complex="12pt" style:font-style-complex="italic"/>
    </style:style>
    <style:style style:name="T31"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32" style:family="text">
      <style:text-properties fo:color="#000000" loext:opacity="100%" style:font-name="Times New Roman" fo:font-size="12pt" fo:font-weight="bold" style:font-size-asian="12pt" style:font-weight-asian="bold" style:font-size-complex="12pt"/>
    </style:style>
    <style:style style:name="T33" style:family="text">
      <style:text-properties fo:color="#000000" loext:opacity="100%" style:font-name="Times New Roman" fo:font-size="12pt" fo:font-weight="bold" style:font-size-asian="12pt" style:font-weight-asian="bold" style:font-size-complex="12pt" style:font-weight-complex="bold"/>
    </style:style>
    <style:style style:name="T34" style:family="text">
      <style:text-properties fo:color="#000000" loext:opacity="100%" style:font-name="Times New Roman" fo:font-size="12pt" style:text-underline-style="none" style:font-size-asian="12pt" style:font-size-complex="12pt"/>
    </style:style>
    <style:style style:name="T35" style:family="text">
      <style:text-properties fo:color="#000000" loext:opacity="100%" style:font-name="Times New Roman" fo:font-style="italic" style:font-style-asian="italic" style:font-style-complex="italic"/>
    </style:style>
    <style:style style:name="T36" style:family="text">
      <style:text-properties fo:color="#000000" loext:opacity="100%" style:font-name="Times New Roman" fo:font-style="italic" fo:background-color="#ffffff" loext:char-shading-value="0" style:font-style-asian="italic" style:font-style-complex="italic" style:font-weight-complex="bold"/>
    </style:style>
    <style:style style:name="T37"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8" style:family="text">
      <style:text-properties fo:color="#000000" loext:opacity="100%" style:font-name-asian="Calibri1" style:font-name-complex="Times New Roman1"/>
    </style:style>
    <style:style style:name="T39" style:family="text">
      <style:text-properties style:font-name-complex="Times New Roman1"/>
    </style:style>
    <style:style style:name="T40" style:family="text">
      <style:text-properties officeooo:rsid="003e4b9f" style:font-name-complex="Times New Roman1"/>
    </style:style>
    <style:style style:name="T41" style:family="text">
      <style:text-properties style:font-style-complex="italic" style:font-weight-complex="bold"/>
    </style:style>
    <style:style style:name="T42" style:family="text">
      <style:text-properties style:language-asian="en" style:country-asian="US" style:font-name-complex="Times New Roman1"/>
    </style:style>
    <style:style style:name="T43" style:family="text">
      <style:text-properties officeooo:rsid="003e4b9f" style:language-asian="en" style:country-asian="US" style:font-name-complex="Times New Roman1"/>
    </style:style>
    <style:style style:name="T44" style:family="text">
      <style:text-properties officeooo:rsid="0034aee3"/>
    </style:style>
    <style:style style:name="T45" style:family="text">
      <style:text-properties style:letter-kerning="false" style:font-name-asian="Times New Roman1" style:language-asian="ru" style:country-asian="RU" style:font-name-complex="Times New Roman1" style:language-complex="ar" style:country-complex="SA"/>
    </style:style>
    <style:style style:name="T46" style:family="text">
      <style:text-properties fo:font-style="italic" style:font-style-asian="italic" style:font-name-complex="Times New Roman1"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510" text:name="ProjectNumber"/>
        <text:user-field-decl office:value-type="string" office:string-value="Решение по делу №082/10/18.1-1418/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19"><text:user-field-get text:name="Annotation">Решение по делу №082/10/18.1-1418/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7">Заказчик:</text:p>
            <text:p text:style-name="P39">*</text:p>
            <text:p text:style-name="P17"/>
            <text:p text:style-name="P17">Заявитель:</text:p>
            <text:p text:style-name="P39">*</text:p>
            <text:p text:style-name="P17"/>
            <text:p text:style-name="P17">Оператор электронной площадки:</text:p>
            <text:p text:style-name="P39">*</text:p>
          </table:table-cell>
        </table:table-row>
      </table:table>
      <text:p text:style-name="P2"/>
      <text:p text:style-name="Standard"/>
      <text:p text:style-name="P18"><text:tab/><text:tab/><text:tab/><text:tab/><text:tab/><text:tab/>Решение по делу </text:p>
      <text:p text:style-name="P20"><text:span text:style-name="T12">№</text:span><text:span text:style-name="T13">082/10/18.1-14</text:span><text:span text:style-name="T15">1</text:span><text:span text:style-name="T14">8</text:span><text:span text:style-name="T13">/2023</text:span><text:span text:style-name="T12"><text:line-break/></text:span><text:span text:style-name="T13"/></text:p>
      <text:p text:style-name="P22"><text:span text:style-name="T39">Резолютивная часть решения оглашена 26.07.2023 <text:tab/><text:tab/><text:tab/><text:tab/><text:tab/></text:span><text:span text:style-name="T41">г. Симферополь</text:span><text:span text:style-name="T41"/></text:p>
      <text:p text:style-name="P22"><text:span text:style-name="T41">Решение изготовлено в полном объеме 28.07.2023</text:span><text:span text:style-name="T39"/></text:p>
      <text:p text:style-name="P13"/>
      <text:p text:style-name="P8"><text:span text:style-name="T39">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9"/></text:p>
      <text:p text:style-name="P10"><text:span text:style-name="T3">председатель Комиссии – </text:span><text:span text:style-name="T5">заместитель руководителя</text:span><text:span text:style-name="T3"> Крымского УФАС России </text:span><text:span text:style-name="T6">*</text:span><text:span text:style-name="T3"/></text:p>
      <text:p text:style-name="P10"><text:span text:style-name="T3">члены Комиссии:</text:span><text:span text:style-name="T3"/></text:p>
      <text:p text:style-name="P10"><text:span text:style-name="T5">начальник</text:span><text:span text:style-name="T3"> отдела контроля закупок Крымского УФАС России </text:span><text:span text:style-name="T6">*</text:span><text:span text:style-name="T3">, </text:span></text:p>
      <text:p text:style-name="P10"><text:span text:style-name="T5">заместитель начальника</text:span><text:span text:style-name="T3"> отдела контроля закупок Крымского УФАС России </text:span><text:span text:style-name="T11">*</text:span></text:p>
      <text:p text:style-name="P8"><text:span text:style-name="T39">при участии представителей интересов:</text:span><text:span text:style-name="T39"/></text:p>
      <text:p text:style-name="P8"><text:span text:style-name="T39">- </text:span><text:span text:style-name="T40">*</text:span><text:span text:style-name="T39"> (далее — Заказчик) – </text:span><text:span text:style-name="T40">*</text:span><text:span text:style-name="T39"> (по доверенности), </text:span><text:span text:style-name="T39"/></text:p>
      <text:p text:style-name="P8"><text:span text:style-name="T39">- </text:span><text:span text:style-name="T43">*</text:span><text:span text:style-name="T39"> (далее — Заявитель) – </text:span><text:span text:style-name="T40">*</text:span><text:span text:style-name="T39">, </text:span><text:span text:style-name="T39"/></text:p>
      <text:p text:style-name="P8"><text:span text:style-name="T39">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2">5</text:span><text:span text:style-name="T44">4</text:span>) <text:span text:style-name="T39">(далее — Закупка), </text:span>в соответствии со статьей 18.1 Федерального закона от 26.07.2006г. №135-ФЗ «О защите конкуренции» (далее – Закон о защите конкуренции),</text:p>
      <text:p text:style-name="P15"/>
      <text:p text:style-name="P34"><text:span text:style-name="T39">УСТАНОВИЛА:</text:span><text:span text:style-name="T39"/></text:p>
      <text:p text:style-name="P15"/>
      <text:p text:style-name="P9"><text:soft-page-break/>В Крымское УФАС России поступила жалоба Заявителя на действия Заказчика при проведении Закупки.</text:p>
      <text:p text:style-name="P9">По мнению Заявителя, его права и законные интересы нарушены действиями Заказчика, разместившего документацию о закупке с <text:span text:style-name="T45">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9">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25"><text:span text:style-name="T39">Согласно первому доводу жалобы: </text:span><text:span text:style-name="T46">«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6"/></text:p>
      <text:p text:style-name="P25"><text:span text:style-name="T46">-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6"/></text:p>
      <text:p text:style-name="P25"><text:span text:style-name="T46">В составе аукционной документации отсутствует проектная и/или сметная документация, что является нарушением 615 ПП РФ.</text:span><text:span text:style-name="T46"/></text:p>
      <text:p text:style-name="P25"><text:span text:style-name="T46">…</text:span><text:span text:style-name="T46"/></text:p>
      <text:p text:style-name="P25"><text:span text:style-name="T46">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6"/></text:p>
      <text:p text:style-name="P25"><text:span text:style-name="T46">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6"/></text:p>
      <text:p text:style-name="P25"><text:span text:style-name="T46">В соответствии с п.78.1 615 ППРФ:</text:span><text:span text:style-name="T46"/></text:p>
      <text:p text:style-name="P25"><text:span text:style-name="T46">-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text:span><text:soft-page-break/><text:span text:style-name="T46">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6"/></text:p>
      <text:p text:style-name="P25"><text:span text:style-name="T46">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6"/></text:p>
      <text:p text:style-name="P35"><text:span text:style-name="T17">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6">частью 12.2</text:span></text:span></text:a><text:span text:style-name="T28"> </text:span><text:span text:style-name="T17">настоящей статьи.</text:span><text:span text:style-name="T17"/></text:p>
      <text:p text:style-name="P35"><text:span text:style-name="T17">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6">части 1 статьи 8.3</text:span></text:span></text:a><text:span text:style-name="T17">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6">частью 10 статьи 52</text:span></text:span></text:a><text:span text:style-name="T17">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7"/></text:p>
      <text:p text:style-name="P35"><text:span text:style-name="T17">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8">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7"/></text:p>
      <text:p text:style-name="P35"><text:span text:style-name="T17">Капитальный ремонт осуществляют только по утвержденным проектам и сметам. <text:s/></text:span><text:span text:style-name="T29">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text:span><text:soft-page-break/><text:span text:style-name="T29">утвержденным сметам или расцененным описям работ</text:span><text:span text:style-name="T17"> (п. 1.14 </text:span><text:span text:style-name="T18">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18"/></text:p>
      <text:p text:style-name="P37"><text:span text:style-name="T17">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полностью или частично за счет средств соответствующих бюджетов. </text:span><text:span text:style-name="T29">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9"/></text:p>
      <text:p text:style-name="P37"><text:span text:style-name="T17">Согласно письменным возражениям Заказчика: </text:span><text:span text:style-name="T30">«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30"/></text:p>
      <text:p text:style-name="P37"><text:span text:style-name="T30">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30"/></text:p>
      <text:p text:style-name="P37"><text:span text:style-name="T17">Таким образом, Комиссия отмечает, что использование в п.10.22 и п. 10.28 проекта Договора формулировки «разработанной Подрядчиком проектной (и </text:span><text:span text:style-name="T32">(или) сметной </text:span><text:span text:style-name="T17">документации, а также в процессе эксплуатации этого Объекта, недостатков проектной (и (</text:span><text:span text:style-name="T32">или) сметной)</text:span><text:span text:style-name="T17">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7"/></text:p>
      <text:p text:style-name="P37"><text:span text:style-name="T18">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8"/></text:p>
      <text:p text:style-name="P37"><text:span text:style-name="T17">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7"/></text:p>
      <text:p text:style-name="P37"><text:span text:style-name="T17">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7"/></text:p>
      <text:p text:style-name="P37"><text:span text:style-name="T17">Согласно пункту 78.1 </text:span><text:span text:style-name="T18">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7">: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7"/></text:p>
      <text:p text:style-name="P37"><text:span text:style-name="T17">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7"/></text:p>
      <text:p text:style-name="P37"><text:span text:style-name="T17">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6">подпунктом "е" пункта 8</text:span></text:span></text:a><text:span text:style-name="T17"> настоящего Положения, и при условии, что работы по ремонту (замене, модернизации) лифтов не включают работы по ремонту лифтовых шахт.</text:span><text:span text:style-name="T17"/></text:p>
      <text:p text:style-name="P37"><text:span text:style-name="T17">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text:span><text:soft-page-break/><text:span text:style-name="T17">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7">абзацах втором</text:span></text:span></text:a><text:span text:style-name="T34"> и </text:span><text:a xlink:type="simple" xlink:href="https://base.garant.ru/71435834/ee874834fa6cc72612dd87465c71afc0/#block_536" text:style-name="Internet_20_link" text:visited-style-name="Visited_20_Internet_20_Link"><text:span text:style-name="Internet_20_link"><text:span text:style-name="T27">третьем</text:span></text:span></text:a><text:span text:style-name="T34"> </text:span><text:span text:style-name="T17">настоящего пункта.».</text:span><text:span text:style-name="T17"/></text:p>
      <text:p text:style-name="P37"><text:span text:style-name="T17">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9">и</text:span><text:span text:style-name="T17">тся к указанному Заявителем пункту 78.1 </text:span><text:span text:style-name="T18">Постановления Правительства РФ от 1 июля 2016 г. N 615.</text:span><text:span text:style-name="T18"/></text:p>
      <text:p text:style-name="P37"><text:span text:style-name="T18">На основании изложенного, довод Заявителя признается необоснованным.</text:span><text:span text:style-name="T18"/></text:p>
      <text:p text:style-name="P37"><text:span text:style-name="T18">Согласно второму доводу Заявителя: </text:span><text:span text:style-name="T31">«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31"/></text:p>
      <text:p text:style-name="P37"><text:span text:style-name="T31">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31"/></text:p>
      <text:p text:style-name="P37"><text:span text:style-name="T31">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31"/></text:p>
      <text:p text:style-name="P37"><text:span text:style-name="T31">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31"/></text:p>
      <text:p text:style-name="P37"><text:span text:style-name="T31">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31"/></text:p>
      <text:p text:style-name="P37"><text:span text:style-name="T31">Данная информация отсутствует в аукционной документации»</text:span><text:span text:style-name="T31"/></text:p>
      <text:p text:style-name="P37"><text:span text:style-name="T17">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7"/></text:p>
      <text:p text:style-name="P37"><text:span text:style-name="T17">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33">пп.а) п.8</text:span><text:span text:style-name="T17"> </text:span><text:span text:style-name="T33">Постановления Правительства РФ от 1 июля 2016 г. N 615,</text:span><text:span text:style-name="T17"> <text:s/>График оказания услуг и (или) выполнения работ разрабатывается в соответствии с проектной и /или сметной документацией. </text:span><text:span text:style-name="T17"/></text:p>
      <text:p text:style-name="P37"><text:span text:style-name="T17">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7"/></text:p>
      <text:p text:style-name="P37"><text:span text:style-name="T17">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7"/></text:p>
      <text:p text:style-name="P32"><text:span text:style-name="T16">Согласно третьему доводу Заявителя: </text:span><text:span text:style-name="T35">«</text:span><text:span text:style-name="T8">Раздел 10 Договора (ответственность сторон) предусматривает штрафные санкции на ненадлежащее исполнение договора в размере:</text:span><text:span text:style-name="T8"/></text:p>
      <text:p text:style-name="P16">а) 200 000,00 руб. - <text:s/>в случае, если цена договора (на дату заключения) не превышает 3 млн. рублей;</text:p>
      <text:p text:style-name="P16"><text:soft-page-break/>б) 500 000,00 руб. - <text:s/>в случае, если цена договора (этапа) (на дату заключения) составляет от 3 млн. рублей до 50 млн. рублей (включительно);</text:p>
      <text:p text:style-name="P16">в) 600 000,00 руб. - в случае, если цена договора (этапа) (на дату заключения) составляет от 50 млн. рублей до 100 млн. рублей (включительно);</text:p>
      <text:p text:style-name="P16">г) 800 000,00 руб. - в случае, если цена договора (этапа) (на дату заключения) составляет свыше 100 млн. рублей.</text:p>
      <text:p text:style-name="P33"><text:span text:style-name="T8">При этом договор содержит несколько объектов выполнения работ согласно адресного перечня.</text:span><text:span text:style-name="T8"/></text:p>
      <text:p text:style-name="P31"><text:span text:style-name="T7">…</text:span><text:span text:style-name="T7"/></text:p>
      <text:p text:style-name="P31"><text:span text:style-name="T9">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9"/></text:p>
      <text:p text:style-name="P31"><text:span text:style-name="T9">В соответствии с п.</text:span><text:span text:style-name="T36"> 79. 615 ППРФ Заказчик не вправе совершать действия, влекущие за собой необоснованное сокращение числа участников закупки</text:span><text:span text:style-name="T37">»</text:span><text:span text:style-name="T36">.</text:span><text:span text:style-name="T36"/></text:p>
      <text:p text:style-name="P36"><text:span text:style-name="T17">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7"/></text:p>
      <text:p text:style-name="P36"><text:span text:style-name="T17">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7"/></text:p>
      <text:p text:style-name="P36"><text:span text:style-name="T17">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21">91 187 338,87 </text:span><text:span text:style-name="T22">руб.</text:span><text:span text:style-name="T17">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22">91 187 338,87</text:span><text:span text:style-name="T17"> руб. составляет 0,</text:span><text:span text:style-name="T24">66</text:span><text:span text:style-name="T20"> </text:span><text:span text:style-name="T17">%. Что не нарушает принципа соразмерности ответственности подрядчика.</text:span><text:span text:style-name="T17"/></text:p>
      <text:p text:style-name="P36"><text:span text:style-name="T17">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7"/></text:p>
      <text:p text:style-name="P36"><text:span text:style-name="T17">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7"/></text:p>
      <text:p text:style-name="P36"><text:span text:style-name="T17">Согласно четвертому доводу жалобы: </text:span><text:span text:style-name="T17"/></text:p>
      <text:p text:style-name="P36"><text:span text:style-name="T30">«п. 10.28. Договора предусмотрено:</text:span><text:span text:style-name="T30"/></text:p>
      <text:p text:style-name="P36"><text:span text:style-name="T30">-«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30"/></text:p>
      <text:p text:style-name="P36"><text:span text:style-name="T30">- разработки проектной (и (или) сметной) документации в отношении Объекта Договора, не обладающего признаками «многоквартирного» дома; </text:span><text:span text:style-name="T30"/></text:p>
      <text:p text:style-name="P36"><text:span text:style-name="T30">-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30"/></text:p>
      <text:p text:style-name="P36"><text:span text:style-name="T30">-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30"/></text:p>
      <text:p text:style-name="P36"><text:soft-page-break/><text:span text:style-name="T30">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30"/></text:p>
      <text:p text:style-name="P36"><text:span text:style-name="T30">Размер штрафа в договоре не указан!</text:span><text:span text:style-name="T30"/></text:p>
      <text:p text:style-name="P36"><text:span text:style-name="T30">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30"/></text:p>
      <text:p text:style-name="P36"><text:span text:style-name="T30">При этом, МКД, включенные в адресный перечень не включены Краткосрочный план на 2022- 2024 гг.».</text:span><text:span text:style-name="T30"/></text:p>
      <text:p text:style-name="P36"><text:span text:style-name="T17">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7"/></text:p>
      <text:p text:style-name="P36"><text:span text:style-name="T17">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7"/></text:p>
      <text:p text:style-name="P36"><text:span text:style-name="T17">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7"/></text:p>
      <text:p text:style-name="P36"><text:span text:style-name="T17">Довод Заявителя признается Комиссией необоснованным.</text:span><text:span text:style-name="T17"/></text:p>
      <text:p text:style-name="P36"><text:span text:style-name="T17">Согласно пятому доводу жалобы: </text:span><text:span text:style-name="T30">«п.10.12.1 Договора предусмотрено: </text:span><text:span text:style-name="T30"/></text:p>
      <text:p text:style-name="P36"><text:span text:style-name="T30">-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30"/></text:p>
      <text:p text:style-name="P36"><text:span text:style-name="T30">а) 200 000,00 руб. - <text:s/>в случае, если цена договора (на дату заключения) не превышает 3 млн. рублей;</text:span><text:span text:style-name="T30"/></text:p>
      <text:p text:style-name="P36"><text:span text:style-name="T30">б) 500 000,00 руб. - <text:s/>в случае, если цена договора (этапа) (на дату заключения) составляет от 3 млн. рублей до 50 млн. рублей (включительно);</text:span><text:span text:style-name="T30"/></text:p>
      <text:p text:style-name="P36"><text:span text:style-name="T30">в) 600 000,00 руб. - в случае, если цена договора (этапа) (на дату заключения) составляет от 50 млн. рублей до 100 млн. рублей (включительно);</text:span><text:span text:style-name="T30"/></text:p>
      <text:p text:style-name="P36"><text:span text:style-name="T30">г) 800 000,00 руб. - в случае, если цена договора (этапа) (на дату заключения) составляет свыше 100 млн. рублей.»</text:span><text:span text:style-name="T30"/></text:p>
      <text:p text:style-name="P36"><text:span text:style-name="T30">…</text:span><text:span text:style-name="T30"/></text:p>
      <text:p text:style-name="P36"><text:span text:style-name="T30"><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30"/></text:p>
      <text:p text:style-name="P36"><text:span text:style-name="T30"><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text:span><text:soft-page-break/><text:span text:style-name="T30">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30"/></text:p>
      <text:p text:style-name="P36"><text:span text:style-name="T30"><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30"/></text:p>
      <text:p text:style-name="P36"><text:span text:style-name="T30">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30"/></text:p>
      <text:p text:style-name="P36"><text:span text:style-name="T17">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7"/></text:p>
      <text:p text:style-name="P36"><text:span text:style-name="T17">Согласно шестому доводу Заявителя: </text:span><text:span text:style-name="T30">«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30"/></text:p>
      <text:p text:style-name="P36"><text:span text:style-name="T30">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30"/></text:p>
      <text:p text:style-name="P36"><text:span text:style-name="T30">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30"/></text:p>
      <text:p text:style-name="P36"><text:span text:style-name="T30">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30"/></text:p>
      <text:p text:style-name="P36"><text:span text:style-name="T30">Соответственно вышеперечисленные условия проекта Договора несут в себе нарушения Антимонопольного законодательства РФ, а именно: </text:span><text:span text:style-name="T30"/></text:p>
      <text:p text:style-name="P36"><text:span text:style-name="T30">1. Формирование избирательной системы оплат со стороны заказчика. </text:span><text:span text:style-name="T30"/></text:p>
      <text:p text:style-name="P36"><text:span text:style-name="T30">2. Наличие личной заинтересованности со стороны Заказчика. </text:span><text:span text:style-name="T30"/></text:p>
      <text:p text:style-name="P36"><text:span text:style-name="T30">3. Конфликт интересов между Заказчиком и Подрядчиком.</text:span><text:span text:style-name="T30"/></text:p>
      <text:p text:style-name="P36"><text:span text:style-name="T30">4. Ограничение конкуренции. </text:span><text:span text:style-name="T30"/></text:p>
      <text:p text:style-name="P36"><text:span text:style-name="T30">5. Создание преимуществ аффилированным лицам Заказчика. </text:span><text:span text:style-name="T30"/></text:p>
      <text:p text:style-name="P36"><text:span text:style-name="T30">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text:span><text:soft-page-break/><text:span text:style-name="T30">экономической деятельности компании в случае заключения договора по данному аукциону, а именно: </text:span><text:span text:style-name="T30"/></text:p>
      <text:p text:style-name="P36"><text:span text:style-name="T30">1. Объем выполнения работ; </text:span><text:span text:style-name="T30"/></text:p>
      <text:p text:style-name="P36"><text:span text:style-name="T30">2. Срок выполнения работ; </text:span><text:span text:style-name="T30"/></text:p>
      <text:p text:style-name="P36"><text:span text:style-name="T30">3. Срок оплат по договору; </text:span><text:span text:style-name="T30"/></text:p>
      <text:p text:style-name="P36"><text:span text:style-name="T30">4. Срок гарантийных обязательств. </text:span><text:span text:style-name="T30"/></text:p>
      <text:p text:style-name="P36"><text:span text:style-name="T30">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30"/></text:p>
      <text:p text:style-name="P36"><text:span text:style-name="T30">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30"/></text:p>
      <text:p text:style-name="P36"><text:span text:style-name="T30">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30"/></text:p>
      <text:p text:style-name="P36"><text:span text:style-name="T30">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30"/></text:p>
      <text:p text:style-name="P36"><text:span text:style-name="T30"><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30"/></text:p>
      <text:p text:style-name="P36"><text:span text:style-name="T30">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30"/></text:p>
      <text:p text:style-name="P36"><text:span text:style-name="T30">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30"/></text:p>
      <text:p text:style-name="P36"><text:span text:style-name="T30">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30"/></text:p>
      <text:p text:style-name="P36"><text:span text:style-name="T30">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30"/></text:p>
      <text:p text:style-name="P36"><text:span text:style-name="T30">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30"/></text:p>
      <text:p text:style-name="P36"><text:span text:style-name="T17">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7"/></text:p>
      <text:p text:style-name="P36"><text:span text:style-name="T17">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text:span><text:soft-page-break/><text:span text:style-name="T17">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7"/></text:p>
      <text:p text:style-name="P36"><text:span text:style-name="T17">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7"/></text:p>
      <text:p text:style-name="P36"><text:span text:style-name="T17">Подрядчик вправе требовать выплаты ему аванса либо задатка только в случаях и в размере, указанных в законе или договоре подряда.</text:span><text:span text:style-name="T17"/></text:p>
      <text:p text:style-name="P24"><text:span text:style-name="T38">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8"/></text:p>
      <text:p text:style-name="P36"><text:span text:style-name="T17">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5">ы</text:span><text:span text:style-name="T17">.</text:span><text:span text:style-name="T17"/></text:p>
      <text:p text:style-name="P36"><text:span text:style-name="T17">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24">5</text:span><text:span text:style-name="T20">4</text:span><text:span text:style-name="T17">0002 на участие в закупке был</text:span><text:span text:style-name="T23">о</text:span><text:span text:style-name="T17"> подан</text:span><text:span text:style-name="T23">о</text:span><text:span text:style-name="T17"> </text:span><text:span text:style-name="T24">3</text:span><text:span text:style-name="T17"> заяв</text:span><text:span text:style-name="T24">ки</text:span><text:span text:style-name="T17">, признанн</text:span><text:span text:style-name="T23">ы</text:span><text:span text:style-name="T20">х</text:span><text:span text:style-name="T17"> соответствующ</text:span><text:span text:style-name="T23">ими</text:span><text:span text:style-name="T17"> требованиям документации.</text:span><text:span text:style-name="T17"/></text:p>
      <text:p text:style-name="P38"><text:span text:style-name="T17">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7"/></text:p>
      <text:p text:style-name="P38"><text:span text:style-name="T17">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7"/></text:p>
      <text:p text:style-name="P38"><text:span text:style-name="T17">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7"/></text:p>
      <text:p text:style-name="P38"><text:span text:style-name="T17">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7"/></text:p>
      <text:p text:style-name="P10"><text:span text:style-name="T10">Комиссия сообщает, что в соответствии с пунктом 1</text:span><text:span text:style-name="T3">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5"/></text:p>
      <text:p text:style-name="P10"><text:span text:style-name="T3">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3"/></text:p>
      <text:p text:style-name="P10"><text:span text:style-name="T3">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3"/></text:p>
      <text:p text:style-name="P10"><text:soft-page-break/><text:span text:style-name="T3">2) имеющиеся у заявителя сведения о лице, в отношении которого подано заявление;</text:span><text:span text:style-name="T3"/></text:p>
      <text:p text:style-name="P10"><text:span text:style-name="T3">3) описание нарушения антимонопольного законодательства;</text:span><text:span text:style-name="T3"/></text:p>
      <text:p text:style-name="P10"><text:span text:style-name="T3">4) существо требований, с которыми заявитель обращается;</text:span><text:span text:style-name="T3"/></text:p>
      <text:p text:style-name="P10"><text:span text:style-name="T3">5) перечень прилагаемых документов.</text:span><text:span text:style-name="T3"/></text:p>
      <text:p text:style-name="P10"><text:span text:style-name="T3">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3"/></text:p>
      <text:p text:style-name="P10"><text:span text:style-name="T3">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3"/></text:p>
      <text:p text:style-name="P10"><text:span text:style-name="T3">В рамках рассмотрения </text:span><text:span text:style-name="T5">жалобы Заявителя в соответствии с Постановлением Правительства РФ от 01.07.2016 N 615 </text:span><text:span text:style-name="T3">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3"/></text:p>
      <text:p text:style-name="P25"><text:span text:style-name="T39">Руководствуясь частями 17, 20 статьи 18.1 Закона о защите конкуренции, Комиссия</text:span><text:span text:style-name="T39"/></text:p>
      <text:p text:style-name="P12"/>
      <text:p text:style-name="P21"><text:span text:style-name="T39">РЕШИЛА:</text:span><text:span text:style-name="T39"/></text:p>
      <text:p text:style-name="P14"/>
      <text:p text:style-name="P10"><text:span text:style-name="T5">Признать жалобу Заявителя необоснованной.</text:span><text:span text:style-name="T5"/></text:p>
      <text:p text:style-name="P11"/>
      <text:p text:style-name="P10"><text:span text:style-name="T3">Настоящее решение может быть обжаловано </text:span><text:span text:style-name="T4">в судебном порядке в </text:span><text:span text:style-name="T3">течение трех месяцев со дня его принятия.</text:span><text:span text:style-name="T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Председатель комиссии</text:p>
          </table:table-cell>
          <table:table-cell table:style-name="Таблица2.A1" office:value-type="string">
            <text:p text:style-name="P28"/>
            <text:p text:style-name="P5"/>
            <text:p text:style-name="P5"/>
            <text:p text:style-name="P5"/>
            <text:p text:style-name="P5"/>
          </table:table-cell>
          <table:table-cell table:style-name="Таблица2.A1" office:value-type="string">
            <text:p text:style-name="P28"/>
            <text:p text:style-name="P27">*</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40">*</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40">*</text:p>
          </table:table-cell>
        </table:table-row>
      </table:table>
      <text:p text:style-name="P29"><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510" text:name="ProjectNumber"/>
        </text:user-field-decls>
        <text:p text:style-name="MP1"><draw:frame draw:style-name="Mfr1" draw:name="SpdTextFrame" text:anchor-type="paragraph" svg:x="0cm" svg:y="0cm" svg:width="4.8cm" draw:z-index="14"><draw:text-box fo:min-height="0.6cm"><text:p text:style-name="MP2"><text:user-field-get text:name="ProjectNumber">2023-651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510" text:name="ProjectNumber"/>
        </text:user-field-decls>
        <text:p text:style-name="MP3"><draw:frame draw:style-name="Mfr2" draw:name="SpdBarcode" text:anchor-type="paragraph" svg:x="0cm" svg:width="4.2cm" svg:height="0.801cm" draw:z-index="15"><draw:image xlink:href="Pictures/10000000000000A1000000253AE4CB54F8C7D8EB.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51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7M12S</meta:editing-duration>
    <meta:editing-cycles>39</meta:editing-cycles>
    <meta:generator>LibreOffice/7.5.2.2$Windows_X86_64 LibreOffice_project/53bb9681a964705cf672590721dbc85eb4d0c3a2</meta:generator>
    <dc:date>2023-08-14T09:58:16.807000000</dc:date>
    <meta:print-date>2019-12-05T19:08:40.18</meta:print-date>
    <meta:document-statistic meta:table-count="2" meta:image-count="3" meta:object-count="0" meta:page-count="11" meta:paragraph-count="159" meta:word-count="4633" meta:character-count="36839" meta:non-whitespace-character-count="32266"/>
    <meta:user-defined meta:name="OriginalContentHash">tQyUoTM+A/Fk1Rqglk7CSA==</meta:user-defined>
    <meta:user-defined meta:name="PreviousContentHash">dHTKbdZ9ZNwPKPmi3YFLr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