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6DB4271C8A8BE239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33be54" officeooo:paragraph-rsid="0033be54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font-weight="bold" officeooo:rsid="0033be54" officeooo:paragraph-rsid="0033be54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8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0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1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3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4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5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26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2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28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9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30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31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2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892d2" officeooo:paragraph-rsid="003892d2" fo:background-color="transparent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Table_20_Contents">
      <style:paragraph-properties fo:text-align="start" style:justify-single-word="false"/>
      <style:text-properties fo:font-size="14pt" officeooo:rsid="003892d2" officeooo:paragraph-rsid="003892d2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892d2" fo:background-color="transparent" loext:char-shading-value="0"/>
    </style:style>
    <style:style style:name="T3" style:family="text">
      <style:text-properties officeooo:rsid="0033be54"/>
    </style:style>
    <style:style style:name="T4" style:family="text">
      <style:text-properties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5" style:family="text">
      <style:text-properties fo:language="ru" fo:country="RU" style:text-underline-style="solid" style:text-underline-width="auto" style:text-underline-color="font-color" officeooo:rsid="0033be54" style:font-name-asian="SimSun" style:language-asian="ru" style:country-asian="RU" style:language-complex="ar" style:country-complex="SA"/>
    </style:style>
    <style:style style:name="T6" style:family="text">
      <style:text-properties fo:language="ru" fo:country="RU" style:font-name-asian="SimSun" style:language-asian="ru" style:country-asian="RU" style:language-complex="ar" style:country-complex="SA"/>
    </style:style>
    <style:style style:name="T7" style:family="text">
      <style:text-properties fo:language="ru" fo:country="RU" fo:font-weight="bold" fo:background-color="#ffffff" loext:char-shading-value="0" style:language-asian="en" style:country-asian="US" style:font-weight-asian="bold" style:language-complex="ar" style:country-complex="SA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weight="bold" officeooo:rsid="0033be54" style:font-weight-asian="bold"/>
    </style:style>
    <style:style style:name="T13" style:family="text">
      <style:text-properties fo:language="en" fo:country="US" officeooo:rsid="0033be54"/>
    </style:style>
    <style:style style:name="T14" style:family="text">
      <style:text-properties style:font-name-asian="Calibri1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style:font-name-asian="Calibri1" style:language-asian="en" style:country-asian="US"/>
    </style:style>
    <style:style style:name="T19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0" style:family="text">
      <style:text-properties fo:color="#000000" loext:opacity="100%" style:font-name-complex="Times New Roman1"/>
    </style:style>
    <style:style style:name="T21" style:family="text">
      <style:text-properties fo:color="#111111" loext:opacity="100%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33be54" style:font-weight-asian="bold" style:font-weight-complex="bold"/>
    </style:style>
    <style:style style:name="T25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size-complex="12pt" style:language-complex="ar" style:country-complex="SA"/>
    </style:style>
    <style:style style:name="T28" style:family="text">
      <style:text-properties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29" style:family="text">
      <style:text-properties fo:font-size="12pt" fo:language="ru" fo:country="RU" fo:background-color="#ffffff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30" style:family="text">
      <style:text-properties style:language-complex="ar" style:country-complex="SA"/>
    </style:style>
    <style:style style:name="T31" style:family="text">
      <style:text-properties style:font-name="Times New Roman" fo:font-size="12pt" style:font-size-asian="12pt" style:font-name-complex="Times New Roman1" style:font-size-complex="12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36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8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9" style:family="text">
      <style:text-properties style:font-name-complex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288" text:name="ProjectNumber"/>
        <text:user-field-decl office:value-type="string" office:string-value="Уведомление о принятии жалобы к рассмотрению и приостановлении торгов №082/10/18.1-1319/2024" text:name="Annotation"/>
        <text:user-field-decl office:value-type="string" office:string-value="А.М. Крыл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Единая Электронная Торговая Площадка»&#10;г. Москва, ул.Кожевническая, д. 14, стр. 5, 115114&#10;ko@roseltorg.ru; info@roseltorg.ru&#10;&#10;ГАУ РК &quot;Научно-исследовательский институт архитектуры и градостроительства Республики Крым&quot;&#10;295013, Республика крым, г.Симферополь, ул. Севастопольская, д.45, каб. 416, эт.4&#10;niiag-crimia@bk.ru&#10;&#10;ООО &quot;ПМ &quot;ФОСТЕР&quot;&#10;660064, Красноярский край, г. Красноярск, ул. Парусная, д.3, помещение 168&#10;urban.plan@mail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*</text:p>
            <text:p text:style-name="P36">*</text:p>
            <text:p text:style-name="P36">*</text:p>
          </table:table-cell>
        </table:table-row>
      </table:table>
      <text:p text:style-name="P2"/>
      <text:p text:style-name="P20"><text:span text:style-name="Strong_20_Emphasis"><text:span text:style-name="T7">Уведомление</text:span></text:span></text:p>
      <text:p text:style-name="P26">о принятии жалобы к рассмотрению</text:p>
      <text:p text:style-name="P20"><text:span text:style-name="T8">и приостановлении торгов №082/10/18.1-1</text:span><text:span text:style-name="T12">319</text:span><text:span text:style-name="T8">/2024</text:span></text:p>
      <text:p text:style-name="P21"/>
      <text:p text:style-name="P16"><text:span text:style-name="T14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исх. №<text:span text:style-name="T10">4</text:span><text:span text:style-name="T13">54-2024</text:span><text:span text:style-name="T10"> от 1</text:span><text:span text:style-name="T13">9</text:span><text:span text:style-name="T10">.06.2024</text:span>) на действия Заказчика при проведении <text:span text:style-name="T15">закупки </text:span><text:span text:style-name="T21">«</text:span><text:span text:style-name="T15">Выполнение работ подготовке Мастер-плана комплексного развития территории для подготовки решения о комплексном развитии территории по объекту: «Туристско-развлекательный комплекс с жилой застройкой «Крым Наш Парк»</text:span><text:span text:style-name="T21">»</text:span> (извещение <text:span text:style-name="T3">№</text:span><text:span text:style-name="T11">32413701597</text:span>), рассмотрение которой состоится <text:span text:style-name="T23">2</text:span><text:span text:style-name="T24">6</text:span><text:span text:style-name="T23">.06.2024</text:span><text:span text:style-name="T16"> </text:span><text:span text:style-name="Strong"><text:span text:style-name="T4">в 14:</text:span></text:span><text:span text:style-name="Strong"><text:span text:style-name="T5">2</text:span></text:span><text:span text:style-name="Strong"><text:span text:style-name="T4">0 </text:span></text:span><text:span text:style-name="Strong"><text:span text:style-name="T6">по адресу: </text:span></text:span><text:span text:style-name="T17">г.Симферополь, ул. Александра Невского, 1, </text:span><text:span text:style-name="T9">каб. 515, </text:span><text:span text:style-name="T17">Крымское </text:span><text:span text:style-name="T9">УФАС России.</text:span></text:p>
      <text:p text:style-name="P19"><text:span text:style-name="T18">У</text:span><text:span text:style-name="T15">частие в заседании комиссии будет организовано посредством удаленного доступа через программу «TrueConf Server» по ссылке:</text:span></text:p>
      <text:p text:style-name="P23"/>
      <text:p text:style-name="P24"><text:span text:style-name="Internet_20_link"><text:span text:style-name="T25">https://fas4.tconf.rt.ru/c/6148205031</text:span></text:span></text:p>
      <text:p text:style-name="P15"/>
      <text:p text:style-name="P15"><text:span text:style-name="Strong"><text:span text:style-name="T6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8">в дистанционном режиме, а также с правом очного участия </text:span>представителей субъектов контроля, заявителя (далее - Стороны).</text:p>
      <text:p text:style-name="P15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5"><text:span text:style-name="T26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text:span text:style-name="T26"/></text:p>
      <text:p text:style-name="P25"><text:span text:style-name="T26">Стороны вправе принять очное участие в рассмотрении жалобы (обращения).</text:span><text:span text:style-name="T26"/></text:p>
      <text:p text:style-name="P25"><text:span text:style-name="T26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7">to82-secretar@fas.gov.ru</text:span></text:span></text:a><text:span text:style-name="T26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</text:span><text:soft-page-break/><text:span text:style-name="T26">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4">В соответствии с частью 15 статьи 18.1 Федерального закона от 26.07.2006 №135-ФЗ «О защите конкуренции» <text:span text:style-name="T22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30">to82-secretar@fas.gov.ru</text:span></text:span></text:a> следующие документы, подписанные ЭЦП:</text:p>
      <text:p text:style-name="P18"><text:span text:style-name="T31">1.</text:span><text:span text:style-name="T32"> </text:span><text:span text:style-name="T34">Возражение на жалобу</text:span><text:span text:style-name="T31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text:span text:style-name="T32"/></text:p>
      <text:p text:style-name="P30"><text:span text:style-name="T19">2. Документы и сведения по закупке, предусмотренные частью 15 статьи 18.1</text:span><text:span text:style-name="T31">Федерального закона от 26.07.2006 №135-ФЗ «О защите конкуренции» (с изменениями).</text:span><text:span text:style-name="T32"/></text:p>
      <text:p text:style-name="P18"><text:span text:style-name="T31">3. Заверенную копию государственного контракта, в случае его заключения.</text:span><text:span text:style-name="T32"/></text:p>
      <text:p text:style-name="P18"><text:span text:style-name="T31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32"/></text:p>
      <text:p text:style-name="P14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4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4">7. Сведения (паспортные данные) о членах комиссии Заказчика, действующей при проведении процедуры закупки.</text:p>
      <text:p text:style-name="P14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4">9. Сведения (паспортные данные) о работниках контрактной службы Заказчика, действующей при проведении процедуры закупки.</text:p>
      <text:p text:style-name="P14">10. З<text:span text:style-name="T15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7"><text:span text:style-name="T39">11. С</text:span><text:span text:style-name="T20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27">12. Представить доказательства исполнения требования Крымского УФАС России о приостановлении торгов.</text:p>
      <text:p text:style-name="P17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2">Обращаем внимание, что электронная почта Крымского УФАС России имеет ограничения по входящей корреспонденции не более<text:span text:style-name="T8"> 8 мегабайт</text:span>.</text:p>
      <text:p text:style-name="P22"><text:span text:style-name="T8">Заявителю</text:span><text:span text:style-name="Strong"><text:span text:style-name="T6">:</text:span></text:span></text:p>
      <text:p text:style-name="P14">1. Направить копию жалобы Заказчику.</text:p>
      <text:p text:style-name="P14">2. Предоставить копии документов, подтверждающие доводы жалобы.</text:p>
      <text:p text:style-name="P13">Согласно <text:span text:style-name="T8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8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3"><text:soft-page-break/><text:span text:style-name="T8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8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3">В соответствии с частью 18 и частью 19 статьи 18.1 Федерального закона от 26.07.2006 №135-ФЗ «О защите конкуренции», торги приостанавливаются <text:span text:style-name="T22">только в части заключения договора</text:span>.</text:p>
      <text:p text:style-name="P13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6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3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8"><text:span text:style-name="Strong"><text:span text:style-name="T28">Наряду с этим, Межрегиональное </text:span></text:span><text:span text:style-name="T33">Крымское УФАС России</text:span><text:span text:style-name="Strong"><text:span text:style-name="T28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33">Крымского УФАС России </text:span><text:span text:style-name="Strong"><text:span text:style-name="T28">(</text:span></text:span><text:span text:style-name="T37">http://</text:span><text:span text:style-name="T38">solutions</text:span><text:span text:style-name="T37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35">http://www.krym.fas.gov.ru</text:span></text:span></text:a><text:span text:style-name="Strong"><text:span text:style-name="T28">).</text:span></text:span></text:p>
      <text:p text:style-name="P18"><text:span text:style-name="Strong"><text:span text:style-name="T29">Напоминаем также, что в соответствии со статьей 19.7.2 </text:span></text:span><text:span text:style-name="T36">КоАП РФ</text:span><text:span text:style-name="Strong"><text:span text:style-name="T29">, непредставление или несвоевременное представление в </text:span></text:span><text:span text:style-name="T36">Крымское УФАС России</text:span><text:span text:style-name="Strong"><text:span text:style-name="T29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1"/>
          </table:table-cell>
          <table:covered-table-cell/>
          <table:table-cell table:style-name="Таблица2.A1" office:value-type="string">
            <text:p text:style-name="P33">*</text:p>
          </table:table-cell>
        </table:table-row>
        <table:table-row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2"/>
      <text:p text:style-name="P11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0288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028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0288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6DB4271C8A8BE23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1028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59S</meta:editing-duration>
    <meta:editing-cycles>35</meta:editing-cycles>
    <meta:generator>LibreOffice/7.5.2.2$Windows_X86_64 LibreOffice_project/53bb9681a964705cf672590721dbc85eb4d0c3a2</meta:generator>
    <dc:date>2024-06-24T11:32:48.955000000</dc:date>
    <meta:print-date>2019-12-05T19:08:40.18</meta:print-date>
    <meta:document-statistic meta:table-count="2" meta:image-count="2" meta:object-count="0" meta:page-count="3" meta:paragraph-count="43" meta:word-count="907" meta:character-count="7512" meta:non-whitespace-character-count="6645"/>
    <meta:user-defined meta:name="OriginalContentHash">ktM9JjX3nG0rD74SWvLorw==</meta:user-defined>
    <meta:user-defined meta:name="PreviousContentHash">ktM9JjX3nG0rD74SWvLor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