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Уведомление о поступлении <text:s/></text:p>
      <text:p text:style-name="Preformatted_20_Text">жалобы № 034/10/18.1-1136/2023</text:p>
      <text:p text:style-name="Preformatted_20_Text"/>
      <text:p text:style-name="Preformatted_20_Text">28 сентября 2023 года <text:s text:c="90"/>Волгоград</text:p>
      <text:p text:style-name="Preformatted_20_Text"/>
      <text:p text:style-name="Preformatted_20_Text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26.09.2023 (вх. № 8712/23) поступила жалоба К.Е.В. <text:s/>(далее – Заявитель) на действия организатора торгов – ООО «ВОЛГА ЭКВИТИ» при организации продажи дебиторской задолженности МУП Городской Водоканал г. Волгограда по неисполненным денежным обязательствам МКП Трест ДМС дебиторская задолженность подтверждается решением суда (извещение на сайте www.torgi.gov.ru № 22000183810000000016, лот № 3, далее - Продажа). </text:p>
      <text:p text:style-name="Preformatted_20_Text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reformatted_20_Text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reformatted_20_Text"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reformatted_20_Text">Информация о поступлении жалобы размещена на сайте www.volgograd.fas.gov.ru, www.torgi.gov.ru.</text:p>
      <text:p text:style-name="Preformatted_20_Text">Рассмотрение указанной жалобы состоится 04 октября 2023 года в 9 часов 30 минут по адресу: Волгоград, ул. 7-я Гвардейская, 12, (левое крыло, 5 этаж, каб. № 14). </text:p>
      <text:p text:style-name="Preformatted_20_Text">Учитывая изложенное, в соответствии со ст. 18.1 Закона о защите конкуренции:</text:p>
      <text:p text:style-name="Preformatted_20_Text">1. ООО «ВОЛГА ЭКВИТИ»:</text:p>
      <text:p text:style-name="Preformatted_20_Text">1.1 направить в Волгоградское УФАС России представителей с доверенностью на участие в рассмотрении дела.</text:p>
      <text:p text:style-name="Preformatted_20_Text"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reformatted_20_Text">- письменные пояснения относительно доводов, изложенных в жалобе Заявителя;</text:p>
      <text:p text:style-name="Preformatted_20_Text">- документы, свидетельствующие об извещении лиц, подавших заявки на участие в торгах, о факте поступления жалобы, ее содержании, месте и времени ее рассмотрения; </text:p>
      <text:p text:style-name="Preformatted_20_Text">- документацию по проведению продажи: информационное сообщение, информацию об опубликовании информационного сообщения, документацию о проведении продажи (со всеми изменениями), утвержденные соответствующим лицом, все протоколы, составленные в ходе проведения продажи, заключенный договор (при наличии), постановления судебного пристава-исполнителя, документы подтверждающие факт передачи имущества на реализацию, всю переписку с Межрайонным ПОСП УФССП по Волгоградской области по вопросу приостановления торгов, с приложением подтверждающих документов;</text:p>
      <text:p text:style-name="Preformatted_20_Text">- документы о возобновлении Продажи (решения, информационное сообщение, иное); <text:s/></text:p>
      <text:p text:style-name="Preformatted_20_Text">- любую информацию, которая будет способствовать наиболее полному и всестороннему рассмотрению жалобы Заявителя.</text:p>
      <text:p text:style-name="Preformatted_20_Text">2. Заявителю:</text:p>
      <text:p text:style-name="Preformatted_20_Text">2.1 представить:</text:p>
      <text:p text:style-name="Preformatted_20_Text">- любую информацию, которая будет способствовать наиболее полному и всестороннему рассмотрению жалобы.</text:p>
      <text:p text:style-name="Preformatted_20_Text"/>
      <text:p text:style-name="Preformatted_20_Text">Приложение: копия жалобы Заявителя в адрес ООО «ВОЛГА ЭКВИТИ», АО «Российский <text:soft-page-break/>аукционный дом». </text:p>
      <text:p text:style-name="Preformatted_20_Text"/>
      <text:p text:style-name="Preformatted_20_Text"/>
      <text:p text:style-name="Preformatted_20_Text">Заместитель руководителя управления <text:s text:c="68"/>О.И. Я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document-statistic meta:table-count="0" meta:image-count="0" meta:object-count="0" meta:page-count="2" meta:paragraph-count="23" meta:word-count="495" meta:character-count="4001" meta:non-whitespace-character-count="3360"/>
  </office:meta>
</office:document-meta>
</file>