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8.721cm" fo:margin-right="-0.326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variant="normal" fo:text-transform="none" fo:color="#000000" fo:letter-spacing="normal" fo:font-style="normal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РАВЛЕНИЕ ФЕДЕРАЛЬНОЙ АНТИМОНОПОЛЬНОЙ СЛУЖБЫ</text:p>
      <text:p text:style-name="P2">ПО КУРСКОЙ ОБЛАСТИ</text:p>
      <text:list xml:id="list897496500288031392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9"><text:s text:c="9"/>О П Р Е Д Е Л Е Н И 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Об отложении рассмотр<text:span text:style-name="T1">ения дела №</text:span><text:span text:style-name="T2">046/05/21-312/2019</text:span></text:p>
      <text:p text:style-name="P3">и продлении срока рассмотрения дела</text:p>
      <text:p text:style-name="P4"/>
      <text:p text:style-name="P7">20 июня 2019 года<text:tab/><text:tab/><text:tab/><text:tab/> <text:s/><text:tab/> <text:s/><text:tab/> <text:s text:c="20"/><text:tab/> <text:s text:c="29"/>г.Курск</text:p>
      <text:p text:style-name="P7"><text:tab/></text:p>
      <text:p text:style-name="P7"><text:tab/>Комиссия Управления Федеральной антимонопольной службы по Курской области по рассмотрению дел о нарушениях антимонопольного законодательства в составе:</text:p>
      <text:p text:style-name="P6">(...)<text:tab/> <text:s text:c="7"/>- председатель Комиссии</text:p>
      <text:p text:style-name="P6">(...) <text:s text:c="5"/>- заместитель председателя Комиссии</text:p>
      <text:p text:style-name="P6">(...) <text:s text:c="5"/>- член Комиссии</text:p>
      <text:p text:style-name="P7">(...) - член Комиссии, рассмотрев дело №<text:span text:style-name="T3">046/05/21-312/2019</text:span> по признакам нарушения индивидуальным предпринимателем <text:span text:style-name="T4">(...)</text:span> п<text:span text:style-name="T5">.5 ч.2 ст.21 </text:span>ФЗ «О рекламе», в отсутствие ИП(...) <text:s/><text:span text:style-name="T6">(отсутствуют документы, подтверждающие надлежащее извещение о времени и месте рассмотрения дела),</text:span></text:p>
      <text:p text:style-name="P12">УСТАНОВИЛА:</text:p>
      <text:p text:style-name="P13">Рассмотрение дела по существу в данном заседании невозможно в связи с отсутствием документа, подтверждающего надлежащее извещение ИП (...). о месте и времени рассмотрения дела, а также документированной информации, необходимой Комиссии для всестороннего исследования обстоятельств дела и принятия по нему объективного решения.</text:p>
      <text:p text:style-name="P7"><text:tab/>В соответствии с п.27 Правил рассмотрения антимонопольным органом дел, возбужденных по признакам нарушения законодательства РФ о рекламе (утв. постановлением Правительства РФ №508 от 17.08.2006) антимонопольный орган рассматривает дело по признакам нарушения ФЗ «О рекламе» в срок, не превышающий 1 месяц, при этом указанный срок в исключительных случаях может быть продлен не более чем на 2 месяца.</text:p>
      <text:p text:style-name="P7"><text:tab/>В связи с изложенным, в соответствии с п.27, п.34 Правил рассмотрения антимонопольным органом дел, возбужденных по признакам нарушения законодательства РФ о рекламе, Комиссия</text:p>
      <text:p text:style-name="P5">ОПРЕДЕЛИЛА:</text:p>
      <text:p text:style-name="P7"><text:tab/>1. Продлить срок рассмотрения дела №<text:span text:style-name="T3">046/05/21-312/2019</text:span> на два месяца до 04 сентября 2019 года.</text:p>
      <text:p text:style-name="P7"><text:tab/>2. Отложить рассмотрение дела №<text:span text:style-name="T3">046/05/21-312/2019 </text:span>.</text:p>
      <text:p text:style-name="P7"><text:tab/>3. Назначить рассмотрение дела №<text:span text:style-name="T3">046/05/21-312/2019</text:span> на <text:span text:style-name="T7">09 июля 2019 года на 12 <text:s/>часов 00 минут <text:s/></text:span>по адресу: г.Курск, ул.Марата, 9, 2-й этаж, зал заседаний.</text:p>
      <text:p text:style-name="P7"><text:tab/>4. ИП (...) в срок до <text:span text:style-name="T7">08 июля 2019 года</text:span> представить в адрес управления Федеральной антимонопольной службы по Курской области следующую документированную информацию (надлежаще заверенные копии):</text:p>
      <text:p text:style-name="P7"><text:tab/>- копию свидетельства о государственной регистрации в качестве индивидуального предпринимателя;</text:p>
      <text:p text:style-name="P14">- копии договоров на производство и распространение рекламы «<text:span text:style-name="T8">Живое пиво от производителя. Пивоваренная компания «Канцлер». Чрезмерное употребление пива вредит Вашему здоровью (изображены бочка, бокал, рыба)</text:span>» и «<text:span text:style-name="T8">Напитки, снеки, рыба, квас, лимонад. Всегда рады Вам. Чрезмерное употребление пива вредит Вашему здоровью (изображены бочка, бокалы)</text:span>», размещенной на фасаде многоквартирного жилого дома, расположенного по адресу: г.Курск, ул.Энгельса, д.14, с приложением платежных документов, свидетельствующих об оплате производства и размещения вышеуказанной рекламы;</text:p>
      <text:p text:style-name="P14">- письменное объяснение по факту нарушения <text:s/><text:span text:style-name="T5">п.5 ч.2 ст.21 </text:span>ФЗ «О рекламе».</text:p>
      <text:p text:style-name="P14"><text:soft-page-break/></text:p>
      <text:p text:style-name="P8"><text:tab/>Явка ИП (...) или его представителя с доверенностью на участие в рассмотрении дела обязательна. При себе иметь документ, удостоверяющий личность (паспорт).</text:p>
      <text:p text:style-name="P8"/>
      <text:p text:style-name="P9"/>
      <text:p text:style-name="P10"><text:tab/></text:p>
      <text:p text:style-name="P7">Председатель Комиссии <text:tab/><text:tab/><text:tab/><text:tab/><text:tab/><text:tab/><text:tab/><text:tab/>(...) <text:s text:c="12"/></text:p>
      <text:p text:style-name="P7"/>
      <text:p text:style-name="P7">Члены Комиссии <text:tab/><text:tab/><text:tab/><text:tab/><text:tab/><text:tab/><text:tab/><text:tab/><text:tab/>(...) <text:s text:c="18"/></text:p>
      <text:p text:style-name="P15"><text:tab/><text:tab/></text:p>
      <text:p text:style-name="P15"><text:tab/><text:tab/>(...)</text:p>
      <text:p text:style-name="P15"/>
      <text:p text:style-name="P15"><text:tab/><text:tab/>(...)</text:p>
      <text:p text:style-name="P16"/>
      <text:p text:style-name="P11"><text:s text:c="6"/><text:tab/><text:tab/></text:p>
      <text:p text:style-name="P11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S</meta:editing-duration>
    <meta:editing-cycles>3</meta:editing-cycles>
    <meta:generator>OpenOffice/4.1.7$Win32 OpenOffice.org_project/417m1$Build-9800</meta:generator>
    <dc:date>2020-06-15T12:31:36.65</dc:date>
    <meta:document-statistic meta:table-count="0" meta:image-count="0" meta:object-count="0" meta:page-count="2" meta:paragraph-count="32" meta:word-count="406" meta:character-count="3223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