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B0C24F104B00982E.jpg" manifest:media-type="image/jpeg"/>
  <manifest:file-entry manifest:full-path="Pictures/10000000000000A00000004CEE9AAA436E7DF1E4.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6" style:family="paragraph" style:parent-style-name="Table_20_Contents">
      <style:paragraph-properties fo:text-align="center" style:justify-single-word="false"/>
      <style:text-properties fo:font-size="14pt" officeooo:paragraph-rsid="0031ab32" style:font-size-asian="14pt" style:font-size-complex="14pt"/>
    </style:style>
    <style:style style:name="P7" style:family="paragraph" style:parent-style-name="Table_20_Contents">
      <style:text-properties fo:font-size="14pt" officeooo:rsid="00337be2" officeooo:paragraph-rsid="0031ab32" style:font-size-asian="14pt" style:font-size-complex="14pt"/>
    </style:style>
    <style:style style:name="P8"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9" style:family="paragraph" style:parent-style-name="Table_20_Contents">
      <style:text-properties fo:font-size="14pt" officeooo:paragraph-rsid="0031ab32" style:font-size-asian="14pt" style:font-size-complex="14pt"/>
    </style:style>
    <style:style style:name="P10" style:family="paragraph" style:parent-style-name="Standard">
      <loext:graphic-properties draw:fill-gradient-name="gradient" draw:fill-hatch-name="hatch"/>
      <style:paragraph-properties fo:margin-left="0cm" fo:margin-right="0cm" fo:text-align="justify" style:justify-single-word="false" fo:orphans="0" fo:widows="0" fo:text-indent="1.251cm" style:auto-text-indent="false" style:writing-mode="lr-tb"/>
    </style:style>
    <style:style style:name="P11" style:family="paragraph" style:parent-style-name="Standard">
      <style:paragraph-properties fo:margin-left="0cm" fo:margin-right="0cm" fo:text-indent="0cm" style:auto-text-indent="false" style:writing-mode="lr-tb"/>
      <style:text-properties fo:color="#000000" loext:opacity="100%" style:font-name="Times New Roman"/>
    </style:style>
    <style:style style:name="P12" style:family="paragraph" style:parent-style-name="Standard">
      <style:paragraph-properties fo:margin-left="0cm" fo:margin-right="0cm" fo:text-align="justify" style:justify-single-word="false" fo:text-indent="1.251cm" style:auto-text-indent="false" style:writing-mode="lr-tb"/>
      <style:text-properties style:font-name="Times New Roman" style:letter-kerning="false"/>
    </style:style>
    <style:style style:name="P13" style:family="paragraph" style:parent-style-name="Standard">
      <style:paragraph-properties fo:margin-left="0cm" fo:margin-right="0cm" fo:margin-top="0cm" fo:margin-bottom="0cm" style:contextual-spacing="true" fo:text-align="justify" style:justify-single-word="false" fo:text-indent="1.501cm" style:auto-text-indent="false" style:writing-mode="lr-tb"/>
      <style:text-properties style:font-name="Times New Roman"/>
    </style:style>
    <style:style style:name="P14" style:family="paragraph" style:parent-style-name="Standard">
      <style:paragraph-properties fo:margin-left="0cm" fo:margin-right="0cm" fo:text-align="justify" style:justify-single-word="false" fo:text-indent="1.251cm" style:auto-text-indent="false" style:writing-mode="lr-tb"/>
      <style:text-properties style:font-name="Times New Roman"/>
    </style:style>
    <style:style style:name="P15" style:family="paragraph" style:parent-style-name="Standard">
      <style:paragraph-properties fo:margin-left="0cm" fo:margin-right="0cm" fo:text-align="justify" style:justify-single-word="false" fo:orphans="0" fo:widows="0" fo:text-indent="1.251cm" style:auto-text-indent="false" style:writing-mode="lr-tb"/>
      <style:text-properties style:font-name="Times New Roman" officeooo:paragraph-rsid="0038a132"/>
    </style:style>
    <style:style style:name="P16" style:family="paragraph" style:parent-style-name="Normal_20__28_Web_29__2c_Знак2_2c_Обычный_20__28_веб_29_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
      <style:paragraph-properties fo:margin-left="0cm" fo:margin-right="0cm" fo:margin-top="0cm" fo:margin-bottom="0cm" style:contextual-spacing="false" style:line-height-at-least="0.176cm" fo:text-align="justify" style:justify-single-word="false" fo:orphans="0" fo:widows="0" fo:text-indent="1.251cm" style:auto-text-indent="false" style:writing-mode="lr-tb"/>
    </style:style>
    <style:style style:name="P17" style:family="paragraph" style:parent-style-name="Normal_20__28_Web_29__2c_Знак2_2c_Обычный_20__28_веб_29_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
      <style:paragraph-properties fo:margin-left="0cm" fo:margin-right="0cm" fo:margin-top="0cm" fo:margin-bottom="0cm" style:contextual-spacing="false" style:line-height-at-least="0.176cm" fo:text-align="justify" style:justify-single-word="false" fo:orphans="0" fo:widows="0" fo:text-indent="1.251cm" style:auto-text-indent="false" style:writing-mode="lr-tb"/>
      <style:text-properties officeooo:rsid="003a6958" officeooo:paragraph-rsid="003a6958"/>
    </style:style>
    <style:style style:name="P18" style:family="paragraph" style:parent-style-name="Footer" style:master-page-name="First_20_Page">
      <style:paragraph-properties fo:text-align="end" style:justify-single-word="false" style:page-number="auto"/>
    </style:style>
    <style:style style:name="P19" style:family="paragraph" style:parent-style-name="Standard">
      <style:paragraph-properties fo:margin-left="0cm" fo:margin-right="0cm" fo:text-indent="0cm" style:auto-text-indent="false" style:writing-mode="lr-tb"/>
    </style:style>
    <style:style style:name="P20" style:family="paragraph" style:parent-style-name="Standard">
      <style:paragraph-properties fo:margin-left="0cm" fo:margin-right="0cm" fo:text-align="center" style:justify-single-word="false" fo:text-indent="0cm" style:auto-text-indent="false" style:writing-mode="lr-tb"/>
    </style:style>
    <style:style style:name="P21"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style>
    <style:style style:name="P22" style:family="paragraph" style:parent-style-name="Standard">
      <style:paragraph-properties fo:margin-left="0cm" fo:margin-right="0cm" fo:text-align="justify" style:justify-single-word="false" fo:text-indent="1.251cm" style:auto-text-indent="false" style:writing-mode="lr-tb"/>
    </style:style>
    <style:style style:name="P23"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24" style:family="paragraph" style:parent-style-name="Standard">
      <style:paragraph-properties fo:margin-left="0cm" fo:margin-right="0cm" fo:text-align="justify" style:justify-single-word="false" fo:text-indent="0cm" style:auto-text-indent="false" style:writing-mode="lr-tb"/>
    </style:style>
    <style:style style:name="P25" style:family="paragraph" style:parent-style-name="Standard">
      <style:paragraph-properties fo:margin-left="0cm" fo:margin-right="0cm" fo:text-align="justify" style:justify-single-word="false" fo:orphans="0" fo:widows="0" fo:text-indent="1.251cm" style:auto-text-indent="false" style:writing-mode="lr-tb"/>
    </style:style>
    <style:style style:name="P26" style:family="paragraph" style:parent-style-name="Standard">
      <style:paragraph-properties fo:margin-left="0cm" fo:margin-right="0cm" fo:text-align="justify" style:justify-single-word="false" fo:orphans="0" fo:widows="0" fo:text-indent="0cm" style:auto-text-indent="false" style:writing-mode="lr-tb"/>
    </style:style>
    <style:style style:name="P27" style:family="paragraph" style:parent-style-name="Standard">
      <style:paragraph-properties fo:margin-left="0cm" fo:margin-right="0cm" fo:text-align="justify" style:justify-single-word="false" fo:orphans="0" fo:widows="0" fo:text-indent="1.251cm" style:auto-text-indent="false" style:writing-mode="lr-tb"/>
      <style:text-properties officeooo:paragraph-rsid="0038a132"/>
    </style:style>
    <style:style style:name="P28"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29" style:family="paragraph" style:parent-style-name="Standard">
      <style:paragraph-properties fo:text-align="end" style:justify-single-word="false"/>
      <style:text-properties fo:font-size="14pt" officeooo:rsid="003a6958" officeooo:paragraph-rsid="003a6958" fo:background-color="transparent" style:font-size-asian="14pt" style:font-size-complex="14pt"/>
    </style:style>
    <style:style style:name="P30"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31"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32" style:family="paragraph" style:parent-style-name="Standard">
      <style:paragraph-properties fo:margin-left="0cm" fo:margin-right="0cm" fo:text-align="end" style:justify-single-word="false" fo:text-indent="0cm" style:auto-text-indent="false" style:writing-mode="lr-tb"/>
      <style:text-properties fo:font-size="14pt" officeooo:rsid="003a6958" officeooo:paragraph-rsid="003a6958" style:font-size-asian="14pt" style:font-size-complex="14pt"/>
    </style:style>
    <style:style style:name="P33" style:family="paragraph" style:parent-style-name="Standard">
      <style:paragraph-properties fo:margin-left="0cm" fo:margin-right="0cm" fo:text-indent="0cm" style:auto-text-indent="false" style:writing-mode="lr-tb"/>
      <style:text-properties style:font-name="Times New Roman" officeooo:rsid="003a6958" officeooo:paragraph-rsid="003a6958" style:letter-kerning="false" style:language-asian="ru" style:country-asian="RU"/>
    </style:style>
    <style:style style:name="P34" style:family="paragraph" style:parent-style-name="Standard">
      <style:paragraph-properties fo:margin-left="0cm" fo:margin-right="0cm" fo:text-indent="0cm" style:auto-text-indent="false" style:writing-mode="lr-tb"/>
      <style:text-properties style:font-name="Times New Roman" fo:font-size="14pt" officeooo:rsid="003a6958" officeooo:paragraph-rsid="003a6958" style:font-size-asian="14pt" style:font-size-complex="14pt"/>
    </style:style>
    <style:style style:name="P35" style:family="paragraph" style:parent-style-name="Standard">
      <style:paragraph-properties fo:text-align="end" style:justify-single-word="false"/>
      <style:text-properties style:font-name="Times New Roman" fo:font-size="14pt" officeooo:rsid="003a6958" officeooo:paragraph-rsid="003a6958" style:font-size-asian="14pt" style:font-size-complex="14pt"/>
    </style:style>
    <style:style style:name="P36" style:family="paragraph" style:parent-style-name="Standard">
      <style:paragraph-properties fo:margin-left="0cm" fo:margin-right="0cm" fo:text-indent="0cm" style:auto-text-indent="false" style:writing-mode="lr-tb"/>
      <style:text-properties fo:language="ru" fo:country="RU"/>
    </style:style>
    <style:style style:name="T1" style:family="text">
      <style:text-properties style:font-name="Times New Roman"/>
    </style:style>
    <style:style style:name="T2" style:family="text">
      <style:text-properties style:font-name="Times New Roman" fo:font-weight="bold" style:letter-kerning="false" style:language-asian="ru" style:country-asian="RU" style:font-weight-asian="bold" style:font-weight-complex="bold"/>
    </style:style>
    <style:style style:name="T3" style:family="text">
      <style:text-properties style:font-name="Times New Roman" fo:font-weight="bold" style:font-weight-asian="bold"/>
    </style:style>
    <style:style style:name="T4" style:family="text">
      <style:text-properties style:font-name="Times New Roman" fo:font-weight="bold" style:language-asian="ru" style:country-asian="RU" style:font-weight-asian="bold"/>
    </style:style>
    <style:style style:name="T5" style:family="text">
      <style:text-properties style:font-name="Times New Roman" style:letter-kerning="false" style:language-asian="ru" style:country-asian="RU"/>
    </style:style>
    <style:style style:name="T6" style:family="text">
      <style:text-properties style:font-name="Times New Roman" officeooo:rsid="003a6958" style:letter-kerning="false" style:language-asian="ru" style:country-asian="RU" style:font-weight-complex="bold"/>
    </style:style>
    <style:style style:name="T7" style:family="text">
      <style:text-properties style:font-name="Times New Roman" officeooo:rsid="003a6958" style:letter-kerning="false" style:language-asian="ru" style:country-asian="RU"/>
    </style:style>
    <style:style style:name="T8" style:family="text">
      <style:text-properties style:font-name="Times New Roman" style:letter-kerning="false" style:font-name-asian="Calibri1" style:language-asian="en" style:country-asian="US"/>
    </style:style>
    <style:style style:name="T9" style:family="text">
      <style:text-properties style:font-name="Times New Roman" style:font-name-asian="Calibri1"/>
    </style:style>
    <style:style style:name="T10" style:family="text">
      <style:text-properties style:font-name="Times New Roman" style:font-weight-complex="bold"/>
    </style:style>
    <style:style style:name="T11" style:family="text">
      <style:text-properties style:font-name="Times New Roman" officeooo:rsid="003a6958" style:font-weight-complex="bold"/>
    </style:style>
    <style:style style:name="T12" style:family="text">
      <style:text-properties style:font-name="Times New Roman" fo:letter-spacing="0.004cm" style:font-name-asian="Times-Roman"/>
    </style:style>
    <style:style style:name="T13" style:family="text">
      <style:text-properties style:font-name="Times New Roman" style:letter-kerning="true"/>
    </style:style>
    <style:style style:name="T14" style:family="text">
      <style:text-properties style:font-name="Times New Roman" fo:font-style="italic" style:letter-kerning="true" style:font-style-asian="italic" style:font-style-complex="italic"/>
    </style:style>
    <style:style style:name="T15" style:family="text">
      <style:text-properties style:font-name="Times New Roman" fo:font-style="italic" officeooo:rsid="003a6958" style:letter-kerning="true" style:font-style-asian="italic" style:font-style-complex="italic"/>
    </style:style>
    <style:style style:name="T16" style:family="text">
      <style:text-properties style:font-name="Times New Roman" fo:font-style="italic" style:font-style-asian="italic" style:font-style-complex="italic"/>
    </style:style>
    <style:style style:name="T17" style:family="text">
      <style:text-properties style:font-name="Times New Roman" fo:font-style="italic" officeooo:rsid="003a6958" style:font-style-asian="italic" style:font-style-complex="italic"/>
    </style:style>
    <style:style style:name="T18" style:family="text">
      <style:text-properties style:font-name="Times New Roman" fo:font-size="14pt" style:letter-kerning="false" style:font-size-asian="14pt" style:language-asian="ru" style:country-asian="RU" style:font-size-complex="14pt"/>
    </style:style>
    <style:style style:name="T19" style:family="text">
      <style:text-properties style:font-name="Times New Roman" officeooo:rsid="0038a132"/>
    </style:style>
    <style:style style:name="T20" style:family="text">
      <style:text-properties style:font-name="Times New Roman" officeooo:rsid="003a6958"/>
    </style:style>
    <style:style style:name="T21" style:family="text">
      <style:text-properties fo:language="en" fo:country="US" style:letter-kerning="false" style:language-asian="ru" style:country-asian="RU"/>
    </style:style>
    <style:style style:name="T22" style:family="text">
      <style:text-properties fo:language="en" fo:country="US" style:letter-kerning="false" style:language-asian="ru" style:country-asian="RU" style:language-complex="ar" style:country-complex="SA"/>
    </style:style>
    <style:style style:name="T23" style:family="text">
      <style:text-properties fo:language="ru" fo:country="RU" style:letter-kerning="false" style:language-asian="ru" style:country-asian="RU"/>
    </style:style>
    <style:style style:name="T24" style:family="text">
      <style:text-properties fo:language="ru" fo:country="RU" style:letter-kerning="false" style:language-asian="ru" style:country-asian="RU" style:language-complex="ar" style:country-complex="SA"/>
    </style:style>
    <style:style style:name="T25" style:family="text">
      <style:text-properties style:letter-kerning="false" style:language-asian="ru" style:country-asian="RU"/>
    </style:style>
    <style:style style:name="T26" style:family="text">
      <style:text-properties style:letter-kerning="false" style:language-asian="ru" style:country-asian="RU" style:language-complex="ar" style:country-complex="SA"/>
    </style:style>
    <style:style style:name="T27" style:family="text">
      <style:text-properties fo:color="#000000" loext:opacity="100%" style:font-name="Times New Roman"/>
    </style:style>
    <style:style style:name="T28" style:family="text">
      <style:text-properties fo:font-size="11pt" style:font-size-asian="11pt" style:font-size-complex="11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2107" text:name="ProjectNumber"/>
        <text:user-field-decl office:value-type="string" office:string-value="Решение&#10;по делу №082/10/5-2157/2023-РНП" text:name="Annotation"/>
        <text:user-field-decl office:value-type="string" office:string-value="А.М. Крыл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РНКБ Банк (ПАО)&#10;295000,&#10;Российская Федерация,&#10;г. Симферополь,&#10;ул. Набережная им. 60-летия СССР,&#10;д. 32&#10;rncb@rncb.ru; zakupki@rncb.ru&#10;&#10;ООО &quot;Сейвал&quot;&#10;352900, Краснодарский край, г. Армавир, ул. Советской Армии, д. 97, оф. 308&#10;seiwal2017@mail.ru; seiwal.torgi@mail.ru" text:name="KorrespondentOutgoing"/>
        <text:user-field-decl office:value-type="string" office:string-value="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3" text:anchor-type="page" text:anchor-page-number="1" svg:x="6.274cm" svg:y="7.639cm" svg:width="2.549cm" draw:z-index="3">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9"><text:span text:style-name="T2">Заявитель:</text:span><text:span text:style-name="T2"/></text:p>
            <text:p text:style-name="P33">*<text:bookmark-start text:name="_Hlk148433057"/><text:span text:style-name="T5"/></text:p>
            <text:p text:style-name="P19"><text:span text:style-name="T2">Ответчик:</text:span><text:span text:style-name="T2"/></text:p>
            <text:p text:style-name="P34"><text:bookmark-end text:name="_Hlk148433057"/><text:span text:style-name="T23">*</text:span></text:p>
          </table:table-cell>
        </table:table-row>
      </table:table>
      <text:p text:style-name="P2"/>
      <text:p text:style-name="P20"><text:span text:style-name="T3">Решение<text:line-break/>по делу №</text:span><text:span text:style-name="T4">082/10/5-2157/202</text:span><text:span text:style-name="T3">3-РНП</text:span><text:span text:style-name="T3"/></text:p>
      <text:p text:style-name="P11"/>
      <text:p text:style-name="P19"><text:span text:style-name="T27">Резолютивная часть решения объявлена 16.10.2023 <text:s text:c="55"/>г. Симферополь</text:span><text:span text:style-name="T27"/></text:p>
      <text:p text:style-name="P19"><text:span text:style-name="T27">В полном объеме решение изготовлено 18.10.2023</text:span><text:span text:style-name="T1"/></text:p>
      <text:p text:style-name="P20"><text:span text:style-name="T1"><text:s text:c="2"/></text:span><text:span text:style-name="T1"/></text:p>
      <text:p text:style-name="P22"><text:span text:style-name="T1">Комиссия по контролю в сфере закупок</text:span><text:span text:style-name="T9"> товаров, работ, услуг Межрегионального управления Федеральной антимонопольной службы по Республике Крым и городу Севастополю (Управление, </text:span><text:span text:style-name="T1">Крымское УФАС России) (далее – Комиссия) в составе:</text:span><text:span text:style-name="T1"/></text:p>
      <text:p text:style-name="P16"><text:span text:style-name="T1">председатель Комиссии – </text:span><text:span text:style-name="T20">*</text:span><text:span text:style-name="T1"/></text:p>
      <text:p text:style-name="P16"><text:span text:style-name="T1">члены Комиссии: </text:span><text:span text:style-name="T1"/></text:p>
      <text:p text:style-name="P17"><text:span text:style-name="T1">*</text:span><text:span text:style-name="T1"/></text:p>
      <text:p text:style-name="P16"><text:span text:style-name="T20">*</text:span><text:bookmark-start text:name="_Hlk125559517"/><text:span text:style-name="T1"/></text:p>
      <text:p text:style-name="P22"><text:span text:style-name="T1">при участии представителей интересов:<text:tab/></text:span><text:span text:style-name="T1"/></text:p>
      <text:p text:style-name="P22"><text:span text:style-name="T10">– </text:span><text:span text:style-name="T6">*</text:span><text:span text:style-name="T10"> (далее – Заказчик, Заявитель) – </text:span><text:span text:style-name="T11">*</text:span><text:span text:style-name="T10">(по доверенности);</text:span><text:span text:style-name="T1"/></text:p>
      <text:p text:style-name="P22"><text:span text:style-name="T10">– </text:span><text:span text:style-name="T11">*</text:span><text:span text:style-name="T5"> </text:span><text:span text:style-name="T10">(далее – Ответчик) – </text:span><text:span text:style-name="T11">*</text:span><text:span text:style-name="T10"> (директор)</text:span><text:span text:style-name="T1">,</text:span><text:span text:style-name="T1"/></text:p>
      <text:p text:style-name="P24"><text:span text:style-name="T1">рассмотрев обращение Заявителя (вх. №9804-ЭП/23 от 04.10.2023), о внесении в реестр недобросовестных поставщиков информации об </text:span><text:span text:style-name="T7">*</text:span><text:span text:style-name="T1"> по причине: одностороннего отказа от исполнения Договора</text:span><text:bookmark-start text:name="_Hlk125624284"/><text:span text:style-name="T1">: </text:span><text:span text:style-name="T20">*</text:span><text:span text:style-name="T1">, </text:span><text:span text:style-name="T10">в соответствии со статьей 5 </text:span><text:span text:style-name="T1">Федерального закона</text:span><text:span text:style-name="T10"> от 18.07.2011 №223-ФЗ "О закупках товаров, работ, услуг отдельными видами юридических лиц" </text:span><text:span text:style-name="T12">(далее – Закон</text:span><text:span text:style-name="T1"> о </text:span><text:bookmark-start text:name="_Hlk125623526"/><text:span text:style-name="T1">закупках</text:span><text:span text:style-name="T12">)</text:span><text:span text:style-name="T10">, 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ми постановлением Правительства Российской Федерации от 22 ноября 2012 г. №1211,</text:span><text:span text:style-name="T5"/></text:p>
      <text:p text:style-name="P12"/>
      <text:p text:style-name="P20"><text:span text:style-name="T10">УСТАНОВИЛА:</text:span><text:span text:style-name="T10"/></text:p>
      <text:p text:style-name="P10"><text:span text:style-name="T1">В Крымское УФАС России поступило обращение Заявителя о включении в реестр недобросовестных поставщиков информации об </text:span><text:span text:style-name="T20">*</text:span><text:span text:style-name="T1"> ввиду одностороннего отказа от исполнения договора.</text:span></text:p>
      <text:p text:style-name="P25"><text:span text:style-name="T1">В результате рассмотрения обращения, на основании документов и сведений, предоставленных Ответчиком, Комиссия установила следующее. </text:span><text:span text:style-name="T1"/></text:p>
      <text:p text:style-name="P25"><text:span text:style-name="T1">03.08.2023 Банк на электронной площадке ООО «РТС-тендер» по доменному имени: «http://www.rts-tender.ru/» (далее – электронная площадка) разместил объявление о проведении </text:span><text:soft-page-break/><text:span text:style-name="T1">маркетингового исследования (далее – объявление) и закупочную документацию о проведении маркетингового исследования (объявление на электронной площадке № 2822318 от 03.08.2023, объявление в ЕИС № 32312644081 от 03.08.2023).</text:span><text:span text:style-name="T1"/></text:p>
      <text:p text:style-name="P25"><text:span text:style-name="T1">Пунктом 25 документации по закупке предусмотрено предоставление обеспечения исполнения обязательств по договору в размере 50 процентов от цены договора, подлежащего заключению с победителем процедуры закупки. Способ обеспечения исполнения обязательств по договору, выбранный участником процедуры закупки из предложенных Заказчиком, указывается в заявке на участие в процедуре закупки. </text:span><text:span text:style-name="T1"/></text:p>
      <text:p text:style-name="P25"><text:span text:style-name="T1">Обеспечение исполнения обязательств по договору предоставляется участником при направлении Заказчику подписанного со стороны участника договора. </text:span><text:span text:style-name="T1"/></text:p>
      <text:p text:style-name="P25"><text:span text:style-name="T1">В соответствии с протоколом заочного голосования Тендерной комиссии от 18.08.2023 № 66 (вопрос № 9) (приложение № 4 к протоколу), маркетинговое исследование было признано состоявшимся, к участию было допущено 5 заявок участников. </text:span><text:span text:style-name="T1"/></text:p>
      <text:p text:style-name="P25"><text:span text:style-name="T1">По результатам рассмотрения, оценки и сопоставления заявок и подведения итогов, Тендерной комиссией принято решение присвоить первый номер и признать победителем О</text:span><text:span text:style-name="T20">*</text:span><text:span text:style-name="T1"> (Ответчик).</text:span><text:span text:style-name="T1"/></text:p>
      <text:p text:style-name="P25"><text:span text:style-name="T1">Согласно пункту 5 заявки на участие в процедуре закупки от 10.08.2023 № 109 О</text:span><text:span text:style-name="T20">*</text:span><text:span text:style-name="T1"> выбран способ обеспечения исполнения обязательств по договору в виде предоставления независимой гарантии.</text:span><text:span text:style-name="T1"/></text:p>
      <text:p text:style-name="P25"><text:span text:style-name="T1">Согласно пункту 14 объявления и пункту 22 документации по закупке, заключение договора по результатам закупки осуществляется Заказчиком не ранее чем через 10 и не позднее чем через 20 календарных дней с даты размещения на электронной площадке итогового протокола, составленного по результатам процедуры закупки. При этом участник процедуры закупки, признанный победителем, подписывает договор в течение 3 дней с даты направления Заказчиком договора на подписание, но не позднее даты, предшествующей окончательной (предельной) дате подписания договора обеими сторонами. </text:span><text:span text:style-name="T1"/></text:p>
      <text:p text:style-name="P25"><text:span text:style-name="T1">Протокол заседания Тендерной комиссии № 66 от 18.08.2023 был подписан и размещен в электронной площадке 18.08.2023. Таким образом, предельной датой для подписания договора обеими сторонами было 07.09.2023.</text:span><text:span text:style-name="T1"/></text:p>
      <text:p text:style-name="P25"><text:span text:style-name="T1">01.09.2022 Заказчиком посредством функционала электронной площадки направлен проект договора на подпись Ответчику.</text:span><text:span text:style-name="T1"/></text:p>
      <text:p text:style-name="P25"><text:span text:style-name="T1">05.09.2023 Ответчик направил протокол разногласий к ранее направленному проекту Договора.</text:span><text:span text:style-name="T1"/></text:p>
      <text:p text:style-name="P25"><text:span text:style-name="T1"><text:s/>06.09.2023 Заказчик в соответствии с требованиями подпункта 3 пункта 35 документации по закупке было отказано во внесении изменений и в тот же день посредством функционала электронной площадки проект договора повторно был направлен на подпись Ответчику.</text:span><text:span text:style-name="T1"/></text:p>
      <text:p text:style-name="P25"><text:span text:style-name="T1">07.09.2023 при подписании договора с использованием функционала электронной площадки Ответчиком обеспечение исполнения обязательств по договору предоставлено не было.</text:span><text:span text:style-name="T1"/></text:p>
      <text:p text:style-name="P26"><text:span text:style-name="T1">07.09.2023 при подписании договора на электронной площадке Ответчик прикрепил письмом № СЕ2023-09-07/01, согласно которому обязался предоставить обеспечение исполнения обязательств по договору в срок не позднее 10 календарных дней с даты заключения договора.</text:span><text:span text:style-name="T1"/></text:p>
      <text:p text:style-name="P25"><text:span text:style-name="T1">07.09.2023 г. Заказчик заключил с Ответчиком договор № 2023.161131 </text:span><text:span text:style-name="T20">*</text:span><text:span text:style-name="T1">, с условием предоставления обеспечения исполнения обязательств по договору в сроки, установленные </text:span><text:span text:style-name="T20">*</text:span><text:span text:style-name="T1">» в письме от 07.09.2023 № СЕ2023-09-07/01 (до 18.09.2023г.).</text:span><text:span text:style-name="T1"/></text:p>
      <text:p text:style-name="P25"><text:span text:style-name="T1">Согласно пояснениям сторон, в срок до 18.09.2023г. обеспечение исполнения договора Ответчиком предоставлено не было.</text:span><text:span text:style-name="T1"/></text:p>
      <text:p text:style-name="P25"><text:span text:style-name="T1">Далее письмом от 21.09.2023г. №СЕ2023-09-21/01 Ответчик информирует Заказчика о том, что задержка предоставления обеспечение исполнения договора вызвана необходимостью предоставления дополнительной информации о поручителе в банк, и просил пролонгировать предоставление банковской гарантии до 26.09.2023г.</text:span><text:span text:style-name="T1"/></text:p>
      <text:p text:style-name="P25"><text:span text:style-name="T1">В ответ на вышеуказанное письмо Заказчик 21.09.2023г. письмом №24869-исх сообщил Ответчику, что, руководствуясь пунктами 7.5.1 и 7.5.3 договора, уведомляет подрядчика о </text:span><text:soft-page-break/><text:span text:style-name="T1">расторжении договора с 21.09.2023г.</text:span><text:span text:style-name="T1"/></text:p>
      <text:p text:style-name="P25"><text:span text:style-name="T13">Причинами послужившими основаниями принятия Заказчиком Решения об одностороннем расторжении Контракта послужили следующие обстоятельства: </text:span><text:span text:style-name="T14">«..</text:span><text:span text:style-name="T15">*</text:span><text:span text:style-name="T16">, действуя недобросовестно: дважды в установление сроки не предоставило Банку обеспечение исполнения обязательств по договору в форме независимой гарантии в размере авансового платежа: 21 431 189,46 рублей, что является существенным нарушением условий закупочной документации, договора и принятых на себя обязательств по письму от 07.09.2023 № СЕ2023-09-07/01, без исполнения которых стороны не могли приступить к исполнению своих обязательств по договору. </text:span><text:span text:style-name="T16"/></text:p>
      <text:p text:style-name="P25"><text:span text:style-name="T16">Учитывая уклонение </text:span><text:span text:style-name="T17">*</text:span><text:span text:style-name="T16"> от принятых на себя обязательств по договору, Банк, руководствуясь пунктами 7.5.1 и 7.5.3 договора, 21.09.2023 направил </text:span><text:span text:style-name="T17">*</text:span><text:span text:style-name="T16"> с учетом предусмотренных договором способов обмена документами уведомление о расторжении договора от 21.09.2023 № 24869-исх (прилагается). </text:span><text:span text:style-name="T16"/></text:p>
      <text:p text:style-name="P25"><text:span text:style-name="T16">Уведомление также размещено в личном кабинете подрядчика на электронной площадке. </text:span><text:span text:style-name="T16"/></text:p>
      <text:p text:style-name="P25"><text:span text:style-name="T16">В соответствии с протоколом заседания Тендерной комиссии от 29.09.2023 № 79 (вопрос № 6) Банком принято решение о направлении в Межрегиональное управление Федеральной антимонопольной службы по Республике Крым и городу Севастополю для включения в реестр недобросовестных поставщиков сведений о подрядчике (</text:span><text:span text:style-name="T17">*</text:span><text:span text:style-name="T16">) по договору, который был расторгнут Банком в одностороннем порядке в связи с существенным нарушением подрядчиком своих обязательств».</text:span><text:span text:style-name="T14"/></text:p>
      <text:p text:style-name="P25"><text:span text:style-name="T1">Согласно представленным документам, Комиссией установлено, что 22.09.2023г. Ответчиком на электронной почте, указанной в Договоре, получено решение об одностороннем отказе от исполнения договора.</text:span><text:span text:style-name="T1"/></text:p>
      <text:p text:style-name="P25"><text:span text:style-name="T1">Решение Заказчика вступает в силу и контракт считается расторгнутым – 02.10.2023 г.</text:span><text:span text:style-name="T1"/></text:p>
      <text:p text:style-name="P22"><text:span text:style-name="T1">В соответствии с частью 1 статьи 2 Закона о закупках при закупке товаров,</text:span><text:span text:style-name="T18"> работ</text:span><text:span text:style-name="T1">,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span><text:span text:style-name="T1"/></text:p>
      <text:p text:style-name="P25"><text:span text:style-name="T1">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span><text:span text:style-name="T1"/></text:p>
      <text:p text:style-name="P25"><text:span text:style-name="T1">Согласно пункту 4.8.7.2. Положения о закупке в случае проведения закупки конкурентным способом или неконкурентным способом, не связанным с проведением закупки у единственного поставщика, по основаниям, предусмотренным настоящим Положением, обеспечение исполнения договора предоставляется участником закупки при направлении Банку подписанного проекта договора.</text:span><text:span text:style-name="T1"/></text:p>
      <text:p text:style-name="P15">В случае проведения закупки конкурентным способом или неконкурентным способом, не связанным с проведением закупки у единственного поставщика, по основаниям, предусмотренным настоящим Положением, обеспечение исполнения договора предоставляется участником закупки при направлении Банку подписанного проекта договора. Победитель процедуры закупки или участник, заявка которого признана единственной заявкой, соответствующей требованиям и условиям, предусмотренным закупочной документацией, обязан представить Банку обеспечение исполнения договора, которое полностью соответствует требованиям, установленным в закупочной документации. </text:p>
      <text:p text:style-name="P15">При невыполнении участником процедуры закупки требований, изложенных в настоящем пункте Положения, договор с таким участником не заключается и участник процедуры закупки решением Банка признается уклонившимся от заключения договора. </text:p>
      <text:p text:style-name="P25"><text:span text:style-name="T1">Таким образом, Комиссией установлено, что, согласно Положению о закупке,</text:span><text:span text:style-name="T8"> договор заключается с победителем закупки после предоставления обеспечения исполнения договора. </text:span><text:span text:style-name="T8"/></text:p>
      <text:p text:style-name="P25"><text:soft-page-break/><text:span text:style-name="T8">Кроме того, в случае если участник закупки, обязанный заключить договор, не предоставил Заказчику в срок, установленный заказчиком, подписанный им договор, либо не предоставил надлежащее обеспечение исполнения договора, такой участник признается уклонившимся от заключения договора.</text:span><text:span text:style-name="T1"/></text:p>
      <text:p text:style-name="P25"><text:span text:style-name="T1">При расторжении договора в одностороннем порядке Заказчик ссылался на пункты 7.5.1 и 7.5.3 Договора.</text:span><text:span text:style-name="T1"/></text:p>
      <text:p text:style-name="P25"><text:span text:style-name="T1">Согласно пункту 7.5.1 Договора Заказчик вправе в одностороннем внесудебном порядке отказаться от исполнения Договора и потребовать возмещения убытков в случае, если после заключения Договора Заказчиком будет выявлено любое из оснований для отказа в допуске к участию в процедуре закупки на право заключения настоящего Договора, предусмотренное закупочной документацией или Положением о закупке товаров, работ, услуг для </text:span><text:span text:style-name="T20">*</text:span><text:span text:style-name="T1"> (далее – Положение о закупке).</text:span><text:span text:style-name="T1"/></text:p>
      <text:p text:style-name="P25"><text:span text:style-name="T1">В силу пункта 7.5.3. Договора, если Подрядчик не приступает своевременно к исполнению настоящего Договора или осуществляет выполнение работ настолько медленно, что окончание их к сроку становится явно невозможным, Заказчик вправе отказаться в одностороннем внесудебном порядке от исполнения настоящего Договора и потребовать у Подрядчика возмещения убытков.</text:span><text:span text:style-name="T1"/></text:p>
      <text:p text:style-name="P27"><text:span text:style-name="T1">Из устных и письменных пояснений сторон следует, что Заказчик принял решение об одностороннем отказе от исполнения договора в связи с непредоставлением Ответчиком обеспечения исполнения договора. Однако, в предусмотренном в Договоре пункте 7.5 «Условия отказа Заказчика от исполнения Договора» отсутствует основание для расторжения Договора в случае непредоставления подрядчиком обеспечения исполнения договора. </text:span><text:span text:style-name="T19">При этом, непредоставление банковской гарантии для обеспечения договора является основанием для признания участника закупки <text:s/>уклонившимся от заключения договора.</text:span><text:span text:style-name="T1"/></text:p>
      <text:p text:style-name="P25"><text:span text:style-name="T1">Вместе с тем, Ответчик в качестве подтверждения своих действий, направленных на предоставление обеспечения договора, предоставил письма-обращения в банковские организации, и их отказы в предоставлении услуги.</text:span><text:span text:style-name="T1"/></text:p>
      <text:p text:style-name="P23"><text:span text:style-name="T1">По мнению Комиссии, при рассмотрении вопроса о включении или не включении информации в отношении соответствующего лица в реестр недобросовестных поставщиков, недопустимо ограничиваться только формальной констатацией ненадлежащего исполнения хозяйствующим субъектом тех или иных нормативных требований без выяснения и оценки всех фактических обстоятельств дела в совокупности и взаимосвязи. Следовательно, основанием для включения в реестр недобросовестных поставщиков является только такое неисполнение лицом условий контракта, которое предполагает его недобросовестное поведение, совершение им умышленных, а в ряде случаев неосторожных действий (бездействия) в противоречие требованиям Закона о закупках.</text:span><text:span text:style-name="T1"/></text:p>
      <text:p text:style-name="P22"><text:bookmark-start text:name="_Hlk108603948"/><text:span text:style-name="T1">Пунктом 9(1). Правил, утвержденных Постановлением Правительства РФ от 22.11.2012 N "О ведении реестра недобросовестных поставщиков, предусмотренного Федеральным законом "О закупках товаров, работ, услуг отдельными видами юридических лиц" сведения о недобросовестных участнике закупки, поставщике (исполнителе, подрядчике) не включаются в реестр в случае, если в результате проведения проверки, предусмотренной пунктом 8 настоящих Правил, выявлено, что уклонение от заключения договора, ненадлежащее исполнение договора возникли вследствие обстоятельств непреодолимой силы, то есть чрезвычайных и непредотвратимых при этих условиях обстоятельств, в том числе в связи с мобилизацией в Российской Федерации, введением политических или экономических санкций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и (или) введением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мер ограничительного характера. К таким обстоятельствам не относится уклонение участника закупки от заключения договора, отказ поставщика (исполнителя, подрядчика) от исполнения договора по причине введения в отношении заказчика указанных санкций и (или) мер ограничительного характера.</text:span><text:span text:style-name="T1"/></text:p>
      <text:p text:style-name="P22"><text:soft-page-break/><text:span text:style-name="T1">Согласно определению Верховного Суда РФ от 11.02.2016 N 305-КГ 15-19295 основанием для включения в реестр недобросовестных поставщиков является такое уклонение от исполнения условий контракта, которое свидетельствует о недобросовестном поведении.</text:span><text:span text:style-name="T1"/></text:p>
      <text:p text:style-name="P22"><text:span text:style-name="T1">При этом, как подтверждается судебной практикой, о недобросовестности поведения лица может свидетельствовать лишь умышленное и намеренное нарушение положений Закона.</text:span><text:span text:style-name="T1"/></text:p>
      <text:p text:style-name="P22"><text:span text:style-name="T1">Судами отмечено, что сам по себе односторонний отказ заказчика от исполнения контракта в связи с существенным нарушением поставщиком условий договора не является безусловным основанием для включения сведений о таком поставщике в реестр недобросовестных поставщиков.</text:span><text:span text:style-name="T1"/></text:p>
      <text:p text:style-name="P22"><text:span text:style-name="T1">Для возникновения таких правовых последствий как признание участника закупок недобросовестным, антимонопольный орган обязан выяснить все обстоятельства нарушения, определить вину нарушителя, характер совершенного правонарушения, размер причинного вреда, имущественного положения и лишь после установления всех перечисленных обстоятельств решать вопрос о наличии или отсутствии оснований для включения этого лица в реестр недобросовестных поставщиков.</text:span><text:span text:style-name="T1"/></text:p>
      <text:p text:style-name="P22"><text:span text:style-name="T1">На основании представленных материалов и пояснений Сторон, Комиссия Крымского УФАС России пришла к выводу, что недобросовестное поведение, умышленное уклонение Ответчика от исполнения своих обязательств по Договору не доказано.</text:span><text:span text:style-name="T1"/></text:p>
      <text:p text:style-name="P23"><text:span text:style-name="T1">Учитывая вышеизложенное, руководствуясь статьей 5 Закона о закупках, Правилами, утв. Постановлением Правительства Российской Федерации от 22 ноября 2012 г. №1211, Комиссия</text:span><text:span text:style-name="T1"/></text:p>
      <text:p text:style-name="P13"/>
      <text:p text:style-name="P21"><text:span text:style-name="T1">РЕШИЛА:</text:span><text:span text:style-name="T1"/></text:p>
      <text:p text:style-name="P22"><text:span text:style-name="T1">Отказать Заявителю во включении информации об Ответчике в реестр недобросовестных поставщиков (подрядчиков, исполнителей).</text:span><text:span text:style-name="T1"/></text:p>
      <text:p text:style-name="P14"/>
      <text:p text:style-name="P22"><text:span text:style-name="T1">Настоящее решение может быть обжаловано в судебном порядке в течение трех месяцев со дня его принятия.</text:span><text:span text:style-name="T1"/></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8">Председатель комиссии</text:p>
          </table:table-cell>
          <table:table-cell table:style-name="Таблица2.A1" office:value-type="string">
            <text:p text:style-name="P30"/>
            <text:p text:style-name="P5"/>
            <text:p text:style-name="P5"/>
            <text:p text:style-name="P5"/>
          </table:table-cell>
          <table:table-cell table:style-name="Таблица2.A1" office:value-type="string">
            <text:p text:style-name="P31"/>
            <text:p text:style-name="P29">*</text:p>
          </table:table-cell>
        </table:table-row>
        <table:table-row>
          <table:table-cell table:style-name="Таблица2.A1" office:value-type="string">
            <text:p text:style-name="P7">Члены комиссии:</text:p>
          </table:table-cell>
          <table:table-cell table:style-name="Таблица2.A1" office:value-type="string">
            <text:p text:style-name="P6"/>
          </table:table-cell>
          <table:table-cell table:style-name="Таблица2.A1" office:value-type="string">
            <text:p text:style-name="P9"/>
          </table:table-cell>
        </table:table-row>
        <table:table-row>
          <table:table-cell table:style-name="Таблица2.A1" office:value-type="string">
            <text:p text:style-name="P7"/>
          </table:table-cell>
          <table:table-cell table:style-name="Таблица2.A1" office:value-type="string">
            <text:p text:style-name="P8"/>
            <text:p text:style-name="P8"/>
            <text:p text:style-name="P8"/>
            <text:p text:style-name="P8"/>
          </table:table-cell>
          <table:table-cell table:style-name="Таблица2.A1" office:value-type="string">
            <text:p text:style-name="P32">*</text:p>
          </table:table-cell>
        </table:table-row>
        <table:table-row>
          <table:table-cell table:style-name="Таблица2.A1" office:value-type="string">
            <text:p text:style-name="P7"/>
          </table:table-cell>
          <table:table-cell table:style-name="Таблица2.A1" office:value-type="string">
            <text:p text:style-name="P8"/>
            <text:p text:style-name="P8"/>
            <text:p text:style-name="P8"/>
            <text:p text:style-name="P8"/>
          </table:table-cell>
          <table:table-cell table:style-name="Таблица2.A1" office:value-type="string">
            <text:p text:style-name="P35">*</text:p>
          </table:table-cell>
        </table:table-row>
      </table:table>
      <text:p text:style-name="Standard"/>
      <text:p text:style-name="Standard"><text:span text:style-name="T28">тел.</text:span><text:span text:style-name="T28"><text:user-field-get text:name="IspolnitelPhone">+7 (499) 755-23-23 вн. 082-123</text:user-field-get></text:span><text:bookmark-end text:name="_Hlk108603948"/><text:bookmark-end text:name="_Hlk125623526"/><text:bookmark-end text:name="_Hlk125624284"/><text:bookmark-end text:name="_Hlk1255595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_2c_Знак2_2c_Обычный_20__28_веб_29_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 style:display-name="Normal (Web),Знак2,Обычный (веб)1,Обычный (Web),Обычный (веб) Знак Знак,Знак Знак2,Обычный (веб) Знак Знак Знак1,Знак Знак Знак Знак Знак,Обычный (веб) Знак Знак Знак Знак,Знак Знак Знак1 Знак Знак,Знак Знак6,Знак Знак Знак" style:family="paragraph" style:parent-style-name="Standard">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бычный_20__28_Интернет_29__20_Знак_2c_Знак2_20_Знак_2c_Обычный_20__28_веб_29_1_20_Знак_2c_Обычный_20__28_Web_29__20_Знак_2c_Обычный_20__28_веб_29_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Интернет) Знак,Знак2 Знак,Обычный (веб)1 Знак,Обычный (Web) Знак,Обычный (веб)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letter-kerning="true" style:font-size-asian="12pt" style:language-asian="ar" style:country-asian="SA"/>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2107" text:name="ProjectNumber"/>
        </text:user-field-decls>
        <text:p text:style-name="MP1"><draw:frame draw:style-name="Mfr1" draw:name="SpdTextFrame" text:anchor-type="paragraph" svg:x="0cm" svg:y="0cm" svg:width="4.8cm" draw:z-index="7"><draw:text-box fo:min-height="0.6cm"><text:p text:style-name="MP2"><text:user-field-get text:name="ProjectNumber">2023-1210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2107" text:name="ProjectNumber"/>
        </text:user-field-decls>
        <text:p text:style-name="MP3"><draw:frame draw:style-name="Mfr2" draw:name="SpdBarcode" text:anchor-type="paragraph" svg:x="0cm" svg:width="4.2cm" svg:height="0.801cm" draw:z-index="8"><draw:image xlink:href="Pictures/10000000000000A100000025B0C24F104B00982E.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12107</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35S</meta:editing-duration>
    <meta:editing-cycles>38</meta:editing-cycles>
    <meta:generator>LibreOffice/7.5.2.2$Windows_X86_64 LibreOffice_project/53bb9681a964705cf672590721dbc85eb4d0c3a2</meta:generator>
    <dc:date>2023-10-18T16:56:03.127000000</dc:date>
    <meta:print-date>2019-12-05T19:08:40.18</meta:print-date>
    <meta:document-statistic meta:table-count="2" meta:image-count="3" meta:object-count="0" meta:page-count="5" meta:paragraph-count="74" meta:word-count="1878" meta:character-count="15562" meta:non-whitespace-character-count="13672"/>
    <meta:user-defined meta:name="OriginalContentHash">85DcHqUQik/XUMSKT79Cpw==</meta:user-defined>
    <meta:user-defined meta:name="PreviousContentHash">85DcHqUQik/XUMSKT79Cp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