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45AA341B1641C8D6.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9"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font-style-complex="italic"/>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fo:font-weight="bold" style:font-size-asian="12pt" style:font-weight-asian="bold" style:font-size-complex="12pt" style:font-weight-complex="bold"/>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fo:background-color="transparent" style:font-size-asian="11pt" style:font-size-complex="11pt"/>
    </style:style>
    <style:style style:name="P13"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text-underline-style="none" style:font-size-asian="12pt"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fo:font-size="12pt" style:text-underline-style="none"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fo:font-weight="normal" officeooo:paragraph-rsid="002de8b4"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19"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2pt" style:font-size-asian="12pt" style:font-size-complex="12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text-underline-style="none" style:font-size-asian="12pt" style:font-size-complex="12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23"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style>
    <style:style style:name="P2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27"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text-indent="1.199cm" style:auto-text-indent="false" style:page-number="auto" fo:background-color="transparent" style:writing-mode="lr-tb"/>
      <style:text-properties fo:font-size="12pt" style:font-size-asian="12pt" style:font-size-complex="12pt"/>
    </style:style>
    <style:style style:name="P28"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officeooo:rsid="002be980"/>
    </style:style>
    <style:style style:name="T3" style:family="text">
      <style:text-properties fo:color="#000000" loext:opacity="100%" style:font-name="Times New Roman"/>
    </style:style>
    <style:style style:name="T4" style:family="text">
      <style:text-properties fo:color="#000000" loext:opacity="100%" style:font-name="Times New Roman" fo:font-size="12pt" fo:language="ru" fo:country="RU" style:text-underline-style="none" style:font-name-asian="Times New Roman1" style:font-size-asian="12pt" style:language-asian="ru" style:country-asian="RU" style:font-size-complex="12pt" style:language-complex="ar" style:country-complex="SA"/>
    </style:style>
    <style:style style:name="T5" style:family="text">
      <style:text-properties fo:color="#000000" loext:opacity="100%" style:font-name="Times New Roman" fo:font-size="12pt" style:text-underline-style="none" style:font-size-asian="12pt" style:font-size-complex="12pt"/>
    </style:style>
    <style:style style:name="T6" style:family="text">
      <style:text-properties fo:color="#000000" loext:opacity="100%" style:font-name="Times New Roman" style:font-weight-complex="bold"/>
    </style:style>
    <style:style style:name="T7" style:family="text">
      <style:text-properties fo:color="#000000" loext:opacity="100%" style:font-name="Times New Roman" style:text-underline-style="none"/>
    </style:style>
    <style:style style:name="T8" style:family="text">
      <style:text-properties fo:color="#000000" loext:opacity="100%" style:font-name="Times New Roman" fo:font-weight="normal" style:font-weight-asian="normal" style:font-weight-complex="normal"/>
    </style:style>
    <style:style style:name="T9" style:family="text">
      <style:text-properties fo:font-variant="normal" fo:text-transform="none" fo:letter-spacing="normal" fo:font-style="normal" fo:background-color="#ffffff" loext:char-shading-value="0"/>
    </style:style>
    <style:style style:name="T10" style:family="text">
      <style:text-properties fo:background-color="#ffffff" loext:char-shading-value="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505" text:name="ProjectNumber"/>
        <text:user-field-decl office:value-type="string" office:string-value="Решение Вознесенский посад отказ" text:name="Annotation"/>
        <text:user-field-decl office:value-type="string" office:string-value="М.В. Фомин" text:name="PredsedatelIOF"/>
        <text:user-field-decl office:value-type="string" office:string-value="8-4922-53-39-54"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ое казенное учреждение здравоохранения Владимирской области &quot;Областная психиатрическая  больница №1&quot;&#10;600020, г. Владимир, ул. Большая Нижегородская, д.63Ч  plan@oblpsih1.elcom.ru&#10;&#10;Общество с ограниченной ответственностью «Вознесенский посад»&#10;153029, Ивановская обл., г.Иваново, ул.Минская, д.126А,пом.12, оф.8"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24"/>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3"><text:span text:style-name="Internet_20_link"><text:span text:style-name="T4"/></text:span></text:p>
            <text:p text:style-name="P15"/>
          </table:table-cell>
        </table:table-row>
      </table:table>
      <text:p text:style-name="P2"/>
      <text:p text:style-name="Standard"/>
      <text:p text:style-name="Standard"/>
      <text:p text:style-name="Standard"/>
      <text:p text:style-name="P11">РЕШЕНИЕ</text:p>
      <text:p text:style-name="P10">по делу № 033/06/104-824/2023</text:p>
      <text:p text:style-name="P10">о включении информации в реестр недобросовестных поставщиков</text:p>
      <text:p text:style-name="P10">(подрядчиков, исполнителей)</text:p>
      <text:p text:style-name="P5"/>
      <text:p text:style-name="P9">16 ноября 2023 года <text:s text:c="91"/>г. Владимир</text:p>
      <text:p text:style-name="P9">Резолютивная часть оглашена 16.11.2023</text:p>
      <text:p text:style-name="P5"/>
      <text:p text:style-name="P19">Комиссия Владимирского УФАС России по контролю в сфере закупок (далее – Комиссия) в составе:</text:p>
      <text:p text:style-name="P19"/>
      <text:p text:style-name="P13"><text:span text:style-name="T3">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6">Государственного казенного учреждения здравоохранения Владимирской области «Областная психиатрическая больница №1» </text:span><text:span text:style-name="T3">(далее- Заказчик, ГКУЗ ВО </text:span><text:span text:style-name="T6">«Областная психиатрическая больница №1»</text:span><text:span text:style-name="T3">)</text:span><text:span text:style-name="T6"> </text:span><text:span text:style-name="T3">в отношении </text:span><text:span text:style-name="T6">Общества с ограниченной ответственностью «Вознесенский посад» <text:s/></text:span><text:span text:style-name="T3">(далее- поставщик, исполнитель, ООО <text:s/>«Вознесенский посад») (адрес:</text:span><text:span text:style-name="T1"> </text:span><text:span text:style-name="T3">153029, Ивановская обл., г.Иваново, ул.Минская, д.126А,пом.12, оф.8 ИНН 3702221662) в реестр недобросовестных поставщиков (подрядчиков, исполнителей) при осуществлении электронного аукциона на поставку рыбы трескообразной мороженой (№ <text:s/>0128200000123005183).</text:span></text:p>
      <text:p text:style-name="P18">В присутствии представителя заказчика ГКУЗ ВО «Областная психиатрическая больница №1» – <text:s/>(доверенность от 01.09.2023 №б/н), и представителя <text:s/>Общества <text:s/>(доверенность от <text:s/>20.10.2023).</text:p>
      <text:p text:style-name="P18">15.11.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text:soft-page-break/>перерыв до 16.11.2023г. </text:p>
      <text:p text:style-name="P18">В ходе рассмотрения дела, Комиссия </text:p>
      <text:p text:style-name="P20">У С Т А Н О В И Л А:</text:p>
      <text:p text:style-name="P18">09 ноября 2023г. во Владимирское УФАС России поступило обращение Государственного казенного учреждения здравоохранения Владимирской области «Областная психиатрическая больница №1» о включении информации об Обществе с ограниченной ответственностью «Вознесенский посад» <text:s/>, в реестр недобросовестных поставщиков (подрядчиков, исполнителей).</text:p>
      <text:p text:style-name="P18">В своем обращении заказчик указал следующее.</text:p>
      <text:p text:style-name="P14"><text:span text:style-name="T3">20.10.2023 Заказчиком в Единой информационной системе (далее- ЕИС) размещено извещение о проведении электронного аукциона на поставку рыбы трескообразной мороженой (№ <text:s/>01282000</text:span><text:span text:style-name="T8">00123005183).</text:span></text:p>
      <text:p text:style-name="P17">Начальная максимальная цена контракта - <text:span text:style-name="T9">1 617 942,24</text:span><text:span text:style-name="T10"> <text:s/></text:span>руб.</text:p>
      <text:p text:style-name="P14"><text:span text:style-name="T3">01.11.2023 опубликован Протокол подведения итогов определения поставщика (подрядчика, исполнителя), победителем был признан участник с идентификационный номером 248, </text:span><text:span text:style-name="T1">с предложением о цене контракта 1 032 802,50 руб.</text:span></text:p>
      <text:p text:style-name="P18">02.11.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18">07.11.2023 Общество подписало усиленной электронной подписью проект контракта и разместило на электронной площадке:</text:p>
      <text:p text:style-name="P18">- подписанный проект контракта;</text:p>
      <text:p text:style-name="P18">-информацию, подтверждающую добросовестность участника;</text:p>
      <text:p text:style-name="P18">-платежное поручение, подтверждающее предоставление обеспечения исполнения контракта в размере, предусмотренном документацией.</text:p>
      <text:p text:style-name="P18">Обоснование цены контракта в соответствии с частью 9 статьи 37 Закона о контрактной системе при заключении контракта на поставку товара, необходимого для нормального жизнеобеспечения (продовольствия) ООО «Вознесенский посад» предоставлено не было.</text:p>
      <text:p text:style-name="P14"><text:span text:style-name="T3">09.11.2023</text:span><text:span text:style-name="T7"> комиссией ГКУЗ ВО «Областная психиатрическая больница №1» был составлен и подписан протокол признания ООО «Вознесенский посад» уклонившимся от заключения контракта на основании <text:s/>п.2 <text:s/>части 10 статьи 37 Закона о контрактной системе.</text:span></text:p>
      <text:p text:style-name="P16"><text:span text:style-name="T1">Представитель Общества пояснил, что <text:s/>намерений уклонить</text:span><text:span text:style-name="T2">ся</text:span><text:span text:style-name="T1"> от заключения контракта <text:s text:c="2"/>не имел</text:span><text:span text:style-name="T2">и</text:span><text:span text:style-name="T1">.</text:span></text:p>
      <text:p text:style-name="P16"><text:span text:style-name="T1">Документ, подтверждающий наличи</text:span><text:span text:style-name="T2">е</text:span><text:span text:style-name="T1"> товара и возможность осуществить поставку товара по предлагаемой цене/сумме цен единиц товара, имелся в распоряжении на момент подписания контракта, но не был приложен по причине невнимательности ответственного должностного лица.</text:span></text:p>
      <text:p text:style-name="P22"><text:span text:style-name="T5">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4">подпунктом "а" пункта 2 части 6</text:span></text:span></text:a><text:span text:style-name="T5">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22"><text:span text:style-name="T5">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4">части 1</text:span></text:span></text:a><text:span text:style-name="T5"> настоящей статьи: заказчик формирует с использованием </text:span><text:soft-page-break/><text:span text:style-name="T5">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4">пункте 5 части 2 статьи 42</text:span></text:span></text:a><text:span text:style-name="T5"> настоящего Федерального закона.</text:span></text:p>
      <text:p text:style-name="P21">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21">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p>
      <text:p text:style-name="P21"><text:s/>При этом такой участник закупки: </text:p>
      <text:p text:style-name="P21">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p>
      <text:p text:style-name="P21">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14"><text:span text:style-name="T7">2) формирует, подписывает усиленной электронной п</text:span><text:span text:style-name="T3">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span></text:p>
      <text:p text:style-name="P18">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18">б) несогласие заключить контракт, содержащий условия, предусмотренные пунктом 2 части 2 настоящей статьи;</text:p>
      <text:p text:style-name="P18">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18">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27"><text:span text:style-name="T3">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text:span><text:soft-page-break/><text:span text:style-name="T3">предложенной участником закупки, с которым заключается контракт;</text:span></text:p>
      <text:p text:style-name="P14"><text:span text:style-name="T3">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text:span><text:span text:style-name="T7"> в протоколе разногласий, размещенном участником закупки, с которым заключается контракт, в соответствии с пунктом 2 части 3 настоящей статьи. </text:span></text:p>
      <text:p text:style-name="P22"><text:span text:style-name="T5">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4">пунктом 2</text:span></text:span></text:a><text:span text:style-name="T5"> или </text:span><text:a xlink:type="simple" xlink:href="http://www.consultant.ru/document/cons_doc_LAW_421875/736577af29235547dee97f91d9593dae269c6fe9/#dst2641" text:style-name="Internet_20_link" text:visited-style-name="Visited_20_Internet_20_Link"><text:span text:style-name="Internet_20_link"><text:span text:style-name="T4">3 части 4</text:span></text:span></text:a><text:span text:style-name="T5">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4">пунктом 1 части 3</text:span></text:span></text:a><text:span text:style-name="T5">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4">частью 1</text:span></text:span></text:a><text:span text:style-name="T5">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text:span></text:p>
      <text:p text:style-name="P21">01 ноября <text:s/>2023 опубликован <text:s/>Протокол  подведения итогов определения поставщика.</text:p>
      <text:p text:style-name="P21">02 ноября <text:s/>2023 Заказчиком размещен проект контракта в ЕИС для рассмотрения и подписания победителем.</text:p>
      <text:p text:style-name="P21">07 ноября 2023 в установленный срок Общество подписало проект контракта.</text:p>
      <text:p text:style-name="P14"><text:span text:style-name="T7">09 ноября <text:s/>2023 Заказчик разместил в ЕИС Протокол призн</text:span><text:span text:style-name="T3">ания участника уклонившимся от заключения контракта.</text:span></text:p>
      <text:p text:style-name="P6">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6">1) такой участник закупки считается уклонившимся от заключения контракта;</text:p>
      <text:p text:style-name="P6">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6">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6">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6">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6">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text:soft-page-break/>(бездействия) в противоречие требованиям Закона о контрактной системе.</text:p>
      <text:p text:style-name="P6">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6">По мнению Комиссии Владимирского УФАС России, для включения общества <text:s/>в реестр недобросовестных поставщиков <text:s/>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text:p>
      <text:p text:style-name="P6">В рассматриваемом случае в пользу отсутствия недобросовестных намерений победителя свидетельствуют подписание проекта контракта в установленный срок, предоставление обеспечения исполнения контракта (платежное поручение от 07.11.2023 №375».</text:p>
      <text:p text:style-name="P6">На основании того, что в действиях ООО «Вознесенский посад»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6">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text:p>
      <text:p text:style-name="P7">Р Е Ш И Л А:</text:p>
      <text:p text:style-name="P14"><text:span text:style-name="T1">Отказать в удовлетворении обращения </text:span><text:span text:style-name="T3">Государственного казенного учреждения здравоохранения Владимирской области «Областная психиатрическая больница №1» </text:span><text:span text:style-name="T1">(о включении информации в реестр недобросовестных поставщиков (подрядчиков, исполнителей) в отношении Общества с ограниченной ответственностью «Вознесенский посад» <text:s/>в <text:s/>ввиду уклонения от заключения контракта </text:span><text:span text:style-name="T3">на поставку рыбы трескообразной мороженой (№ <text:s/>0128200000123005183).</text:span></text:p>
      <text:p text:style-name="P8">Решение вступает в законную силу со дня его вынесения.</text:p>
      <text:p text:style-name="P8">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8"/>
      <text:p text:style-name="P6"/>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505" text:name="ProjectNumber"/>
        </text:user-field-decls>
        <text:p text:style-name="MP1"><draw:frame draw:style-name="Mfr1" draw:name="SpdTextFrame" text:anchor-type="paragraph" svg:x="0cm" svg:y="0cm" svg:width="4.8cm" draw:z-index="7"><draw:text-box fo:min-height="0.6cm"><text:p text:style-name="MP2"><text:user-field-get text:name="ProjectNumber">2023-650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505" text:name="ProjectNumber"/>
        </text:user-field-decls>
        <text:p text:style-name="MP3"><draw:frame draw:style-name="Mfr2" draw:name="SpdBarcode" text:anchor-type="paragraph" svg:x="0cm" svg:width="4.2cm" svg:height="0.801cm" draw:z-index="8"><draw:image xlink:href="Pictures/10000000000000A10000002545AA341B1641C8D6.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650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TOwZgRYL9dr0X4pRMHywkg==</meta:user-define>
    <meta:creation-date>2019-12-05T18:13:26.01</meta:creation-date>
    <meta:editing-duration>PT1H17M59S</meta:editing-duration>
    <meta:editing-cycles>32</meta:editing-cycles>
    <meta:generator>LibreOffice/7.3.5.2$Windows_x86 LibreOffice_project/184fe81b8c8c30d8b5082578aee2fed2ea847c01</meta:generator>
    <dc:date>2023-11-21T14:54:23.249000000</dc:date>
    <meta:print-date>2019-12-05T19:08:40.18</meta:print-date>
    <meta:document-statistic meta:table-count="1" meta:image-count="2" meta:object-count="0" meta:page-count="5" meta:paragraph-count="63" meta:word-count="1939" meta:character-count="15754" meta:non-whitespace-character-count="13746"/>
    <meta:user-defined meta:name="OriginalContentHash">9EQrTr265eJ3nbpvJFFRYA==</meta:user-defined>
    <meta:user-defined meta:name="PreviousContentHash">TOwZgRYL9dr0X4pRMHywk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