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language-complex="ar" style:country-complex="SA" style:font-style-complex="italic"/>
    </style:style>
    <style:style style:name="P4" style:family="paragraph" style:parent-style-name="Обычный">
      <style:paragraph-properties fo:margin-left="8.89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6" style:family="paragraph" style:parent-style-name="Standard_20__28_user_29_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Text_20_body_20__28_user_29_">
      <style:text-properties fo:color="#000000" fo:font-size="12pt" style:font-size-asian="12pt" style:font-size-complex="12pt"/>
    </style:style>
    <style:style style:name="P9" style:family="paragraph" style:parent-style-name="Text_20_body_20__28_user_29_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3pt" fo:font-weight="bold" style:font-size-asian="13pt" style:font-weight-asian="bold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-0.026cm" style:auto-text-indent="false"/>
      <style:text-properties style:font-name-asian="Times New Roman" style:language-asian="ru" style:country-asian="RU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20" style:family="paragraph" style:parent-style-name="Standard_20__28_user_29_">
      <style:paragraph-properties fo:margin-left="0cm" fo:margin-right="0cm" style:line-height-at-least="0.353cm" fo:text-align="justify" style:justify-single-word="false" fo:text-indent="1cm" style:auto-text-indent="false"/>
      <style:text-properties fo:font-size="12pt" style:font-name-asian="SimSun1" style:font-size-asian="12pt" style:font-name-complex="Mangal" style:font-size-complex="12pt" style:font-style-complex="italic"/>
    </style:style>
    <style:style style:name="P2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  <style:text-properties style:font-name-asian="SimSun1" style:language-asian="zh" style:country-asian="CN" style:font-name-complex="Mangal" style:language-complex="ar" style:country-complex="SA" style:font-style-complex="italic"/>
    </style:style>
    <style:style style:name="P22" style:family="paragraph" style:parent-style-name="Text_20_body_20_indent_20__28_user_29_">
      <style:paragraph-properties fo:text-align="center" style:justify-single-word="false"/>
      <style:text-properties fo:font-size="12pt" fo:font-weight="bold" style:font-name-asian="SimSun1" style:font-size-asian="12pt" style:font-weight-asian="bold" style:font-name-complex="Mangal" style:font-size-complex="12pt" style:font-style-complex="italic"/>
    </style:style>
    <style:style style:name="P23" style:family="paragraph" style:parent-style-name="Text_20_body_20_indent_20__28_user_29_">
      <style:text-properties fo:font-size="12pt" style:font-name-asian="SimSun1" style:font-size-asian="12pt" style:font-name-complex="Mangal" style:font-size-complex="12pt" style:font-style-complex="italic"/>
    </style:style>
    <style:style style:name="P24" style:family="paragraph" style:parent-style-name="Text_20_body_20_indent_20__28_user_29_">
      <style:paragraph-properties fo:text-align="center" style:justify-single-word="false"/>
      <style:text-properties fo:font-size="12pt" style:font-name-asian="SimSun1" style:font-size-asian="12pt" style:font-name-complex="Mangal" style:font-size-complex="12pt" style:font-style-complex="italic"/>
    </style:style>
    <style:style style:name="P25" style:family="paragraph" style:parent-style-name="Text_20_body_20_indent_20__28_user_29_">
      <style:paragraph-properties fo:text-align="justify" style:justify-single-word="false"/>
      <style:text-properties fo:font-size="12pt" style:font-name-asian="SimSun1" style:font-size-asian="12pt" style:font-name-complex="Mangal" style:font-size-complex="12pt" style:font-style-complex="italic"/>
    </style:style>
    <style:style style:name="P26" style:family="paragraph" style:parent-style-name="Text_20_body_20_indent_20__28_user_29_">
      <style:paragraph-properties fo:margin-left="0cm" fo:margin-right="0cm" fo:text-indent="0cm" style:auto-text-indent="false"/>
    </style:style>
    <style:style style:name="P27" style:family="paragraph" style:parent-style-name="Text_20_body_20_indent_20__28_user_29_">
      <style:paragraph-properties fo:margin-left="0cm" fo:margin-right="0cm" fo:text-indent="0cm" style:auto-text-indent="false"/>
      <style:text-properties fo:font-size="12pt" style:font-name-asian="SimSun1" style:font-size-asian="12pt" style:font-name-complex="Mangal" style:font-size-complex="12pt" style:font-style-complex="italic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-asian="Times New Roman" style:language-asian="ru" style:country-asian="RU" style:font-name-complex="Times New Roman" style:language-complex="ru" style:country-complex="RU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.423cm" fo:margin-bottom="0cm" fo:text-align="justify" style:justify-single-word="false" fo:orphans="2" fo:widows="2" fo:text-indent="0cm" style:auto-text-indent="false"/>
      <style:text-properties style:font-name="Times New Roman1" fo:font-size="12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951cm" style:auto-text-indent="false"/>
    </style:style>
    <style:style style:name="P3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36" style:family="paragraph" style:parent-style-name="Обычный_20__28_веб_29_">
      <style:paragraph-properties fo:margin-left="0cm" fo:margin-right="0cm" fo:margin-top="0cm" fo:margin-bottom="0cm" fo:text-align="justify" style:justify-single-word="false" fo:orphans="2" fo:widows="2" fo:text-indent="0.951cm" style:auto-text-indent="false"/>
    </style:style>
    <style:style style:name="P37" style:family="paragraph" style:parent-style-name="Обычный_20__28_веб_29_">
      <style:paragraph-properties fo:margin-left="0cm" fo:margin-right="0cm" fo:margin-top="0cm" fo:margin-bottom="0cm" fo:text-align="end" style:justify-single-word="false" fo:text-indent="9.922cm" style:auto-text-indent="false">
        <style:tab-stops>
          <style:tab-stop style:position="1.635cm"/>
        </style:tab-stops>
      </style:paragraph-properties>
      <style:text-properties fo:color="#000000" fo:font-size="13pt" fo:font-weight="bold" style:font-size-asian="13pt" style:language-asian="ru" style:country-asian="RU" style:font-weight-asian="bold" style:font-name-complex="Tahoma" style:font-size-complex="13pt" style:language-complex="ru" style:country-complex="RU" style:font-style-complex="italic" style:font-weight-complex="bold"/>
    </style:style>
    <style:style style:name="P38" style:family="paragraph" style:parent-style-name="Text_20_body">
      <style:paragraph-properties fo:margin-left="10.001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fo:font-size="12pt" fo:language="ru" fo:country="RU" style:font-name-asian="Times New Roman" style:font-size-asian="12pt" style:font-name-complex="Times New Roman" style:language-complex="ar" style:country-complex="SA"/>
    </style:style>
    <style:style style:name="P39" style:family="paragraph" style:parent-style-name="Text_20_body" style:master-page-name="MP0">
      <style:paragraph-properties fo:margin-top="0cm" fo:margin-bottom="0cm" fo:text-align="end" style:justify-single-word="false" style:page-number="auto" fo:break-before="page"/>
      <style:text-properties fo:color="#000000" fo:font-weight="bold" style:font-weight-asian="bold" style:font-weight-complex="bold"/>
    </style:style>
    <style:style style:name="P4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41" style:family="paragraph" style:parent-style-name="Text_20_body_20_indent_20__28_user_29_" style:list-style-name="L1">
      <style:paragraph-properties fo:text-align="justify" style:justify-single-word="false"/>
      <style:text-properties fo:font-size="12pt" style:font-name-asian="SimSun1" style:font-size-asian="12pt" style:font-name-complex="Mangal" style:font-size-complex="12pt" style:font-style-complex="italic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language="en" fo:country="US" fo:font-weight="bold" style:font-size-asian="13pt" style:font-weight-asian="bold" style:font-size-complex="13pt"/>
    </style:style>
    <style:style style:name="T3" style:family="text">
      <style:text-properties fo:font-size="13pt" fo:language="ru" fo:country="RU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 style:language-complex="ar" style:country-complex="SA"/>
    </style:style>
    <style:style style:name="T5" style:family="text">
      <style:text-properties fo:font-size="13pt" style:font-size-asian="13pt" style:font-size-complex="13pt" style:language-complex="ar" style:country-complex="SA" style:font-style-complex="italic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style:language-asian="ru" style:country-asian="RU" style:language-complex="ar" style:country-complex="SA"/>
    </style:style>
    <style:style style:name="T8" style:family="text">
      <style:text-properties style:language-complex="ar" style:country-complex="SA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fo:font-size="12pt" style:font-size-asian="12pt" style:font-size-complex="12pt" style:font-style-complex="italic"/>
    </style:style>
    <style:style style:name="T11" style:family="text">
      <style:text-properties fo:color="#000000" fo:font-size="12pt" style:font-name-asian="SimSun1" style:font-size-asian="12pt" style:font-name-complex="Mangal" style:font-size-complex="12pt" style:font-style-complex="italic"/>
    </style:style>
    <style:style style:name="T12" style:family="text">
      <style:text-properties fo:color="#000000" fo:font-size="12pt" fo:background-color="#ffffff" style:font-name-asian="Arial" style:font-size-asian="12pt" style:font-name-complex="Arial" style:font-size-complex="12pt"/>
    </style:style>
    <style:style style:name="T13" style:family="text">
      <style:text-properties fo:color="#000000" style:font-name="Times New Roman1" fo:font-size="12pt" style:font-name-asian="SimSun1" style:font-size-asian="13pt" style:font-size-complex="13pt" style:language-complex="ar" style:country-complex="SA" style:font-style-complex="italic"/>
    </style:style>
    <style:style style:name="T14" style:family="text">
      <style:text-properties fo:color="#000000" style:font-name="Times New Roman1" fo:font-size="12pt" style:font-size-asian="13pt" style:font-size-complex="13pt" style:language-complex="ar" style:country-complex="SA" style:font-style-complex="italic"/>
    </style:style>
    <style:style style:name="T15" style:family="text">
      <style:text-properties fo:color="#000000" style:font-name="Times New Roman1" fo:font-size="12pt" fo:language="en" fo:country="US" style:font-size-asian="13pt" style:font-size-complex="13pt" style:language-complex="ar" style:country-complex="SA" style:font-style-complex="italic"/>
    </style:style>
    <style:style style:name="T16" style:family="text">
      <style:text-properties fo:color="#000000" style:font-name="Times New Roman1" fo:font-size="12pt" fo:language="ru" fo:country="RU" style:font-size-asian="13pt" style:font-size-complex="13pt" style:language-complex="ar" style:country-complex="SA" style:font-style-complex="italic"/>
    </style:style>
    <style:style style:name="T17" style:family="text">
      <style:text-properties fo:font-size="12pt" style:font-name-asian="SimSun1" style:font-size-asian="12pt" style:font-name-complex="Mangal" style:font-size-complex="12pt" style:font-style-complex="italic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style:font-size-asian="12pt" style:font-size-complex="12pt" style:font-style-complex="italic"/>
    </style:style>
    <style:style style:name="T20" style:family="text">
      <style:text-properties fo:font-size="12pt" style:letter-kerning="false" style:font-name-asian="Arial" style:font-size-asian="12pt" style:font-size-complex="12pt"/>
    </style:style>
    <style:style style:name="T21" style:family="text">
      <style:text-properties style:font-name="Times New Roman1" fo:font-size="12pt"/>
    </style:style>
    <style:style style:name="T22" style:family="text">
      <style:text-properties style:font-name="Times New Roman1" fo:font-size="12pt" style:font-size-asian="13pt" style:font-size-complex="13pt" style:language-complex="ar" style:country-complex="SA" style:font-style-complex="italic"/>
    </style:style>
    <style:style style:name="T23" style:family="text">
      <style:text-properties style:font-name="Times New Roman1" fo:font-size="12pt" style:font-name-asian="SimSun1"/>
    </style:style>
    <style:style style:name="T24" style:family="text">
      <style:text-properties style:font-name="Times New Roman1" fo:font-size="12pt" style:font-name-asian="SimSun1" style:font-size-asian="13pt" style:font-size-complex="13pt" style:language-complex="ar" style:country-complex="SA" style:font-style-complex="italic"/>
    </style:style>
    <style:style style:name="T25" style:family="text">
      <style:text-properties fo:color="#0000ff" style:text-line-through-style="none" style:font-name="Times New Roman1" fo:font-size="12pt" style:text-underline-style="none" style:text-blinking="false"/>
    </style:style>
    <style:style style:name="T26" style:family="text">
      <style:text-properties fo:font-weight="bold"/>
    </style:style>
    <style:style style:name="T27" style:family="text">
      <style:text-properties style:font-size-asian="13pt" style:font-size-complex="13pt" style:language-complex="ar" style:country-complex="SA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ООО  УК «АстраханьЖилСервис» </text:p>
      <text:p text:style-name="P28"> </text:p>
      <text:p text:style-name="P28">414011, г. Астрахань, </text:p>
      <text:p text:style-name="P28">ул. Медиков, д. 3к2, литер А помещение 02</text:p>
      <text:p text:style-name="P37"/>
      <text:p text:style-name="P38"/>
      <text:p text:style-name="P1"/>
      <text:p text:style-name="P4"/>
      <text:p text:style-name="P4"/>
      <text:p text:style-name="P4"/>
      <text:p text:style-name="P4"/>
      <text:p text:style-name="P4"/>
      <text:p text:style-name="P5"/>
      <text:p text:style-name="P7"/>
      <text:p text:style-name="P7"/>
      <text:p text:style-name="P6">РЕШЕНИЕ</text:p>
      <text:p text:style-name="P6"/>
      <text:p text:style-name="P8"><text:s text:c="10"/></text:p>
      <text:p text:style-name="P10"><text:span text:style-name="Основной_20_шрифт_20_абзаца"><text:span text:style-name="T1">«</text:span></text:span><text:span text:style-name="Основной_20_шрифт_20_абзаца"><text:span text:style-name="T2">23</text:span></text:span><text:span text:style-name="Основной_20_шрифт_20_абзаца"><text:span text:style-name="T1">» </text:span></text:span><text:span text:style-name="Основной_20_шрифт_20_абзаца"><text:span text:style-name="T3">мая 2022</text:span></text:span><text:span text:style-name="Основной_20_шрифт_20_абзаца"><text:span text:style-name="T1"> г. <text:s text:c="91"/>г. Астрахань</text:span></text:span></text:p>
      <text:p text:style-name="P11"/>
      <text:p text:style-name="P16">Комиссия Астраханского УФАС России (далее — Управление) по рассмотрению дел по признакам нарушения законодательства Российской Федерации о рекламе (далее — Комиссия) в составе:</text:p>
      <text:p text:style-name="P12">Председатель Комиссии:</text:p>
      <text:p text:style-name="P17">Камакина Т.Н. - заместитель руководителя — начальник отдела финансовых рынков и рекламы Управления;</text:p>
      <text:p text:style-name="P18">Члены Комиссии:</text:p>
      <text:p text:style-name="P2">Соколов И.А. - ведущий специалист-эксперт отдела финансовых рынков и рекламы Управления; <text:s/></text:p>
      <text:p text:style-name="P19"><text:span text:style-name="Основной_20_шрифт_20_абзаца"><text:span text:style-name="T7">Алямшина Н.К. - специалист-эксперт отдела товарных рынков и естественных монополий Управления;</text:span></text:span></text:p>
      <text:p text:style-name="P35"><text:span text:style-name="Основной_20_шрифт_20_абзаца"><text:span text:style-name="T19">рассмотрев материалы дела №030/05/28-136/2022, возбужденного по признакам нарушения </text:span></text:span><text:span text:style-name="Основной_20_шрифт_20_абзаца"><text:span text:style-name="T10">ООО УК «АстраханьЖилСервис» (414011, г. Астрахань, ул. Медиков, д. 3к2, литер А помещение 02, ИНН 3016064414, ОГРН 1103016002297) </text:span></text:span><text:span text:style-name="Основной_20_шрифт_20_абзаца"><text:span text:style-name="T12">законодательства о рекламе, а именно в распространении рекламы </text:span></text:span><text:span text:style-name="Основной_20_шрифт_20_абзаца"><text:span text:style-name="T20">следующего вида и содержания: УК «АстраханьЖилСервис» стали партнерами нескольких страховых компаний. Для жителей УК «АЖС» действуют скидки по всем видам страхования:</text:span></text:span></text:p>
      <text:p text:style-name="P30">•Страхование имущества</text:p>
      <text:p text:style-name="P30">•Комплексное ипотечное страхование</text:p>
      <text:p text:style-name="P30">•КАСКО, ОСАГО</text:p>
      <text:p text:style-name="P30">•Страхование от несчастного случая</text:p>
      <text:p text:style-name="P29"><text:span text:style-name="Основной_20_шрифт_20_абзаца"><text:span text:style-name="T18">Подробности по телефону: 48-09-02; 48-08-07», с признаками нарушения ч. 7 статьи 5, ч. 10.3 ст. 5, ч. 1 статьи 28  Федерального закона от 13.03.2006 №38-ФЗ «О</text:span></text:span><text:span text:style-name="Основной_20_шрифт_20_абзаца"><text:span text:style-name="T6"> рекламе», в отсутствие заявителя гр. Е. (исх. №А05/2832/ко от 29.04.2022 г.), в отсутствие представителя ООО УК «АстраханьЖилСервис» (исх. №А05/2832/ко от 29.04.2022 г., почт. увед. №80101771564862),</text:span></text:span></text:p>
      <text:p text:style-name="P9"><text:tab/><text:tab/><text:tab/><text:tab/><text:tab/><text:tab/>УСТАНОВИЛА:</text:p>
      <text:p text:style-name="P9"/>
      <text:p text:style-name="P36"><text:span text:style-name="T8"><text:tab/></text:span><text:span text:style-name="Основной_20_шрифт_20_абзаца"><text:span text:style-name="T5">   В адрес Управления поступило письменное обращение гр. Е. (вх. №726 от 31.01.2022 г.) о распространении информации посредством размещения на платежных документах за коммунальные услуги и управление и содержание многоквартирного дома по адресу: г. Астрахань, ул. Набережная Приволжского затона, д. 4 за август 2021 </text:span></text:span><text:soft-page-break/><text:span text:style-name="Основной_20_шрифт_20_абзаца"><text:span text:style-name="T5">г., а именно «УК «АстраханьЖилСервис» стали партнерами нескольких страховых компаний. Для жителей УК «АЖС» действуют скидки по всем видам страхования:</text:span></text:span></text:p>
      <text:p text:style-name="P31">•Страхование имущества</text:p>
      <text:p text:style-name="P31">•Комплексное ипотечное страхование</text:p>
      <text:p text:style-name="P31">•КАСКО, ОСАГО</text:p>
      <text:p text:style-name="P31">•Страхование от несчастного случая</text:p>
      <text:p text:style-name="P31">Подробности по телефону: 48-09-02; 48-08-07»</text:p>
      <text:p text:style-name="P31">с признаками нарушения  ч. 7 ст. 5, ч. 10.3 статьи 5, ч. 1 ст. 28 <text:span text:style-name="T9">Федерального закона от 13.03.2006 N 38-ФЗ "О рекламе" (далее — Закон о рекламе).</text:span></text:p>
      <text:p text:style-name="P32"><text:span text:style-name="Основной_20_шрифт_20_абзаца"><text:span text:style-name="T24"><text:tab/>Согласно информации, предоставленной в материалы дела ООО УК «АстраханьЖилСервис» (вх. №1537 от 25.02.2022г.) у ООО УК «АстраханьЖилСервис» отсутствуют сведения о </text:span></text:span><text:span text:style-name="Основной_20_шрифт_20_абзаца"><text:span text:style-name="T13"><text:s/>лице, определившем содержание рекламы и объект рекламирования, о рекламораспространителе, о рекламопроизводителе, о лице, оказывающем страховые услуги, указанные в рекламе.</text:span></text:span></text:p>
      <text:p text:style-name="P32"><text:span text:style-name="Основной_20_шрифт_20_абзаца"><text:span text:style-name="T13"><text:tab/>По факту рассмотрения дела ООО УК «АстраханьЖилСервис», в августе 2021 года на платежных документах дома 4 по ул. Набережная Приволжского Затона г. Астрахани была размещена информация по факту страхования имущества и иных страховых случаев.</text:span></text:span></text:p>
      <text:p text:style-name="P32"><text:span text:style-name="Основной_20_шрифт_20_абзаца"><text:span text:style-name="T13"><text:tab/>ООО УК «АстраханьЖилСервис» в соответствии с договором управления от 20.07.2017 г. п. 3.2.9, ООО УК «АстраханьЖилСервис» оказывает собственникам помещений на возмездной основе дополнительные услуги в соответствии с заявкой, поступившей от собственников помещений. Коммерческой выгоды УК за сбор заявок не получает.</text:span></text:span></text:p>
      <text:p text:style-name="P32"><text:span text:style-name="Основной_20_шрифт_20_абзаца"><text:span text:style-name="T13"><text:tab/>Согласно правовой позиции ООО УК «АстраханьЖилСервис» нарушений законодательства о рекламе Общество не допускало, вышеуказанная информация не является рекламой.</text:span></text:span></text:p>
      <text:p text:style-name="P15"><text:tab/>Распространенная информация подпадает под понятие «реклама», поскольку обладает всеми ее признаками, направлена на привлечение внимания к страховым услугам.</text:p>
      <text:p text:style-name="P13"><text:tab/>В соответствии с ч. 10.3 статьи 5 не допускается размещение рекламы на платежных документах для внесения платы за жилое помещение и коммунальные услуги, в том числе на оборотной стороне таких документов.</text:p>
      <text:p text:style-name="P12"><text:tab/><text:span text:style-name="T23">Однако, в нарушение вышеуказанных требований Реклама была размещена на оборотной стороне </text:span><text:span text:style-name="Основной_20_шрифт_20_абзаца"><text:span text:style-name="T24">платежных документах за коммунальные услуги и управление и содержание многоквартирного дома по адресу: г. Астрахань, ул. Набережная Приволжского затона, д. 4 за август 2021 г.</text:span></text:span></text:p>
      <text:p text:style-name="P14"><text:tab/>Общие требования к рекламе установлены статьей 5 Закона о рекламе.</text:p>
      <text:p text:style-name="P13"><text:tab/>В соответствии с ч. 7 статьи 5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2"><text:span text:style-name="T21"><text:tab/>Требования к рекламе финансовых услуг установлены </text:span><text:a xlink:type="simple" xlink:href="consultantplus://offline/ref=F149E577594675627B313E7E61483505F13BF7690C6B44851269CAE735DB10F1C2C8FB560230E537A8DF7B007E77844C45FC0BF148tAzFJ"><text:span text:style-name="T25">статьей 28</text:span></text:a><text:span text:style-name="T21"> Закона о рекламе.</text:span></text:p>
      <text:p text:style-name="P13"><text:tab/>В соответствии с ч. 1 ст. 28 реклама банковских, <text:span text:style-name="T26">страховых</text:span> и иных финансовых услуг и финансовой деятельности должна содержать наименование или имя лица, оказывающего эти услуги или осуществляющего данную деятельность (для юридического лица - наименование, для индивидуального предпринимателя - фамилию, имя и (если имеется) отчество).</text:p>
      <text:p text:style-name="P13"><text:tab/>В вышеуказанной рекламе внимание потребителя привлечено к страховым услугам, а так же возможности получить скидку по всем видам страхования.</text:p>
      <text:p text:style-name="P12"><text:span text:style-name="T21"><text:tab/>Пленум Высшего Арбитражного Суда Российской Федерации в </text:span><text:a xlink:type="simple" xlink:href="consultantplus://offline/ref=A3DFE0B866011CE82705471AE357C58ADBA810DC90FE79E77A2AE5B178ED5A3BA0833C7577EC1CA11B6D3D996F3B830047BA749C6BA25AB2p20BJ"><text:span text:style-name="T25">пункте 24</text:span></text:a><text:span text:style-name="T21"> Постановления от 08.10.2012 N 58 "О некоторых вопросах практики применения арбитражными судами Федерального закона "О рекламе" указал, что в соответствии с </text:span><text:a xlink:type="simple" xlink:href="consultantplus://offline/ref=A3DFE0B866011CE82705471AE357C58AD9A31EDC97FF79E77A2AE5B178ED5A3BA0833C7572E817F242223CC52968900240BA769D77pA02J"><text:span text:style-name="T25">частями 1</text:span></text:a><text:span text:style-name="T21"> и </text:span><text:a xlink:type="simple" xlink:href="consultantplus://offline/ref=A3DFE0B866011CE82705471AE357C58AD9A31EDC97FF79E77A2AE5B178ED5A3BA0833C7577E917F242223CC52968900240BA769D77pA02J"><text:span text:style-name="T25">3 статьи 28</text:span></text:a><text:span text:style-name="T21"> Закона о рекламе в рекламе должны быть указаны наименование или </text:span><text:soft-page-break/><text:span text:style-name="T21">имя лица, оказывающего банковские, страховые и иные финансовые услуги, а также условия оказания этих услуг.</text:span></text:p>
      <text:p text:style-name="P33"><text:span text:style-name="Основной_20_шрифт_20_абзаца"><text:span text:style-name="T27"><text:tab/>Необходимо отметить, что поскольку распространенная реклама страховых слуг направлена на формирование у потребителей желания ею воспользоваться, существенной является не только информация, привлекательная для потребителя, но и информация, способная обмануть ожидания, сформированные у потребителей такой рекламы. Отсутствие в рекламе какой-либо существенной части информации приводит к искажению смысла рекламы и способствует введению в заблуждение потребителей, имеющих намерение воспользоваться рекламируемым видом услуг.</text:span></text:span></text:p>
      <text:p text:style-name="P33"><text:span text:style-name="Основной_20_шрифт_20_абзаца"><text:span text:style-name="T27"><text:tab/>Однако, в нарушение ч. 7 ст. 5, ч. 1 ст. 28 в тексте вышеуказанной рекламы отсутствует информация о лице, оказывающем следующие виды страховых услуг: </text:span></text:span></text:p>
      <text:p text:style-name="P33"><text:span text:style-name="Основной_20_шрифт_20_абзаца"><text:span text:style-name="T27">•Страхование имущества</text:span></text:span></text:p>
      <text:p text:style-name="P31">•Комплексное ипотечное страхование</text:p>
      <text:p text:style-name="P31">•КАСКО, ОСАГО</text:p>
      <text:p text:style-name="P31"><text:span text:style-name="Основной_20_шрифт_20_абзаца"><text:span text:style-name="T22">•Страхование от несчастного случая.</text:span></text:span></text:p>
      <text:p text:style-name="P34"><text:span text:style-name="Основной_20_шрифт_20_абзаца"><text:span text:style-name="T14">В силу п. 4 ст. 3 Закона о рекламе, Реклама не соответствующая требованиям законодательства Российской Федерации, является ненадлежащей и законом не допускается.</text:span></text:span></text:p>
      <text:p text:style-name="P34"><text:span text:style-name="Основной_20_шрифт_20_абзаца"><text:span text:style-name="T14">ООО УК «АстраханьЖилСервис» является рекламодателем, рекламопроизводителем, и -распространителем вышеуказанной рекламы, поскольку ООО УК «</text:span></text:span><text:span text:style-name="Основной_20_шрифт_20_абзаца"><text:span text:style-name="T16">А</text:span></text:span><text:span text:style-name="Основной_20_шрифт_20_абзаца"><text:span text:style-name="T14">страханьЖилСервис» изготавливает и распространяет вышеуказанные платежные документы, на оборотной стороне которых размещается ненадлежащая реклама.</text:span></text:span></text:p>
      <text:p text:style-name="P34"><text:tab/><text:span text:style-name="Основной_20_шрифт_20_абзаца"><text:span text:style-name="T13">В соответствии с ч. 6 статьи 38 закона о рекламе, рекламодатель несет ответственность за нарушение статьи 5, статьи 28 названного федерального закона.</text:span></text:span></text:p>
      <text:p text:style-name="P34"><text:span text:style-name="Основной_20_шрифт_20_абзаца"><text:span text:style-name="T13"><text:tab/>В соответствии с ч. 7 статьи 38 Закона о рекламе рекламораспространитель несет ответственность за нарушение ч. 10.3 статьи 5 закона о рекламе.</text:span></text:span></text:p>
      <text:p text:style-name="P34"><text:span text:style-name="Основной_20_шрифт_20_абзаца"><text:span text:style-name="T13">Вышеуказанная реклама была распространена на платежном документе август 2021 года, в настоящее время сведения о распространении ненадлежащей рекламы в Управлении отсутствуют.</text:span></text:span></text:p>
      <text:p text:style-name="P21">Таким образом у Комиссии не имеется оснований для выдачи предписания о прекращении нарушения законодательства Российской Федерации о рекламе.</text:p>
      <text:p text:style-name="P20">Руководствуясь п.1 ч.2 ст. 33, ч.1 ст.36 Федерального закона «О рекламе» и в соответствии с п.п. 42-48 Правил рассмотрения антимонопольным органом дел, возбужденных по признакам нарушения законодательства Российской Федерации о рекламе, Комиссия Астраханского УФАС России,</text:p>
      <text:p text:style-name="P22">РЕШИЛА:</text:p>
      <text:p text:style-name="P24"/>
      <text:list xml:id="list6468647554370771985" text:style-name="L1">
        <text:list-item>
          <text:p text:style-name="P41">Признать ненадлежащей рекламу <text:span text:style-name="Основной_20_шрифт_20_абзаца"><text:span text:style-name="T4">«УК «АстраханьЖилСервис» стали партнерами нескольких страховых компаний. Для жителей УК «АЖС» действуют скидки по всем видам страхования:</text:span></text:span></text:p>
          <text:p text:style-name="P40">•Страхование имущества</text:p>
          <text:p text:style-name="P40">•Комплексное ипотечное страхование</text:p>
          <text:p text:style-name="P40">•КАСКО, ОСАГО</text:p>
          <text:p text:style-name="P40">•Страхование от несчастного случая</text:p>
          <text:p text:style-name="P41">Подробности по телефону: 48-09-02; 48-08-07» поскольку в ней нарушены требования ч. 7 ст. 5, ч. 10.3 статьи 5, ч. 1 ст. 28 Закона о рекламе.</text:p>
        </text:list-item>
        <text:list-item>
          <text:p text:style-name="P41">Предписание о прекращении нарушения законодательства Российской Федерации о рекламе не выдавать.</text:p>
        </text:list-item>
        <text:list-item>
          <text:p text:style-name="P41">Передать материалы дела уполномоченному должностному лицу Астраханского УФАС России для возбуждения дела об административном правонарушении, <text:soft-page-break/>предусмотренном ч.1 ст.14.3 Кодекса Российской Федерации об административных правонарушениях.</text:p>
        </text:list-item>
      </text:list>
      <text:p text:style-name="P25">Решение изготовлено в полном объеме 02.06.2022 года</text:p>
      <text:p text:style-name="P25">Решение может быть обжаловано в арбитражный суд, в порядке, предусмотренном ст.198 Арбитражного процессуального кодекса Российской Федерации.</text:p>
      <text:p text:style-name="P3">Председатель <text:s text:c="102"/>Т.Н. Камакина</text:p>
      <text:p text:style-name="P27">Члены Комиссии:</text:p>
      <text:p text:style-name="P23"><text:s text:c="118"/>И.А.Соколов</text:p>
      <text:p text:style-name="P23"/>
      <text:p text:style-name="P26"><text:span text:style-name="Основной_20_шрифт_20_абзаца"><text:span text:style-name="T17"><text:s text:c="126"/></text:span></text:span><text:span text:style-name="Основной_20_шрифт_20_абзаца"><text:span text:style-name="T11">Н.К. Алямши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orphans="2" fo:widows="2" fo:hyphenation-ladder-count="no-limit" fo:keep-with-next="always" style:vertical-align="auto"/>
      <style:text-properties fo:font-weight="bold" style:letter-kerning="false" style:font-name-asian="Times New Roman" style:language-asian="ar" style:country-asian="SA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4pt" style:font-name-asian="Times New Roman" style:font-size-asian="14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style:font-name-asian="Lucida Sans Unicode" style:font-name-complex="Tahoma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Название1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Standard_20__28_user_29_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2" style:family="paragraph">
      <style:paragraph-properties fo:line-height="130%" fo:text-align="center" style:justify-single-word="false" fo:hyphenation-ladder-count="no-limit" style:text-autospace="none"/>
      <style:text-properties fo:font-size="9pt" style:font-name-asian="Times New Roman" style:font-size-asian="9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cm" fo:margin-right="0cm" fo:margin-top="0cm" fo:margin-bottom="0cm" fo:hyphenation-ladder-count="no-limit" fo:text-indent="1cm" style:auto-text-indent="false"/>
      <style:text-properties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fo:margin="100%" fo:margin-left="0cm" fo:margin-right="0cm" fo:margin-top="0cm" fo:margin-bottom="0cm" fo:text-align="justify" style:justify-single-word="false" fo:hyphenation-ladder-count="no-limit" fo:text-indent="1cm" style:auto-text-indent="false"/>
      <style:text-properties fo:hyphenate="false" fo:hyphenation-remain-char-count="0" fo:hyphenation-push-char-count="0"/>
    </style:style>
    <style:style style:name="Основной_20_текст_20_22" style:display-name="Основной текст 22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ConsPlusNormal" style:family="paragraph" style:next-style-name="Standard_20__28_user_29_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DocList1" style:family="paragraph" style:next-style-name="Standard_20__28_user_29_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1" style:family="paragraph" style:next-style-name="Standard_20__28_user_29_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1" style:family="paragraph" style:next-style-name="Standard_20__28_user_29_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1" style:family="paragraph" style:next-style-name="Standard_20__28_user_29_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8.5pt" fo:letter-spacing="-0.004cm" fo:font-style="normal" style:text-underline-style="none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style:text-line-through-style="none" style:font-name="Times New Roman" fo:font-size="8.5pt" fo:letter-spacing="0.011cm" fo:font-style="normal" style:text-underline-style="none" fo:font-weight="bold" style:font-name-asian="Times New Roman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font-weight="bold" style:letter-kerning="false" style:font-name-asian="Times New Roman" style:language-asian="ar" style:country-asian="SA" style:font-weight-asian="bold" style:font-name-complex="Times New Roman" style:font-size-complex="10pt" style:language-complex="ar" style:country-complex="SA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МИНИСТЕРСТВО РОССИЙСКОЙ ФЕДЕРАЦИИ</dc:title>
    <meta:initial-creator>Администратор</meta:initial-creator>
    <meta:creation-date>2003-06-11T14:51:00Z</meta:creation-date>
    <dc:date>2022-06-02T12:54:40.97</dc:date>
    <meta:print-date>2022-06-02T12:54:38.63</meta:print-date>
    <meta:editing-cycles>96</meta:editing-cycles>
    <meta:editing-duration>PT1H37M31S</meta:editing-duration>
    <meta:document-statistic meta:table-count="0" meta:image-count="0" meta:object-count="0" meta:page-count="4" meta:paragraph-count="68" meta:word-count="1110" meta:character-count="885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