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roman"/>
  </office:font-face-decls>
  <office:automatic-styles>
    <style:style style:name="Таблица1" style:family="table" style:master-page-name="MPF0">
      <style:table-properties style:width="17.69cm" fo:margin-left="0cm" style:page-number="auto" table:align="left"/>
    </style:style>
    <style:style style:name="Таблица1.A" style:family="table-column">
      <style:table-column-properties style:column-width="9.943cm"/>
    </style:style>
    <style:style style:name="Таблица1.B" style:family="table-column">
      <style:table-column-properties style:column-width="7.747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Normal_20__28_Web_29_">
      <style:paragraph-properties fo:margin-left="0cm" fo:margin-right="0cm" fo:margin-top="0.176cm" fo:margin-bottom="0cm" style:contextual-spacing="false" fo:text-align="end" style:justify-single-word="false" fo:text-indent="0cm" style:auto-text-indent="false" fo:break-before="page" style:writing-mode="lr-tb"/>
    </style:style>
    <style:style style:name="P3" style:family="paragraph" style:parent-style-name="Обычный">
      <style:paragraph-properties fo:margin-left="-0.191cm" fo:margin-right="-0.191cm" fo:text-align="center" style:justify-single-word="false" fo:orphans="2" fo:widows="2" fo:text-indent="0cm" style:auto-text-indent="false" fo:break-before="page" style:vertical-align="auto" style:snap-to-layout-grid="false">
        <style:tab-stops/>
      </style:paragraph-properties>
    </style:style>
    <style:style style:name="P4" style:family="paragraph" style:parent-style-name="Обычный">
      <style:paragraph-properties fo:text-align="center" style:justify-single-word="false" fo:orphans="2" fo:widows="2" style:vertical-align="auto" style:snap-to-layout-grid="false"/>
    </style:style>
    <style:style style:name="P5" style:family="paragraph" style:parent-style-name="Обычный">
      <style:paragraph-properties fo:text-align="center" style:justify-single-word="false" fo:orphans="2" fo:widows="2" style:vertical-align="auto"/>
    </style:style>
    <style:style style:name="P6" style:family="paragraph" style:parent-style-name="Обычный_20__28_веб_29_">
      <style:paragraph-properties fo:margin-top="0cm" fo:margin-bottom="0cm" style:contextual-spacing="false" fo:text-align="center" style:justify-single-word="false"/>
    </style:style>
    <style:style style:name="P7" style:family="paragraph" style:parent-style-name="Обычный">
      <style:paragraph-properties fo:text-align="center" style:justify-single-word="false" fo:orphans="2" fo:widows="2" style:vertical-align="auto"/>
      <style:text-properties fo:font-size="6pt" fo:language="ru" fo:country="RU" fo:font-weight="bold" style:letter-kerning="false" style:font-name-asian="Times New Roman" style:font-size-asian="6pt" style:language-asian="ar" style:country-asian="SA" style:font-weight-asian="bold" style:font-name-complex="Times New Roman" style:font-size-complex="10pt" style:language-complex="ar" style:country-complex="SA"/>
    </style:style>
    <style:style style:name="P8" style:family="paragraph" style:parent-style-name="Обычный">
      <style:paragraph-properties fo:text-align="center" style:justify-single-word="false" fo:orphans="2" fo:widows="2" style:vertical-align="auto"/>
      <style:text-properties fo:font-size="13pt" fo:language="ru" fo:country="RU" fo:font-weight="bold" style:letter-kerning="false" style:font-name-asian="Times New Roman" style:font-size-asian="13pt" style:language-asian="ar" style:country-asian="SA" style:font-weight-asian="bold" style:font-name-complex="Times New Roman" style:font-size-complex="10pt" style:language-complex="ar" style:country-complex="SA"/>
    </style:style>
    <style:style style:name="P9" style:family="paragraph" style:parent-style-name="Обычный">
      <style:paragraph-properties fo:margin-left="0cm" fo:margin-right="-0.191cm" fo:text-align="center" style:justify-single-word="false" fo:orphans="2" fo:widows="2" fo:text-indent="0cm" style:auto-text-indent="false" style:vertical-align="auto"/>
      <style:text-properties fo:font-size="13pt" fo:language="ru" fo:country="RU" fo:font-weight="bold" style:letter-kerning="false" style:font-name-asian="Times New Roman" style:font-size-asian="13pt" style:language-asian="ar" style:country-asian="SA" style:font-weight-asian="bold" style:font-name-complex="Times New Roman" style:font-size-complex="10pt" style:language-complex="ar" style:country-complex="SA"/>
    </style:style>
    <style:style style:name="P10" style:family="paragraph" style:parent-style-name="Standard">
      <style:paragraph-properties fo:text-align="justify" style:justify-single-word="false"/>
      <style:text-properties fo:font-size="13pt" fo:language="ru" fo:country="RU" fo:font-weight="bold" style:font-name-asian="Times New Roman" style:font-size-asian="13pt" style:language-asian="ru" style:country-asian="RU" style:font-weight-asian="bold" style:font-name-complex="Times New Roman" style:font-size-complex="13pt" style:language-complex="ar" style:country-complex="SA" style:font-weight-complex="bold"/>
    </style:style>
    <style:style style:name="P11" style:family="paragraph" style:parent-style-name="Standard">
      <style:paragraph-properties fo:margin-left="0cm" fo:margin-right="0cm" fo:text-align="justify" style:justify-single-word="false" fo:text-indent="1.005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2" style:family="paragraph" style:parent-style-name="Обычный">
      <style:paragraph-properties fo:margin-left="0cm" fo:margin-right="0cm" fo:text-align="justify" style:justify-single-word="false" fo:text-indent="-0.026cm" style:auto-text-indent="false"/>
      <style:text-properties fo:font-size="13pt" fo:language="ru" fo:country="RU" style:font-name-asian="Times New Roman" style:font-size-asian="13pt" style:language-asian="ar" style:country-asian="SA" style:font-size-complex="13pt"/>
    </style:style>
    <style:style style:name="P13" style:family="paragraph" style:parent-style-name="Обычный">
      <style:paragraph-properties fo:text-align="justify" style:justify-single-word="false"/>
      <style:text-properties fo:font-size="13pt" fo:language="ru" fo:country="RU" style:font-name-asian="Times New Roman" style:font-size-asian="13pt" style:language-asian="ar" style:country-asian="SA" style:font-size-complex="13pt"/>
    </style:style>
    <style:style style:name="P14" style:family="paragraph" style:parent-style-name="Обычный">
      <style:paragraph-properties fo:margin-left="0cm" fo:margin-right="0cm" fo:text-align="justify" style:justify-single-word="false" fo:text-indent="0.979cm" style:auto-text-indent="false"/>
      <style:text-properties fo:font-size="13pt" fo:language="ru" fo:country="RU" style:font-size-asian="13pt" style:font-size-complex="13pt"/>
    </style:style>
    <style:style style:name="P15" style:family="paragraph" style:parent-style-name="Standard">
      <style:paragraph-properties fo:text-align="justify" style:justify-single-word="false">
        <style:tab-stops>
          <style:tab-stop style:position="0cm"/>
        </style:tab-stops>
      </style:paragraph-properties>
      <style:text-properties fo:font-size="13pt" fo:language="ru" fo:country="RU" style:font-size-asian="13pt" style:font-name-complex="Times New Roman" style:font-size-complex="13pt"/>
    </style:style>
    <style:style style:name="P16" style:family="paragraph" style:parent-style-name="Обычный">
      <style:paragraph-properties fo:text-align="center" style:justify-single-word="false" fo:orphans="2" fo:widows="2" style:vertical-align="auto"/>
      <style:text-properties fo:font-size="8pt" fo:language="ru" fo:country="RU" fo:font-weight="bold" style:letter-kerning="false" style:font-name-asian="Times New Roman" style:font-size-asian="8pt" style:language-asian="ar" style:country-asian="SA" style:font-weight-asian="bold" style:font-name-complex="Times New Roman" style:font-size-complex="10pt" style:language-complex="ar" style:country-complex="SA"/>
    </style:style>
    <style:style style:name="P17" style:family="paragraph" style:parent-style-name="Обычный">
      <style:paragraph-properties fo:text-align="center" style:justify-single-word="false" fo:orphans="2" fo:widows="2" style:vertical-align="auto"/>
      <style:text-properties fo:font-size="9pt" fo:language="ru" fo:country="RU" style:letter-kerning="false" style:font-name-asian="Times New Roman" style:font-size-asian="9pt" style:language-asian="ar" style:country-asian="SA" style:font-name-complex="Times New Roman" style:font-size-complex="10pt" style:language-complex="ar" style:country-complex="SA"/>
    </style:style>
    <style:style style:name="P18" style:family="paragraph" style:parent-style-name="Обычный">
      <style:paragraph-properties fo:text-align="center" style:justify-single-word="false" fo:orphans="2" fo:widows="2" style:vertical-align="auto"/>
      <style:text-properties fo:font-size="9pt" fo:language="de" fo:country="DE" style:letter-kerning="false" style:font-name-asian="Times New Roman" style:font-size-asian="9pt" style:language-asian="ar" style:country-asian="SA" style:font-name-complex="Times New Roman" style:font-size-complex="10pt" style:language-complex="ar" style:country-complex="SA"/>
    </style:style>
    <style:style style:name="P19" style:family="paragraph" style:parent-style-name="Обычный">
      <style:paragraph-properties fo:text-align="center" style:justify-single-word="false" fo:orphans="2" fo:widows="2" style:vertical-align="auto"/>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style:style>
    <style:style style:name="P20" style:family="paragraph" style:parent-style-name="Обычный">
      <style:paragraph-properties fo:margin-left="1.309cm" fo:margin-right="0cm" fo:orphans="2" fo:widows="2" fo:hyphenation-ladder-count="no-limit" fo:text-indent="0cm" style:auto-text-indent="false" style:vertical-align="auto">
        <style:tab-stops/>
      </style:paragraph-properties>
      <style:text-properties fo:language="ru" fo:country="RU" style:letter-kerning="false" style:font-name-asian="Times New Roman" style:language-asian="ru" style:country-asian="RU" style:font-name-complex="Times New Roman" style:language-complex="ar" style:country-complex="SA" fo:hyphenate="true" loext:hyphenation-no-caps="false" loext:hyphenation-no-last-word="false" loext:hyphenation-word-char-count="no-limit" loext:hyphenation-zone="no-limit"/>
    </style:style>
    <style:style style:name="P21" style:family="paragraph" style:parent-style-name="Standard">
      <style:paragraph-properties fo:margin-left="1.27cm" fo:margin-right="0cm" fo:margin-top="0.176cm" fo:margin-bottom="0cm" style:contextual-spacing="false" fo:text-align="end" style:justify-single-word="false" fo:orphans="2" fo:widows="2" fo:text-indent="0cm" style:auto-text-indent="false" style:vertical-align="auto" style:writing-mode="lr-tb"/>
      <style:text-properties fo:language="ru" fo:country="RU" style:letter-kerning="false" style:font-name-asian="Times New Roman2" style:language-asian="ru" style:country-asian="RU" style:font-name-complex="Times New Roman1" style:language-complex="ar" style:country-complex="SA"/>
    </style:style>
    <style:style style:name="P22" style:family="paragraph" style:parent-style-name="Standard">
      <style:paragraph-properties fo:margin-left="1.27cm" fo:margin-right="0cm" fo:margin-top="0.176cm" fo:margin-bottom="0cm" style:contextual-spacing="false" fo:text-align="end" style:justify-single-word="false" fo:orphans="2" fo:widows="2" fo:text-indent="0cm" style:auto-text-indent="false" style:vertical-align="auto" style:writing-mode="lr-tb"/>
      <style:text-properties fo:language="ru" fo:country="RU" officeooo:paragraph-rsid="0011e039" style:letter-kerning="false" style:font-name-asian="Times New Roman2" style:language-asian="ru" style:country-asian="RU" style:font-name-complex="Times New Roman1" style:language-complex="ar" style:country-complex="SA"/>
    </style:style>
    <style:style style:name="P23" style:family="paragraph" style:parent-style-name="Обычный">
      <style:text-properties fo:language="ru" fo:country="RU"/>
    </style:style>
    <style:style style:name="P24" style:family="paragraph" style:parent-style-name="Standard">
      <style:paragraph-properties fo:margin-left="0cm" fo:margin-right="0cm" fo:text-align="justify" style:justify-single-word="false" fo:text-indent="1.251cm" style:auto-text-indent="false"/>
      <style:text-properties fo:language="ru" fo:country="RU" style:font-name-asian="Times New Roman" style:language-asian="ru" style:country-asian="RU" style:font-name-complex="Times New Roman" style:language-complex="ar" style:country-complex="SA"/>
    </style:style>
    <style:style style:name="P25" style:family="paragraph" style:parent-style-name="Standard">
      <style:paragraph-properties fo:margin-left="0cm" fo:margin-right="0cm" fo:text-align="justify" style:justify-single-word="false" fo:text-indent="-0.026cm" style:auto-text-indent="false"/>
      <style:text-properties fo:language="ru" fo:country="RU" style:font-name-asian="Times New Roman" style:language-asian="ru" style:country-asian="RU" style:font-name-complex="Times New Roman" style:language-complex="ar" style:country-complex="SA"/>
    </style:style>
    <style:style style:name="P26" style:family="paragraph" style:parent-style-name="Standard">
      <style:paragraph-properties fo:text-align="justify" style:justify-single-word="false"/>
      <style:text-properties fo:language="ru" fo:country="RU" style:font-name-asian="Times New Roman" style:font-name-complex="Times New Roman" style:language-complex="ar" style:country-complex="SA"/>
    </style:style>
    <style:style style:name="P27" style:family="paragraph" style:parent-style-name="Standard">
      <style:paragraph-properties fo:text-align="justify" style:justify-single-word="false"/>
      <style:text-properties fo:language="ru" fo:country="RU" officeooo:rsid="0011e039" officeooo:paragraph-rsid="0011e039" style:font-name-asian="Times New Roman" style:font-name-complex="Times New Roman" style:language-complex="ar" style:country-complex="SA"/>
    </style:style>
    <style:style style:name="P28" style:family="paragraph" style:parent-style-name="Standard">
      <style:paragraph-properties fo:text-align="center" style:justify-single-word="false"/>
      <style:text-properties fo:language="ru" fo:country="RU" fo:font-weight="bold" style:font-name-asian="Times New Roman" style:font-weight-asian="bold" style:font-name-complex="Times New Roman" style:language-complex="ar" style:country-complex="SA" style:font-weight-complex="bold"/>
    </style:style>
    <style:style style:name="P29" style:family="paragraph" style:parent-style-name="Standard">
      <style:paragraph-properties fo:margin-left="1.27cm" fo:margin-right="0cm" fo:margin-top="0.176cm" fo:margin-bottom="0cm" style:contextual-spacing="false" fo:text-align="end" style:justify-single-word="false" fo:orphans="2" fo:widows="2" fo:text-indent="0cm" style:auto-text-indent="false" style:vertical-align="auto" style:writing-mode="lr-tb"/>
      <style:text-properties fo:language="ru" fo:country="RU" fo:font-weight="bold" style:letter-kerning="false" style:font-name-asian="Times New Roman2" style:language-asian="ru" style:country-asian="RU" style:font-weight-asian="bold" style:font-name-complex="Times New Roman1" style:language-complex="ar" style:country-complex="SA"/>
    </style:style>
    <style:style style:name="P30" style:family="paragraph" style:parent-style-name="Standard_20__28_user_29_">
      <style:paragraph-properties fo:margin-left="0cm" fo:margin-right="0cm" fo:text-align="end" style:justify-single-word="false" fo:text-indent="0.979cm" style:auto-text-indent="false" style:writing-mode="lr-tb"/>
      <style:text-properties fo:language="ru" fo:country="RU" fo:font-weight="bold" style:font-name-asian="Times New Roman2" style:language-asian="ru" style:country-asian="RU" style:font-weight-asian="bold" style:font-name-complex="Times New Roman1" style:language-complex="ar" style:country-complex="SA"/>
    </style:style>
    <style:style style:name="P31" style:family="paragraph" style:parent-style-name="Обычный">
      <style:paragraph-properties fo:margin-left="0cm" fo:margin-right="0cm" fo:text-align="justify" style:justify-single-word="false" fo:text-indent="13.785cm" style:auto-text-indent="false" style:text-autospace="none"/>
      <style:text-properties fo:language="ru" fo:country="RU"/>
    </style:style>
    <style:style style:name="P32" style:family="paragraph" style:parent-style-name="Standard_20__28_user_29_">
      <style:paragraph-properties fo:margin-left="0cm" fo:margin-right="0cm" fo:text-align="end" style:justify-single-word="false" fo:text-indent="0.979cm" style:auto-text-indent="false" style:writing-mode="lr-tb"/>
      <style:text-properties fo:language="ru" fo:country="RU" style:font-name-asian="Times New Roman2" style:language-asian="ru" style:country-asian="RU" style:font-name-complex="Times New Roman1" style:language-complex="ar" style:country-complex="SA"/>
    </style:style>
    <style:style style:name="P33" style:family="paragraph" style:parent-style-name="Обычный_20__28_веб_29_">
      <style:paragraph-properties fo:margin-top="0cm" fo:margin-bottom="0cm" style:contextual-spacing="false"/>
    </style:style>
    <style:style style:name="P34" style:family="paragraph" style:parent-style-name="Основной_20_текст_20_3">
      <style:text-properties fo:font-size="12pt" fo:language="ru" fo:country="RU" style:font-name-asian="Times New Roman" style:font-size-asian="12pt" style:font-name-complex="Times New Roman" style:font-size-complex="12pt" style:language-complex="ar" style:country-complex="SA"/>
    </style:style>
    <style:style style:name="P35" style:family="paragraph" style:parent-style-name="Standard">
      <style:paragraph-properties fo:margin-left="0cm" fo:margin-right="0cm" fo:text-align="justify" style:justify-single-word="false" fo:text-indent="0.979cm" style:auto-text-indent="false"/>
    </style:style>
    <style:style style:name="P36" style:family="paragraph" style:parent-style-name="Standard_20__28_user_29_">
      <style:paragraph-properties fo:margin-left="0cm" fo:margin-right="0cm" fo:text-align="justify" style:justify-single-word="false" fo:text-indent="0.979cm" style:auto-text-indent="false" style:writing-mode="lr-tb"/>
    </style:style>
    <style:style style:name="P37"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38" style:family="paragraph" style:parent-style-name="Standard_20__28_user_29_">
      <style:paragraph-properties fo:margin-left="0cm" fo:margin-right="0cm" fo:text-align="justify" style:justify-single-word="false" fo:text-indent="1.251cm" style:auto-text-indent="false" style:writing-mode="lr-tb"/>
    </style:style>
    <style:style style:name="P39" style:family="paragraph" style:parent-style-name="Обычный_20__28_веб_29_">
      <style:paragraph-properties fo:margin-top="0cm" fo:margin-bottom="0cm" style:contextual-spacing="false" fo:text-align="justify" style:justify-single-word="false"/>
    </style:style>
    <style:style style:name="P40"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style>
    <style:style style:name="P41" style:family="paragraph" style:parent-style-name="Standard_20__28_user_29_">
      <style:paragraph-properties fo:margin-left="0cm" fo:margin-right="0cm" fo:text-align="justify" style:justify-single-word="false" fo:text-indent="1.251cm" style:auto-text-indent="false" style:writing-mode="lr-tb"/>
      <style:text-properties officeooo:paragraph-rsid="0011e039"/>
    </style:style>
    <style:style style:name="P42" style:family="paragraph" style:parent-style-name="Standard">
      <style:paragraph-properties fo:margin-left="0cm" fo:margin-right="0cm" fo:text-align="justify" style:justify-single-word="false" fo:text-indent="0.979cm" style:auto-text-indent="false"/>
      <style:text-properties officeooo:paragraph-rsid="0011e039"/>
    </style:style>
    <style:style style:name="P43" style:family="paragraph" style:parent-style-name="Standard">
      <style:paragraph-properties fo:margin-left="0cm" fo:margin-right="0cm" fo:text-align="justify" style:justify-single-word="false" fo:orphans="2" fo:widows="2" fo:text-indent="0.953cm" style:auto-text-indent="false" style:vertical-align="auto" style:writing-mode="lr-tb"/>
    </style:style>
    <style:style style:name="P44" style:family="paragraph" style:parent-style-name="Standard">
      <style:paragraph-properties fo:margin-left="0cm" fo:margin-right="0cm" fo:margin-top="0.494cm" fo:margin-bottom="0cm" style:contextual-spacing="false" fo:text-align="justify" style:justify-single-word="false" fo:orphans="2" fo:widows="2" fo:text-indent="0.953cm" style:auto-text-indent="false" style:vertical-align="auto" style:writing-mode="lr-tb"/>
    </style:style>
    <style:style style:name="P45" style:family="paragraph" style:parent-style-name="Standard">
      <style:paragraph-properties fo:margin-left="0cm" fo:margin-right="0cm" fo:text-align="justify" style:justify-single-word="false" fo:orphans="2" fo:widows="2" fo:text-indent="0.926cm" style:auto-text-indent="false" style:vertical-align="auto" style:writing-mode="lr-tb"/>
    </style:style>
    <style:style style:name="P46" style:family="paragraph" style:parent-style-name="Standard">
      <style:paragraph-properties fo:margin-left="0cm" fo:margin-right="0cm" fo:text-align="justify" style:justify-single-word="false" fo:orphans="2" fo:widows="2" fo:text-indent="1.245cm" style:auto-text-indent="false" style:vertical-align="auto" style:writing-mode="lr-tb"/>
    </style:style>
    <style:style style:name="P47"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officeooo:paragraph-rsid="00187104"/>
    </style:style>
    <style:style style:name="P48"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officeooo:paragraph-rsid="0016c1b0"/>
    </style:style>
    <style:style style:name="P49"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style>
    <style:style style:name="P50"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officeooo:paragraph-rsid="0014d33d"/>
    </style:style>
    <style:style style:name="P51" style:family="paragraph" style:parent-style-name="Standard_20__28_user_29_">
      <style:paragraph-properties fo:margin-left="0cm" fo:margin-right="0cm" fo:text-align="justify" style:justify-single-word="false" fo:text-indent="0.926cm" style:auto-text-indent="false" style:writing-mode="lr-tb"/>
    </style:style>
    <style:style style:name="P52" style:family="paragraph" style:parent-style-name="Обычный_20__28_веб_29_">
      <style:paragraph-properties fo:margin-top="0cm" fo:margin-bottom="0cm" style:contextual-spacing="false" fo:text-align="justify" style:justify-single-word="false"/>
      <style:text-properties officeooo:paragraph-rsid="0014d33d"/>
    </style:style>
    <style:style style:name="P53" style:family="paragraph" style:parent-style-name="Обычный_20__28_веб_29_">
      <style:paragraph-properties fo:margin-left="0cm" fo:margin-right="0cm" fo:margin-top="0cm" fo:margin-bottom="0cm" style:contextual-spacing="false" fo:text-indent="1.251cm" style:auto-text-indent="false"/>
    </style:style>
    <style:style style:name="P54" style:family="paragraph" style:parent-style-name="Standard">
      <style:paragraph-properties fo:margin-left="1.27cm" fo:margin-right="0cm" fo:margin-top="0.176cm" fo:margin-bottom="0cm" style:contextual-spacing="false" fo:text-align="end" style:justify-single-word="false" fo:orphans="2" fo:widows="2" fo:text-indent="0cm" style:auto-text-indent="false" style:vertical-align="auto" style:writing-mode="lr-tb"/>
      <style:text-properties fo:color="#000000" loext:opacity="100%" fo:font-size="13pt" fo:language="ru" fo:country="RU" fo:font-weight="bold" officeooo:rsid="0011e039" officeooo:paragraph-rsid="0011e039" style:font-size-asian="13pt" style:font-weight-asian="bold" style:font-size-complex="13pt" style:font-weight-complex="bold"/>
    </style:style>
    <style:style style:name="P55" style:family="paragraph" style:parent-style-name="Standard">
      <style:paragraph-properties fo:margin-left="1.27cm" fo:margin-right="0cm" fo:margin-top="0.176cm" fo:margin-bottom="0cm" style:contextual-spacing="false" fo:text-align="end" style:justify-single-word="false" fo:orphans="2" fo:widows="2" fo:text-indent="0cm" style:auto-text-indent="false" style:vertical-align="auto" style:writing-mode="lr-tb"/>
      <style:text-properties fo:color="#000000" loext:opacity="100%" fo:font-size="13pt" fo:language="ru" fo:country="RU" fo:font-weight="normal" officeooo:rsid="0011e039" officeooo:paragraph-rsid="0011e039" style:font-size-asian="13pt" style:font-weight-asian="normal" style:font-size-complex="13pt" style:font-weight-complex="normal"/>
    </style:style>
    <style:style style:name="P56" style:family="paragraph" style:parent-style-name="Standard">
      <style:paragraph-properties fo:margin-left="12.453cm" fo:margin-right="0cm" fo:text-align="justify" style:justify-single-word="false" fo:text-indent="0cm" style:auto-text-indent="false" style:text-autospace="none">
        <style:tab-stops/>
      </style:paragraph-properties>
      <style:text-properties style:font-name="Times New Roman" fo:font-size="14pt" fo:language="ru" fo:country="RU" style:font-name-asian="Times New Roman" style:font-size-asian="13pt" style:language-asian="ru" style:country-asian="RU" style:font-name-complex="Times New Roman" style:font-size-complex="14pt" style:language-complex="ar" style:country-complex="SA"/>
    </style:style>
    <style:style style:name="P57" style:family="paragraph" style:parent-style-name="Normal_20__28_Web_29_">
      <style:paragraph-properties fo:margin-left="0cm" fo:margin-right="0cm" fo:margin-top="0.176cm" fo:margin-bottom="0cm" style:contextual-spacing="false" fo:text-align="end" style:justify-single-word="false" fo:text-indent="0cm" style:auto-text-indent="false" style:writing-mode="lr-tb"/>
      <style:text-properties style:font-name="Times New Roman"/>
    </style:style>
    <style:style style:name="P58"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style:font-size-asian="14pt" style:font-name-complex="Times New Roman1" style:font-size-complex="14pt" style:language-complex="ar" style:country-complex="SA"/>
    </style:style>
    <style:style style:name="P59"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officeooo:paragraph-rsid="0014d33d" style:font-size-asian="14pt" style:font-name-complex="Times New Roman1" style:font-size-complex="14pt" style:language-complex="ar" style:country-complex="SA"/>
    </style:style>
    <style:style style:name="P60"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officeooo:paragraph-rsid="0014d33d" style:font-size-asian="14pt" style:font-name-complex="Times New Roman1" style:font-size-complex="14pt" style:language-complex="ar" style:country-complex="SA"/>
    </style:style>
    <style:style style:name="P61"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officeooo:paragraph-rsid="00187104" style:font-size-asian="14pt" style:font-name-complex="Times New Roman1" style:font-size-complex="14pt" style:language-complex="ar" style:country-complex="SA"/>
    </style:style>
    <style:style style:name="P62"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fo:font-size="14pt" fo:language="ru" fo:country="RU" officeooo:paragraph-rsid="00187104" style:font-size-asian="14pt" style:font-name-complex="Times New Roman1" style:font-size-complex="14pt" style:language-complex="ar" style:country-complex="SA"/>
    </style:style>
    <style:style style:name="P63"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officeooo:rsid="0014d33d" officeooo:paragraph-rsid="0014d33d" style:font-size-asian="14pt" style:font-name-complex="Times New Roman1" style:font-size-complex="14pt" style:language-complex="ar" style:country-complex="SA"/>
    </style:style>
    <style:style style:name="P64"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officeooo:rsid="00139eed" officeooo:paragraph-rsid="00139eed" style:font-size-asian="14pt" style:font-name-complex="Times New Roman1" style:font-size-complex="14pt" style:language-complex="ar" style:country-complex="SA"/>
    </style:style>
    <style:style style:name="P65"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fo:font-size="14pt" fo:language="ru" fo:country="RU" style:font-size-asian="14pt" style:font-size-complex="14pt"/>
    </style:style>
    <style:style style:name="P66"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fo:font-weight="bold" style:font-size-asian="14pt" style:font-weight-asian="bold" style:font-name-complex="Times New Roman1" style:font-size-complex="14pt" style:language-complex="ar" style:country-complex="SA"/>
    </style:style>
    <style:style style:name="P67"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fo:font-weight="bold" officeooo:rsid="0011e039" officeooo:paragraph-rsid="0012c27e" style:font-size-asian="14pt" style:font-weight-asian="bold" style:font-name-complex="Times New Roman1" style:font-size-complex="14pt" style:language-complex="ar" style:country-complex="SA" style:font-weight-complex="bold"/>
    </style:style>
    <style:style style:name="P68"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11e039" style:font-name-asian="Times New Roman2" style:font-size-asian="14pt" style:language-asian="ru" style:country-asian="RU" style:font-name-complex="Times New Roman1" style:font-size-complex="14pt" style:language-complex="ar" style:country-complex="SA"/>
    </style:style>
    <style:style style:name="P69" style:family="paragraph" style:parent-style-name="Standard_20__28_user_29_">
      <style:paragraph-properties fo:margin-left="0cm" fo:margin-right="0cm" fo:text-align="justify" style:justify-single-word="false" fo:text-indent="1.251cm" style:auto-text-indent="false" style:writing-mode="lr-tb"/>
      <style:text-properties fo:font-size="14pt" fo:language="ru" fo:country="RU" officeooo:paragraph-rsid="0011e039" style:font-name-asian="Times New Roman2" style:font-size-asian="14pt" style:language-asian="ru" style:country-asian="RU" style:font-name-complex="Times New Roman1" style:font-size-complex="14pt" style:language-complex="ar" style:country-complex="SA"/>
    </style:style>
    <style:style style:name="P70" style:family="paragraph" style:parent-style-name="Standard_20__28_user_29_">
      <style:paragraph-properties fo:margin-left="0cm" fo:margin-right="0cm" fo:text-align="justify" style:justify-single-word="false" fo:text-indent="1.251cm" style:auto-text-indent="false" style:writing-mode="lr-tb"/>
      <style:text-properties fo:font-size="14pt" fo:language="ru" fo:country="RU" style:font-name-asian="Times New Roman2" style:font-size-asian="14pt" style:language-asian="ru" style:country-asian="RU" style:font-name-complex="Times New Roman1" style:font-size-complex="14pt" style:language-complex="ar" style:country-complex="SA"/>
    </style:style>
    <style:style style:name="P71" style:family="paragraph" style:parent-style-name="Standard_20__28_user_29_">
      <style:paragraph-properties fo:margin-left="0cm" fo:margin-right="0cm" fo:text-align="justify" style:justify-single-word="false" fo:text-indent="0.979cm" style:auto-text-indent="false" style:writing-mode="lr-tb"/>
      <style:text-properties fo:font-size="14pt" fo:language="ru" fo:country="RU" style:font-name-asian="Times New Roman2" style:font-size-asian="14pt" style:font-name-complex="Times New Roman1" style:font-size-complex="13pt" style:font-weight-complex="bold"/>
    </style:style>
    <style:style style:name="P72" style:family="paragraph" style:parent-style-name="Standard_20__28_user_29_">
      <style:paragraph-properties fo:margin-left="0cm" fo:margin-right="0cm" fo:text-align="justify" style:justify-single-word="false" fo:text-indent="0.979cm" style:auto-text-indent="false" style:writing-mode="lr-tb"/>
      <style:text-properties fo:font-size="14pt" fo:language="ru" fo:country="RU" officeooo:paragraph-rsid="0012c27e" style:font-name-asian="Times New Roman2" style:font-size-asian="14pt" style:font-name-complex="Times New Roman1" style:font-size-complex="13pt" style:font-weight-complex="bold"/>
    </style:style>
    <style:style style:name="P73"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fo:font-size="14pt" fo:language="ru" fo:country="RU" style:letter-kerning="false" style:font-size-asian="14pt" style:font-name-complex="Times New Roman1" style:font-size-complex="14pt" style:language-complex="ar" style:country-complex="SA"/>
    </style:style>
    <style:style style:name="P74" style:family="paragraph" style:parent-style-name="Standard">
      <style:paragraph-properties fo:margin-left="0cm" fo:margin-right="0cm" fo:text-align="justify" style:justify-single-word="false" fo:orphans="2" fo:widows="2" fo:text-indent="1.245cm" style:auto-text-indent="false" style:vertical-align="auto" style:writing-mode="lr-tb"/>
      <style:text-properties fo:font-size="14pt" fo:language="ru" fo:country="RU" style:letter-kerning="false" style:font-size-asian="14pt" style:font-name-complex="Times New Roman1" style:font-size-complex="14pt" style:language-complex="ar" style:country-complex="SA"/>
    </style:style>
    <style:style style:name="P75"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fo:font-size="14pt" fo:language="ru" fo:country="RU" officeooo:paragraph-rsid="0016c1b0" style:letter-kerning="false" fo:background-color="transparent" style:font-size-asian="14pt" style:font-name-complex="Times New Roman1" style:font-size-complex="14pt" style:language-complex="ar" style:country-complex="SA"/>
    </style:style>
    <style:style style:name="P76"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4pt" fo:language="ru" fo:country="RU" style:text-underline-style="solid" style:text-underline-width="auto" style:text-underline-color="font-color" style:font-size-asian="14pt" style:font-name-complex="Times New Roman1" style:font-size-complex="14pt" style:language-complex="ar" style:country-complex="SA"/>
    </style:style>
    <style:style style:name="P77"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officeooo:rsid="0014d33d" officeooo:paragraph-rsid="0014d33d"/>
    </style:style>
    <style:style style:name="P78" style:family="paragraph" style:parent-style-name="Standard_20__28_user_29_">
      <style:paragraph-properties fo:margin-left="0cm" fo:margin-right="0cm" fo:text-align="justify" style:justify-single-word="false" fo:text-indent="0cm" style:auto-text-indent="false" style:writing-mode="lr-tb">
        <style:tab-stops>
          <style:tab-stop style:position="0cm"/>
        </style:tab-stops>
      </style:paragraph-properties>
      <style:text-properties style:text-underline-style="none"/>
    </style:style>
    <style:style style:name="P79" style:family="paragraph" style:parent-style-name="Standard" style:list-style-name="">
      <style:paragraph-properties fo:margin-left="0cm" fo:margin-right="0cm" fo:margin-top="0.494cm" fo:margin-bottom="0cm" style:contextual-spacing="false" fo:text-align="justify" style:justify-single-word="false" fo:orphans="2" fo:widows="2" fo:text-indent="0.953cm" style:auto-text-indent="false" style:vertical-align="auto" style:writing-mode="lr-tb"/>
      <style:text-properties fo:font-size="14pt" fo:language="ru" fo:country="RU" style:letter-kerning="false" style:font-size-asian="14pt" style:font-name-complex="Times New Roman1" style:font-size-complex="14pt" style:language-complex="ar" style:country-complex="SA"/>
    </style:style>
    <style:style style:name="T1" style:family="text">
      <style:text-properties fo:language="ru" fo:country="RU"/>
    </style:style>
    <style:style style:name="T2" style:family="text">
      <style:text-properties fo:language="ru" fo:country="RU" fo:font-weight="normal" style:font-name-asian="Times New Roman" style:language-asian="ru" style:country-asian="RU" style:font-weight-asian="normal" style:font-name-complex="Times New Roman" style:language-complex="ar" style:country-complex="SA"/>
    </style:style>
    <style:style style:name="T3" style:family="text">
      <style:text-properties fo:language="ru" fo:country="RU" fo:font-weight="normal" officeooo:rsid="0011e039" style:font-name-asian="Times New Roman" style:language-asian="ru" style:country-asian="RU" style:font-weight-asian="normal" style:font-name-complex="Times New Roman" style:language-complex="ar" style:country-complex="SA"/>
    </style:style>
    <style:style style:name="T4" style:family="text">
      <style:text-properties fo:language="ru" fo:country="RU" fo:font-weight="normal" officeooo:rsid="0014d33d" style:font-name-asian="Times New Roman" style:language-asian="ru" style:country-asian="RU" style:font-weight-asian="normal" style:font-name-complex="Times New Roman" style:language-complex="ar" style:country-complex="SA"/>
    </style:style>
    <style:style style:name="T5" style:family="text">
      <style:text-properties fo:language="ru" fo:country="RU" style:font-name-complex="Times New Roman1" style:language-complex="ar" style:country-complex="SA"/>
    </style:style>
    <style:style style:name="T6" style:family="text">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style:style>
    <style:style style:name="T7" style:family="text">
      <style:text-properties fo:font-size="10pt" fo:language="ru" fo:country="RU"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ar" style:country-asian="SA" style:font-name-complex="Times New Roman" style:font-size-complex="10pt" style:language-complex="ar" style:country-complex="SA"/>
    </style:style>
    <style:style style:name="T8" style:family="text">
      <style:text-properties fo:font-size="11pt" fo:language="ru" fo:country="RU" fo:font-weight="bold" style:letter-kerning="false" style:font-name-asian="Times New Roman" style:font-size-asian="11pt" style:language-asian="ar" style:country-asian="SA" style:font-weight-asian="bold" style:font-name-complex="Times New Roman" style:font-size-complex="10pt" style:language-complex="ar" style:country-complex="SA" style:font-weight-complex="bold"/>
    </style:style>
    <style:style style:name="T9" style:family="text">
      <style:text-properties fo:font-size="9pt" fo:language="ru" fo:country="RU" style:letter-kerning="false" style:font-name-asian="Times New Roman" style:font-size-asian="9pt" style:language-asian="ar" style:country-asian="SA" style:font-name-complex="Times New Roman" style:font-size-complex="10pt" style:language-complex="ar" style:country-complex="SA"/>
    </style:style>
    <style:style style:name="T10" style:family="text">
      <style:text-properties fo:font-size="9pt" fo:language="de" fo:country="DE" style:letter-kerning="false" style:font-name-asian="Times New Roman" style:font-size-asian="9pt" style:language-asian="ar" style:country-asian="SA" style:font-name-complex="Times New Roman" style:font-size-complex="10pt" style:language-complex="ar" style:country-complex="SA"/>
    </style:style>
    <style:style style:name="T11" style:family="text">
      <style:text-properties fo:font-size="13pt" style:font-name-asian="TimesNewRomanPSMT" style:font-size-asian="13pt" style:language-asian="ru" style:country-asian="RU" style:font-name-complex="TimesNewRomanPSMT" style:font-size-complex="13pt" style:language-complex="ar" style:country-complex="SA"/>
    </style:style>
    <style:style style:name="T12" style:family="text">
      <style:text-properties fo:color="#000000" loext:opacity="100%" fo:font-size="14pt" fo:language="de" fo:country="DE" style:font-size-asian="14pt" style:font-size-complex="14pt"/>
    </style:style>
    <style:style style:name="T13" style:family="text">
      <style:text-properties fo:color="#000000" loext:opacity="100%" fo:font-size="14pt" fo:language="ru" fo:country="RU" style:font-size-asian="14pt" style:font-size-complex="14pt"/>
    </style:style>
    <style:style style:name="T14" style:family="text">
      <style:text-properties fo:color="#000000" loext:opacity="100%" fo:font-size="14pt" fo:language="ru" fo:country="RU" officeooo:rsid="0016c1b0" style:font-size-asian="14pt" style:font-size-complex="14pt"/>
    </style:style>
    <style:style style:name="T15" style:family="text">
      <style:text-properties fo:color="#0000ff" loext:opacity="100%" fo:font-size="14pt" fo:language="ru" fo:country="RU" style:letter-kerning="false" style:font-size-asian="14pt" style:font-name-complex="Times New Roman1" style:font-size-complex="14pt" style:language-complex="ar" style:country-complex="SA"/>
    </style:style>
    <style:style style:name="T16" style:family="text">
      <style:text-properties fo:color="#0000ff" loext:opacity="100%" fo:font-size="14pt" fo:language="ru" fo:country="RU" style:font-size-asian="14pt" style:font-size-complex="14pt"/>
    </style:style>
    <style:style style:name="T17" style:family="text">
      <style:text-properties style:font-name="Times New Roman" fo:font-weight="bold" style:font-weight-asian="bold"/>
    </style:style>
    <style:style style:name="T18" style:family="text">
      <style:text-properties style:font-name="Times New Roman" fo:font-size="13pt" style:text-underline-style="none" fo:font-weight="bold" style:font-name-asian="TimesNewRomanPSMT" style:font-size-asian="13pt" style:language-asian="ru" style:country-asian="RU" style:font-weight-asian="bold" style:font-name-complex="TimesNewRomanPSMT" style:font-size-complex="13pt" style:language-complex="ar" style:country-complex="SA" style:font-weight-complex="bold"/>
    </style:style>
    <style:style style:name="T19" style:family="text">
      <style:text-properties style:font-name="Times New Roman" fo:font-size="14pt" fo:language="en" fo:country="US" style:font-name-asian="Andale Sans UI" style:font-size-asian="14pt" style:language-asian="en" style:country-asian="US" style:font-size-complex="14pt" style:language-complex="ar" style:country-complex="SA"/>
    </style:style>
    <style:style style:name="T20" style:family="text">
      <style:text-properties style:font-name="Times New Roman" fo:font-size="14pt" fo:language="ru" fo:country="RU" style:font-name-asian="Andale Sans UI" style:font-size-asian="14pt" style:language-asian="en" style:country-asian="US" style:font-size-complex="14pt" style:language-complex="ar" style:country-complex="SA"/>
    </style:style>
    <style:style style:name="T21" style:family="text">
      <style:text-properties officeooo:rsid="0011e039"/>
    </style:style>
    <style:style style:name="T22" style:family="text">
      <style:text-properties fo:font-size="14pt" fo:language="ru" fo:country="RU" style:font-name-asian="Times New Roman" style:font-size-asian="14pt" style:language-asian="ru" style:country-asian="RU" style:font-name-complex="Times New Roman" style:font-size-complex="14pt" style:language-complex="ar" style:country-complex="SA" style:font-style-complex="italic"/>
    </style:style>
    <style:style style:name="T23" style:family="text">
      <style:text-properties fo:font-size="14pt" fo:language="ru" fo:country="RU" officeooo:rsid="0011e039" style:font-name-asian="Times New Roman" style:font-size-asian="14pt" style:language-asian="ru" style:country-asian="RU" style:font-name-complex="Times New Roman" style:font-size-complex="14pt" style:language-complex="ar" style:country-complex="SA" style:font-style-complex="italic"/>
    </style:style>
    <style:style style:name="T24" style:family="text">
      <style:text-properties fo:font-size="14pt" fo:language="ru" fo:country="RU" style:font-name-asian="Times New Roman2" style:font-size-asian="14pt" style:language-asian="ru" style:country-asian="RU" style:font-name-complex="Times New Roman1" style:font-size-complex="14pt" style:language-complex="ar" style:country-complex="SA"/>
    </style:style>
    <style:style style:name="T25" style:family="text">
      <style:text-properties fo:font-size="14pt" fo:language="ru" fo:country="RU" officeooo:rsid="0011e039" style:font-name-asian="Times New Roman2" style:font-size-asian="14pt" style:language-asian="ru" style:country-asian="RU" style:font-name-complex="Times New Roman1" style:font-size-complex="14pt" style:language-complex="ar" style:country-complex="SA"/>
    </style:style>
    <style:style style:name="T26" style:family="text">
      <style:text-properties fo:font-size="14pt" fo:language="ru" fo:country="RU" style:font-name-asian="Times New Roman2" style:font-size-asian="14pt" style:language-asian="ru" style:country-asian="RU" style:font-name-complex="Times New Roman1" style:font-size-complex="14pt" style:language-complex="ar" style:country-complex="SA" style:font-weight-complex="bold"/>
    </style:style>
    <style:style style:name="T27" style:family="text">
      <style:text-properties fo:font-size="14pt" fo:language="ru" fo:country="RU" style:font-name-asian="Times New Roman2" style:font-size-asian="14pt" style:font-name-complex="Times New Roman1" style:font-size-complex="13pt" style:font-weight-complex="bold"/>
    </style:style>
    <style:style style:name="T28" style:family="text">
      <style:text-properties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style>
    <style:style style:name="T29" style:family="text">
      <style:text-properties fo:font-size="14pt" fo:language="ru" fo:country="RU" fo:font-weight="normal" officeooo:rsid="0014d33d" style:font-size-asian="14pt" style:font-weight-asian="normal" style:font-name-complex="Times New Roman1" style:font-size-complex="14pt" style:language-complex="ar" style:country-complex="SA" style:font-weight-complex="normal"/>
    </style:style>
    <style:style style:name="T30" style:family="text">
      <style:text-properties fo:font-size="14pt" fo:language="ru" fo:country="RU" fo:font-weight="normal" style:font-name-asian="Times New Roman2" style:font-size-asian="14pt" style:language-asian="ru" style:country-asian="RU" style:font-weight-asian="normal" style:font-name-complex="Times New Roman1" style:font-size-complex="14pt" style:language-complex="ar" style:country-complex="SA" style:font-weight-complex="normal"/>
    </style:style>
    <style:style style:name="T31" style:family="text">
      <style:text-properties fo:font-size="14pt" fo:language="ru" fo:country="RU" style:font-size-asian="14pt" style:font-name-complex="Times New Roman1" style:font-size-complex="14pt" style:language-complex="ar" style:country-complex="SA"/>
    </style:style>
    <style:style style:name="T32" style:family="text">
      <style:text-properties fo:font-size="14pt" fo:language="ru" fo:country="RU" officeooo:rsid="0012c27e" style:font-size-asian="14pt" style:font-name-complex="Times New Roman1" style:font-size-complex="14pt" style:language-complex="ar" style:country-complex="SA"/>
    </style:style>
    <style:style style:name="T33" style:family="text">
      <style:text-properties fo:font-size="14pt" fo:language="ru" fo:country="RU" officeooo:rsid="00139eed" style:font-size-asian="14pt" style:font-name-complex="Times New Roman1" style:font-size-complex="14pt" style:language-complex="ar" style:country-complex="SA"/>
    </style:style>
    <style:style style:name="T34" style:family="text">
      <style:text-properties fo:font-size="14pt" fo:language="ru" fo:country="RU" officeooo:rsid="0014d33d" style:font-size-asian="14pt" style:font-name-complex="Times New Roman1" style:font-size-complex="14pt" style:language-complex="ar" style:country-complex="SA"/>
    </style:style>
    <style:style style:name="T35" style:family="text">
      <style:text-properties fo:font-size="14pt" fo:language="ru" fo:country="RU" officeooo:rsid="0016c1b0" style:font-size-asian="14pt" style:font-name-complex="Times New Roman1" style:font-size-complex="14pt" style:language-complex="ar" style:country-complex="SA"/>
    </style:style>
    <style:style style:name="T36" style:family="text">
      <style:text-properties fo:font-size="14pt" fo:language="ru" fo:country="RU" officeooo:rsid="00187104" style:font-size-asian="14pt" style:font-name-complex="Times New Roman1" style:font-size-complex="14pt" style:language-complex="ar" style:country-complex="SA"/>
    </style:style>
    <style:style style:name="T37" style:family="text">
      <style:text-properties fo:font-size="14pt" fo:language="ru" fo:country="RU" officeooo:rsid="001c40c2" style:font-size-asian="14pt" style:font-name-complex="Times New Roman1" style:font-size-complex="14pt" style:language-complex="ar" style:country-complex="SA"/>
    </style:style>
    <style:style style:name="T38" style:family="text">
      <style:text-properties fo:font-size="14pt" fo:language="ru" fo:country="RU" style:font-size-asian="14pt" style:font-size-complex="14pt"/>
    </style:style>
    <style:style style:name="T39" style:family="text">
      <style:text-properties fo:font-size="14pt" fo:language="ru" fo:country="RU" officeooo:rsid="00187104" style:font-size-asian="14pt" style:font-size-complex="14pt"/>
    </style:style>
    <style:style style:name="T40" style:family="text">
      <style:text-properties fo:font-size="14pt" fo:language="ru" fo:country="RU" style:letter-kerning="false" style:font-size-asian="14pt" style:font-name-complex="Times New Roman1" style:font-size-complex="14pt" style:language-complex="ar" style:country-complex="SA"/>
    </style:style>
    <style:style style:name="T41" style:family="text">
      <style:text-properties fo:font-size="14pt" fo:language="ru" fo:country="RU" officeooo:rsid="0014d33d" style:letter-kerning="false" style:font-size-asian="14pt" style:font-name-complex="Times New Roman1" style:font-size-complex="14pt" style:language-complex="ar" style:country-complex="SA"/>
    </style:style>
    <style:style style:name="T42" style:family="text">
      <style:text-properties fo:font-size="14pt" fo:language="ru" fo:country="RU" officeooo:rsid="0016c1b0" style:letter-kerning="false" style:font-size-asian="14pt" style:font-name-complex="Times New Roman1" style:font-size-complex="14pt" style:language-complex="ar" style:country-complex="SA"/>
    </style:style>
    <style:style style:name="T43" style:family="text">
      <style:text-properties fo:font-size="14pt" fo:language="ru" fo:country="RU" officeooo:rsid="00187104" style:letter-kerning="false" style:font-size-asian="14pt" style:font-name-complex="Times New Roman1" style:font-size-complex="14pt" style:language-complex="ar" style:country-complex="SA"/>
    </style:style>
    <style:style style:name="T44" style:family="text">
      <style:text-properties fo:font-size="14pt" fo:language="ru" fo:country="RU" style:text-underline-style="solid" style:text-underline-width="auto" style:text-underline-color="font-color" style:letter-kerning="false" style:font-size-asian="14pt" style:font-name-complex="Times New Roman1" style:font-size-complex="14pt" style:language-complex="ar" style:country-complex="SA"/>
    </style:style>
    <style:style style:name="T45" style:family="text">
      <style:text-properties fo:font-size="14pt" fo:language="ru" fo:country="RU" style:text-underline-style="solid" style:text-underline-width="auto" style:text-underline-color="font-color" style:font-size-asian="14pt" style:font-name-complex="Times New Roman1" style:font-size-complex="14pt" style:language-complex="ar" style:country-complex="SA"/>
    </style:style>
    <style:style style:name="T46" style:family="text">
      <style:text-properties fo:font-size="14pt" fo:language="ru" fo:country="RU" style:text-underline-style="none" fo:font-weight="normal" officeooo:rsid="0011e039" style:letter-kerning="false" style:font-name-asian="Times New Roman" style:font-size-asian="14pt" style:language-asian="ru" style:country-asian="RU" style:font-weight-asian="normal" style:font-name-complex="Times New Roman1" style:font-size-complex="14pt" style:language-complex="ar" style:country-complex="SA"/>
    </style:style>
    <style:style style:name="T47" style:family="text">
      <style:text-properties fo:font-size="14pt" fo:language="ru" fo:country="RU" style:text-underline-style="none" style:font-size-asian="14pt" style:font-name-complex="Times New Roman1" style:font-size-complex="14pt" style:language-complex="ar" style:country-complex="SA"/>
    </style:style>
    <style:style style:name="T48" style:family="text">
      <style:text-properties fo:font-size="14pt" fo:language="ru" fo:country="RU" style:text-underline-style="none" fo:font-weight="bold" style:font-size-asian="14pt" style:font-weight-asian="bold" style:font-name-complex="Times New Roman1" style:font-size-complex="14pt" style:language-complex="ar" style:country-complex="SA" style:font-weight-complex="bold"/>
    </style:style>
    <style:style style:name="T49" style:family="text">
      <style:text-properties fo:font-size="14pt" fo:language="ru" fo:country="RU" fo:font-weight="bold" style:font-size-asian="14pt" style:font-weight-asian="bold" style:font-name-complex="Times New Roman1" style:font-size-complex="14pt" style:language-complex="ar" style:country-complex="SA"/>
    </style:style>
    <style:style style:name="T50" style:family="text">
      <style:text-properties fo:font-size="14pt" fo:language="ru" fo:country="RU" fo:font-weight="bold" officeooo:rsid="0014d33d" style:font-size-asian="14pt" style:font-weight-asian="bold" style:font-name-complex="Times New Roman1" style:font-size-complex="14pt" style:language-complex="ar" style:country-complex="SA"/>
    </style:style>
    <style:style style:name="T51" style:family="text">
      <style:text-properties fo:font-size="14pt" style:font-name-asian="Times New Roman2" style:font-size-asian="14pt" style:font-name-complex="Times New Roman1" style:font-size-complex="13pt" style:font-weight-complex="bold"/>
    </style:style>
    <style:style style:name="T52" style:family="text">
      <style:text-properties fo:font-size="14pt" style:font-size-asian="14pt" style:font-name-complex="Times New Roman1" style:font-size-complex="14pt" style:language-complex="ar" style:country-complex="SA"/>
    </style:style>
    <style:style style:name="T53" style:family="text">
      <style:text-properties fo:language="en" fo:country="US" fo:font-weight="normal" officeooo:rsid="0014d33d" style:font-name-asian="Times New Roman" style:language-asian="ru" style:country-asian="RU" style:font-weight-asian="normal" style:font-name-complex="Times New Roman" style:language-complex="ar" style:country-complex="SA"/>
    </style:style>
    <style:style style:name="T54" style:family="text">
      <style:text-properties fo:language="en" fo:country="US" officeooo:rsid="0014d33d"/>
    </style:style>
    <style:style style:name="T55" style:family="text">
      <style:text-properties officeooo:rsid="0014d33d"/>
    </style:style>
    <style:style style:name="T56" style:family="text">
      <style:text-properties fo:font-weight="bold" style:font-weight-asian="bold" style:font-weight-complex="bold"/>
    </style:style>
    <style:style style:name="T57" style:family="text">
      <style:text-properties fo:font-weight="bold" officeooo:rsid="0014d33d" style:font-weight-asian="bold" style:font-weight-complex="bold"/>
    </style:style>
    <style:style style:name="T58" style:family="text">
      <style:text-properties fo:font-weight="normal" officeooo:rsid="0014d33d" style:font-weight-asian="normal" style:font-weight-complex="normal"/>
    </style:style>
    <style:style style:name="T59" style:family="text">
      <style:text-properties officeooo:rsid="0014d33d" style:font-weight-complex="bold"/>
    </style:style>
    <style:style style:name="T60" style:family="text">
      <style:text-properties style:text-underline-style="solid" style:text-underline-width="auto" style:text-underline-color="font-color"/>
    </style:style>
    <style:style style:name="T61" style:family="text">
      <style:text-properties officeooo:rsid="0016c1b0"/>
    </style:style>
    <style:style style:name="T62" style:family="text">
      <style:text-properties officeooo:rsid="00187104"/>
    </style:style>
    <style:style style:name="T63" style:family="text">
      <style:text-properties officeooo:rsid="0019cc58"/>
    </style:style>
    <style:style style:name="T64" style:family="text">
      <style:text-properties officeooo:rsid="001c40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3"><text:span text:style-name="Основной_20_шрифт_20_абзаца"><text:span text:style-name="T6"/></text:span></text:p>
            <text:p text:style-name="P20"/>
          </table:table-cell>
          <table:table-cell table:style-name="Таблица1.A1" office:value-type="string">
            <text:p text:style-name="P2"><text:span text:style-name="Гиперссылка"><text:span text:style-name="T18">УМВД </text:span></text:span><text:span text:style-name="T17">России по Астраханской области</text:span></text:p>
            <text:p text:style-name="P57">414000, г. Астрахань, </text:p>
            <text:p text:style-name="P57">ул. Кирова, 5</text:p>
            <text:p text:style-name="P29">Администрация </text:p>
            <text:p text:style-name="P29">Муниципального образования «Ахтубинский район» </text:p>
            <text:p text:style-name="P21">416500, Астраханская область, </text:p>
            <text:p text:style-name="P21">г. Ахтубинск, ул. Волгоградская, д. 141</text:p>
            <text:p text:style-name="P29">Управление образования Администрации</text:p>
            <text:p text:style-name="P29">Муниципального образования «Ахтубинский район»</text:p>
            <text:p text:style-name="P21"><text:s/>416500, Астраханская область,</text:p>
            <text:p text:style-name="P21"><text:s/>г. Ахтубинск, ул. Шоссе авиаторов, 5</text:p>
            <text:p text:style-name="P29">МКОУ <text:s/>«Золотухинская средняя </text:p>
            <text:p text:style-name="P29">общеобразовательная школа МО «Ахтубинский район»</text:p>
            <text:p text:style-name="P21">416526, Астраханская область, </text:p>
            <text:p text:style-name="P21">Ахтубинский район, с.п. Золотухинский сельсовет, </text:p>
            <text:p text:style-name="P21">с. Золотуха, ул. Ленина, д. 42</text:p>
            <text:p text:style-name="P29">МКОУ «Средняя общеобразовательная школа </text:p>
            <text:p text:style-name="P29">№12 МО «Ахтубинский район» </text:p>
            <text:p text:style-name="P21">416530, Астраханская область, </text:p>
            <text:p text:style-name="P21">Ахтубинский район, </text:p>
            <text:p text:style-name="P21">р.п. Верхний Баскунчак, </text:p>
            <text:p text:style-name="P21">ул.Джамбула, д. 2 «а»</text:p>
            <text:p text:style-name="P29">МКОУ «Покровская средняя </text:p>
            <text:p text:style-name="P29">общеобразовательная школа МО «Ахтубинский район» </text:p>
            <text:p text:style-name="P21">416511, Астраханская область, </text:p>
            <text:p text:style-name="P21">Ахтубинский район, с. Покровка </text:p>
            <text:p text:style-name="P21">ул. Почтовая, д. 14</text:p>
            <text:p text:style-name="P29">МКОУ «Средняя общеобразовательная </text:p>
            <text:p text:style-name="P29">школа №5 МО «Ахтубинский район» </text:p>
            <text:p text:style-name="P21">416503, Астраханская область, </text:p>
            <text:p text:style-name="P21">Ахтубинский район, г. <text:soft-page-break/>Ахтубинск, ул. Карла Маркса, д. 125</text:p>
            <text:p text:style-name="P29">МКОУ «Средняя общеобразовательная </text:p>
            <text:p text:style-name="P29">школа №2 МО «Ахтубинский район» </text:p>
            <text:p text:style-name="P21">: 416500, Астраханская область, Ахтубинский район, </text:p>
            <text:p text:style-name="P21">г. Ахтубинск, ул. Волгоградская, д. 41</text:p>
            <text:p text:style-name="P29">МКОУ «Средняя общеобразовательная </text:p>
            <text:p text:style-name="P29">школа №8 МО «Ахтубинский район» </text:p>
            <text:p text:style-name="P21">416506, Астраханская область, Ахтубинский район, </text:p>
            <text:p text:style-name="P21">г. Ахтубинск, ул. Нестерова, д. 5</text:p>
            <text:p text:style-name="P29">ООО «Архивэл»</text:p>
            <text:p text:style-name="P21">414000, г. Астрахань,</text:p>
            <text:p text:style-name="P22">Ул. Советская, д. 10 пом. 017</text:p>
            <text:p text:style-name="P54">Министерство образовани<text:span text:style-name="T55">я</text:span> и науки Астраханской области</text:p>
            <text:p text:style-name="P55">г. Астрахань,</text:p>
            <text:p text:style-name="P55">ул. Адмиралтейская, 21</text:p>
            <text:p text:style-name="P30">МКУ "УПРАВЛЕНИЕ ПО </text:p>
            <text:p text:style-name="P30">ХОЗЯЙСТВЕННОМУ И ТРАНСПОРТНОМУ </text:p>
            <text:p text:style-name="P30">ОБЕСПЕЧЕНИЮ МО "АХТУБИНСКИЙ РАЙОН" </text:p>
            <text:p text:style-name="P32"/>
            <text:p text:style-name="P32">416500, Астраханская область, </text:p>
            <text:p text:style-name="P32">Ахтубинский р-н, г. Ахтубинск, </text:p>
            <text:p text:style-name="P32">Волгоградская ул., д. 141</text:p>
            <text:p text:style-name="Standard"><text:span text:style-name="Гиперссылка"><text:span text:style-name="T11"/></text:span></text:p>
          </table:table-cell>
        </table:table-row>
      </table:table>
      <text:p text:style-name="P33"/>
      <text:p text:style-name="P6">РЕШЕНИЕ</text:p>
      <text:p text:style-name="P23">г. Астрахань</text:p>
      <text:p text:style-name="P33">Резолютивная часть решения оглашена «<text:span text:style-name="T21">16</text:span>» <text:span text:style-name="T21">февраля</text:span> 202<text:span text:style-name="T21">3</text:span> г.</text:p>
      <text:p text:style-name="P33">В полном объеме решение изготовлено «<text:span text:style-name="T61">02</text:span>» <text:span text:style-name="T21">марта</text:span> 202<text:span text:style-name="T21">3</text:span> г.</text:p>
      <text:p text:style-name="P10"/>
      <text:p text:style-name="P2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24">Председатель Комиссии:</text:p>
      <text:p text:style-name="P34">«» - заместитель руководителя - начальник отдела финансовых рынков и рекламы Управления,</text:p>
      <text:p text:style-name="P25">Члены Комиссии:</text:p>
      <text:p text:style-name="P26">«»– главный специалист-эксперт отдела финансовых рынков и рекламы Управления,</text:p>
      <text:p text:style-name="P26"><text:soft-page-break/>«» – специалист-эксперт отдела товарных рынков и естественных монополий Управления,</text:p>
      <text:p text:style-name="P27">«» - ведущий специалист-эксперт отдела финансовых рынков и рекламы Управления;</text:p>
      <text:p text:style-name="P38"><text:span text:style-name="Основной_20_шрифт_20_абзаца"><text:span text:style-name="T23">рассмотрев материалы дела <text:s/>№030/01/16-504/2022 возбужденного по признакам нарушения </text:span></text:span><text:span text:style-name="Основной_20_шрифт_20_абзаца"><text:span text:style-name="T22">Администрацией </text:span></text:span><text:span text:style-name="T24">Муниципального образования «Ахтубинский район»» (ОГРН 1023000509498, ИНН/КПП 3012000794/300101001, адрес: 416500, Астраханская область, г. Ахтубинск, ул. Волгоградская, д. 141); <text:s/>Управлением образования Администрации Муниципального образования «Ахтубинский район» (ОГРН 1023000507419, ИНН/КПП 3001006240/300101001, адрес: 416500, Астраханская область, г. Ахтубинск, ул. Шоссе авиаторов, 5); Муниципальным <text:s/>казенным общеобразовательным учреждением «Золотухинская средняя общеобразовательная школа МО «Ахтубинский район» (ОГРН 1023000507716, ИНН/КПП 3001007533/300101001, адрес: 416526, Астраханская область, Ахтубинский район, с.п. Золотухинский сельсовет, с. Золотуха, ул. Ленина, д. 42); Муниципальным казенным общеобразовательным учреждением «Средняя общеобразовательная школа №12 МО «Ахтубинский район» (ОГРН 102300507353, ИНН/КПП 3001009918/300101001, адрес: 416530, Астраханская область, Ахтубинский район, р.п. Верхний Баскунчак, ул.Джамбула, д. 2 «а»); Муниципальным казенным общеобразовательным учреждением «Покровская средняя общеобразовательная школа МО «Ахтубинский район» (ОГРН 1023000507793, ИНН/КПП 3001006480/300101001, адрес: 416511, Астраханская область, Ахтубинский район, с. Покровка ул. Почтовая, д. 14); Муниципального казенным общеобразовательным учреждением «Средняя общеобразовательная школа №5 МО «Ахтубинский район» (ОГРН 10230005077161023000509993, ИНН/КПП 3001006441/300101001, адрес: 416503, Астраханская область, Ахтубинский район, г. Ахтубинск, ул. Карла Маркса, д. 125); Муниципальным казенным общеобразовательным учреждением «Средняя общеобразовательная школа №2 МО «Ахтубинский район» (ОГРН 1023000508013, ИНН/КПП 3001006515/300101001, адрес: 416500, Астраханская область, Ахтубинский район, г. Ахтубинск, ул. Волгоградская, д. 41); Муниципальным казенным общеобразовательным учреждением «Средняя общеобразовательная школа №8 МО «Ахтубинский район» (ОГРН 1023000507804, ИНН/КПП 3001006498/300101001, адрес: 416506, Астраханская область, Ахтубинский район, г. Ахтубинск, ул. Нестерова, д. 5); Обществом с ограниченной ответственностью «Архивэл» (ОГРН 1123015001438, ИНН/КПП 3015096325/301501001, адрес: 414000, г. Астрахань, ул. Советская, д. 10, помещ. 17) п. 4 ст. 16 Федерального закона от 26.07.2006 № 135-ФЗ «О защите конкуренции» (далее – Закон о защите конкуренции),</text:span></text:p>
      <text:p text:style-name="P38"><text:span text:style-name="T24">в отсутствие заявителя (представителя) – УМВД России по АО </text:span></text:p>
      <text:p text:style-name="P41"><text:span text:style-name="T24">в отсутствие представителя МКУ «Ухто МО «Ахтубинский район» </text:span></text:p>
      <text:p text:style-name="P41"><text:span text:style-name="T24">в </text:span><text:span text:style-name="T25">присутствии</text:span><text:span text:style-name="T24"> представителя Министерства образования и науки Астраханской области </text:span></text:p>
      <text:p text:style-name="P69">в присутствии представителя ООО «Архивэл» </text:p>
      <text:p text:style-name="P68">в присутствии представителя АМО «Ахтубинский район» </text:p>
      <text:p text:style-name="P69">в присутствии представителя Управления образования АМО «Ахтубинский район» </text:p>
      <text:p text:style-name="P41"><text:soft-page-break/><text:span text:style-name="T24">в </text:span><text:span text:style-name="T25">присутствии</text:span><text:span text:style-name="T24"> представителя МКОУ «СОШ №12 МО «Ахтубинский район» </text:span></text:p>
      <text:p text:style-name="P70"><text:tab/> в присутствии представителя МКОУ «СОШ №8 МО «Ахтубинский район» </text:p>
      <text:p text:style-name="P70"><text:tab/>в присутствии представителя МКОУ СОШ №2 МО «Ахтубинский район» </text:p>
      <text:p text:style-name="P70"><text:tab/>в присутствии представителя МКОУ «Покровская СОШ МО «Ахтубинский район» </text:p>
      <text:p text:style-name="P70"><text:tab/>в присутствии представителя МКОУ СОШ №5 МО «Ахтубинский район» </text:p>
      <text:p text:style-name="P70"><text:tab/>в присутствии <text:s/>представителя МКОУ «Золотухинская СОШ МО «Ахтубинский район» </text:p>
      <text:p text:style-name="P70"><text:tab/></text:p>
      <text:p text:style-name="P28">УСТАНОВИЛА:</text:p>
      <text:p text:style-name="P49"><text:span text:style-name="Основной_20_шрифт_20_абзаца"><text:span text:style-name="T28">В</text:span></text:span><text:span text:style-name="T31"> Астраханское УФАС России поступило обращение УМВД РФ по Астраханской области (вх. №905 от 07.02.2022 г.), содержащее информацию о признаках нарушения антимонопольного законодательства в действиях Администрации Муниципального образования «Ахтубинский район»», Управления образованием Администрации Муниципального образования «Ахтубинский район», Муниципального казенного общеобразовательного учреждения «Золотухинская средняя общеобразовательная школа МО «Ахтубинский район», Муниципального казенного общеобразовательного учреждения «Средняя общеобразовательная школа №12 МО «Ахтубинский район», Муниципального казенного общеобразовательного учреждения «Покровская средняя общеобразовательная школа МО «Ахтубинский район», Муниципального казенного общеобразовательного учреждения «Средняя общеобразовательная школа №5 МО «Ахтубинский район», Муниципального казенного общеобразовательного учреждения «Средняя общеобразовательная школа №2 МО «Ахтубинский район», Муниципального казенного общеобразовательного учреждения «Средняя общеобразовательная школа №8 МО «Ахтубинский район», Общества с ограниченной ответственностью «Архивэл».</text:span></text:p>
      <text:p text:style-name="P58"><text:tab/>Управлением по результатам рассмотрения вышеуказанного заявления было возбуждено дело №030/01/16-504/2022 в отношении вышеуказанных юридических лиц, по признакам нарушения пункта 4 статьи 16 Федерального закона от 26.07.2006 № 135-ФЗ «О защите конкуренции».</text:p>
      <text:p text:style-name="P35"><text:span text:style-name="Strong_20_Emphasis"><text:span text:style-name="T2">2</text:span></text:span><text:span text:style-name="Strong_20_Emphasis"><text:span text:style-name="T3">0</text:span></text:span><text:span text:style-name="Strong_20_Emphasis"><text:span text:style-name="T2">.</text:span></text:span><text:span text:style-name="Strong_20_Emphasis"><text:span text:style-name="T3">01</text:span></text:span><text:span text:style-name="Strong_20_Emphasis"><text:span text:style-name="T2">.202</text:span></text:span><text:span text:style-name="Strong_20_Emphasis"><text:span text:style-name="T3">3</text:span></text:span><text:span text:style-name="Strong_20_Emphasis"><text:span text:style-name="T2"> Комиссией принято заключение об обстоятельствах дела № 030/01/16-</text:span></text:span><text:span text:style-name="Strong_20_Emphasis"><text:span text:style-name="T3">504</text:span></text:span><text:span text:style-name="Strong_20_Emphasis"><text:span text:style-name="T2">/202</text:span></text:span><text:span text:style-name="Strong_20_Emphasis"><text:span text:style-name="T3">2</text:span></text:span><text:span text:style-name="Strong_20_Emphasis"><text:span text:style-name="T2">, в котором Комиссией сделан вывод о нарушении ответчиками статьи 16 Закона о защите конкуренции.</text:span></text:span></text:p>
      <text:p text:style-name="P35"><text:span text:style-name="Strong_20_Emphasis"><text:span text:style-name="T2">Вышеуказанное заключение было направлено в адрес сторон, участвующих в рассмотрении дела, заказным письмом с уведомлением исх. </text:span></text:span><text:span text:style-name="Strong_20_Emphasis"><text:span text:style-name="T3">А05/352/ко от 27.01.2023 года.</text:span></text:span></text:p>
      <text:p text:style-name="P35"><text:span text:style-name="Strong_20_Emphasis"><text:span text:style-name="T2">Вышеуказанное заключение на момент рассмотрения дела сторонами получено.</text:span></text:span></text:p>
      <text:p text:style-name="P42"><text:span text:style-name="Strong_20_Emphasis"><text:span text:style-name="T3">Заявителем, Министерством образования и науки Астраханской области, МКУ УХТО МО «Ахтубинский район», Управлением образования АМО «Ахтубинский район», ООО «Архивэл» письменных позиций на вышеуказанное заключение в материалы дела не представлено, в ходе рассмотрения дела </text:span></text:span><text:span text:style-name="Strong_20_Emphasis"><text:span text:style-name="T4">представители</text:span></text:span><text:span text:style-name="Strong_20_Emphasis"><text:span text:style-name="T53"> </text:span></text:span><text:span text:style-name="Strong_20_Emphasis"><text:span text:style-name="T3">устно подтверди</text:span></text:span><text:span text:style-name="Strong_20_Emphasis"><text:span text:style-name="T4">ли </text:span></text:span><text:span text:style-name="Strong_20_Emphasis"><text:span text:style-name="T3">ранее изложенные позиции.</text:span></text:span></text:p>
      <text:p text:style-name="P42"><text:span text:style-name="Strong_20_Emphasis"><text:span text:style-name="T46">Позиции образовательных организаций и АМО «Ахтубинский район» в </text:span></text:span><text:soft-page-break/><text:span text:style-name="Strong_20_Emphasis"><text:span text:style-name="T46">адрес Управления поступили.</text:span></text:span></text:p>
      <text:p text:style-name="P42"><text:span text:style-name="Strong_20_Emphasis"><text:span text:style-name="T46">Ознакомившись с вышеуказанными позициями Управление сообщает следующее.</text:span></text:span></text:p>
      <text:p text:style-name="P49"><text:span text:style-name="T31"><text:tab/>Согласно информации, представленной Управлением образованием АМО «Ахтубинский район» (вх. №3189 от 12.04.2022 года) </text:span><text:span text:style-name="T49">26.08.2021 года</text:span><text:span text:style-name="T31"> в рамках совещания с руководителями подведомственных учреждений была доведена информация о том, что при подготовке документов на необходимую замену или ремонт, документы должны быть со сметой и тремя коммерческими предложениями (протокол совещания №3 от 26.08.2021 года)</text:span></text:p>
      <text:p text:style-name="P58"><text:tab/>Согласно информации, предоставленной в адрес Управления МКОУ «Золотухинская средняя общеобразовательная школа МО «Ахтубинский район» (вх. №6040 от 05.07.2022г.), вышеуказанное поручение, озвученное на совещании 26.08.2021 года, носило рекомендательный характер, сметы и коммерческие предложения не собирались.</text:p>
      <text:p text:style-name="P58"><text:tab/>Согласно информации, предоставленной в адрес Управления МКОУ «Средняя общеобразовательная школа №12 МО «Ахтубинский район» (вх. №5776 от 28.06.2022 г.), директор на совещании отсутствовала, так как была назначена директором с 01.09.2021 года.</text:p>
      <text:p text:style-name="P58"><text:tab/>Согласно информации, предоставленной в адрес Управления МКОУ «Покровская средняя общеобразовательная школа МО «Ахтубинский район» (вх. №5914 от 01.07.2022г.), в рамках поручения от 26.08.2021 года администрация МКОУ документацию или запросы по ремонтам и заменам в адрес АМО «Ахтубинский район», Управления образованием АМО «Ахтубинский район», не направлял<text:span text:style-name="T62">о</text:span>.</text:p>
      <text:p text:style-name="P58"><text:tab/>Согласно информации, предоставленной в адрес Управления МКОУ «Средняя общеобразовательная школа №5 МО «Ахтубинский район» (вх. №5674 от 24.06.2022г.), в рамках августовского совещания, школа не была озвучена как образовательная организация, в которой планируется проведение ремонта.</text:p>
      <text:p text:style-name="P58"><text:tab/>Согласно информации, предоставленной в адрес Управления МКОУ «Средняя общеобразовательная школа №2 МО «Ахтубинский район» (вх. №5696 от 27.06.2022г.) на совещании, которое состоялось 26.08.2021 года в рамках совещаний к началу нового учебного года, были даны профилактические рекомендации по вопросу любых текущих и капитальных ремонтов.</text:p>
      <text:p text:style-name="P58"><text:tab/>Согласно информации, предоставленной в адрес Управления МКОУ «Средняя общеобразовательная школа №8 МО «Ахтубинский район» (вх. №5910 от 01.07.2022г.) коммерческие предложения не направлялись.</text:p>
      <text:p text:style-name="P58"><text:tab/>Постановлением Правительства Астраханской области №356-П от 16.08.2021г. утверждены Правила предоставления дотации на поддержку мер по обеспечению сбалансированности бюджетов муниципальных образований Астраханской области в целях финансового обеспечения мероприятий в сфере образования, реализуемых на территории муниципальных образований Астраханской области в первоочередном порядке в 2021 году (далее — Правила).</text:p>
      <text:p text:style-name="P58"><text:tab/>В соответствии с п. 2 Правил главным распорядителем дотации является <text:soft-page-break/>Министерство образования и науки Астраханской области (далее — Министерство).</text:p>
      <text:p text:style-name="P58"><text:tab/>Получателями дотаций являются городские округа Астраханской области и муниципальные районы Астраханской области (п. 3 Правил).</text:p>
      <text:p text:style-name="P58"><text:tab/>Дотация предоставляется на финансовое обеспечение исполнения расходных обязательств по вопросам местного значения в сфере образования на проведение текущего и (или) капитального ремонта зданий (сооружений) муниципальных образовательных организаций, расположенных на территории соответствующего муниципального образования, благоустройство территории, прилегающей к зданиям муниципальных образовательных организаций, оплату расходов на разработку проектно-сметной документации на капитальный ремонт зданий муниципальных общеобразовательных организаций, планируемых к включению в программу по капитальному ремонту зданий государственных и муниципальных общеобразовательных организаций, софинансирование которой с 2022 года будет осуществляться за счет средств федерального бюджета, а так же на составление дефектных ведомостей и сметных расчетов с целью прохождения государственной экспертизы в части достоверности определения сметной стоимости отдельных видов работ по указанным заданиям (п. 5 Правил).</text:p>
      <text:p text:style-name="P58"><text:tab/>С целью получения вышеуказанной дотации муниципальные образования Астраханской области в соответствии с п. 7 Правил предоставляют в Министерство не позднее 25.10.2021 года пакет документов, а так же Заявку.</text:p>
      <text:p text:style-name="P49"><text:span text:style-name="T31"><text:tab/>Согласно информации, предоставленной в материалы дела Министерством (вх. №4710 от 30.05.2022 года), в соответствии с вышеуказанными Правилами АМО «Ахтубинский район» была подготовлена и направлена в адрес Министерства, </text:span><text:span text:style-name="T49">Заявка №5662 от 21.10.2021 года</text:span><text:span text:style-name="T31"> на предоставление дотации на поддержку мер по обеспечению сбалансированности бюджетов муниципальных образований Астраханской области в целях финансового обеспечения мероприятий в сфере образования, реализуемых на территории муниципальных образований в первоочередном порядке в 2021 году в целях разработки проектно-сметной документации на капитальный ремонт и проведение ремонта муниципальных объектов образовательных организаций Ахтубинского района Астраханской области.</text:span></text:p>
      <text:p text:style-name="P58"><text:tab/>Согласно Перечня наименования и видов работ в рамках мероприятий в сфере образования дотация запрашивалась в сумме 5 000 000 (пять миллионов) рублей из которых 4 000 000 (четыре миллиона) рублей для:</text:p>
      <text:p text:style-name="P49"><text:span text:style-name="T31">- </text:span><text:span text:style-name="T45">Муниципального казенного общеобразовательного учреждения «Золотухинская средняя общеобразовательная школа МО «Ахтубинский район» - 700 000 (семьсот тысяч) рублей на изготовление ПСД;</text:span></text:p>
      <text:p text:style-name="P76">- Муниципального казенного общеобразовательного учреждения «Средняя общеобразовательная школа №12 МО «Ахтубинский район» - 700 000 (семьсот тысяч) рублей на изготовление ПСД;</text:p>
      <text:p text:style-name="P76">- Муниципального казенного общеобразовательного учреждения «Покровская средняя общеобразовательная школа МО «Ахтубинский район» - 900 000 (девятьсот тысяч) рублей на изготовление ПСД;</text:p>
      <text:p text:style-name="P76">- Муниципального казенного общеобразовательного учреждения «Средняя <text:soft-page-break/>общеобразовательная школа №5 МО «Ахтубинский район» - 500 000 (пятьсот тысяч) рублей на изготовление ПСД;</text:p>
      <text:p text:style-name="P76">- Муниципального казенного общеобразовательного учреждения «Средняя общеобразовательная школа №2 МО «Ахтубинский район» - 500 000 (пятьсот тысяч) рублей на изготовление ПСД;</text:p>
      <text:p text:style-name="P76">- Муниципального казенного общеобразовательного учреждения «Средняя общеобразовательная школа №8 МО «Ахтубинский район» - 700 000 (семьсот тысяч) рублей на изготовление ПСД.</text:p>
      <text:p text:style-name="P49"><text:span text:style-name="T31"><text:tab/>Согласно материалам дела </text:span><text:span text:style-name="T49">20.10.2021 года</text:span><text:span text:style-name="T31"> между Управлением образования АМО «Ахтубинский район» и вышеуказанными образовательными организациями заключены Соглашения о представлении из бюджета муниципального образования «Ахтубинский район» субсидии (№№181, 182, 183, 184, 185,186 от 20.10.2021 года) на общую сумму 4 000 000 (четыре миллиона) рублей. </text:span></text:p>
      <text:p text:style-name="P49"><text:span text:style-name="T31"><text:tab/>В соответствии с Распоряжением Министерства </text:span><text:span text:style-name="T49">№314 от 28.10.2021 года</text:span><text:span text:style-name="T31"> вышеуказанная дотация была предоставлена в запрашиваемом объеме, о чем АМО «Ахтубинский район» была уведомлена соответствующим Уведомлением о предоставлении дотации №03-15267 от 29.10.2021 года (согласно сведения</text:span><text:span text:style-name="T36">м</text:span><text:span text:style-name="T31"> системы электронного документооборота «Директум» Уведомление направлено в адрес АМО «Ахтубинский район» 03.11.2021 года).</text:span></text:p>
      <text:p text:style-name="P49"><text:span text:style-name="T31"><text:tab/>Вышеуказанная дотация была перечислена АМО «Ахтубинский район» </text:span><text:span text:style-name="T49">19.11.2021 года</text:span><text:span text:style-name="T31"> (платежное поручение №127946 от 19.11.2021 года).</text:span></text:p>
      <text:p text:style-name="P49"><text:span text:style-name="T31"><text:tab/>Согласно информации, предоставленной в материалы дела АМО «Ахтубинский район» (вх. №4260 от 17.05.2022г.), вышеуказанная дотация была перенаправлена в адрес Управления образованием АМО «Ахтубинский район» </text:span><text:span text:style-name="T49">23.11.2021 года</text:span><text:span text:style-name="T31"> (расходное расписание №700/</text:span><text:span text:style-name="T52">D</text:span><text:span text:style-name="T31">0399/302 от 23.11.2021 года).</text:span></text:p>
      <text:p text:style-name="P49"><text:span text:style-name="T31"><text:tab/>Согласно информации, предоставленной УМВД РФ по Астраханской области (вх. №3707 от 26.04.2022 года), </text:span><text:span text:style-name="T49">12.11.2021 года</text:span><text:span text:style-name="T31"> в мессенджере «Вотсап» была создана группа, участниками которой являлись </text:span><text:span text:style-name="T36">руководитель</text:span><text:span text:style-name="T31"> Управления образования АМО «Ахтубинский район» «</text:span><text:span text:style-name="T37">П.»</text:span><text:span text:style-name="T31">, директора вышеуказанных образовательных организаций, а так же представитель ООО «Архивэл».</text:span></text:p>
      <text:p text:style-name="P58"><text:tab/>Вышеуказанную информацию так же подтвердили представители образовательных учреждений, Управление образованием АМО «Ахтубинский район» (вх. №5773 от 28.06.2022г.), ООО «Архивэл» (вх. №8776 от 05.10.2022 г.).</text:p>
      <text:p text:style-name="P60"><text:tab/>Согласно информации, предоставленной в материалы дела МКОУ «Золотухинская средняя общеобразовательная школа МО «Ахтубинский район» (вх. №2625 от 28.03.2022г.), выбор подрядчика осуществлялся на основе анализа рынка, производимого собственными силами посредством сети <text:span text:style-name="T62">И</text:span>нтернет. <text:span text:style-name="T55">Ни одна организация не выложила полную информацию по перечню видов работ, услуг, не представила прейскурант оплаты видов работ, услуг. </text:span><text:span text:style-name="T57">Так же, при запросах требовалось представить план школы, что противоречит персональным данным и антитеррористической безопасности школы.</text:span></text:p>
      <text:p text:style-name="P63"><text:tab/>Одновременно, АМО «Ахтубинский район» были даны рекомендации по выбору подрядчика — ООО «Архивэл».</text:p>
      <text:p text:style-name="P58"><text:soft-page-break/><text:tab/>На основании вышеизложенного, в связи со сжатыми сроками освоения денежных средств и большим объемом работ, отсутствием возможности искать другую организацию, ООО «Архивэл» было выбрано и определено лицом, с которым были заключены договоры №43/11-21 от 17.11.2021 на разработку ПСД, №43.1/11-21 от 17.11.2021 года на изготовление технического заключения о состоянии основных конструкций зданий.</text:p>
      <text:p text:style-name="P60"><text:tab/>Согласно информации, предоставленной МКОУ «Средняя общеобразовательная школа №12 МО «Ахтубинский район» (вх. №2269 от 17.03.2022г.) выбор подрядчика осуществлялся на основе анализа рынка, производимого собственными силами посредством сети интернет. <text:span text:style-name="T55">Ни одна организация не дала полную информацию по перечню видов работ, услуг, не представила прейскурант оплаты видов работ, услуг. </text:span><text:span text:style-name="T57">Так же, при запросах требовалось представить план школы, что противоречит персональным данным и антитеррористической безопасности школы.</text:span></text:p>
      <text:p text:style-name="P63"><text:tab/>Одновременно, АМО «Ахтубинский район» были даны рекомендации по выбору подрядчика — ООО «Архивэл».</text:p>
      <text:p text:style-name="P58"><text:tab/>На основании вышеизложенного, в связи со сжатыми сроками освоения денежных средств и большим объемом работ, отсутствием возможности искать другую организацию, ООО «Архивэл» было выбрано и определено лицом, с которым были заключены договоры №42/11-21 от 17.11.2021 на разработку ПСД, №42.1/11-21 от 17.11.2021 года на изготовление технического заключения о состоянии основных конструкций зданий.</text:p>
      <text:p text:style-name="P58"><text:tab/>Согласно информации, предоставленной МКОУ «Покровская средняя общеобразовательная школа МО «Ахтубинский район» (вх. №2267 от 17.03.2022г.), выбор подрядчика осуществлялся на основе анализа рынка, производимого собственными силами посредством сети интернет, а так же на основе рекомендаций по выбору подрядчика, данных АМО «Ахтубинский район».</text:p>
      <text:p text:style-name="P58"><text:tab/>На основании вышеизложенного, в связи со сжатыми сроками освоения денежных средств и большим объемом работ, отсутствием возможности искать другую организацию, ООО «Архивэл» было выбрано и определено лицом, с которым были заключены договоры №44/11-21 от 17.11.2021 на разработку ПСД, №44.1/11-21 от 17.11.2021 года на изготовление технического заключения о состоянии основных конструкций зданий.</text:p>
      <text:p text:style-name="P58"><text:tab/>Согласно информации, предоставленной МКОУ «Средняя общеобразовательная школа №5 МО «Ахтубинский район» (вх. №2098 от 14.03.2022г.), в начале ноября 2021 года <text:s/>в Управлении образованием АМО «Ахтубинский район» состоялось совещание, проводимое и.о. заместителя главы администрации – начальником управления образованием «<text:span text:style-name="T64">П.»</text:span></text:p>
      <text:p text:style-name="P58"><text:tab/>На данном совещании присутствовали руководители тех образовательных организаций, которым выделили финансирование на изготовление ПСД. <text:s text:c="5"/>Должностное лицо - «<text:span text:style-name="T64">П»</text:span> довела до сведения присутствующих информацию о том, что необходимо заказать ПСД и предложила ООО «Архивэл». </text:p>
      <text:p text:style-name="P58"><text:tab/>В связи со сжатыми сроками освоения денежных средств и большим объемом работ, отсутствием возможности искать другую организацию ООО «Архивэл» было выбрано и определено лицом, с которым был заключен <text:soft-page-break/>договор №45/11-21 от 17.11.2021 на разработку ПСД.</text:p>
      <text:p text:style-name="P60"><text:tab/>Согласно информации, предоставленной МКОУ «Средняя общеобразовательная школа №2 МО «Ахтубинский район» (вх. №2265 от 17.03.2022г.), выбор подрядчика осуществлялся на основе анализа рынка, производимого собственными силами посредством сети <text:span text:style-name="T62">И</text:span>нтернет. <text:span text:style-name="T55">Ни одна организация не выложила полную информацию по перечню видов работ, услуг, не представила прейскурант оплаты видов работ, услуг. </text:span><text:span text:style-name="T57">Так же, при запросах требовалось представить план школы, что противоречит персональным данным и антитеррористической безопасности школы.</text:span></text:p>
      <text:p text:style-name="P58"><text:tab/>На основании вышеизложенного, в связи со сжатыми сроками освоения денежных средств и большим объемом работ, отсутствием возможности искать другую организацию, ООО «Архивэл» было выбрано и определено лицом, с которым был заключен договор №40/11-21 от 17.11.2021 на разработку ПСД.</text:p>
      <text:p text:style-name="P58"><text:tab/>Согласно информации, предоставленной МКОУ «Средняя общеобразовательная школа №8 МО «Ахтубинский район» (вх. №2313 от 21.03.2022г.), АМО «Ахтубинский район» были даны рекомендации по выбору подрядчика – ООО «Архивэл», на основании мониторинга рынка услуг был сделан вывод о приемлемости работы с данным подрядчиком и заключены договоры №41/11-21 от 19.11.2021 на разработку ПСД, №41.1/11-21 от 17.11.2021 года на изготовление технического заключения о состоянии основных конструкций зданий.</text:p>
      <text:p text:style-name="P67"><text:tab/>Таким образом, материалами дела подтверждается наличие указания АМО «Ахтубинский район», <text:span text:style-name="T62">Управления образованием</text:span> на конкретный хозяйствующий субъект — ООО «Архивэл» <text:span text:style-name="T62">и необходимость заключения договоров между Обществом и образовательными организациями.</text:span></text:p>
      <text:p text:style-name="P59"><text:span text:style-name="T55"><text:tab/></text:span><text:span text:style-name="T57">В ходе рассмотрения дела, на основании информации, представленной в материалы дела Заявителем (вх. №3707 от 26.04.2022 года), установлено, что все образовательные организации до заключения договоров представили ООО «Архивэл» кадастровые номера зданий, а так же технические паспорта, не смотря на то, что данный факт, по мнению тех же образовательных организаций, противоречит антитеррористической безопасности школ (ответ МКОУ «Золотухинская СОШ» вх. №2625 от 28.03.2022г., ответ МКОУ «СОШ №12» вх. №2269 от 17.03.2022 года, ответ МКОУ «СОШ №2» вх. №2265 от 17.03.2022 года).</text:span></text:p>
      <text:p text:style-name="P58"><text:tab/>Согласно письму, предоставленному в материалы дела ООО «Архивэл» (вх. №8776 от 05.10.2022 года): «В середине октября в телефонном режиме в адрес Общества было направлено обращение о представлении коммерческих предложений на выполнение сметной документации по капитальному ремонту школ, расположенных в г. Ахтубинск и Ахтубинском районе Астраханской области.</text:p>
      <text:p text:style-name="P49"><text:span text:style-name="T31"><text:tab/></text:span><text:span text:style-name="T49">18.10.2021 года</text:span><text:span text:style-name="T31"> специалистами Общества был выполнен выезд на потенциальные объекты, в присутствии представителей администрации был выполнен предварительный визуальный осмотр, представители школ показали состояние объектов для капитального ремонта.</text:span></text:p>
      <text:p text:style-name="P58"><text:tab/>АМО «Ахтубинский район» был дан список первоначальных объектов для предоставления КП.</text:p>
      <text:p text:style-name="P49"><text:soft-page-break/><text:span text:style-name="T31"><text:tab/></text:span><text:span text:style-name="T49">21.10.2021 года</text:span><text:span text:style-name="T31"> Общество направило КП на адрес электронной почты </text:span><text:a xlink:type="simple" xlink:href="mailto:detckiy-cad@mail.ru" text:style-name="Internet_20_link" text:visited-style-name="Visited_20_Internet_20_Link"><text:span text:style-name="Internet_20_link"><text:span text:style-name="T19">detckiy</text:span></text:span><text:span text:style-name="Internet_20_link"><text:span text:style-name="T20">-</text:span></text:span><text:span text:style-name="Internet_20_link"><text:span text:style-name="T19">cad</text:span></text:span><text:span text:style-name="Internet_20_link"><text:span text:style-name="T20">@</text:span></text:span><text:span text:style-name="Internet_20_link"><text:span text:style-name="T19">mail</text:span></text:span><text:span text:style-name="Internet_20_link"><text:span text:style-name="T20">.</text:span></text:span><text:span text:style-name="Internet_20_link"><text:span text:style-name="T19">ru</text:span></text:span></text:a><text:span text:style-name="T31">.</text:span></text:p>
      <text:p text:style-name="P58"><text:tab/>В начале ноября нам сообщили в телефонном режиме, что наша организация выбрана для выполнения ПСД по капитальному ремонту.</text:p>
      <text:p text:style-name="P58"><text:tab/>12.11.2021 года в Вотсапе была создана группа ПСД куда было включено Общество. В данной группе Общество контактировало с директорами и обсуждали время и дату для детального выезда на объекты.</text:p>
      <text:p text:style-name="P58"><text:tab/>В период с 12.11.21 по 17.11.21 директорам школ на электронные адреса был направлен шаблон типового договора Общества, после внесенных изменений Общество получило их для подписания.</text:p>
      <text:p text:style-name="P58"><text:tab/>Представительств на территории Ахтубинского района Общество не имеет.</text:p>
      <text:p text:style-name="P58"><text:tab/>В 2019 году на территории Ахтубинского района размещались информационные рекламные щиты Общества».</text:p>
      <text:p text:style-name="P49"><text:span text:style-name="T31"><text:tab/>Согласно информации, предоставленной в материалы дела ООО «ВК» с грифом «КОНФИДЕНЦИАЛЬНО» (вх. №9777 от 14.11.2022 года) пользователем электронного почтового ящика </text:span><text:a xlink:type="simple" xlink:href="mailto:detckiy-cad@mail.ru" text:style-name="Internet_20_link" text:visited-style-name="Visited_20_Internet_20_Link"><text:span text:style-name="Internet_20_link"><text:span text:style-name="T19">detckiy</text:span></text:span><text:span text:style-name="Internet_20_link"><text:span text:style-name="T20">-</text:span></text:span><text:span text:style-name="Internet_20_link"><text:span text:style-name="T19">cad</text:span></text:span><text:span text:style-name="Internet_20_link"><text:span text:style-name="T20">@</text:span></text:span><text:span text:style-name="Internet_20_link"><text:span text:style-name="T19">mail</text:span></text:span><text:span text:style-name="Internet_20_link"><text:span text:style-name="T20">.</text:span></text:span><text:span text:style-name="Internet_20_link"><text:span text:style-name="T19">ru</text:span></text:span></text:a><text:span text:style-name="T31"> является гр. «П.В.Н.».</text:span></text:p>
      <text:p text:style-name="P58"><text:tab/>Управлением в ходе рассмотрения дела у Общества были запрошены документы, подтверждающие направление обращения о представлении коммерческих предложений в адрес Общества, направленные в телефонном режиме.</text:p>
      <text:p text:style-name="P58"><text:tab/>Вышеуказанные доказательства в адрес Управления не представлены.</text:p>
      <text:p text:style-name="P61"><text:tab/>В ходе рассмотрения дела представителями образовательных организаций был подтвержден тот факт, что никто из представителей образовательных организаций<text:span text:style-name="T55"> </text:span>в адрес ООО «Архивэл» с запросами коммерческих предложений <text:span text:style-name="T55">до заключения договоров</text:span> не обращался <text:span text:style-name="T55">(вх. №9630 от 09.11.2022, 9660 от 09.11.2022г., 9645 от 09.11.2022г., 9573 от 07.11.2022г., 9675 от 10.11.2022 г.).</text:span></text:p>
      <text:p text:style-name="P58"><text:tab/>Согласно информации, предоставленной в материалы дела АМО «Ахтубинский район» (вх. №5706 от 27.06.2022 г.), лицом, подготовившим вышеуказанную Заявку на получение соответствующей дотации, была определена «<text:span text:style-name="T64">Пр.»</text:span>, замещающая должность директора МКУ «Централизованная бухгалтерия управления образованием администрации муниципального образования «Ахтубинский район».</text:p>
      <text:p text:style-name="P58"><text:tab/>Согласно информации, предоставленной в материалы дела МКУ «Централизованная бухгалтерия управления образованием АМО «Ахтубинский район», распределением сумм и списк<text:span text:style-name="T62">ом</text:span> учреждений занималась и.о. заместителя главы администрации – начальник управления образованием «<text:span text:style-name="T64">П.»</text:span> сов<text:span text:style-name="T62">м</text:span>естно со специалистами МКУ «УХТО МО «Ахтубинский район». Все суммы и <text:span text:style-name="T62">учреждения по списку</text:span> были включены в заявку на основании сведений, переданных «<text:span text:style-name="T64">П.».</text:span></text:p>
      <text:p text:style-name="P49"><text:span text:style-name="T31"><text:tab/>Таким образом, 21.10.2021 года ООО «Архивэл» предоставило на электронный адрес </text:span><text:a xlink:type="simple" xlink:href="mailto:detckiy-cad@mail.ru" text:style-name="Internet_20_link" text:visited-style-name="Visited_20_Internet_20_Link"><text:span text:style-name="Internet_20_link"><text:span text:style-name="T19">detckiy</text:span></text:span><text:span text:style-name="Internet_20_link"><text:span text:style-name="T20">-</text:span></text:span><text:span text:style-name="Internet_20_link"><text:span text:style-name="T19">cad</text:span></text:span><text:span text:style-name="Internet_20_link"><text:span text:style-name="T20">@</text:span></text:span><text:span text:style-name="Internet_20_link"><text:span text:style-name="T19">mail</text:span></text:span><text:span text:style-name="Internet_20_link"><text:span text:style-name="T20">.</text:span></text:span><text:span text:style-name="Internet_20_link"><text:span text:style-name="T19">ru</text:span></text:span></text:a><text:span text:style-name="Internet_20_link"><text:span text:style-name="T20">, принадлежащий </text:span></text:span><text:span text:style-name="T31">гр. «П.В.Н.» коммерческие предложения, с суммами, которые в тот же день были включены в заявку АМО «Ахтубинский район», и в последующем поданы в Министерство образования и науки Астраханской области для получения соответствующей </text:span><text:soft-page-break/><text:span text:style-name="T31">дотации.</text:span></text:p>
      <text:p text:style-name="P58"><text:tab/>Согласно информации, предоставленной в материалы дела МКУ «УХТО МО «Ахтубинский район» (вх. №5877 от 30.06.2022г.), никаких поручений в рамках подготовки вышеуказанной заявки на представление дотации <text:span text:style-name="T62">учреждение</text:span> не получало ни от АМО «Ахтубинский район», ни от Управления образованием АМО «Ахтубинский район» или образовательных организаций.</text:p>
      <text:p text:style-name="P63"><text:tab/>Согласно информации, предоставленной в материалы дела МКУ «УХТО МО «Ахтубинский район» (вх. №9666 от 09.11.2022 г.), список школ, включенных в заявку у которых имелась необходимость в разработке ПСД и технических заключений о состоянии зданий составили без участия МКУ УХТО, так же были определены конкретные суммы для каждой школы.</text:p>
      <text:p text:style-name="P58"><text:tab/>Таким образом, в материалах дела отсутствуют какие либо документы по расчету (обоснованию) стоимости услуг по изготовлению ПСД, включённых в Заявку АМО «Ахтубинский район», <text:span text:style-name="T62">направленную в Министерство образования и науки Астраханской области,</text:span> кроме коммерческого предложения ООО «Архивэл», направленного на электронный почтовый ящик не принадлежащий ни одному из заказчиков (образовательные организации) <text:span text:style-name="T62">и зарегистрированный за гр. «П.В.Н.».</text:span></text:p>
      <text:p text:style-name="P58"><text:tab/>Как следует из материалов дела, образовательные организации произвели с Обществом полный расчет по нижеуказанным договорам, в то время, как на момент оплаты данные работы в полном объеме <text:s/>выполнены не были.</text:p>
      <text:p text:style-name="P49"><text:span text:style-name="T31"><text:tab/>Согласно информации, предоставленной СОШ №8 (вх. №169 от 12.01.2023 г.) </text:span><text:span text:style-name="T49">по договору №41/11-21 от 19.11.21 года:</text:span></text:p>
      <text:p text:style-name="P66">19.11.21 года – счет на оплату аванса</text:p>
      <text:p text:style-name="P66">26.11.21 года – счет на окончательный расчет </text:p>
      <text:p text:style-name="P66">09.12.21 года – аванс</text:p>
      <text:p text:style-name="P66">15.12.21 года – подписан акт сдачи-приемки выполненных работ</text:p>
      <text:p text:style-name="P66">20.12.2021 года – окончательный расчет</text:p>
      <text:p text:style-name="P66"/>
      <text:p text:style-name="P66"><text:tab/>по договору №41.1/11-21 от 17.11.21 года:</text:p>
      <text:p text:style-name="P66">17.11.21 года - счет на оплату аванса</text:p>
      <text:p text:style-name="P66">17.11-21 года – счет на окончательный расчет</text:p>
      <text:p text:style-name="P66">15.12.21 года – аванс</text:p>
      <text:p text:style-name="P66">15.12.21 года – подписан акт сдачи-приемки выполненных работ</text:p>
      <text:p text:style-name="P66">20.12.21 года – окончательный расчет</text:p>
      <text:p text:style-name="P49"><text:span text:style-name="T31"><text:tab/>Документация по вышеуказанным договорам года была представлена Обществом в электронном виде</text:span><text:span text:style-name="T49"> 22.12.2021 года.</text:span></text:p>
      <text:p text:style-name="P50"><text:span text:style-name="T49"><text:tab/></text:span><text:span text:style-name="T50">28.12.2021 года </text:span><text:span text:style-name="T29">в Вотсапе началась переписка между образовательной организацией и Обществом об уточнении некоторых позиций в документации.</text:span></text:p>
      <text:p text:style-name="P49"><text:span text:style-name="T31"><text:tab/>Фактическое исполнение условий договоров -</text:span><text:span text:style-name="T49">28.04.2022 года.</text:span></text:p>
      <text:p text:style-name="P58"><text:tab/>Требования об уплате неустойки, штрафов, пеней <text:s/>СОШ №8 в адрес Общества не направлялись, <text:span text:style-name="T55">в связи с тем, что срок действия договора определен до 30.04.2022 года.</text:span></text:p>
      <text:p text:style-name="P49"><text:span text:style-name="T31"><text:tab/>Согласно информации, представленной СОШ №2 (вх. №199 от 13.01.2023 г.) </text:span><text:span text:style-name="T49">по договору №40/11-21 от 17.11.21 года:</text:span></text:p>
      <text:p text:style-name="P66">07.12.21 года – аванс</text:p>
      <text:p text:style-name="P66"><text:soft-page-break/>21.12.21 года – подписан акт сдачи-приемки выполненных работ</text:p>
      <text:p text:style-name="P66">22.12.21 года – окончательный расчет</text:p>
      <text:p text:style-name="P66"><text:tab/><text:span text:style-name="T55">31.01.2022 года </text:span><text:span text:style-name="T58">письмом исх. №41 образовательная организация довела до сведения Общества, что в рамках заключенного договора Обществом до настоящего времени не исполнен п. 1.3. Никаких объяснений и гарантийного письма по вопросу исполнения договорных обязательств в адрес образовательной организации не поступало.</text:span></text:p>
      <text:p text:style-name="P66"><text:span text:style-name="T58"><text:tab/></text:span><text:span text:style-name="T59">31.01.2022 года</text:span><text:span text:style-name="T58"> на электронный адрес образовательной организации поступило гарантийное письмо ООО «Архивэл» </text:span><text:span text:style-name="T59">б/н от 25.01.2022 года</text:span><text:span text:style-name="T58">. Данное письмо не содержало новых сроков необходимых для окончания работ по вышеуказанному договору.</text:span></text:p>
      <text:p text:style-name="P49"><text:span text:style-name="T31"><text:tab/>Фактическое исполнение обязательств по договору</text:span><text:span text:style-name="T49"> – 14.02.2022 года.</text:span></text:p>
      <text:p text:style-name="P49"><text:span text:style-name="T49"><text:tab/></text:span><text:span text:style-name="T31">В ходе принятия работ по договору разногласий выявлено не было.</text:span></text:p>
      <text:p text:style-name="P58"><text:tab/>Требования об уплате неустойки, штрафов, пеней СОШ №2 в адрес Общества не направлялись <text:span text:style-name="T55">в связи действием договора до 30.04.2022 года.</text:span></text:p>
      <text:p text:style-name="P49"><text:span text:style-name="T31"><text:tab/>Согласно информации, предоставленной СОШ №5 (вх. №44 от 10.01.2023 г.) </text:span><text:span text:style-name="T49">по договору №45/11-21 от 17.11.2021 года:</text:span></text:p>
      <text:p text:style-name="P66">17.11. 21 года – счет на оплату аванса</text:p>
      <text:p text:style-name="P66">06.12.21 года <text:s/>– аванс</text:p>
      <text:p text:style-name="P66">24.12.21 года <text:s/>– счет на окончательный расчет</text:p>
      <text:p text:style-name="P66">24.12.21 – окончательный расчет</text:p>
      <text:p text:style-name="P66">24.12.21 – подписан акт сдачи-приемки выполненных работ</text:p>
      <text:p text:style-name="P78"><text:span text:style-name="T49">22.12.21</text:span><text:span text:style-name="T31"> года по электронной почте Обществом был прислан «черновой вариант ПСД».</text:span></text:p>
      <text:p text:style-name="P77"><text:span text:style-name="T48">17.01.2022 </text:span><text:span text:style-name="T47">года в адрес Образовательной организации поступило гарантийное <text:s/>письмо Общества №45/11-2021 с обязательном внести все необходимые изменения и выдать комплект документации до 25.01.2022 года.</text:span></text:p>
      <text:p text:style-name="P77"><text:span text:style-name="T48">25.01.2022 </text:span><text:span text:style-name="T47">года в адрес Образовательной организации поступило письмо Общества б/н с обоснованием задержки выдачи ПСД, но без указание конкретных сроков исполнения договорных обязательств.</text:span></text:p>
      <text:p text:style-name="P77"><text:span text:style-name="T48">25.02.2022 года </text:span><text:span text:style-name="T47">письмом №17 образовательная организация сообщила Обществу </text:span><text:span text:style-name="T48">«при рассмотрении сметы не утвержденной ООО «Архивэл» и присланной в электронном виде отсутствует:.....».</text:span></text:p>
      <text:p text:style-name="P49"><text:span text:style-name="T31"><text:tab/>Дата фактического исполнения обязательств по вышеуказанному договору – </text:span><text:span text:style-name="T49">апрель 2022 года.</text:span></text:p>
      <text:p text:style-name="P58"><text:tab/>В ходе принятия работ по изготовлению ПСД <text:span text:style-name="T60">были выявлены разногласия.</text:span></text:p>
      <text:p text:style-name="P58"><text:tab/>Требования об уплате неустойки, штрафов, пеней в адрес Общества не направлялись <text:span text:style-name="T55">в связи со сроком действия договора до 30.04.2022 года.</text:span></text:p>
      <text:p text:style-name="P49"><text:span text:style-name="T31"><text:tab/>Согласно информации, предоставленной СОШ №12 (вх. №203/1 от 13.01.2023г.) </text:span><text:span text:style-name="T49">по договору №42/11-21 от 17.11.21 года:</text:span></text:p>
      <text:p text:style-name="P66">17.11.21 года – счет на оплату аванса</text:p>
      <text:p text:style-name="P66">17.11.21 года – счет на окончательный расчет</text:p>
      <text:p text:style-name="P66">14.12.21 года – аванс</text:p>
      <text:p text:style-name="P66">21.12.21 года – подписан акт сдачи-приемки выполненных работ</text:p>
      <text:p text:style-name="P66">24.12.21 года – окончательный расчет</text:p>
      <text:p text:style-name="P58"><text:soft-page-break/></text:p>
      <text:p text:style-name="P66">По договору №42.1/11-21 от 17.11.2021 года:</text:p>
      <text:p text:style-name="P66">17.11.21 года – счет на оплату аванса</text:p>
      <text:p text:style-name="P66">17.11.21 года – счет на окончательный расчет</text:p>
      <text:p text:style-name="P66">16.12.2021 года – аванс</text:p>
      <text:p text:style-name="P66">21.12.21 года – подписан акт сдачи-приемки выполненных работ</text:p>
      <text:p text:style-name="P66">24.12.21 года – окончательный расчет</text:p>
      <text:p text:style-name="P59"><text:span text:style-name="T55"><text:tab/>Письмом (вх. №997/1 от 16.02.2023 года) образовательная организация сообщила, акт выполненных работ был подписан 21.12.2021 года в отсутствие разногласий с Обществом, так как действительно ПСД был направлен </text:span><text:span text:style-name="T57">до 21.12.2021 года (пакет документов).</text:span></text:p>
      <text:p text:style-name="P60"><text:tab/><text:span text:style-name="T55">В ходе рассмотрения дела доказательств получения образовательной организацией ПСД (пакет документов) в срок </text:span><text:span text:style-name="T57">до 21.12.2021 года не представлено.</text:span></text:p>
      <text:p text:style-name="P58"><text:tab/><text:span text:style-name="T56">21.12.2021 года</text:span> в адрес Общества СОШ №12 было направлено письмо исх. №507 от 21.12.2021 года с просьбой выдать ПСД и техническое заключение в полном объеме.</text:p>
      <text:p text:style-name="P58"><text:tab/><text:span text:style-name="T56">21.12.2021 года</text:span> в адрес СОШ№12 от Общества поступило гарантийное письмо с обязательством выдать ПСД и техническое заключение в срок до 20.01.2022 года, а так же внести все необходимые изменения Исх. №42/12-2021 от 21.12.2021 года).</text:p>
      <text:p text:style-name="P58"><text:tab/>Однако, согласно письма СОШ №12 (вх. №203/1 от 13.01.2023г.) в ходе принятия работ по изготовлению ПСД и технических заключений разногласий не было.</text:p>
      <text:p text:style-name="P58"><text:tab/>Требования об уплате неустойки, штрафов, пеней СОШ №12 в адрес Общества не направлялись.</text:p>
      <text:p text:style-name="P58"><text:tab/>Письмом №525 от 20.01.2022 года СОШ №12 повторно запросила вышеуказанные документы в полном объеме.</text:p>
      <text:p text:style-name="P58"><text:tab/>Согласно писем Общества (исх. №б/н от 25.01.2022 года, 06/01-2022 от 27.01.2022 года), Общество сообщило, что по независящим от него обстоятельствам происходит задержка в выдаче откорректированной по замечаниям заказчика ПСД.</text:p>
      <text:p text:style-name="P58"><text:tab/>В данных письмах новые сроки исполнения определены не были.</text:p>
      <text:p text:style-name="P58"><text:tab/>Обязательства по вышеуказанным договорам были исполнены 01.04.2022 года согласно письма Общества (исх. №32/04-2022 от 01.04.2022 года), а так же согласно Наладной №433-11-21 приема-передачи №32.1/04-2022 от 01.04.2022 года.</text:p>
      <text:p text:style-name="P58"><text:tab/>Вышеуказанная информация подтверждена в ходе рассмотрения дела представителем СОШ №12.</text:p>
      <text:p text:style-name="P58"><text:tab/>Вышеуказанные документы были получены «<text:span text:style-name="T64">П.»</text:span> лично, о чем на Наладной имеется соответствующая отметка.</text:p>
      <text:p text:style-name="P58"><text:tab/>В свою очередь «<text:span text:style-name="T64">П.»</text:span> не являлась и не является должностным лицом вышеуказанной образовательной организации.</text:p>
      <text:p text:style-name="P58"><text:tab/>Согласно информации, представленной Покровской СОШ (вх. №138 от 11.01.2023 года) по договору №44/11-21 от 17.11.212 года:</text:p>
      <text:p text:style-name="P49"><text:span text:style-name="T49">07.12.2021 года</text:span><text:span text:style-name="T31"> – аванс</text:span></text:p>
      <text:p text:style-name="P66"><text:soft-page-break/>21.12.21 года – подписан акт сдачи-приемки выполненных работ</text:p>
      <text:p text:style-name="P66">23. 12.21 года – окончательный расчет</text:p>
      <text:p text:style-name="P49"><text:span text:style-name="T31"><text:tab/>Фактическое исполнение обязательств по договору</text:span><text:span text:style-name="T49"> – 14.02.2022 года (письмо Общества б/н от 14.02.2022 года).</text:span></text:p>
      <text:p text:style-name="P58"><text:tab/>В ходе принятия работ по договору разногласий выявлено не было.</text:p>
      <text:p text:style-name="P58"><text:tab/>Требования об уплате неустойки, штрафов, пеней в адрес Общества не направлялись.</text:p>
      <text:p text:style-name="P58">По договору №44.1/11-21 от 17.11.2021 года</text:p>
      <text:p text:style-name="P49"><text:span text:style-name="T49">07.12.2021 года</text:span><text:span text:style-name="T31"> – аванс</text:span></text:p>
      <text:p text:style-name="P66">21.12.21 года – подписан акт сдачи-приемки выполненных работ</text:p>
      <text:p text:style-name="P66">23. 12.21 года – окончательный расчет</text:p>
      <text:p text:style-name="P66"><text:tab/><text:span text:style-name="T55">Согласно сведений, представленных Заявителем (переписка в Вотсап) 30.12.20221 года директор сообщила, что по состоянию на 30.12.2021 года смета на капремонт в образователю организацию не представлены.</text:span></text:p>
      <text:p text:style-name="P49"><text:span text:style-name="T31"><text:tab/>Фактическое исполнение обязательств по договору</text:span><text:span text:style-name="T49"> – 14.02.2022 года (письмо Общества б/н от 14.02.2022 года).</text:span></text:p>
      <text:p text:style-name="P58"><text:tab/>В ходе принятия работ по договору разногласий выявлено не было.</text:p>
      <text:p text:style-name="P58"><text:tab/>Требования об уплате неустойки, штрафов, пеней Покровской СОШ в адрес Общества не направлялись.</text:p>
      <text:p text:style-name="P58"><text:tab/>Согласно информации, представленной Золотухинской СОШ (вх. №146 от 12.01.2023 года) по договору №43-11-21 от 17.11.2021 года:</text:p>
      <text:p text:style-name="P66">17.11.21 года – счет на оплату аванса</text:p>
      <text:p text:style-name="P66">17.11.21 года – счет на окончательный расчет</text:p>
      <text:p text:style-name="P66">09.12.21 года – аванс</text:p>
      <text:p text:style-name="P66">21.12.21 года – подписан акт сдачи-приемки выполненных работ</text:p>
      <text:p text:style-name="P66">24.12.21 года – окончательный расчет</text:p>
      <text:p text:style-name="P66"/>
      <text:p text:style-name="P66">По договору №43.1-11-21 от 17.11.2021 года:</text:p>
      <text:p text:style-name="P66">17.11.21 года – счет на оплату аванса</text:p>
      <text:p text:style-name="P66">17.11.21 года – счет на окончательный расчет</text:p>
      <text:p text:style-name="P66">15.12.21 года – аванс</text:p>
      <text:p text:style-name="P66">21.12.21 года – подписан акт сдачи-приемки выполненных работ</text:p>
      <text:p text:style-name="P66">24.12.21 года – окончательный расчет</text:p>
      <text:p text:style-name="P49"><text:span text:style-name="T49"><text:tab/>22.12.21</text:span><text:span text:style-name="T31"> года по электронной почте Обществом было направлено техническое заключение, с последующей передачей документов в школу в конце декабря 2022 года.</text:span></text:p>
      <text:p text:style-name="P49"><text:span text:style-name="T31"><text:tab/>Фактическое исполнение ПСД – </text:span><text:span text:style-name="T49">апрель 2022 года.</text:span></text:p>
      <text:p text:style-name="P58"><text:tab/>Обществом было направлено гарантийное письмо об обязательстве внести необходимые изменения в ПСД.</text:p>
      <text:p text:style-name="P58"><text:tab/>Согласно письма (исх. №б/н от 25.01.2022 года), Общество сообщило, что по независящим от него обстоятельствам происходит задержка в выдаче откорректированной по замечаниям заказчика ПСД.</text:p>
      <text:p text:style-name="P58"><text:tab/>В данном письме новый срок исполнения <text:span text:style-name="T62">услуг по договору </text:span>определен не был.</text:p>
      <text:p text:style-name="P58"><text:tab/>Письмом б/н от 31.01.2023 года Общество направило ПСД на <text:soft-page-break/>рассмотрение и согласование для дальнейшего направления на бумажном носителе.</text:p>
      <text:p text:style-name="P58"><text:tab/>В ходе принятия вышеуказанной ПСД были выявлены разногласия, о чем Общество было уведомлено.</text:p>
      <text:p text:style-name="P49"><text:span text:style-name="T31"><text:tab/>Обязательств</text:span><text:span text:style-name="T34">а</text:span><text:span text:style-name="T31"> по договору на изготовление ПСД были исполнены </text:span><text:span text:style-name="T49">04.2022</text:span><text:span text:style-name="T31"> года согласно позиции Золотухинской СОШ, а так же согласно Наладной №430/11-21 от 04.2022 года.</text:span></text:p>
      <text:p text:style-name="P58"><text:tab/>Требования об уплате неустойки, штрафов, пеней в адрес Общества не направлялись <text:span text:style-name="T55">в связи с тем, что срок действия договоров до 30.04.2022 года.</text:span></text:p>
      <text:p text:style-name="P58"><text:tab/>В ходе рассмотрения дела 20.12.2022 года представители образовательных организаций подтвердили свои позиции относительного того, что при подписании актов сдачи-приемки выполненных работ и при последующем окончательном расчёте в полном объеме на дату перечислениях денежных средств обязательства по договорам ООО «Архивэл» исполнены не были.</text:p>
      <text:p text:style-name="P58"><text:tab/>Данная информация так же подтверждается перепиской в мессенджере «Вотсап» (вх. №3707 от 26.04.2022 года).</text:p>
      <text:p text:style-name="P49"><text:span text:style-name="T31"><text:tab/></text:span><text:span text:style-name="T32">Согласно позиций образовательных организаций, требования об уплате неустойки, штрафов, пеней в адрес Обществ</text:span><text:span text:style-name="T33">а не </text:span><text:span text:style-name="T32">направлял</text:span><text:span text:style-name="T36">и</text:span><text:span text:style-name="T32">сь, в связи </text:span><text:span text:style-name="T33">с</text:span><text:span text:style-name="T32"> тем, что действие вышеуказанных договоров было определено до </text:span><text:span text:style-name="T33">30.04.2022 года </text:span><text:span text:style-name="T36">(пункт 8.1 Договоров) и</text:span><text:span text:style-name="T33"> </text:span><text:span text:style-name="T36">с учетом наличия гарантийных</text:span><text:span text:style-name="T33"> писем Общества.</text:span></text:p>
      <text:p text:style-name="P64"><text:tab/>Однако, согласно сведений, содержащихся в переписке в мессенджере «Вотсап» (вх. №3707 от 26.04.2022 года), образовательные организации <text:span text:style-name="T62">самостоятельно обратились в Общество</text:span> <text:span text:style-name="T62">за получением</text:span> этих гарантийных писем, поскольку, согласно переписк<text:span text:style-name="T61">е,</text:span> в установленные <text:span text:style-name="T62">договорами </text:span>сроки Обществом договорные обязательства исполнены не были.</text:p>
      <text:p text:style-name="P58"><text:tab/>Общество с вышеуказанной позицией образовательных организаций не согласилось.</text:p>
      <text:p text:style-name="P58"><text:tab/>Согласно письма Общества (вх. 3364 от 19.01.2023 года), в установленные условиями договоров сроки Общество выполнило работы и передало результат заказчикам, что подтверждается актами сдачи-приемки выполненных работ.</text:p>
      <text:p text:style-name="P36"><text:span text:style-name="T27">В ходе рассмотрения дела в соответствии с пунктом 10.8 <text:s/>Порядка проведения анализа состояния конкуренции на товарном рынке, утвержденного приказом ФАС России от 28.04.2010 </text:span><text:span text:style-name="T51">N</text:span><text:span text:style-name="T27"> 220, проведен анализ состояния конкуренции на рынке предоставления услуг по изготовлению ПСД и технических заключений на территории Астраханской области.</text:span></text:p>
      <text:p text:style-name="P71">Временные интервалы исследования определены: август 2021 года (проведение совещания, подтверждённого <text:s/>протоколом №3) – апрель 2022 года (фактическое исполнение обязательств по договорам).</text:p>
      <text:p text:style-name="P71">На исследуемом товарном рынке под товаром понимается объект гражданских прав (в том числе работа, услуга, включая финансовую услугу), предназначенный для продажи, обмена или иного введения в оборот.</text:p>
      <text:p text:style-name="P72">Таким образом, оказание услуг по изготовлению ПСД и технических заключений <text:s/>о состоянии основных строительных конструкций зданий на территории Астраханской области может рассматриваться как товар.</text:p>
      <text:p text:style-name="P71">Продуктовые границы рынка, на котором установлен факт нарушения статьи 16 Закона «О защите конкуренции», определены как работы по <text:soft-page-break/>изготовлению ПСД и технических заключений о состоянии основных строительных конструкций зданий.</text:p>
      <text:p text:style-name="P71">Продуктовые границы рынка определены с учетом предмета заключенных договоров между ООО «Архивэл» и образовательными организациями.</text:p>
      <text:p text:style-name="P71">Учитывая, что органы местного самоуправления муниципального образования «Ахтубинский район» Астраханской области, Управление Образованием АМО «Ахтубинский район» Астраханской области, а так же образовательные учреждения АМО «Ахтубинский район» Астраханской области <text:s/>осуществляют свои полномочия (образовательную деятельность) на территории указанного муниципального образования, географические границы исследуемого товарного рынка <text:s/>определены как административно-территориальные границы муниципального образования «Ахтубинский район».</text:p>
      <text:p text:style-name="P71">Возможность приобретения товара имеется у всех заинтересованных субъектов, осуществляющих (желающих осуществлять) деятельность на территории Астраханской области. Следовательно, потенциально имеется большое число покупателей товара, ограниченное только территориальными границами муниципального образования.</text:p>
      <text:p text:style-name="P71">Данный вывод подтверждается письмом ГП АО «Проектно-производственного архитектурно-планировочного предприятия» (г. Астрахань, ул. Советская, 8) (вх. №7994 от 08.09.2022 г.), согласно которого, ГП АО «Проектно-производственное архитектурно-планировочное предприятие» оказывает (могло бы оказать) услуги по разработке ПСД и технического заключения о состоянии основных строительных конструкций зданий, расположенных на территории Астраханской области.</text:p>
      <text:p text:style-name="P71">Вышеуказанный рынок является конкурентным.</text:p>
      <text:p text:style-name="P71">Согласно информации, предоставленной Управлением Федеральной службы государственной статистики по Астраханской области и республике Калмыкия (вх. № 7419 <text:s/>от 22.08.2022г.) на территории Астраханской области деятельность по изготовлению ПСД и технических заключений о состоянии основных строительных конструкций зданий осуществляет следующее количество хозяйствующих субъектов:</text:p>
      <text:p text:style-name="P71">2020 год – 76</text:p>
      <text:p text:style-name="P71">2021 – 80</text:p>
      <text:p text:style-name="P71">2022 – 75 (первое полугодие)</text:p>
      <text:p text:style-name="P71">Формально круг хозяйствующих субъектов, действующих на рассматриваемом товарном рынке, является неограниченным. Потенциальным исполнителем вышеуказанных услуг может выступать любое лицо, <text:s/>осуществляющее деятельность на рынке оказания услуг по изготовлению ПСД и технических заключений о состоянии основных строительных конструкций зданий, в том числе и за пределами Астраханской области.</text:p>
      <text:p text:style-name="P71">Данный вывод подтверждается письмом <text:s/>ООО «Демер» (г. Волгоград ул. Тимирязева, 9а, оф.203), согласно которого Общество могло бы оказать услуги по разработке ПСД и технического заключения о состоянии основных строительных конструкций зданий, расположенных на территории Астраханской области.</text:p>
      <text:p text:style-name="P43"><text:soft-page-break/><text:span text:style-name="T40">В силу </text:span><text:a xlink:type="simple" xlink:href="consultantplus://offline/ref=698EC9AC43F5F788E63DAC6793D536E26D07BA7F6E9F1BD1AD58050E8351B7C5EAD017C3348BC297EA6E2AFD0708F59C92692499D2A482BEl6e6J" text:style-name="Standard" text:visited-style-name="Standard"><text:span text:style-name="T15">статьи 16</text:span></text:a><text:span text:style-name="T40">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43"><text:span text:style-name="T40">Для квалификации действий хозяйствующего субъекта и государственных органов как не соответствующих </text:span><text:a xlink:type="simple" xlink:href="consultantplus://offline/ref=698EC9AC43F5F788E63DAC6793D536E26D07BA7F6E9F1BD1AD58050E8351B7C5EAD017C3348BC297EA6E2AFD0708F59C92692499D2A482BEl6e6J" text:style-name="Standard" text:visited-style-name="Standard"><text:span text:style-name="T15">статье 16</text:span></text:a><text:span text:style-name="T40"> Закона о защите конкуренции необходимо установить наличие противоречащих закону соглашения между указанными лицами </text:span><text:span text:style-name="T44">или их согласованных действий и наступление (возможность наступления) в результате этих действий (соглашения) последствий, связанных с недопущением, ограничением, устранением конкуренции.</text:span></text:p>
      <text:p text:style-name="P44"><text:span text:style-name="T40">В соответствии с </text:span><text:a xlink:type="simple" xlink:href="consultantplus://offline/ref=698EC9AC43F5F788E63DAC6793D536E26D07BA7F6E9F1BD1AD58050E8351B7C5EAD017C3348BC396EB6E2AFD0708F59C92692499D2A482BEl6e6J" text:style-name="Standard" text:visited-style-name="Standard"><text:span text:style-name="T15">пунктом 18 статьи 4</text:span></text:a><text:span text:style-name="T40">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span></text:p>
      <text:p text:style-name="P44"><text:span text:style-name="T40">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span><text:a xlink:type="simple" xlink:href="consultantplus://offline/ref=698EC9AC43F5F788E63DAC6793D536E26D07BA7F6E9F1BD1AD58050E8351B7C5EAD017C3348BC391E86E2AFD0708F59C92692499D2A482BEl6e6J" text:style-name="Standard" text:visited-style-name="Standard"><text:span text:style-name="T15">пункт 7 статьи 4</text:span></text:a><text:span text:style-name="T40"> Закона о защите конкуренции).</text:span></text:p>
      <text:p text:style-name="P44"><text:span text:style-name="T40">Согласно </text:span><text:a xlink:type="simple" xlink:href="consultantplus://offline/ref=698EC9AC43F5F788E63DAC6793D536E26D07BA7F6E9F1BD1AD58050E8351B7C5EAD017C0328EC8C6B8212BA14254E69C9969279BCElAe4J" text:style-name="Standard" text:visited-style-name="Standard"><text:span text:style-name="T15">пункту 17 статьи 4</text:span></text:a><text:span text:style-name="T40"> Закона о защите конкуренции признаками ограничения конкуренции являю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text:span><text:soft-page-break/><text:span text:style-name="T40">хозяйствующим субъектам, не предусмотренных законодательством Российской Федерации.</text:span></text:p>
      <text:h text:style-name="P79" text:outline-level="1">Таким образом, действующим законодательством прямо запрещены любые договоренности в письменной или устной форме, направленные на ограничение конкуренции.</text:h>
      <text:p text:style-name="P51"><text:span text:style-name="Strong_20_Emphasis"><text:span text:style-name="T30">Согласно пункту 1 части 1 статьи 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Strong_20_Emphasis"><text:span text:style-name="T26"> </text:span></text:span><text:span text:style-name="T40">настоящий Федеральный закон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планирования закупок товаров, работ, услуг; определения поставщиков (подрядчиков, исполнителей); заключения предусмотренных настоящим Федеральным законом контрактов; особенностей исполнения контрактов; мониторинга закупок товаров, работ, услуг; аудита в сфере закупок товаров, работ, услуг;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text:span></text:p>
      <text:p text:style-name="P45"><text:span text:style-name="Strong_20_Emphasis"><text:span text:style-name="T30">Статья 8 Закона о контрактной системе определяет, что </text:span></text:span><text:span text:style-name="T40">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74">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text:p>
      <text:p text:style-name="P46"><text:span text:style-name="T40">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text:span><text:span text:style-name="T44">в том числе приводят к ограничению конкуренции, в частности к необоснованному ограничению числа участников закупок.</text:span></text:p>
      <text:p text:style-name="P73">В разъяснениях N 3 Президиума ФАС России "Доказывание недопустимых соглашений (в том числе картелей) и согласованных действий на товарных рынках, в том числе на торгах", утв. протоколом Президиума ФАС России от 17.02.2016 N 3, указано, что ф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p>
      <text:p text:style-name="P73"><text:soft-page-break/>Для констатации антиконкурентного соглашения необходим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 По итогам доказывания совокупность косвенных признаков соглашения и (или) согласованных действий (при отсутствии доказательств обратного) может сыграть решающую роль.</text:p>
      <text:p text:style-name="P65">Квалифицирующими признаками применительно к статье 16 Закона о защите конкуренции выступают реальные либо возможные негативные последствия для определенной конкурентной среды и выявление причинной связи между определенными соглашением и (или) согласованными действиями и такими последствиями.</text:p>
      <text:p text:style-name="P43"><text:span text:style-name="T38">Согласно п. 21 Постановления Пленума ВС РФ <text:s/>от 04.03.2021 г. 2 «О некоторых вопросах, возникающих в связи с применением судами антимонопольного законодательства», с учетом положений </text:span><text:a xlink:type="simple" xlink:href="consultantplus://offline/ref=01A8EADFAA8528D12DB2ACAEDB72614D3AB617B6C7104E5FED4969D9D3756252270507F7CE6884784378FFF418E364D98256DE41E570BB92Q1jDM" text:style-name="Standard" text:visited-style-name="Standard"><text:span text:style-name="T16">пункта 18 статьи 4</text:span></text:a><text:span text:style-name="T38"> Закона о защите конкуренции соглашением хозяйствующих субъектов могут быть признаны любые договоренности между ними в отношении поведения на рынке, в том числе как оформленные письменно (например, договоры, решения объединений хозяйствующих субъектов, протоколы) так и не получившие письменного оформления, но нашедшие отражение в определенном поведении. Факт наличия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text:span></text:p>
      <text:p text:style-name="P73">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43"><text:span text:style-name="T38">В рассматриваемом случае ограничение доступа хозяйствующим субъектам на товарный рынок – </text:span><text:span text:style-name="T39">рынок </text:span><text:span text:style-name="T38">оказания услуг по изготовлению ПСД и технических заключений о состоянии основных строительных конструкций зданий явилось следствием совместных действий Администрации МО «Ахтубинский район», Управления образованием АМО «Ахтубинский район», </text:span><text:span text:style-name="T31">Золотухинской СОШ, СОШ №12, Покровской СОШ, СОШ №5, СОШ №2, СОШ №8 и ООО «Архивэл».</text:span></text:p>
      <text:p text:style-name="P62">В ходе рассмотрения дела <text:span text:style-name="T62">факты, подтверждающие наличие нарушения антимонопольного законодательства, в действиях </text:span><text:s/>МКУ «УХТО МО «Ахтубинский район» Комиссией не установлено.</text:p>
      <text:p text:style-name="P65">Деятельность уполномоченных органов государственной власти или органов местного самоуправления призвана поддерживать конкуренцию в том её виде, в каком этого требует законодательство, которое запрещает совершать действия (бездействие), принимать различного рода акты (нормативного или ненормативного характера), способные привести к недопущению, ограничению, устранению конкуренции. </text:p>
      <text:p text:style-name="P43"><text:span text:style-name="T40">Таким образом, Управление установило все юридически значимые обстоятельства для признания</text:span><text:span text:style-name="T12"> </text:span><text:span text:style-name="T13"><text:s/>АМО «Ахтубинский район», Управление образованием АМО «Ахтуби</text:span><text:span text:style-name="T14">н</text:span><text:span text:style-name="T13">ский район», </text:span><text:span text:style-name="T31">Золотухинской СОШ, СОШ №12, </text:span><text:soft-page-break/><text:span text:style-name="T31">Покровской СОШ, СОШ №5, СОШ №2, СОШ №8 </text:span><text:span text:style-name="T13">и ООО «Архивэл», </text:span><text:span text:style-name="T40">нарушившими </text:span><text:a xlink:type="simple" xlink:href="consultantplus://offline/ref=2E44BD4D6CB598D9F6A0C33E995F1D722CCC7F2FBFA07C20781CC5EF01FDCC2DD0E644556D4310EA4B31D278D3B9C4A8D3705C5E2F1EA4FAGF00L" text:style-name="Standard" text:visited-style-name="Standard"><text:span text:style-name="T15">пункт 4 статьи 16</text:span></text:a><text:span text:style-name="T40"> Закона о защите конкуренции, а именно:</text:span></text:p>
      <text:p text:style-name="P75">- действия АМО «Ахтубинский район» <text:span text:style-name="T61">по согласованию и направлению заявки на представление дотации, сформированной</text:span> «<text:span text:style-name="T64">П.»</text:span> и.о. заместителя главы администрации – начальник управления образованием <text:span text:style-name="T61">на основании сведений, полученных только из коммерческих предложений Общества;</text:span></text:p>
      <text:p text:style-name="P73">- действия АМО «Ахтубинский район», Управления образованием <text:span text:style-name="T63">АМО «Ахтубинский район»</text:span> выразившиеся в определении для образовательных организаций конкретного <text:s/>хозяйствующего субъекта (ООО «Архивэл»), с которым образовательные организации должны были заключить (и заключили) договоры на изготовление ПСД и технических заключений<text:span text:style-name="T54">;</text:span></text:p>
      <text:p text:style-name="P48"><text:span text:style-name="T40">- бездействие </text:span><text:span text:style-name="T31">Золотухинской СОШ, СОШ №12, Покровской СОШ, СОШ №5, СОШ №2, СОШ №8</text:span><text:span text:style-name="T40">, </text:span><text:span text:style-name="T42">выразивш</text:span><text:span text:style-name="T43">е</text:span><text:span text:style-name="T42">еся в непринятии самостоятельн</text:span><text:span text:style-name="T43">ых</text:span><text:span text:style-name="T42"> решени</text:span><text:span text:style-name="T43">й</text:span><text:span text:style-name="T42"> о способе определения поставщика и выборе поставщика,</text:span><text:span text:style-name="T40"> в том числе по причине наличия указаний от АМО «Ахтубинский район», Управления образованием на необходимость заключения договоров с конкретным хозяйствующим субъект</text:span><text:span text:style-name="T42">ом</text:span><text:span text:style-name="T40"> (ООО «Архивэл»);</text:span></text:p>
      <text:p text:style-name="P47"><text:span text:style-name="T40">-</text:span><text:span text:style-name="T43">действие Золотухинской СОШ, СОШ №12, Покровской СОШ, СОШ №5, СОШ №2, СОШ №8, выразившееся в предоставлении ООО «Архивэл» сведений о состоянии объектов недвижимости (кадастровый номер здания, технический паспорт) без учета требований об антитеррористической безопасности в отсутствие договоров на выполнение работ (оказание услуг) по изготовлению ПСД и технических заключений;</text:span></text:p>
      <text:p text:style-name="P47"><text:span text:style-name="T40">- подписание </text:span><text:span text:style-name="T31">Золотухинской СОШ, СОШ №12, Покровской СОШ, СОШ №5, СОШ №2, СОШ №8</text:span><text:span text:style-name="T40"> актов сдачи-приемки выполненных работ </text:span><text:span text:style-name="T43">(услуг) по изготовлению ПСД и технических заключений</text:span><text:span text:style-name="T40">, а так же оплата вышеуказанных </text:span><text:span text:style-name="T43">работ</text:span><text:span text:style-name="T40">, которые в свою очередь не были выполнены (выполнены не в полном объеме) </text:span><text:span text:style-name="T42">в установленный договорами срок;</text:span></text:p>
      <text:p text:style-name="P43"><text:span text:style-name="T40">- бездействие, выразившееся в не принятии мер по направлению </text:span><text:span text:style-name="T31">Золотухинской СОШ, СОШ №12, Покровской СОШ, СОШ №5, СОШ №2, СОШ №8</text:span><text:span text:style-name="T40"> в адрес Общества требований </text:span><text:span text:style-name="T31">об уплате неустойки, штрафов, пеней </text:span><text:span text:style-name="T34">при наличии не исполненных (исполненных не в полном объеме</text:span><text:span text:style-name="T35">)</text:span><text:span text:style-name="T34"> обязательств, при наличии гарантийных писем без конкретных сроков исполнения, запрошенных образовательными организациями самостоятельно у ООО «Архивэл», </text:span><text:span text:style-name="T35">в нарушение п 5.4. вышеуказанных договоров.</text:span></text:p>
      <text:p text:style-name="P43"><text:span text:style-name="T40">Комиссия, исследовав доказательства по делу, оценив позиции сторон, приходит к выводу о необходимости квалифицировать действия АМО «Ахтубинский район», Управления образованием АМО «Ахтубинский район», </text:span><text:span text:style-name="T31">Золотухинской СОШ, СОШ №12, Покровской СОШ, СОШ №5, СОШ №2, СОШ №8 </text:span><text:span text:style-name="T40">и ООО «Архивэл», в части достижения антиконкурентного соглашения, реализация которого привела или могла привести к ограничению доступа хозяйствующих субъектов на товарный рынок оказания услуг по изготовлению ПСД и технических заключений как нарушение части 4 статьи 16 Федерального закона от 26.07.2006 №135-ФЗ «О защите конкуренции».</text:span></text:p>
      <text:p text:style-name="P37"><text:soft-page-break/>По результатам рассмотрения дела Комиссия Астраханского УФАС России не находит оснований для выдачи предписаний, поскольку на момент принятия настоящего решения <text:s/><text:span text:style-name="T55">обязательства по всем договорам исполнены.</text:span></text:p>
      <text:p text:style-name="P37">На основании вышеизложенного и руководствуясь статьей 23, частью 1 статьи 39, частями 1 - 4 статьи 41, статьей 48, частью 1 статьи 49, статьей 50 Закона о защите конкуренции Комиссия,</text:p>
      <text:p text:style-name="P6">РЕШИЛА:</text:p>
      <text:p text:style-name="P52">1. Признать <text:span text:style-name="T40">АМО «Ахтубинский район», Управлени</text:span><text:span text:style-name="T43">е</text:span><text:span text:style-name="T40"> образованием АМО «Ахтубинский район», </text:span><text:span text:style-name="T31">Золотухинск</text:span><text:span text:style-name="T36">ую</text:span><text:span text:style-name="T31"> СОШ, СОШ №12, Покровск</text:span><text:span text:style-name="T36">ую</text:span><text:span text:style-name="T31"> СОШ, СОШ №5, СОШ №2, СОШ №8 </text:span><text:span text:style-name="T40">и ООО «Архивэл» </text:span>нарушившими пункт <text:span text:style-name="T55">4</text:span> статьи 16 Федерального закона от 26.07.2006 № 135-ФЗ «О защите конкуренции».</text:p>
      <text:p text:style-name="P39">2. Основания для прекращения рассмотрения дела, указанные в статье 48 Федерального закона от 26.07.2006 № 135-ФЗ «О защите конкуренции», отсутствуют.</text:p>
      <text:p text:style-name="P52">3. <text:span text:style-name="T40">АМО «Ахтубинский район», Управлени</text:span><text:span text:style-name="T41">ю</text:span><text:span text:style-name="T40"> образованием АМО «Ахтубинский район», </text:span><text:span text:style-name="T31">Золотухинской СОШ, СОШ №12, Покровской СОШ, СОШ №5, СОШ №2, СОШ №8 </text:span><text:span text:style-name="T40">и ООО «Архивэл» </text:span>предписание не выдавать.</text:p>
      <text:p text:style-name="P39">4. Основания для принятия иных мер по пресечению и (или) устранению последствий нарушения антимонопольного законодательства, а также по обеспечению конкуренции отсутствуют.</text:p>
      <text:p text:style-name="P40">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40">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53"/>
      <text:p text:style-name="P11"/>
      <text:p text:style-name="P14"/>
      <text:p text:style-name="P12">Председатель Комиссии <text:s text:c="79"/>«»</text:p>
      <text:p text:style-name="P13"/>
      <text:p text:style-name="P13"/>
      <text:p text:style-name="P13">Члены Комиссии:</text:p>
      <text:p text:style-name="P13"><text:s text:c="120"/>«»</text:p>
      <text:p text:style-name="P13"/>
      <text:p text:style-name="P13"><text:tab/><text:tab/><text:tab/><text:tab/><text:tab/><text:tab/><text:tab/><text:tab/><text:tab/><text:tab/><text:tab/>«»</text:p>
      <text:p text:style-name="P13"/>
      <text:p text:style-name="P13"><text:tab/><text:tab/><text:tab/><text:tab/><text:tab/><text:tab/><text:tab/><text:tab/><text:tab/><text:tab/> <text:s text:c="7"/>«»</text:p>
      <text:p text:style-name="P31"/>
      <text:p text:style-name="P15"/>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nsPlusDocList" style:family="paragraph"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Cell" style:family="paragraph"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Nonformat" style:family="paragraph" style:next-style-name="Standard">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sPlusTitle" style:family="paragraph" style:next-style-name="Standard">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21cm" style:contextual-spacing="false" fo:orphans="2" fo:widows="2" fo:hyphenation-ladder-count="no-limit" style:vertical-align="auto"/>
      <style:text-properties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Обычный" style:next-style-name="Обычный" style:class="extra">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western" style:family="paragraph" style:parent-style-name="Обычный">
      <style:paragraph-properties fo:margin-top="0.049cm" fo:margin-bottom="0.21cm" style:contextual-spacing="false" style:line-height-at-least="0.176cm" fo:orphans="2" fo:widows="2" fo:hyphenation-ladder-count="no-limit">
        <style:tab-stops>
          <style:tab-stop style:position="1.249cm"/>
        </style:tab-stops>
      </style:paragraph-properties>
      <style:text-properties fo:color="#000000" loext:opacity="100%"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orphans="2" fo:widows="2" style:vertical-align="auto"/>
      <style:text-properties fo:language="ru" fo:country="RU" style:language-asian="ru" style:country-asian="RU" style:font-name-complex="Times New Roman1" style:font-family-complex="'Times New Roman'" style:font-family-generic-complex="swiss" style:font-pitch-complex="variable"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Основной_20_текст_20_3_20_Знак" style:display-name="Основной текст 3 Знак" style:family="text" style:parent-style-name="Основной_20_шрифт_20_абзаца">
      <style:text-properties fo:font-size="13pt" style:font-size-asian="13pt" style:font-size-complex="13pt"/>
    </style:style>
    <style:style style:name="Строгий" style:family="text" style:parent-style-name="Основной_20_шрифт_20_абзаца">
      <style:text-properties fo:font-weight="bold" style:font-weight-asian="bold" style:font-weight-complex="bold"/>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азвание_20_Знак" style:display-name="Название Знак" style:family="text" style:parent-style-name="Основной_20_шрифт_20_абзаца">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21</text:page-number></text:span></text:span></text:p>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meta:initial-creator>Алла Олеговна Платова</meta:initial-creator>
    <meta:creation-date>2021-11-09T09:48:00Z</meta:creation-date>
    <dc:date>2023-06-21T14:09:25.242000000</dc:date>
    <meta:editing-cycles>22</meta:editing-cycles>
    <meta:editing-duration>PT10H27M4S</meta:editing-duration>
    <meta:document-statistic meta:table-count="1" meta:image-count="0" meta:object-count="0" meta:page-count="21" meta:paragraph-count="309" meta:word-count="6446" meta:character-count="52694" meta:non-whitespace-character-count="46066"/>
    <meta:user-defined meta:name="Info 1"/>
    <meta:user-defined meta:name="Info 2"/>
    <meta:user-defined meta:name="Info 3"/>
    <meta:user-defined meta:name="Info 4"/>
    <meta:template xlink:type="simple" xlink:actuate="onRequest" xlink:title="" xlink:href="Normal"/>
  </office:meta>
</office:document-meta>
</file>