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C24F2C38CBD4F5BE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685cm" fo:margin-left="9.299cm" table:align="left"/>
    </style:style>
    <style:style style:name="Таблица1.A" style:family="table-column">
      <style:table-column-properties style:column-width="8.68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7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1eadf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0" style:family="paragraph" style:parent-style-name="Table_20_Contents">
      <style:paragraph-properties fo:text-align="start" style:justify-single-word="false"/>
      <style:text-properties fo:font-size="12pt" officeooo:paragraph-rsid="0031eadf" style:font-size-asian="12pt" style:font-size-complex="12pt"/>
    </style:style>
    <style:style style:name="P2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3" style:family="paragraph" style:parent-style-name="Table_20_Contents">
      <style:paragraph-properties fo:text-align="start" style:justify-single-word="false"/>
      <style:text-properties officeooo:paragraph-rsid="0031eadf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6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8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Text_20_body" style:master-page-name="First_20_Page">
      <style:paragraph-properties style:page-number="auto"/>
    </style:style>
    <style:style style:name="P34" style:family="paragraph" style:parent-style-name="Table_20_Contents">
      <style:paragraph-properties fo:text-align="start" style:justify-single-word="false"/>
      <style:text-properties fo:font-size="12pt" fo:font-weight="bold" officeooo:rsid="0031eadf" officeooo:paragraph-rsid="0031eadf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3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37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1eadf"/>
    </style:style>
    <style:style style:name="P39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1eadf" style:font-weight-asian="bold" style:font-weight-complex="bold"/>
    </style:style>
    <style:style style:name="T4" style:family="text">
      <style:text-properties style:font-name-asian="Calibri1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loext:opacity="100%" style:font-name-asian="Calibri1" style:language-asian="en" style:country-asian="US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111111" loext:opacity="100%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16" style:family="text">
      <style:text-properties fo:language="ru" fo:country="RU" style:text-underline-style="solid" style:text-underline-width="auto" style:text-underline-color="font-color" officeooo:rsid="0031eadf" style:font-name-asian="SimSun" style:language-asian="ru" style:country-asian="RU" style:language-complex="ar" style:country-complex="SA"/>
    </style:style>
    <style:style style:name="T17" style:family="text">
      <style:text-properties fo:language="ru" fo:country="RU" style:text-underline-style="solid" style:text-underline-width="auto" style:text-underline-color="font-color" fo:font-weight="bold" officeooo:rsid="0031eadf" style:font-weight-asian="bold" style:font-weight-complex="bold"/>
    </style:style>
    <style:style style:name="T18" style:family="text">
      <style:text-properties fo:language="ru" fo:country="RU" style:font-name-asian="SimSun" style:language-asian="ru" style:country-asian="RU" style:language-complex="ar" style:country-complex="SA"/>
    </style:style>
    <style:style style:name="T19" style:family="text">
      <style:text-properties fo:language="ru" fo:country="RU" officeooo:rsid="0031eadf"/>
    </style:style>
    <style:style style:name="T20" style:family="text">
      <style:text-properties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21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 style:language-complex="ar" style:country-complex="SA"/>
    </style:style>
    <style:style style:name="T24" style:family="text">
      <style:text-properties style:language-complex="ar" style:country-complex="SA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9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33" style:family="text">
      <style:text-properties style:font-name="Times New Roman"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34" style:family="text">
      <style:text-properties style:font-name="Times New Roman"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T35" style:family="text">
      <style:text-properties style:font-name="Times New Roman" fo:language="ru" fo:country="RU" officeooo:rsid="0031eadf" fo:background-color="#ffffff" loext:char-shading-value="0" style:font-name-asian="Calibri1" style:language-asian="en" style:country-asian="US" style:language-complex="ar" style:country-complex="SA"/>
    </style:style>
    <style:style style:name="T36" style:family="text">
      <style:text-properties style:font-name-complex="Times New Roman1"/>
    </style:style>
    <style:style style:name="T37" style:family="text">
      <style:text-properties officeooo:rsid="00337ce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604" text:name="ProjectNumber"/>
        <text:user-field-decl office:value-type="string" office:string-value="Уведомление о рассмотрении дела №082/10/18.1-372/2024" text:name="Annotation"/>
        <text:user-field-decl office:value-type="string" office:string-value="А.М. Крыл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УП РК &quot;Крымтроллейбус&quot;&#10;Республика Крым, г. Симферополь, ул. Киевская, 78, 295034&#10;zakupki@crimeatroll.ru;priyomnaya@crimeatroll.ru&#10;&#10;ООО &quot;Триангл&quot;&#10;г.Москва, Киевское шоссе 22-й км (п.Московский), дв.4, стр.2, оф.836/2г, 108811&#10;buh@t3group.ru; info@t3group.ru&#10;&#10;АО&quot;Агентство по государственному заказу Республики Татарстан&quot;&#10;Республика Татарстан , г. Казань, ул. Московская, д. 55, 420021&#10;info@mail.zakazrf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7"><text:user-field-get text:name="Annotation">Уведомление о рассмотрении дела №082/10/18.1-372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ext:p text:style-name="P3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Заказчик:</text:p>
            <text:p text:style-name="P20"><text:span text:style-name="T37">*</text:span><text:line-break/><text:line-break/><text:span text:style-name="T3">Заявитель:</text:span></text:p>
            <text:p text:style-name="P20"><text:span text:style-name="T37">*</text:span><text:line-break/></text:p>
            <text:p text:style-name="P20"><text:span text:style-name="T3">Оператор электронной площадки:</text:span><text:line-break/><text:span text:style-name="T37">*</text:span></text:p>
          </table:table-cell>
        </table:table-row>
      </table:table>
      <text:p text:style-name="P2"/>
      <text:p text:style-name="P35">Уведомление</text:p>
      <text:p text:style-name="P35">о принятии жалобы к рассмотрению</text:p>
      <text:p text:style-name="P35">и приостановлении торгов</text:p>
      <text:p text:style-name="P21"/>
      <text:p text:style-name="P15"><text:span text:style-name="T4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вх.<text:span text:style-name="T19">3659</text:span><text:span text:style-name="T5">-ЭП/24</text:span> от <text:span text:style-name="T19">29</text:span>.<text:span text:style-name="T5">02</text:span>.202<text:span text:style-name="T5">4</text:span>) на действия Заказчика (Уполномоченного органа) при проведении <text:span text:style-name="T7">закупки </text:span><text:span text:style-name="T12">«</text:span><text:span text:style-name="T7">Доукомплектование троллейбусов марки «Богдан» техническими средствами обеспечения транспортной безопасности</text:span><text:span text:style-name="T12">»</text:span> (извещение <text:span text:style-name="T5">№ 32413273670</text:span>), рассмотрение которой состоится <text:span text:style-name="T17">05</text:span><text:span text:style-name="T14">.</text:span><text:span text:style-name="T17">03</text:span><text:span text:style-name="T14">.202</text:span><text:span text:style-name="T6">4</text:span><text:span text:style-name="T8"> </text:span><text:span text:style-name="Strong"><text:span text:style-name="T15">в </text:span></text:span><text:span text:style-name="Strong"><text:span text:style-name="T16">14:20</text:span></text:span><text:span text:style-name="Strong"><text:span text:style-name="T20"> </text:span></text:span><text:span text:style-name="Strong"><text:span text:style-name="T18">по адресу: </text:span></text:span><text:span text:style-name="T7">г.Симферополь, ул. Александра Невского, 1, </text:span>каб. 515, <text:span text:style-name="T7">Крымское </text:span>УФАС России.</text:p>
      <text:p text:style-name="P19"><text:span text:style-name="T9">У</text:span><text:span text:style-name="T7">частие в заседании комиссии будет организовано посредством удаленного доступа через программу «TrueConf Server» по ссылке:</text:span></text:p>
      <text:p text:style-name="P24"/>
      <text:p text:style-name="P25"><text:span text:style-name="Internet_20_link"><text:span text:style-name="T21">https://fas4.tconf.rt.ru/c/5978828761</text:span></text:span></text:p>
      <text:p text:style-name="P14"/>
      <text:p text:style-name="P14"><text:span text:style-name="Strong"><text:span text:style-name="T18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">в дистанционном режиме, а также с правом очного участия </text:span>представителей субъектов контроля, заявителя (далее - Стороны).</text:p>
      <text:p text:style-name="P14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6"><text:span text:style-name="T22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/text:p>
      <text:p text:style-name="P39">Стороны вправе принять очное участие в рассмотрении жалобы (обращения).</text:p>
      <text:p text:style-name="P26"><text:span text:style-name="T22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3">to82-secretar@fas.gov.ru</text:span></text:span></text:a><text:span text:style-name="T22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</text:span><text:soft-page-break/><text:span text:style-name="T22">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3">В соответствии с частью 15 статьи 18.1 Федерального закона от 26.07.2006 №135-ФЗ «О защите конкуренции» <text:span text:style-name="T13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24">to82-secretar@fas.gov.ru</text:span></text:span></text:a> следующие документы, подписанные ЭЦП:</text:p>
      <text:p text:style-name="P17"><text:span text:style-name="T25">1.</text:span><text:span text:style-name="T26"> </text:span><text:span text:style-name="T2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1"><text:span text:style-name="T10">2. Документы и сведения по закупке, предусмотренные частью 15 статьи 18.1</text:span><text:span text:style-name="T25">Федерального закона от 26.07.2006 №135-ФЗ «О защите конкуренции» (с изменениями).</text:span></text:p>
      <text:p text:style-name="P37">3. Заверенную копию государственного контракта, в случае его заключения.</text:p>
      <text:p text:style-name="P37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3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3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3">7. Сведения (паспортные данные) о членах комиссии Заказчика, действующей при проведении процедуры закупки.</text:p>
      <text:p text:style-name="P13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3">9. Сведения (паспортные данные) о работниках контрактной службы Заказчика, действующей при проведении процедуры закупки.</text:p>
      <text:p text:style-name="P13">10. З<text:span text:style-name="T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6"><text:span text:style-name="T36">11. С</text:span><text:span text:style-name="T11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6">12. Представить доказательства исполнения требования Крымского УФАС России о приостановлении торгов.</text:p>
      <text:p text:style-name="P22">Обращаем внимание, что электронная почта Крымского УФАС России имеет ограничения по входящей корреспонденции не более<text:span text:style-name="T2"> 8 мегабайт</text:span>.</text:p>
      <text:p text:style-name="P22"><text:span text:style-name="T2">Заявителю</text:span><text:span text:style-name="Strong"><text:span text:style-name="T18">:</text:span></text:span></text:p>
      <text:p text:style-name="P13">1. Направить копию жалобы Заказчику.</text:p>
      <text:p text:style-name="P13">2. Предоставить копии документов, подтверждающие доводы жалобы.</text:p>
      <text:p text:style-name="P12">Согласно <text:span text:style-name="T2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2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2"><text:span text:style-name="T2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2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2"><text:soft-page-break/>В соответствии с частью 18 и частью 19 статьи 18.1 Федерального закона от 26.07.2006 №135-ФЗ «О защите конкуренции», торги приостанавливаются <text:span text:style-name="T13">только в части заключения договора</text:span>.</text:p>
      <text:p text:style-name="P12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18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2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7"><text:span text:style-name="Strong"><text:span text:style-name="T32">Наряду с этим, Межрегиональное </text:span></text:span><text:span text:style-name="T27">Крымское УФАС России</text:span><text:span text:style-name="Strong"><text:span text:style-name="T32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7">Крымского УФАС России </text:span><text:span text:style-name="Strong"><text:span text:style-name="T32">(</text:span></text:span><text:span text:style-name="T30">http://</text:span><text:span text:style-name="T31">solutions</text:span><text:span text:style-name="T30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8">http://www.krym.fas.gov.ru</text:span></text:span></text:a><text:span text:style-name="Strong"><text:span text:style-name="T32">).</text:span></text:span></text:p>
      <text:p text:style-name="P18"><text:span text:style-name="Strong"><text:span text:style-name="T33">Напоминаем также, что в соответствии со статьей 19.7.2 </text:span></text:span><text:span text:style-name="T29">КоАП РФ</text:span><text:span text:style-name="Strong"><text:span text:style-name="T33">, непредставление или несвоевременное представление в </text:span></text:span><text:span text:style-name="T29">Крымское УФАС России</text:span><text:span text:style-name="Strong"><text:span text:style-name="T3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18"><text:span text:style-name="Strong"/></text:p>
      <text:p text:style-name="P18"><text:span text:style-name="Strong"><text:span text:style-name="T34">Приложения: 1. Жалоба Заявителя в 1 экз. на </text:span></text:span><text:span text:style-name="Strong"><text:span text:style-name="T35">4 </text:span></text:span><text:span text:style-name="Strong"><text:span text:style-name="T34">стр. </text:span></text:span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8"><text:user-field-get text:name="PredsedatelDolj">Начальник отдела</text:user-field-get></text:p>
          </table:table-cell>
          <table:covered-table-cell/>
          <table:table-cell table:style-name="Таблица2.A1" office:value-type="string">
            <text:p text:style-name="P29"><text:user-field-get text:name="PredsedatelIOF">А.М. Крылова</text:user-field-get></text:p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1"/>
            <text:p text:style-name="P5"/>
            <text:p text:style-name="P5"/>
          </table:table-cell>
          <table:table-cell table:style-name="Таблица2.A1" office:value-type="string">
            <text:p text:style-name="P31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60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360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604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C24F2C38CBD4F5B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360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9M51S</meta:editing-duration>
    <meta:editing-cycles>33</meta:editing-cycles>
    <meta:generator>LibreOffice/7.5.2.2$Windows_X86_64 LibreOffice_project/53bb9681a964705cf672590721dbc85eb4d0c3a2</meta:generator>
    <dc:date>2024-03-01T12:07:12.378000000</dc:date>
    <meta:print-date>2019-12-05T19:08:40.18</meta:print-date>
    <meta:document-statistic meta:table-count="2" meta:image-count="2" meta:object-count="0" meta:page-count="3" meta:paragraph-count="45" meta:word-count="859" meta:character-count="7046" meta:non-whitespace-character-count="6226"/>
    <meta:user-defined meta:name="OriginalContentHash">BWMIKXt0ycxHW6EVRMOepQ==</meta:user-defined>
    <meta:user-defined meta:name="PreviousContentHash">BWMIKXt0ycxHW6EVRMOep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