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71703283B58EFC7C.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2pt" fo:language="en" fo:country="US" fo:background-color="#ffffff" style:font-size-asian="12pt" style:font-size-complex="12pt" style:font-weight-complex="bold"/>
    </style:style>
    <style:style style:name="P6"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7"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8"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fo:font-weight="bold" officeooo:paragraph-rsid="002c9434" fo:background-color="#ffffff" style:font-size-asian="12pt" style:font-weight-asian="bold" style:font-size-complex="12pt" style:font-weight-complex="bold"/>
    </style:style>
    <style:style style:name="P9"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officeooo:paragraph-rsid="002c9434" fo:background-color="#ffffff" style:font-size-asian="12pt" style:font-size-complex="12pt" style:font-weight-complex="bold"/>
    </style:style>
    <style:style style:name="P10"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fo:background-color="#ffffff" style:font-size-asian="12pt" style:font-size-complex="12pt" style:font-weight-complex="bold"/>
    </style:style>
    <style:style style:name="P11"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2"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15"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font-style-complex="italic"/>
    </style:style>
    <style:style style:name="P16"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font-weight-complex="bold"/>
    </style:style>
    <style:style style:name="P17"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fo:font-size="11pt" style:font-size-asian="11pt" style:font-size-complex="11pt"/>
    </style:style>
    <style:style style:name="P2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1pt" style:font-size-asian="11pt" style:font-size-complex="11pt"/>
    </style:style>
    <style:style style:name="P21" style:family="paragraph" style:parent-style-name="Normal_20__28_Web_29_">
      <style:paragraph-properties fo:margin-left="0cm" fo:margin-right="0cm" fo:margin-top="0.176cm" fo:margin-bottom="0cm" style:contextual-spacing="true" fo:text-align="justify" style:justify-single-word="false" fo:text-indent="0cm" style:auto-text-indent="false" style:writing-mode="lr-tb"/>
      <style:text-properties fo:font-size="11pt" style:font-size-asian="11pt" style:font-size-complex="11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1pt" officeooo:paragraph-rsid="003019cd" style:font-size-asian="11pt" style:font-size-complex="11pt"/>
    </style:style>
    <style:style style:name="P24" style:family="paragraph" style:parent-style-name="Standard">
      <style:text-properties fo:font-size="11pt" officeooo:rsid="002c9434" officeooo:paragraph-rsid="002c9434" fo:background-color="transparent" style:font-size-asian="11pt" style:font-size-complex="11pt"/>
    </style:style>
    <style:style style:name="P25" style:family="paragraph" style:parent-style-name="Standard">
      <style:paragraph-properties fo:text-align="end" style:justify-single-word="false"/>
      <style:text-properties fo:font-size="11pt" officeooo:rsid="002c9434" officeooo:paragraph-rsid="002c9434" fo:background-color="transparent" style:font-size-asian="11pt" style:font-size-complex="11pt"/>
    </style:style>
    <style:style style:name="P26" style:family="paragraph" style:parent-style-name="Standard">
      <style:paragraph-properties fo:text-align="end" style:justify-single-word="false"/>
      <style:text-properties fo:font-size="11pt" fo:background-color="transparent" style:font-size-asian="11pt" style:font-size-complex="11pt"/>
    </style:style>
    <style:style style:name="P27"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style>
    <style:style style:name="P28"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29"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30"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fo:color="#000000" loext:opacity="100%" style:font-name="Times New Roman" fo:font-size="11pt" style:font-size-asian="11pt" style:font-size-complex="11pt"/>
    </style:style>
    <style:style style:name="P3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2"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officeooo:paragraph-rsid="003019cd" style:font-size-asian="11pt" style:font-size-complex="11pt"/>
    </style:style>
    <style:style style:name="P33"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34"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1pt" fo:background-color="transparent" style:font-size-asian="11pt" style:font-size-complex="11pt"/>
    </style:style>
    <style:style style:name="P35" style:family="paragraph" style:parent-style-name="Standard" style:master-page-name="First_20_Page">
      <style:paragraph-properties style:page-number="auto"/>
      <style:text-properties fo:font-size="11pt" officeooo:rsid="002c9434" officeooo:paragraph-rsid="002c9434" fo:background-color="transparent" style:font-size-asian="11pt" style:font-size-complex="11pt"/>
    </style:style>
    <style:style style:name="P36" style:family="paragraph" style:parent-style-name="Standard" style:master-page-name="First_20_Page">
      <style:paragraph-properties fo:text-align="end" style:justify-single-word="false" style:page-number="auto"/>
      <style:text-properties fo:font-size="11pt" fo:background-color="transparent" style:font-size-asian="11pt" style:font-size-complex="11pt"/>
    </style:style>
    <style:style style:name="P37"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fo:language="en" fo:country="US" fo:background-color="#ffffff" style:font-size-asian="12pt" style:font-size-complex="12pt" style:font-weight-complex="bold"/>
    </style:style>
    <style:style style:name="P38"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39"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language="en" fo:country="US" fo:font-weight="bold" style:font-weight-asian="bold"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officeooo:rsid="003019cd"/>
    </style:style>
    <style:style style:name="T6" style:family="text">
      <style:text-properties fo:color="#000000" loext:opacity="100%" style:font-name="Times New Roman"/>
    </style:style>
    <style:style style:name="T7" style:family="text">
      <style:text-properties fo:color="#000000" loext:opacity="100%" style:font-name="Times New Roman" style:font-weight-complex="bold"/>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fo:language="en" fo:country="US"/>
    </style:style>
    <style:style style:name="T10" style:family="text">
      <style:text-properties fo:color="#000000" loext:opacity="100%" style:font-name="Times New Roman" fo:font-size="11pt" style:font-size-asian="11pt" style:font-size-complex="11pt"/>
    </style:style>
    <style:style style:name="T11"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12" style:family="text">
      <style:text-properties fo:color="#000000" loext:opacity="100%" style:font-name="Times New Roman" officeooo:rsid="002e6ab7"/>
    </style:style>
    <style:style style:name="T13" style:family="text">
      <style:text-properties fo:color="#000000" loext:opacity="100%" style:font-name="Times New Roman" officeooo:rsid="003019cd"/>
    </style:style>
    <style:style style:name="T14" style:family="text">
      <style:text-properties officeooo:rsid="003019cd"/>
    </style:style>
    <style:style style:name="T15" style:family="text">
      <style:text-properties fo:language="ru" fo:country="RU" officeooo:rsid="003019c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326" text:name="ProjectNumber"/>
        <text:user-field-decl office:value-type="string" office:string-value="Решение Компания 2020 отказ" text:name="Annotation"/>
        <text:user-field-decl office:value-type="string" office:string-value="М.В. Фомин"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  «Компания 2020»&#10;153000, г. Иваново, ул. Станционная, д. 13, офис 1021&#10;&#10;ФЕДЕРАЛЬНОЕ АГЕНТСТВО ПО УПРАВЛЕНИЮ ГОСУДАРСТВЕННЫМ ИМУЩЕСТВОМ (РОСИМУЩЕСТВО)&#10;Б. Московская ул. д.29, г. Владимир, 600000"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1"/>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7"/>
            <text:p text:style-name="P18"/>
          </table:table-cell>
        </table:table-row>
      </table:table>
      <text:p text:style-name="P2"/>
      <text:p text:style-name="Standard"/>
      <text:p text:style-name="Standard"/>
      <text:p text:style-name="Standard"/>
      <text:p text:style-name="P16">РЕШЕНИЕ</text:p>
      <text:p text:style-name="P19"><text:span text:style-name="T2">по делу № 033/06/104-</text:span><text:span text:style-name="T3">815</text:span><text:span text:style-name="T2">/2023</text:span></text:p>
      <text:p text:style-name="P17">о включении информации в реестр недобросовестных поставщиков</text:p>
      <text:p text:style-name="P17">(подрядчиков, исполнителей)</text:p>
      <text:p text:style-name="P11"/>
      <text:p text:style-name="P15">10 ноября 2023 года <text:s text:c="101"/>г. Владимир</text:p>
      <text:p text:style-name="P15">Резолютивная часть оглашена 10.11.2023</text:p>
      <text:p text:style-name="P11"/>
      <text:p text:style-name="P28">Комиссия Владимирского УФАС России по контролю в сфере закупок (далее – Комиссия) в составе:</text:p>
      <text:p text:style-name="P28"/>
      <text:p text:style-name="P21"><text:span text:style-name="T6">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7">Межрегионального территориального управления федерального агентства по управлению государственным имуществом во Владимирской, Ивановской, Костромской и Ярославской областях </text:span><text:span text:style-name="T6">(далее- Заказчик)</text:span><text:span text:style-name="T7"> </text:span><text:span text:style-name="T6">в отношении </text:span><text:span text:style-name="T7">Общества с ограниченной ответственностью <text:s/>«Компания 2020» </text:span><text:span text:style-name="T6">(далее- поставщик, исполнитель, Общество, ООО «Компания 2020») (адрес: </text:span><text:span text:style-name="T7">153002, Ивановская обл., г.Иваново, ул.Станционная, д.13,</text:span><text:span text:style-name="T6"> ИНН 3702243384) в реестр недобросовестных поставщиков (подрядчиков, исполнителей) ввиду уклонения от заключения <text:s/>контракта на оказание услуг по реализации малоценного движимого имущества (за исключением заложенного) стоимость которого не превышает 500 000,00 (пятьсот тысяч) рублей, арестованного во исполнение судебных решений или актов других органов, которым предоставлено право принимать решения об обращении взыскания на имущество, на территории Владимирской области, Ивановской области, Костромской области, Ярославской области (№ <text:s/>0128100004023000038).</text:span></text:p>
      <text:p text:style-name="P29">В присутствии представителя заказчика– <text:s/>(доверенность <text:s/>от 07.11.2023 № 172), и представителя <text:s/>Общества <text:s/>– (доверенность от 07.11.2023).</text:p>
      <text:p text:style-name="P29">09.11.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10.11.2023г. </text:p>
      <text:p text:style-name="P29">В ходе рассмотрения дела, Комиссия </text:p>
      <text:p text:style-name="P30"><text:soft-page-break/>У С Т А Н О В И Л А:</text:p>
      <text:p text:style-name="P29">03 ноября 2023г. во Владимирское УФАС России поступило обращение Межрегионального территориального управления федерального агентства по управлению государственным имуществом во Владимирской, Ивановской, Костромской и Ярославской областях о включении информации об ООО «Компания 20202», в реестр недобросовестных поставщиков (подрядчиков, исполнителей).</text:p>
      <text:p text:style-name="P29">В своем обращении заказчик указал следующее.</text:p>
      <text:p text:style-name="P29">10.10.2023 Заказчиком в Единой информационной системе (далее- ЕИС) размещено извещение о проведении электронного аукциона оказание услуг по реализации малоценного движимого имущества (за исключением заложенного) стоимость которого не превышает 500 000,00 (пятьсот тысяч) рублей, арестованного во исполнение судебных решений или актов других органов, которым предоставлено право принимать решения об обращении взыскания на имущество, на территории Владимирской области, Ивановской области, Костромской области, Ярославской области (№ <text:s/>0128100004023000038).</text:p>
      <text:p text:style-name="P20"><text:span text:style-name="T6">Начальная максимальная цена контракта – </text:span><text:span text:style-name="T8">50 000,00</text:span><text:span text:style-name="T6">руб.</text:span></text:p>
      <text:p text:style-name="P20"><text:span text:style-name="T6">19.10.2023 опубликован Протокол подведения итогов определения поставщика (подрядчика, исполнителя), победителем был признан <text:s/>участник ООО «Компания 20202» (Идентификационный номер заявки 105), </text:span><text:span text:style-name="T1">с предложением за право заключения контракта 5 393,95 руб.</text:span></text:p>
      <text:p text:style-name="P29">20.10.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 Закон №44-ФЗ).</text:p>
      <text:p text:style-name="P29">27.10.2023 победителем направлен протокол разногласий к проекту контракта.</text:p>
      <text:p text:style-name="P29">27.10.2023 заказчиком опубликован доработанный проект контракта.</text:p>
      <text:p text:style-name="P29">30.10.2023 победитель не подписал проект контракта в установленный срок.</text:p>
      <text:p text:style-name="P29">31.10.2023 опубликовано уведомление об уклонении победителя от заключения контракта.</text:p>
      <text:p text:style-name="P20"><text:span text:style-name="T6">Из пояснений заказчика следует, что ООО «Компания 2020» н</text:span><text:span text:style-name="T12">е направило документ об</text:span><text:span text:style-name="T6"> обеспечени</text:span><text:span text:style-name="T12">и</text:span><text:span text:style-name="T6"> исполнения контракта 22 500 руб.</text:span></text:p>
      <text:p text:style-name="P29">На основании изложенного заказчик просит рассмотреть обращение о включении в реестр недобросовестных поставщиков Общество с ограниченной ответственностью «Компания 2020».</text:p>
      <text:p text:style-name="P29">Представитель Общества <text:s/>пояснил, что намерения уклониться от подписания контракта <text:span text:style-name="T15">у Общества </text:span>не имел<text:span text:style-name="T14">ось</text:span>. </text:p>
      <text:p text:style-name="P29">После изучения <text:span text:style-name="T14">проекта </text:span>государственного контракта были выявлены <text:span text:style-name="T14">недочеты, требующие корректировки. В этой связи,</text:span> Общество <text:span text:style-name="T14">направил</text:span>о <text:span text:style-name="T14">в адрес заказчика посредством единой информационной системы в сфере закупок </text:span><text:s/><text:span text:style-name="T14">п</text:span>ротокол разногласий от 27.10.2023.</text:p>
      <text:p text:style-name="P20"><text:span text:style-name="T6">30.10.2023 ООО «Компания 2020» оформ</text:span><text:span text:style-name="T13">лена</text:span><text:span text:style-name="T6"> независим</text:span><text:span text:style-name="T13">ая</text:span><text:span text:style-name="T6"> гаранти</text:span><text:span text:style-name="T13">я</text:span><text:span text:style-name="T6"> (от 30.10.2023 №9991-4</text:span><text:span text:style-name="T9">S</text:span><text:span text:style-name="T6">1/1402613).</text:span></text:p>
      <text:p text:style-name="P29">Однако, в установленные законодательством сроки подписать контракт не удалось, ввиду поломки <text:span text:style-name="T14">сертификата </text:span><text:s/>электронной подписи.</text:p>
      <text:p text:style-name="P29">31.10.2023 Общество направило письмо на электронную почту заказчика, с просьбой продлить сроки подписания контракта.</text:p>
      <text:p text:style-name="P29">02.11.2023 в налоговом органе директором ООО «Компания 2020» была перезаписана новая электронная цифровая подпись на новый носитель (заявление на изготовление квалифицированного сертификата ключа проверки ЭЦП от 02.11.2023). Однако, сроки подписания контракта вышли.</text:p>
      <text:p text:style-name="P27"><text:span text:style-name="T4">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text:span><text:span text:style-name="T10">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11">подпунктом "а" пункта 2 части 6</text:span></text:span></text:a><text:span text:style-name="T10">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text:span><text:span text:style-name="T4">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27"><text:span text:style-name="T4">В соответствии с пунктом 1 части 2 статьи 51 Закона о контрактной системе в сфере закупок </text:span><text:span text:style-name="T10">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11">части 1</text:span></text:span></text:a><text:span text:style-name="T10"> настоящей статьи: заказчик формирует с использованием единой информационной системы и размещает в единой информационной системе (без размещения на </text:span><text:soft-page-break/><text:span text:style-name="T10">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11">пункте 5 части 2 статьи 42</text:span></text:span></text:a><text:span text:style-name="T10"> настоящего Федерального закона.</text:span></text:p>
      <text:p text:style-name="P29">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20"><text:span text:style-name="T6">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text:span><text:span text:style-name="T1">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span></text:p>
      <text:p text:style-name="P12"><text:s/>При этом такой участник закупки:</text:p>
      <text:p text:style-name="P12">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12">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12">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12">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12">б) несогласие заключить контракт, содержащий условия, предусмотренные пунктом 2 части 2 настоящей статьи;</text:p>
      <text:p text:style-name="P12">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12">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12">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20"><text:span text:style-name="T1">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text:span><text:span text:style-name="T6">контракт, в соответствии с пунктом 2 части 3 настоящей статьи. </text:span></text:p>
      <text:p text:style-name="P27"><text:span text:style-name="T10">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11">пунктом 2</text:span></text:span></text:a><text:span text:style-name="T10"> или </text:span><text:a xlink:type="simple" xlink:href="http://www.consultant.ru/document/cons_doc_LAW_421875/736577af29235547dee97f91d9593dae269c6fe9/#dst2641" text:style-name="Internet_20_link" text:visited-style-name="Visited_20_Internet_20_Link"><text:span text:style-name="Internet_20_link"><text:span text:style-name="T11">3 части 4</text:span></text:span></text:a><text:span text:style-name="T10">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11">пунктом 1 части 3</text:span></text:span></text:a><text:span text:style-name="T10"> настоящей статьи. Заказчик не позднее двух рабочих дней, следующих за днем осуществления таких действий участником закупки, </text:span><text:soft-page-break/><text:span text:style-name="T10">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11">частью 1</text:span></text:span></text:a><text:span text:style-name="T10">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29">19 <text:s/>октября 2023 опубликован Протокол  подведения итогов определения поставщика.</text:p>
      <text:p text:style-name="P20"><text:span text:style-name="T6">20 октября <text:s/>2023 Заказчиком размещен проект контракта в ЕИС для рассмотрения</text:span><text:span text:style-name="T1"> и подписания победителем.</text:span></text:p>
      <text:p text:style-name="P29">27 октября <text:s/>2023 победителем размещен протокол разногласий.</text:p>
      <text:p text:style-name="P29">27 октября <text:s/>2023 заказчиком опубликован доработанный проект контракта.</text:p>
      <text:p text:style-name="P12">30 октября 2023 в установленный срок победитель аукциона не подписал проект контракта.</text:p>
      <text:p text:style-name="P12">31 октября 2023 Заказчик разместил в ЕИС Протокол признания участника уклонившимся от заключения контракта.</text:p>
      <text:p text:style-name="P12">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2">1) такой участник закупки считается уклонившимся от заключения контракта;</text:p>
      <text:p text:style-name="P12">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2">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2">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2">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12">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12">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12">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s/></text:p>
      <text:p text:style-name="P32">В рассматриваемом случае в пользу отсутствия недобросовестных намерений победителя свидетельствуют реагирование на допущенную ошибку и предпринятые меры для урегулирования. </text:p>
      <text:p text:style-name="P23"><text:span text:style-name="T5">Кроме того, победителем закупки была оформлена </text:span><text:span text:style-name="T1">независимая гарантия </text:span><text:span text:style-name="T6">от 30.10.2023 №9991-4</text:span><text:span text:style-name="T9">S</text:span><text:span text:style-name="T6">1/1402613</text:span><text:span text:style-name="T1">, в качестве обеспечения исполнения контракта. </text:span></text:p>
      <text:p text:style-name="P12">На основании того, что в действиях ООО «Компания 2020»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12">С учетом изложенного, Комиссия, руководствуясь статьей 104 Закона о контрактной системе и Постановлением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text:soft-page-break/>положений некоторых актов Правительства Российской Федерации», </text:p>
      <text:p text:style-name="P13">Р Е Ш И Л А:</text:p>
      <text:p text:style-name="P20"><text:span text:style-name="T1">Отказать в удовлетворении обращения </text:span><text:span text:style-name="T7">Межрегионального территориального управления федерального агентства по управлению государственным имуществом во Владимирской, Ивановской, Костромской и Ярославской областях </text:span><text:span text:style-name="T1">(о включении информации в реестр недобросовестных поставщиков (подрядчиков, исполнителей) в отношении Общества с ограниченной ответственностью «Компания 2020» в <text:s/>ввиду уклонения от заключения контракта </text:span><text:span text:style-name="T6">на оказание услуг по реализации малоценного движимого имущества (за исключением заложенного) стоимость которого не превышает 500 000,00 (пятьсот тысяч) рублей, арестованного во исполнение судебных решений или актов других органов, которым предоставлено право принимать решения об обращении взыскания на имущество, на территории Владимирской области, Ивановской области, Костромской области, Ярославской области (№ <text:s/>0128100004023000038).</text:span></text:p>
      <text:p text:style-name="P14">Решение вступает в законную силу со дня его вынесения.</text:p>
      <text:p text:style-name="P14">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326" text:name="ProjectNumber"/>
        </text:user-field-decls>
        <text:p text:style-name="MP1"><draw:frame draw:style-name="Mfr1" draw:name="SpdTextFrame" text:anchor-type="paragraph" svg:x="0cm" svg:y="0cm" svg:width="4.8cm" draw:z-index="7"><draw:text-box fo:min-height="0.6cm"><text:p text:style-name="MP2"><text:user-field-get text:name="ProjectNumber">2023-632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326" text:name="ProjectNumber"/>
        </text:user-field-decls>
        <text:p text:style-name="MP3"><draw:frame draw:style-name="Mfr2" draw:name="SpdBarcode" text:anchor-type="paragraph" svg:x="0cm" svg:width="4.2cm" svg:height="0.801cm" draw:z-index="8"><draw:image xlink:href="Pictures/10000000000000A10000002571703283B58EFC7C.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632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HtekUzsJUqFw/D3rgkPznA==</meta:user-define>
    <meta:user-define meta:name="OriginalContentHash">HaHiIPXyJKvCXY56x49DyQ==</meta:user-define>
    <meta:creation-date>2019-12-05T18:13:26.01</meta:creation-date>
    <meta:editing-duration>PT1H1M19S</meta:editing-duration>
    <meta:editing-cycles>32</meta:editing-cycles>
    <meta:generator>LibreOffice/7.3.5.2$Windows_x86 LibreOffice_project/184fe81b8c8c30d8b5082578aee2fed2ea847c01</meta:generator>
    <dc:date>2023-11-14T14:21:11.627000000</dc:date>
    <meta:print-date>2019-12-05T19:08:40.18</meta:print-date>
    <meta:document-statistic meta:table-count="1" meta:image-count="2" meta:object-count="0" meta:page-count="5" meta:paragraph-count="70" meta:word-count="2144" meta:character-count="17510" meta:non-whitespace-character-count="15293"/>
    <meta:user-defined meta:name="OriginalContentHash">HtekUzsJUqFw/D3rgkPznA==</meta:user-defined>
    <meta:user-defined meta:name="PreviousContentHash">HaHiIPXyJKvCXY56x49Dy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