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0EA1CAF520967FB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4.651cm"/>
    </style:style>
    <style:style style:name="Таблица2.D" style:family="table-column">
      <style:table-column-properties style:column-width="9.589cm"/>
    </style:style>
    <style:style style:name="Таблица2.1" style:family="table-row">
      <style:table-row-properties style:min-row-height="1.291cm"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Таблица2.2" style:family="table-row">
      <style:table-row-properties style:min-row-height="1.196cm" fo:keep-together="auto"/>
    </style:style>
    <style:style style:name="Таблица2.3" style:family="table-row">
      <style:table-row-properties style:min-row-height="1.464cm" fo:keep-together="auto"/>
    </style:style>
    <style:style style:name="Таблица3" style:family="table">
      <style:table-properties style:width="18.098cm" fo:margin-left="-0.025cm" table:align="left" style:writing-mode="lr-tb"/>
    </style:style>
    <style:style style:name="Таблица3.A" style:family="table-column">
      <style:table-column-properties style:column-width="5.525cm"/>
    </style:style>
    <style:style style:name="Таблица3.B" style:family="table-column">
      <style:table-column-properties style:column-width="8.467cm"/>
    </style:style>
    <style:style style:name="Таблица3.C" style:family="table-column">
      <style:table-column-properties style:column-width="4.1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fo:font-size="14pt" officeooo:paragraph-rsid="0011910b" style:font-size-asian="14pt" style:font-size-complex="14pt"/>
    </style:style>
    <style:style style:name="P4" style:family="paragraph" style:parent-style-name="Frame_20_contents">
      <style:text-properties fo:font-size="14pt" officeooo:paragraph-rsid="000fdde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fo:font-size="14pt" officeooo:paragraph-rsid="0017f7b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7f7b3" style:font-size-asian="14pt" style:font-size-complex="14pt"/>
    </style:style>
    <style:style style:name="P7" style:family="paragraph" style:parent-style-name="Standard">
      <style:text-properties fo:font-size="14pt" officeooo:paragraph-rsid="0017f7b3" fo:background-color="#ffffff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writing-mode="lr-tb"/>
      <style:text-properties officeooo:paragraph-rsid="0017f7b3"/>
    </style:style>
    <style:style style:name="P10" style:family="paragraph" style:parent-style-name="ConsNonformat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writing-mode="lr-tb"/>
      <style:text-properties officeooo:paragraph-rsid="0017f7b3"/>
    </style:style>
    <style:style style:name="P11" style:family="paragraph" style:parent-style-name="ConsNonformat"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2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4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5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6" style:family="paragraph" style:parent-style-name="ConsNonformat">
      <loext:graphic-properties draw:fill-hatch-name="hatch"/>
      <style:paragraph-properties fo:margin-left="0cm" fo:margin-right="0cm" fo:margin-top="0cm" fo:margin-bottom="0.4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7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801cm" style:contextual-spacing="false" fo:text-align="justify" style:justify-single-word="false" fo:orphans="2" fo:widows="2" fo:text-indent="1.501cm" style:auto-text-indent="false" style:writing-mode="lr-tb"/>
      <style:text-properties officeooo:paragraph-rsid="0017f7b3"/>
    </style:style>
    <style:style style:name="P18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22f905"/>
    </style:style>
    <style:style style:name="P19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24a384"/>
    </style:style>
    <style:style style:name="P20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28c2f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text-autospace="none" style:writing-mode="lr-tb"/>
      <style:text-properties officeooo:paragraph-rsid="0017f7b3"/>
    </style:style>
    <style:style style:name="P22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1.501cm" style:auto-text-indent="false" style:writing-mode="lr-tb"/>
      <style:text-properties officeooo:paragraph-rsid="0017f7b3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17f7b3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7cm" style:auto-text-indent="false" style:writing-mode="lr-tb"/>
      <style:text-properties officeooo:paragraph-rsid="0017f7b3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7cm" style:auto-text-indent="false" style:writing-mode="lr-tb"/>
      <style:text-properties officeooo:paragraph-rsid="0017f7b3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1.499cm" style:auto-text-indent="false" style:writing-mode="lr-tb"/>
      <style:text-properties officeooo:paragraph-rsid="0017f7b3"/>
    </style:style>
    <style:style style:name="P27" style:family="paragraph" style:parent-style-name="ConsNonformat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2.5pt" fo:font-weight="bold" officeooo:paragraph-rsid="0017f7b3" style:font-size-asian="12.5pt" style:font-weight-asian="bold" style:font-name-complex="Times New Roman" style:font-size-complex="12.5pt"/>
    </style:style>
    <style:style style:name="P28" style:family="paragraph" style:parent-style-name="ConsNonformat"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2.5pt" officeooo:paragraph-rsid="0017f7b3" fo:background-color="#ffffff" style:font-size-asian="12.5pt" style:font-name-complex="Times New Roman" style:font-size-complex="12.5pt"/>
    </style:style>
    <style:style style:name="P29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2.5pt" officeooo:paragraph-rsid="00264a5b" fo:background-color="#ffffff" style:font-size-asian="12.5pt" style:font-name-complex="Times New Roman" style:font-size-complex="12.5pt"/>
    </style:style>
    <style:style style:name="P30" style:family="paragraph" style:parent-style-name="Standard">
      <style:paragraph-properties fo:margin-top="0cm" fo:margin-bottom="0.071cm" style:contextual-spacing="false">
        <style:tab-stops>
          <style:tab-stop style:position="0.06cm"/>
        </style:tab-stops>
      </style:paragraph-properties>
      <style:text-properties fo:color="#000000" loext:opacity="100%" fo:font-size="12.5pt" style:text-underline-style="solid" style:text-underline-width="auto" style:text-underline-color="font-color" fo:font-weight="bold" officeooo:paragraph-rsid="0017f7b3" style:font-size-asian="12.5pt" style:font-weight-asian="bold" style:font-size-complex="12.5pt"/>
    </style:style>
    <style:style style:name="P31" style:family="paragraph" style:parent-style-name="ConsNonformat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2.5pt" fo:font-weight="bold" officeooo:paragraph-rsid="0017f7b3" style:font-size-asian="12.5pt" style:font-weight-asian="bold" style:font-name-complex="Times New Roman" style:font-size-complex="12.5pt"/>
    </style:style>
    <style:style style:name="P32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353ee9" style:font-size-asian="12.5pt" style:font-name-complex="Times New Roman" style:font-size-complex="12.5pt"/>
    </style:style>
    <style:style style:name="P33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395735" style:font-size-asian="12.5pt" style:font-name-complex="Times New Roman" style:font-size-complex="12.5pt"/>
    </style:style>
    <style:style style:name="P3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fo:text-transform="uppercase" style:font-name="Times New Roman" fo:font-size="12.5pt" fo:font-weight="bold" officeooo:paragraph-rsid="0017f7b3" style:font-size-asian="12.5pt" style:font-weight-asian="bold" style:font-name-complex="Times New Roman" style:font-size-complex="12.5pt"/>
    </style:style>
    <style:style style:name="P35" style:family="paragraph" style:parent-style-name="Standard">
      <style:paragraph-properties fo:text-align="start" style:justify-single-word="false"/>
      <style:text-properties fo:font-size="12.5pt" fo:language="ru" fo:country="RU" fo:font-weight="bold" officeooo:paragraph-rsid="0017f7b3" style:font-size-asian="12.5pt" style:font-weight-asian="bold" style:font-size-complex="12.5pt" style:font-weight-complex="bold"/>
    </style:style>
    <style:style style:name="P36" style:family="paragraph" style:parent-style-name="Standard">
      <loext:graphic-properties draw:fill-hatch-name="hatch"/>
      <style:paragraph-properties fo:margin-top="0cm" fo:margin-bottom="0.7cm" style:contextual-spacing="false" fo:text-align="justify" style:justify-single-word="false" style:writing-mode="lr-tb"/>
      <style:text-properties fo:font-size="12.5pt" fo:font-weight="bold" officeooo:paragraph-rsid="0017f7b3" style:font-size-asian="12.5pt" style:font-weight-asian="bold" style:font-size-complex="12.5pt"/>
    </style:style>
    <style:style style:name="P37" style:family="paragraph" style:parent-style-name="Основной_20_текст_20_письма">
      <style:paragraph-properties fo:margin-top="0.353cm" fo:margin-bottom="0cm" style:contextual-spacing="false" style:snap-to-layout-grid="false"/>
      <style:text-properties fo:font-size="12.5pt" fo:font-weight="bold" officeooo:paragraph-rsid="0017f7b3" style:font-size-asian="12.5pt" style:font-weight-asian="bold" style:font-size-complex="12.5pt"/>
    </style:style>
    <style:style style:name="P38" style:family="paragraph" style:parent-style-name="Основной_20_текст_20_письма">
      <style:paragraph-properties fo:margin-left="0cm" fo:margin-right="0cm" fo:margin-top="0.353cm" fo:margin-bottom="0cm" style:contextual-spacing="false" fo:text-indent="0cm" style:auto-text-indent="false"/>
      <style:text-properties fo:font-size="12.5pt" fo:font-weight="bold" officeooo:paragraph-rsid="0017f7b3" style:font-size-asian="12.5pt" style:font-weight-asian="bold" style:font-size-complex="12.5pt"/>
    </style:style>
    <style:style style:name="P39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.349cm" fo:margin-bottom="0.199cm" style:contextual-spacing="false" fo:text-indent="0cm" style:auto-text-indent="false"/>
      <style:text-properties fo:font-size="12.5pt" fo:font-weight="bold" officeooo:paragraph-rsid="0017f7b3" style:font-size-asian="12.5pt" style:font-weight-asian="bold" style:font-size-complex="12.5pt"/>
    </style:style>
    <style:style style:name="P40" style:family="paragraph" style:parent-style-name="Основной_20_текст_20_письма">
      <loext:graphic-properties draw:fill-gradient-name="gradient" draw:fill-hatch-name="hatch"/>
      <style:paragraph-properties fo:margin-left="0.009cm" fo:margin-right="0cm" fo:margin-top="0.349cm" fo:margin-bottom="0.199cm" style:contextual-spacing="false" fo:text-indent="0cm" style:auto-text-indent="false"/>
      <style:text-properties fo:font-size="12.5pt" fo:font-weight="bold" officeooo:paragraph-rsid="0017f7b3" style:font-size-asian="12.5pt" style:font-weight-asian="bold" style:font-size-complex="12.5pt"/>
    </style:style>
    <style:style style:name="P41" style:family="paragraph" style:parent-style-name="Основной_20_текст_20_письма">
      <loext:graphic-properties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fo:font-size="12.5pt" officeooo:paragraph-rsid="0017f7b3" style:font-size-asian="12.5pt" style:font-size-complex="12.5pt"/>
    </style:style>
    <style:style style:name="P42" style:family="paragraph" style:parent-style-name="Основной_20_текст_20_письма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2.5pt" officeooo:paragraph-rsid="0017f7b3" style:font-size-asian="12.5pt" style:font-size-complex="12.5pt"/>
    </style:style>
    <style:style style:name="P43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2.5pt" officeooo:paragraph-rsid="0017f7b3" style:font-size-asian="12.5pt" style:font-size-complex="12.5pt"/>
    </style:style>
    <style:style style:name="P44" style:family="paragraph" style:parent-style-name="Основной_20_текст_20_письма">
      <style:paragraph-properties fo:margin-left="0cm" fo:margin-right="0cm" fo:margin-top="0cm" fo:margin-bottom="0.212cm" style:contextual-spacing="false" fo:text-indent="0cm" style:auto-text-indent="false"/>
      <style:text-properties fo:font-size="12.5pt" officeooo:paragraph-rsid="0017f7b3" style:font-size-asian="12.5pt" style:font-size-complex="12.5pt"/>
    </style:style>
    <style:style style:name="P45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2.5pt" officeooo:paragraph-rsid="0017f7b3" style:font-size-asian="12.5pt" style:font-size-complex="12.5pt"/>
    </style:style>
    <style:style style:name="P46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2.5pt" officeooo:rsid="001a26a7" officeooo:paragraph-rsid="001a26a7" style:font-size-asian="12.5pt" style:font-size-complex="12.5pt"/>
    </style:style>
    <style:style style:name="P47" style:family="paragraph" style:parent-style-name="Standard">
      <style:paragraph-properties fo:margin-left="0cm" fo:margin-right="0cm" fo:margin-top="0cm" fo:margin-bottom="0.499cm" style:contextual-spacing="false" fo:text-indent="0cm" style:auto-text-indent="false" style:text-autospace="none">
        <style:tab-stops>
          <style:tab-stop style:position="0.06cm"/>
        </style:tab-stops>
      </style:paragraph-properties>
      <style:text-properties officeooo:paragraph-rsid="0017f7b3"/>
    </style:style>
    <style:style style:name="P48" style:family="paragraph" style:parent-style-name="Standard">
      <style:paragraph-properties fo:margin-top="0cm" fo:margin-bottom="0.212cm" style:contextual-spacing="false">
        <style:tab-stops>
          <style:tab-stop style:position="0.06cm"/>
        </style:tab-stops>
      </style:paragraph-properties>
      <style:text-properties officeooo:paragraph-rsid="0017f7b3"/>
    </style:style>
    <style:style style:name="P49" style:family="paragraph" style:parent-style-name="Standard">
      <style:paragraph-properties fo:margin-top="0cm" fo:margin-bottom="0.499cm" style:contextual-spacing="false">
        <style:tab-stops>
          <style:tab-stop style:position="0.06cm"/>
        </style:tab-stops>
      </style:paragraph-properties>
      <style:text-properties officeooo:paragraph-rsid="0017f7b3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.9cm" style:contextual-spacing="false" fo:text-align="center" style:justify-single-word="false" fo:orphans="2" fo:widows="2" fo:text-indent="0cm" style:auto-text-indent="false" style:writing-mode="lr-tb"/>
      <style:text-properties officeooo:paragraph-rsid="0017f7b3"/>
    </style:style>
    <style:style style:name="P51" style:family="paragraph" style:parent-style-name="Standard">
      <style:paragraph-properties fo:text-align="center" style:justify-single-word="false"/>
      <style:text-properties fo:font-size="11pt" officeooo:paragraph-rsid="0017f7b3" style:font-size-asian="11pt" style:font-size-complex="11pt"/>
    </style:style>
    <style:style style:name="P5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T2" style:family="text">
      <style:text-properties style:font-name="Times New Roman" fo:font-size="12.5pt" fo:language="en" fo:country="US" fo:font-weight="bold" style:font-size-asian="12.5pt" style:font-weight-asian="bold" style:font-name-complex="Times New Roman" style:font-size-complex="12.5pt"/>
    </style:style>
    <style:style style:name="T3" style:family="text">
      <style:text-properties style:font-name="Times New Roman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4" style:family="text">
      <style:text-properties style:font-name="Times New Roman" fo:font-size="12.5pt" fo:language="en" fo:country="US" fo:font-style="normal" style:text-underline-style="solid" style:text-underline-width="auto" style:text-underline-color="font-color" style:font-size-asian="12.5pt" style:font-style-asian="normal" style:font-name-complex="Times New Roman" style:font-size-complex="12.5pt"/>
    </style:style>
    <style:style style:name="T5" style:family="text">
      <style:text-properties style:font-name="Times New Roman" fo:font-size="12.5pt" fo:language="ru" fo:country="RU" fo:font-weight="bold" style:font-size-asian="12.5pt" style:font-weight-asian="bold" style:font-name-complex="Times New Roman" style:font-size-complex="12.5pt"/>
    </style:style>
    <style:style style:name="T6" style:family="text">
      <style:text-properties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7" style:family="text">
      <style:text-properties style:font-name="Times New Roman" fo:font-size="12.5pt" fo:language="ru" fo:country="RU" fo:font-style="normal" fo:font-weight="normal" officeooo:rsid="0017f577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8" style:family="text">
      <style:text-properties style:font-name="Times New Roman" fo:font-size="12.5pt" fo:language="ru" fo:country="RU" fo:font-style="normal" fo:font-weight="normal" officeooo:rsid="0019b1df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9" style:family="text">
      <style:text-properties style:font-name="Times New Roman" fo:font-size="12.5pt" fo:language="ru" fo:country="RU" style:font-size-asian="12.5pt" style:font-name-complex="Times New Roman" style:font-size-complex="12.5pt"/>
    </style:style>
    <style:style style:name="T10" style:family="text">
      <style:text-properties style:font-name="Times New Roman" fo:font-size="12.5pt" style:font-size-asian="12.5pt" style:font-name-complex="Times New Roman" style:font-size-complex="12.5pt"/>
    </style:style>
    <style:style style:name="T11" style:family="text">
      <style:text-properties style:font-name="Times New Roman" fo:font-size="12.5pt" fo:font-style="normal" style:text-underline-style="solid" style:text-underline-width="auto" style:text-underline-color="font-color" style:font-size-asian="12.5pt" style:font-style-asian="normal" style:font-name-complex="Times New Roman" style:font-size-complex="12.5pt"/>
    </style:style>
    <style:style style:name="T12" style:family="text"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13" style:family="text">
      <style:text-properties fo:color="#000000" loext:opacity="100%" fo:font-size="12.5pt" fo:letter-spacing="normal" fo:language="ru" fo:country="RU" fo:font-weight="bold" style:letter-kerning="true" fo:background-color="#ffffff" loext:char-shading-value="0" style:font-name-asian="Times New Roman" style:font-size-asian="12.5pt" style:language-asian="zh" style:country-asian="CN" style:font-weight-asian="bold" style:font-size-complex="12.5pt" style:language-complex="ar" style:country-complex="SA" style:font-style-complex="normal" style:font-weight-complex="normal" style:text-scale="100%"/>
    </style:style>
    <style:style style:name="T14" style:family="text">
      <style:text-properties fo:color="#000000" loext:opacity="100%" fo:font-size="12.5pt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15" style:family="text">
      <style:text-properties fo:color="#000000" loext:opacity="100%" fo:font-size="12.5pt" fo:language="en" fo:country="US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16" style:family="text">
      <style:text-properties fo:color="#000000" loext:opacity="100%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17" style:family="text">
      <style:text-properties fo:color="#000000" loext:opacity="100%" fo:font-size="12.5pt" fo:language="en" fo:country="US" style:letter-kerning="true" style:font-size-asian="12.5pt" style:font-name-complex="Times New Roman" style:font-size-complex="12.5pt" style:font-weight-complex="bold"/>
    </style:style>
    <style:style style:name="T18" style:family="text">
      <style:text-properties fo:color="#000000" loext:opacity="100%" fo:font-size="12.5pt" fo:language="en" fo:country="US" fo:font-weight="bold" style:font-size-asian="12.5pt" style:font-weight-asian="bold" style:font-name-complex="Times New Roman" style:font-size-complex="12.5pt"/>
    </style:style>
    <style:style style:name="T19" style:family="text">
      <style:text-properties fo:color="#000000" loext:opacity="100%" fo:font-size="12.5pt" fo:language="en" fo:country="US" fo:font-weight="bold" officeooo:rsid="001de5bd" style:font-size-asian="12.5pt" style:font-weight-asian="bold" style:font-name-complex="Times New Roman" style:font-size-complex="12.5pt"/>
    </style:style>
    <style:style style:name="T20" style:family="text">
      <style:text-properties fo:color="#000000" loext:opacity="100%" fo:font-size="12.5pt" fo:font-weight="bold" fo:background-color="#ffffff" loext:char-shading-value="0" style:font-size-asian="12.5pt" style:font-weight-asian="bold" style:font-size-complex="12.5pt"/>
    </style:style>
    <style:style style:name="T21" style:family="text">
      <style:text-properties fo:color="#000000" loext:opacity="100%" fo:font-size="12.5pt" fo:font-weight="bold" style:font-size-asian="12.5pt" style:font-weight-asian="bold" style:font-name-complex="Times New Roman" style:font-size-complex="12.5pt"/>
    </style:style>
    <style:style style:name="T22" style:family="text">
      <style:text-properties fo:color="#000000" loext:opacity="100%" fo:font-size="12.5pt" fo:language="ru" fo:country="RU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23" style:family="text">
      <style:text-properties fo:color="#000000" loext:opacity="100%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24" style:family="text">
      <style:text-properties fo:color="#000000" loext:opacity="100%" fo:font-size="12.5pt" fo:language="ru" fo:country="RU" style:letter-kerning="true" style:font-size-asian="12.5pt" style:font-name-complex="Times New Roman" style:font-size-complex="12.5pt" style:font-weight-complex="bold"/>
    </style:style>
    <style:style style:name="T25" style:family="text">
      <style:text-properties fo:color="#000000" loext:opacity="100%" fo:font-size="12.5pt" fo:language="ru" fo:country="RU" fo:font-weight="bold" style:font-size-asian="12.5pt" style:font-weight-asian="bold" style:font-name-complex="Times New Roman" style:font-size-complex="12.5pt"/>
    </style:style>
    <style:style style:name="T26" style:family="text">
      <style:text-properties fo:color="#000000" loext:opacity="100%" fo:font-size="12.5pt" fo:language="ru" fo:country="RU" fo:font-weight="bold" officeooo:rsid="001de5bd" style:font-size-asian="12.5pt" style:font-weight-asian="bold" style:font-name-complex="Times New Roman" style:font-size-complex="12.5pt"/>
    </style:style>
    <style:style style:name="T27" style:family="text">
      <style:text-properties fo:color="#000000" loext:opacity="100%" fo:font-size="12.5pt" fo:language="ru" fo:country="RU" fo:font-weight="bold" officeooo:rsid="0022f905" style:font-size-asian="12.5pt" style:font-weight-asian="bold" style:font-name-complex="Times New Roman" style:font-size-complex="12.5pt"/>
    </style:style>
    <style:style style:name="T28" style:family="text">
      <style:text-properties fo:color="#000000" loext:opacity="100%" fo:font-size="12.5pt" style:font-size-asian="12.5pt" style:font-name-complex="Times New Roman" style:font-size-complex="12.5pt"/>
    </style:style>
    <style:style style:name="T29" style:family="text">
      <style:text-properties fo:color="#000000" loext:opacity="100%" fo:font-size="12.5pt" fo:font-weight="normal" style:font-size-asian="12.5pt" style:font-weight-asian="normal" style:font-name-complex="Times New Roman" style:font-size-complex="12.5pt"/>
    </style:style>
    <style:style style:name="T30" style:family="text">
      <style:text-properties fo:color="#000000" loext:opacity="100%" style:text-line-through-style="none" style:text-line-through-type="none" fo:font-size="12.5pt" fo:language="ru" fo:country="RU" fo:font-style="normal" style:text-underline-style="none" fo:font-weight="bold" style:letter-kerning="true" fo:background-color="transparent" loext:char-shading-value="0" style:font-size-asian="12.5pt" style:language-asian="ru" style:country-asian="RU" style:font-style-asian="normal" style:font-weight-asian="bold" style:font-name-complex="Times New Roman" style:font-size-complex="12.5pt"/>
    </style:style>
    <style:style style:name="T31" style:family="text">
      <style:text-properties fo:color="#000000" loext:opacity="100%" style:font-name="Times New Roman" fo:font-size="12.5pt" style:font-size-asian="12.5pt" style:font-name-complex="Times New Roman" style:font-size-complex="12.5pt"/>
    </style:style>
    <style:style style:name="T32" style:family="text">
      <style:text-properties fo:color="#000000" loext:opacity="100%" style:font-name="Times New Roman" fo:font-size="12.5pt" fo:language="ru" fo:country="RU" style:font-size-asian="12.5pt" style:font-name-complex="Times New Roman" style:font-size-complex="12.5pt"/>
    </style:style>
    <style:style style:name="T33" style:family="text">
      <style:text-properties fo:color="#000000" loext:opacity="100%" style:font-name="Times New Roman" fo:font-size="12.5pt" fo:language="ru" fo:country="RU" fo:font-weight="bold" style:letter-kerning="true" style:font-name-asian="Garamond" style:font-size-asian="12.5pt" style:font-weight-asian="bold" style:font-name-complex="Times New Roman" style:font-size-complex="12.5pt" style:font-weight-complex="bold"/>
    </style:style>
    <style:style style:name="T34" style:family="text">
      <style:text-properties fo:color="#000000" loext:opacity="100%" style:font-name="Times New Roman" fo:font-size="12.5pt" fo:language="ru" fo:country="RU" fo:font-weight="bold" officeooo:rsid="001f1923" style:letter-kerning="true" style:font-name-asian="Garamond" style:font-size-asian="12.5pt" style:font-weight-asian="bold" style:font-name-complex="Times New Roman" style:font-size-complex="12.5pt" style:font-weight-complex="bold"/>
    </style:style>
    <style:style style:name="T35" style:family="text">
      <style:text-properties fo:color="#000000" loext:opacity="100%" style:font-name="Times New Roman" fo:font-size="12.5pt" fo:language="ru" fo:country="RU" fo:font-weight="normal" style:letter-kerning="true" style:font-name-asian="Garamond" style:font-size-asian="12.5pt" style:font-weight-asian="normal" style:font-name-complex="Times New Roman" style:font-size-complex="12.5pt" style:font-weight-complex="bold"/>
    </style:style>
    <style:style style:name="T36" style:family="text">
      <style:text-properties fo:color="#000000" loext:opacity="100%" style:font-name="Times New Roman" fo:font-size="12.5pt" fo:background-color="#ffffff" loext:char-shading-value="0" style:font-size-asian="12.5pt" style:font-name-complex="Times New Roman" style:font-size-complex="12.5pt"/>
    </style:style>
    <style:style style:name="T37" style:family="text">
      <style:text-properties fo:color="#000000" loext:opacity="100%" style:font-name="Times New Roman" fo:font-size="12.5pt" fo:language="en" fo:country="US" fo:font-weight="normal" style:letter-kerning="true" style:font-name-asian="Garamond" style:font-size-asian="12.5pt" style:font-weight-asian="normal" style:font-name-complex="Times New Roman" style:font-size-complex="12.5pt" style:font-weight-complex="bold"/>
    </style:style>
    <style:style style:name="T38" style:family="text">
      <style:text-properties fo:color="#000000" loext:opacity="100%" style:font-name="Times New Roman" fo:font-size="12.5pt" fo:language="en" fo:country="US" fo:font-weight="bold" style:letter-kerning="true" style:font-name-asian="Garamond" style:font-size-asian="12.5pt" style:font-weight-asian="bold" style:font-name-complex="Times New Roman" style:font-size-complex="12.5pt" style:font-weight-complex="bold"/>
    </style:style>
    <style:style style:name="T39" style:family="text">
      <style:text-properties fo:font-size="12.5pt" fo:font-weight="bold" style:font-size-asian="12.5pt" style:font-weight-asian="bold" style:font-size-complex="12.5pt" style:font-weight-complex="bold"/>
    </style:style>
    <style:style style:name="T40" style:family="text">
      <style:text-properties fo:font-size="12.5pt" fo:font-weight="bold" style:font-size-asian="12.5pt" style:font-weight-asian="bold" style:font-name-complex="Times New Roman" style:font-size-complex="12.5pt"/>
    </style:style>
    <style:style style:name="T41" style:family="text">
      <style:text-properties fo:font-size="12.5pt" fo:font-weight="bold" style:font-size-asian="12.5pt" style:font-weight-asian="bold" style:font-name-complex="Times New Roman" style:font-size-complex="12.5pt" style:font-weight-complex="bold"/>
    </style:style>
    <style:style style:name="T42" style:family="text">
      <style:text-properties fo:font-size="12.5pt" fo:font-weight="bold" officeooo:rsid="001de5bd" style:font-size-asian="12.5pt" style:font-weight-asian="bold" style:font-name-complex="Times New Roman" style:font-size-complex="12.5pt"/>
    </style:style>
    <style:style style:name="T43" style:family="text"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T44" style:family="text">
      <style:text-properties fo:font-size="12.5pt" fo:language="ru" fo:country="RU" fo:font-weight="bold" style:font-size-asian="12.5pt" style:font-weight-asian="bold" style:font-name-complex="Times New Roman" style:font-size-complex="12.5pt"/>
    </style:style>
    <style:style style:name="T45" style:family="text">
      <style:text-properties fo:font-size="12.5pt" fo:language="ru" fo:country="RU" fo:font-weight="bold" officeooo:rsid="001de5bd" style:font-size-asian="12.5pt" style:font-weight-asian="bold" style:font-name-complex="Times New Roman" style:font-size-complex="12.5pt"/>
    </style:style>
    <style:style style:name="T46" style:family="text">
      <style:text-properties fo:font-size="12.5pt" fo:language="ru" fo:country="RU" fo:font-style="normal" style:text-underline-style="solid" style:text-underline-width="auto" style:text-underline-color="font-color" fo:font-weight="bold" style:font-size-asian="12.5pt" style:font-style-asian="normal" style:font-weight-asian="bold" style:font-name-complex="Times New Roman" style:font-size-complex="12.5pt"/>
    </style:style>
    <style:style style:name="T47" style:family="text">
      <style:text-properties fo:font-size="12.5pt" fo:language="ru" fo:country="RU" fo:font-style="normal" style:text-underline-style="solid" style:text-underline-width="auto" style:text-underline-color="font-color" fo:font-weight="bold" officeooo:rsid="001de5bd" style:font-size-asian="12.5pt" style:font-style-asian="normal" style:font-weight-asian="bold" style:font-name-complex="Times New Roman" style:font-size-complex="12.5pt"/>
    </style:style>
    <style:style style:name="T48" style:family="text">
      <style:text-properties fo:font-size="12.5pt" fo:language="ru" fo:country="RU" fo:font-style="normal" fo:font-weight="bold" style:font-size-asian="12.5pt" style:font-style-asian="normal" style:font-weight-asian="bold" style:font-name-complex="Times New Roman" style:font-size-complex="12.5pt"/>
    </style:style>
    <style:style style:name="T49" style:family="text">
      <style:text-properties fo:font-size="12.5pt" fo:language="ru" fo:country="RU" fo:font-style="italic" style:font-size-asian="12.5pt" style:font-style-asian="italic" style:font-name-complex="Times New Roman" style:font-size-complex="12.5pt"/>
    </style:style>
    <style:style style:name="T50" style:family="text">
      <style:text-properties fo:font-size="12.5pt" fo:language="en" fo:country="US" fo:font-weight="bold" style:font-size-asian="12.5pt" style:font-weight-asian="bold" style:font-size-complex="12.5pt" style:font-weight-complex="bold"/>
    </style:style>
    <style:style style:name="T51" style:family="text">
      <style:text-properties fo:font-size="12.5pt" fo:language="en" fo:country="US" fo:font-weight="bold" officeooo:rsid="001de5bd" style:font-size-asian="12.5pt" style:font-weight-asian="bold" style:font-name-complex="Times New Roman" style:font-size-complex="12.5pt"/>
    </style:style>
    <style:style style:name="T52" style:family="text">
      <style:text-properties fo:font-size="12.5pt" fo:language="en" fo:country="US" fo:font-style="normal" fo:font-weight="bold" style:font-size-asian="12.5pt" style:font-style-asian="normal" style:font-weight-asian="bold" style:font-name-complex="Times New Roman" style:font-size-complex="12.5pt"/>
    </style:style>
    <style:style style:name="T53" style:family="text">
      <style:text-properties fo:font-size="12.5pt" fo:language="en" fo:country="US" fo:font-style="normal" style:text-underline-style="solid" style:text-underline-width="auto" style:text-underline-color="font-color" fo:font-weight="bold" style:font-size-asian="12.5pt" style:font-style-asian="normal" style:font-weight-asian="bold" style:font-name-complex="Times New Roman" style:font-size-complex="12.5pt"/>
    </style:style>
    <style:style style:name="T54" style:family="text">
      <style:text-properties fo:font-size="12.5pt" fo:language="en" fo:country="US" fo:font-style="italic" style:font-size-asian="12.5pt" style:font-style-asian="italic" style:font-name-complex="Times New Roman" style:font-size-complex="12.5pt"/>
    </style:style>
    <style:style style:name="T55" style:family="text">
      <style:text-properties fo:font-size="12.5pt" style:font-size-asian="12.5pt" style:font-size-complex="12.5pt"/>
    </style:style>
    <style:style style:name="T56" style:family="text">
      <style:text-properties fo:font-size="12.5pt" style:font-size-asian="12.5pt" style:font-name-complex="Times New Roman" style:font-size-complex="12.5pt"/>
    </style:style>
    <style:style style:name="T57" style:family="text">
      <style:text-properties fo:font-size="12.5pt" fo:font-style="italic" style:font-size-asian="12.5pt" style:font-style-asian="italic" style:font-name-complex="Times New Roman" style:font-size-complex="12.5pt"/>
    </style:style>
    <style:style style:name="T58" style:family="text">
      <style:text-properties fo:font-size="12.5pt" fo:font-style="italic" officeooo:rsid="001de5bd" style:font-size-asian="12.5pt" style:font-style-asian="italic" style:font-name-complex="Times New Roman" style:font-size-complex="12.5pt"/>
    </style:style>
    <style:style style:name="T59" style:family="text">
      <style:text-properties fo:font-size="12.5pt" fo:font-style="italic" style:text-underline-style="none" fo:font-weight="normal" style:font-size-asian="12.5pt" style:font-style-asian="italic" style:font-weight-asian="normal" style:font-name-complex="Times New Roman" style:font-size-complex="12.5pt"/>
    </style:style>
    <style:style style:name="T60" style:family="text">
      <style:text-properties fo:font-size="12.5pt" fo:font-style="normal" style:text-underline-style="none" fo:font-weight="normal" style:font-size-asian="12.5pt" style:font-style-asian="normal" style:font-weight-asian="normal" style:font-name-complex="Times New Roman" style:font-size-complex="12.5pt"/>
    </style:style>
    <style:style style:name="T61" style:family="text">
      <style:text-properties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imes New Roman" style:font-size-complex="12.5pt"/>
    </style:style>
    <style:style style:name="T62" style:family="text">
      <style:text-properties fo:font-size="12.5pt" fo:font-style="normal" style:text-underline-style="solid" style:text-underline-width="auto" style:text-underline-color="font-color" fo:font-weight="bold" officeooo:rsid="001de5bd" style:font-size-asian="12.5pt" style:font-style-asian="normal" style:font-weight-asian="bold" style:font-name-complex="Times New Roman" style:font-size-complex="12.5pt"/>
    </style:style>
    <style:style style:name="T63" style:family="text">
      <style:text-properties fo:text-transform="uppercase" fo:color="#000000" loext:opacity="100%" style:font-name="Times New Roman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64" style:family="text">
      <style:text-properties fo:text-transform="uppercase" fo:color="#000000" loext:opacity="100%"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fals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officeooo:rsid="0022f905" style:letter-kerning="true" fo:background-color="#ffffff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ar" style:country-complex="SA" style:font-weight-complex="bold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officeooo:rsid="0001adc7" style:letter-kerning="true" fo:background-color="#ffffff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ar" style:country-complex="SA" style:font-weight-complex="bold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officeooo:rsid="000348fd" style:letter-kerning="true" fo:background-color="#ffffff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ar" style:country-complex="SA" style:font-weight-complex="bold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2.5pt" style:language-asian="ru" style:country-asian="RU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italic" style:text-underline-style="none" fo:font-weight="normal" style:letter-kerning="true" style:font-name-asian="Wingdings" style:font-size-asian="12.5pt" style:language-asian="ru" style:country-asian="RU" style:font-style-asian="italic" style:font-weight-asian="normal" style:font-name-complex="Times New Roman" style:font-size-complex="12.5pt" style:font-style-complex="italic" style:font-weight-complex="bold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font-style="normal" style:text-underline-style="solid" style:text-underline-width="auto" style:text-underline-color="font-color" fo:font-weight="bold" style:letter-kerning="true" style:font-name-asian="Wingdings" style:font-size-asian="12.5pt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US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ru" fo:country="RU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2.5pt" style:language-asian="ru" style:country-asian="RU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US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officeooo:rsid="000348fd" style:letter-kerning="true" style:font-name-asian="Times New Roman" style:language-asian="ru" style:country-asian="RU" style:font-style-asian="normal" style:font-weight-asian="bold" style:language-complex="ar" style:country-complex="SA" style:font-weight-complex="bold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fo:font-size="12.5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ar" style:country-complex="SA" style:font-weight-complex="bold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en" fo:country="US" fo:font-style="normal" style:text-underline-style="none" fo:font-weight="normal" style:letter-kerning="true" fo:background-color="#ffffff" loext:char-shading-value="0" style:font-name-asian="Times New Roman" style:font-size-asian="12.5pt" style:font-style-asian="normal" style:font-weight-asian="normal" style:font-name-complex="Times New Roman" style:font-size-complex="12.5pt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en" fo:country="US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bold"/>
    </style:style>
    <style:style style:name="T85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41928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6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1de5b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7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1f1923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8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431767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89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1de5b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0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22f905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1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241103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2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ad5db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3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046f2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4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1de5b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5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28c2fe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6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29d680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7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395735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98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0348f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9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03c8cf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100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1f1923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101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342d3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102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style:text-underline-style="none" fo:font-weight="normal" officeooo:rsid="00395735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103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241103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104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24a384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105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264a5b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106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28c2fe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weight-complex="bold" style:text-scale="100%"/>
    </style:style>
    <style:style style:name="T107" style:family="text">
      <style:text-properties style:use-window-font-color="true" loext:opacity="0%" fo:font-size="12.5pt" fo:language="ru" fo:country="RU" style:font-name-asian="Times New Roman" style:font-size-asian="12.5pt" style:language-asian="zh" style:country-asian="CN" style:font-name-complex="Times New Roman" style:font-size-complex="12.5pt" style:language-complex="ar" style:country-complex="SA"/>
    </style:style>
    <style:style style:name="T108" style:family="text">
      <style:text-properties style:use-window-font-color="true" loext:opacity="0%" fo:font-size="12.5pt" fo:language="ru" fo:country="RU" fo:font-weight="bold" style:font-name-asian="Times New Roman" style:font-size-asian="12.5pt" style:language-asian="zh" style:country-asian="CN" style:font-weight-asian="bold" style:font-name-complex="Times New Roman" style:font-size-complex="12.5pt" style:language-complex="ar" style:country-complex="SA"/>
    </style:style>
    <style:style style:name="T109" style:family="text">
      <style:text-properties style:use-window-font-color="true" loext:opacity="0%" fo:font-size="12.5pt" fo:language="ru" fo:country="RU" fo:font-weight="bold" style:font-name-asian="Times New Roman" style:font-size-asian="12.5pt" style:language-asian="zh" style:country-asian="CN" style:font-weight-asian="bold" style:font-name-complex="Times New Roman" style:font-size-complex="12.5pt" style:language-complex="ar" style:country-complex="SA" style:font-weight-complex="bold"/>
    </style:style>
    <style:style style:name="T110" style:family="text">
      <style:text-properties fo:language="ru" fo:country="RU" officeooo:rsid="0017f7b3"/>
    </style:style>
    <style:style style:name="T111" style:family="text">
      <style:text-properties fo:language="ru" fo:country="RU" officeooo:rsid="00353ee9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officeooo:rsid="0017f7b3"/>
    </style:style>
    <style:style style:name="T114" style:family="text">
      <style:text-properties officeooo:rsid="001bd018"/>
    </style:style>
    <style:style style:name="T115" style:family="text">
      <style:text-properties officeooo:rsid="001f1923"/>
    </style:style>
    <style:style style:name="T116" style:family="text">
      <style:text-properties officeooo:rsid="00264a5b"/>
    </style:style>
    <style:style style:name="T117" style:family="text">
      <style:text-properties officeooo:rsid="00342d3d"/>
    </style:style>
    <style:style style:name="T118" style:family="text">
      <style:text-properties officeooo:rsid="00353ee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590" text:name="ProjectNumber"/>
        <text:user-field-decl office:value-type="string" office:string-value="Определение об отложении" text:name="Annotation"/>
        <text:user-field-decl office:value-type="string" office:string-value="Ю.Г. Цакулов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частники дела № 029/01/16-771/2022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4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5">
        <draw:text-box fo:min-height="1.799cm">
          <text:p text:style-name="P52"/>
        </draw:text-box>
      </draw:frame>
      <draw:frame draw:style-name="fr1" draw:name="Врезка3" text:anchor-type="page" text:anchor-page-number="1" svg:x="6.274cm" svg:y="7.639cm" svg:width="2.549cm" draw:z-index="6">
        <draw:text-box fo:min-height="0.499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39">Дело № 029/01/</text:span><text:span text:style-name="T43">16-771/</text:span><text:span text:style-name="T50">20</text:span><text:span text:style-name="T43">22</text:span></text:p>
            <text:p text:style-name="P35"/>
            <text:p text:style-name="P35"/>
            <text:p text:style-name="P30">Ответчик:</text:p>
            <text:p text:style-name="P47"><text:span text:style-name="Internet_20_link"><text:span text:style-name="T30">Министерство транспорта Архангельской области</text:span></text:span></text:p>
            <text:p text:style-name="P48"><text:span text:style-name="Основной_20_текст_20__28_2_29__5f_"><text:span text:style-name="T14">Ответчик</text:span></text:span><text:span text:style-name="Основной_20_текст_20__28_2_29__5f_"><text:span text:style-name="T15">:</text:span></text:span></text:p>
            <text:p text:style-name="P49"><text:span text:style-name="Основной_20_текст_20__28_2_29__5f_"><text:span text:style-name="T20">ООО «ТФ ВЕТЕРОК»</text:span></text:span></text:p>
            <text:p text:style-name="P48"><text:span text:style-name="Основной_20_текст_20__28_2_29__5f_"><text:span text:style-name="T15">З</text:span></text:span><text:span text:style-name="Основной_20_текст_20__28_2_29__5f_"><text:span text:style-name="T22">аявитель</text:span></text:span><text:span text:style-name="Основной_20_текст_20__28_2_29__5f_"><text:span text:style-name="T15">:</text:span></text:span></text:p>
            <text:p text:style-name="P5"><text:span text:style-name="Основной_20_текст_20__28_2_29__5f_"><text:span text:style-name="T13">ООО «МАЛавто»</text:span>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P34">ОПРЕДЕЛЕНИе</text:p>
      <text:p text:style-name="P50"><text:span text:style-name="T1">об отложении рассмотрения дела № 029/</text:span><text:span text:style-name="T2">01/16-</text:span><text:span text:style-name="T5">771</text:span><text:span text:style-name="T2">/20</text:span><text:span text:style-name="T5">22</text:span></text:p>
      <text:p text:style-name="P36">2<text:span text:style-name="T113">6</text:span><text:span text:style-name="T112"> </text:span><text:span text:style-name="T110">октября</text:span><text:span text:style-name="T112"> </text:span>2022 года <text:s text:c="96"/>г. Архангельск</text:p>
      <text:p text:style-name="P26"><text:span text:style-name="T10">Комиссия Управления Федеральной антимонопольной службы по Архангельской области (далее – Архангельское УФАС России) по рассмотрению дела о нарушении антимонопольного законодательства при наличии кворума, предусмотренного частью 6<text:line-break/>статьи 40 Федерального закона от 26.07.2006 № 135-ФЗ «О защите конкуренции», в составе:</text:span><text:span text:style-name="T55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4">Председатель 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Цакулов Ю.Г.</text:p>
          </table:table-cell>
          <table:table-cell table:style-name="Таблица2.A1" office:value-type="string">
            <text:p text:style-name="P42">Заместитель руководителя - начальник отдела антимонопольного контроля и рекламы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45">Член комиссии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Нестеренко Е.В.</text:p>
          </table:table-cell>
          <table:table-cell table:style-name="Таблица2.A1" office:value-type="string">
            <text:p text:style-name="P43">Начальник отдела контроля органов власти Архангельского УФАС России</text:p>
          </table:table-cell>
        </table:table-row>
        <table:table-row table:style-name="Таблица2.3">
          <table:table-cell table:style-name="Таблица2.A1" office:value-type="string">
            <text:p text:style-name="P45">Член комиссии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6">Шахов А.Ю.</text:p>
          </table:table-cell>
          <table:table-cell table:style-name="Таблица2.A1" office:value-type="string">
            <text:p text:style-name="P41">Главный специалист-эксперт отдела контроля органов власти Архангельского УФАС России</text:p>
          </table:table-cell>
        </table:table-row>
      </table:table>
      <text:p text:style-name="P9"><text:span text:style-name="T10">рассмотрев в дистанционном режиме посредством сервиса веб-видеоконференцсвязи <text:s/></text:span><text:span text:style-name="T6">материалы дела № </text:span><text:span text:style-name="T63">029/01/</text:span><text:span text:style-name="T64">16-771/</text:span><text:span text:style-name="T63">20</text:span><text:span text:style-name="T64">22</text:span><text:span text:style-name="T6">, возбужденного в отношении </text:span><text:span text:style-name="Strong_20_Emphasis"><text:span text:style-name="T65">Министерства транспорта Архангельской области и ООО «ТФ ВЕТЕРОК»</text:span></text:span><text:span text:style-name="Strong_20_Emphasis"><text:span text:style-name="T66"> </text:span></text:span><text:span text:style-name="T6">по признакам нарушения требований<text:line-break/>статьи 16 Федерального закона от 26.07.2006 № 135-ФЗ «О защите конкуренции», при участии представителей:</text:span></text:p>
      <text:p text:style-name="P9"><text:span text:style-name="T6">от </text:span><text:span text:style-name="Strong_20_Emphasis"><text:span text:style-name="T67">Министерства транспорта Архангельской области</text:span></text:span><text:span text:style-name="T6"> – </text:span><text:span text:style-name="T7">Носырев</text:span><text:span text:style-name="T8">а</text:span><text:span text:style-name="T7"> Н.С. </text:span><text:span text:style-name="T6">(по доверенности)</text:span><text:span text:style-name="T7">; </text:span></text:p>
      <text:p text:style-name="P10"><text:span text:style-name="T6">от ООО «МАЛавто» – </text:span><text:span text:style-name="T7">Малинникова Н.А. </text:span><text:span text:style-name="T6">(</text:span><text:span text:style-name="T7">директор</text:span><text:span text:style-name="T6">), </text:span><text:span text:style-name="T8">Василиу В.В. (по доверенности)</text:span></text:p>
      <text:p text:style-name="P27"><text:soft-page-break/>УСТАНОВИЛА:</text:p>
      <text:p text:style-name="P13"><text:span text:style-name="T23">Исследовав имеющиеся материалы, комиссия считает, что рассмотрение дела<text:line-break/>№ 029/</text:span><text:span text:style-name="T16">01/1</text:span><text:span text:style-name="T23">6</text:span><text:span text:style-name="T16">-</text:span><text:span text:style-name="T23">771</text:span><text:span text:style-name="T16">/20</text:span><text:span text:style-name="T23">22 подлежит отложению для дополнительного изучения его обстоятельств и получения дополнительной информации.</text:span></text:p>
      <text:p text:style-name="P11"><text:span text:style-name="T31">Руководствуясь частями 1, 5 статьи 47 Федерального закона от 26.07.2006<text:line-break/>№ 135-ФЗ «О защите конкуренции», комисси</text:span><text:span text:style-name="T32">я Архангельского УФАС России</text:span></text:p>
      <text:p text:style-name="P31">ОПРЕДЕЛИЛА:</text:p>
      <text:p text:style-name="P22"><text:span text:style-name="T28">1. Отложить рассмотрение дела № </text:span><text:span text:style-name="T24">029/</text:span><text:span text:style-name="T17">01/1</text:span><text:span text:style-name="T24">6</text:span><text:span text:style-name="T17">-</text:span><text:span text:style-name="T24">771</text:span><text:span text:style-name="T17">/20</text:span><text:span text:style-name="T24">22</text:span><text:span text:style-name="T28">.</text:span></text:p>
      <text:p text:style-name="P23"><text:span text:style-name="T28">2. Назначить рассмотрение дела № </text:span><text:span text:style-name="T24">029/</text:span><text:span text:style-name="T17">01/1</text:span><text:span text:style-name="T24">6</text:span><text:span text:style-name="T17">-</text:span><text:span text:style-name="T24">771</text:span><text:span text:style-name="T17">/2022</text:span><text:span text:style-name="T28"> </text:span><text:span text:style-name="T21">на</text:span><text:span text:style-name="T18"> </text:span><text:span text:style-name="T19">0</text:span><text:span text:style-name="T26">1</text:span><text:span text:style-name="T25"> </text:span><text:span text:style-name="T27">д</text:span><text:span text:style-name="T19">е</text:span><text:span text:style-name="T26">кабря</text:span><text:span text:style-name="T25"> </text:span><text:span text:style-name="T21">2022 года<text:line-break/>в 14 часов 30 минут</text:span><text:span text:style-name="T29">.</text:span></text:p>
      <text:p text:style-name="P23"><text:span text:style-name="Strong_20_Emphasis"><text:span text:style-name="T77">Уведомляем, что рассмотрение дела № 029/</text:span></text:span><text:span text:style-name="Strong_20_Emphasis"><text:span text:style-name="T79">01/1</text:span></text:span><text:span text:style-name="Strong_20_Emphasis"><text:span text:style-name="T77">6</text:span></text:span><text:span text:style-name="Strong_20_Emphasis"><text:span text:style-name="T79">-</text:span></text:span><text:span text:style-name="Strong_20_Emphasis"><text:span text:style-name="T77">771</text:span></text:span><text:span text:style-name="Strong_20_Emphasis"><text:span text:style-name="T79">/2022</text:span></text:span><text:span text:style-name="Strong_20_Emphasis"><text:span text:style-name="T77"> </text:span></text:span><text:span text:style-name="Strong_20_Emphasis"><text:span text:style-name="T78">будет проходить в дистанционном режиме</text:span></text:span><text:span text:style-name="Strong_20_Emphasis"><text:span text:style-name="T77"> посредством сервиса веб-видеоконференцсвязи от<text:line-break/>ПАО «Ростелеком» (программа «</text:span></text:span><text:span text:style-name="Strong_20_Emphasis"><text:span text:style-name="T79">TrueConf</text:span></text:span><text:span text:style-name="Strong_20_Emphasis"><text:span text:style-name="T77">»).</text:span></text:span></text:p>
      <text:p text:style-name="P12"><text:span text:style-name="Strong_20_Emphasis"><text:span text:style-name="T68">Для доступа к сервису и настройки параметров конференции на площадке<text:line-break/>ПАО «Ростелеком» необходимо ознакомиться с инструкцией по подключению, которая размещена в сети «Интернет» по адресу: </text:span></text:span><text:a xlink:type="simple" xlink:href="https://fas2.tconf.rt.ru/docs/user/" text:style-name="Internet_20_link" text:visited-style-name="Visited_20_Internet_20_Link"><text:span text:style-name="Internet_20_link"><text:span text:style-name="T75">https://fas2.tconf.rt.ru/docs/user/</text:span></text:span></text:a><text:span text:style-name="Internet_20_link"><text:span text:style-name="T76">. </text:span></text:span></text:p>
      <text:p text:style-name="P16"><text:span text:style-name="Strong_20_Emphasis"><text:span text:style-name="T68">Для участия пройдите по ссылке: </text:span></text:span><text:span text:style-name="Strong_20_Emphasis"><text:span text:style-name="T73">https://fas2.tconf.rt.ru/c/1023503809</text:span></text:span><text:span text:style-name="Strong_20_Emphasis"><text:span text:style-name="T69">. </text:span></text:span></text:p>
      <text:p text:style-name="P21"><text:span text:style-name="T57">Лицам, участвующим в деле, в случае принятия участия в заседании комиссии, которое состоится </text:span><text:span text:style-name="T58">01.12</text:span><text:span text:style-name="T59">.2022</text:span><text:span text:style-name="T60">, </text:span><text:span text:style-name="T57">заранее </text:span><text:span text:style-name="T52">(</text:span><text:span text:style-name="T61">до </text:span><text:span text:style-name="T62">30</text:span><text:span text:style-name="T53">.</text:span><text:span text:style-name="T47">11</text:span><text:span text:style-name="T46">.2022</text:span><text:span text:style-name="T48">)</text:span><text:span text:style-name="T57"> направить на адрес электронной почты </text:span><text:span text:style-name="T11">to29-</text:span><text:span text:style-name="T4">shakhov</text:span><text:span text:style-name="T11">@fas.gov.ru</text:span><text:span text:style-name="T57"> копии документов, подтверждающих полномочия представителей (в теме указать дело № </text:span><text:span text:style-name="T54">029/01/1</text:span><text:span text:style-name="T49">6-771/</text:span><text:span text:style-name="T54">202</text:span><text:span text:style-name="T49">2</text:span><text:span text:style-name="T57">). </text:span></text:p>
      <text:p text:style-name="P11"><text:span text:style-name="Strong_20_Emphasis"><text:span text:style-name="T74">При проведении конференции представителям иметь при себе оригиналы документов, удостоверяющих полномочия, для их демонстрации в случае необходимости.</text:span></text:span></text:p>
      <text:p text:style-name="P24"><text:span text:style-name="T55">3. </text:span><text:span text:style-name="T56">В соответствии со статьей 25, частью 5 статьи 45 Федерального закона<text:line-break/>от 26.07.2006 № 135-ФЗ</text:span><text:span text:style-name="T107"> «О защите конкуренции» </text:span><text:span text:style-name="Internet_20_link"><text:span text:style-name="T81">Министерству транспорта Архангельской области</text:span></text:span><text:span text:style-name="T41"> </text:span><text:span text:style-name="T40">в срок до </text:span><text:span text:style-name="T42">25</text:span><text:span text:style-name="T40"> </text:span><text:span text:style-name="T45">ноября</text:span><text:span text:style-name="T40"> 2022 года </text:span><text:span text:style-name="T56">представить в Архангельское УФАС России по адресу: г. Архангельск, ул. К. Либкнехта, д. 2:</text:span></text:p>
      <text:p text:style-name="P14"><text:span text:style-name="T10">- дополнительные письменные возражения, объяснения, пояснения по вменяемому нарушению антимонопольного законодательства (при наличии) </text:span><text:span text:style-name="T36">с приложением подтверждающих документов и правовым обоснованием своей позиции;</text:span></text:p>
      <text:p text:style-name="P19"><text:span text:style-name="Основной_20_текст_20__28_2_29__5f_"><text:span text:style-name="T88">- </text:span></text:span><text:span text:style-name="Основной_20_текст_20__28_2_29__5f_"><text:span text:style-name="T89">информацию о том, согласовывал</text:span></text:span><text:span text:style-name="Основной_20_текст_20__28_2_29__5f_"><text:span text:style-name="T91">и</text:span></text:span><text:span text:style-name="Основной_20_текст_20__28_2_29__5f_"><text:span text:style-name="T89">сь ли изменени</text:span></text:span><text:span text:style-name="Основной_20_текст_20__28_2_29__5f_"><text:span text:style-name="T91">я</text:span></text:span><text:span text:style-name="Основной_20_текст_20__28_2_29__5f_"><text:span text:style-name="T89"> условий обслуживания маршрутов № 601 «г. Северодвинск (ж.д. вокзал) – г. Шенкурск» и № 901 «г. Вельск –<text:line-break/>г. Шенкурск», </text:span></text:span><text:span text:style-name="Основной_20_текст_20__28_2_29__5f_"><text:span text:style-name="T91">предусмотренные </text:span></text:span><text:span text:style-name="Основной_20_текст_20__28_2_29__5f_"><text:span text:style-name="T103">дополнительн</text:span></text:span><text:span text:style-name="Основной_20_текст_20__28_2_29__5f_"><text:span text:style-name="T104">ым</text:span></text:span><text:span text:style-name="Основной_20_текст_20__28_2_29__5f_"><text:span text:style-name="T103"> соглашени</text:span></text:span><text:span text:style-name="Основной_20_текст_20__28_2_29__5f_"><text:span text:style-name="T104">ем</text:span></text:span><text:span text:style-name="Основной_20_текст_20__28_2_29__5f_"><text:span text:style-name="T103"> № 3 </text:span></text:span><text:span text:style-name="Основной_20_текст_20__28_2_29__5f_"><text:span text:style-name="T104">от 27.11.2020 </text:span></text:span><text:span text:style-name="Основной_20_текст_20__28_2_29__5f_"><text:span text:style-name="T105">к</text:span></text:span><text:span text:style-name="Основной_20_текст_20__28_2_29__5f_"><text:span text:style-name="T104"> государственн</text:span></text:span><text:span text:style-name="Основной_20_текст_20__28_2_29__5f_"><text:span text:style-name="T105">ому</text:span></text:span><text:span text:style-name="Основной_20_текст_20__28_2_29__5f_"><text:span text:style-name="T104"> контракт</text:span></text:span><text:span text:style-name="Основной_20_текст_20__28_2_29__5f_"><text:span text:style-name="T105">у</text:span></text:span><text:span text:style-name="Основной_20_текст_20__28_2_29__5f_"><text:span text:style-name="T104"> № ГК-4/501503525601603901/2019, </text:span></text:span><text:span text:style-name="Основной_20_текст_20__28_2_29__5f_"><text:span text:style-name="T89">с администрациями соответствующих муниципальных образований (при положительном ответе необходимо представить копии подтверждающих документов);</text:span></text:span></text:p>
      <text:p text:style-name="P18"><text:span text:style-name="Основной_20_текст_20__28_2_29__5f_"><text:span text:style-name="T89">- </text:span></text:span><text:span text:style-name="Основной_20_текст_20__28_2_29__5f_"><text:span text:style-name="T90">информацию о том, поступал</text:span></text:span><text:span text:style-name="Основной_20_текст_20__28_2_29__5f_"><text:span text:style-name="T92">а</text:span></text:span><text:span text:style-name="Основной_20_текст_20__28_2_29__5f_"><text:span text:style-name="T90"> ли в адрес </text:span></text:span><text:span text:style-name="Internet_20_link"><text:span text:style-name="T70">Министерства транспорта Архангельской области </text:span></text:span><text:span text:style-name="Internet_20_link"><text:span text:style-name="T71">жалоб</text:span></text:span><text:span text:style-name="Internet_20_link"><text:span text:style-name="T70">а</text:span></text:span><text:span text:style-name="Internet_20_link"><text:span text:style-name="T71"> Харитоновой Натальи Юрьевны от 06.10.2022 по вопросу сокращения рейсов и изменения расписания на маршруте </text:span></text:span><text:span text:style-name="Internet_20_link"><text:span text:style-name="T72">№ 901 «г. Вельск – г. Шенкурск» </text:span></text:span><text:span text:style-name="Internet_20_link"><text:span text:style-name="T70">(при положительном необходимо указать результат рассмотрения данной жалобы и приложить копии соответствующих документов);</text:span></text:span></text:p>
      <text:p text:style-name="P20"><text:soft-page-break/><text:span text:style-name="Основной_20_текст_20__28_2_29__5f_"><text:span text:style-name="T89">- копии </text:span></text:span><text:span text:style-name="Основной_20_текст_20__28_2_29__5f_"><text:span text:style-name="T93">сводны</text:span></text:span><text:span text:style-name="Основной_20_текст_20__28_2_29__5f_"><text:span text:style-name="T94">х</text:span></text:span><text:span text:style-name="Основной_20_текст_20__28_2_29__5f_"><text:span text:style-name="T93"> отчет</text:span></text:span><text:span text:style-name="Основной_20_текст_20__28_2_29__5f_"><text:span text:style-name="T94">ов</text:span></text:span><text:span text:style-name="Основной_20_текст_20__28_2_29__5f_"><text:span text:style-name="T93"> по маршрутам № 601 и № 901 за период с 01.06.2022 по 30.09.2022, а также путевы</text:span></text:span><text:span text:style-name="Основной_20_текст_20__28_2_29__5f_"><text:span text:style-name="T94">х</text:span></text:span><text:span text:style-name="Основной_20_текст_20__28_2_29__5f_"><text:span text:style-name="T93"> лист</text:span></text:span><text:span text:style-name="Основной_20_текст_20__28_2_29__5f_"><text:span text:style-name="T94">ов</text:span></text:span><text:span text:style-name="Основной_20_текст_20__28_2_29__5f_"><text:span text:style-name="T93"> на рейс 7</text:span></text:span><text:span text:style-name="Основной_20_текст_20__28_2_29__5f_"><text:span text:style-name="T97">:</text:span></text:span><text:span text:style-name="Основной_20_текст_20__28_2_29__5f_"><text:span text:style-name="T93">15-13:30 и рейс </text:span></text:span><text:span text:style-name="Основной_20_текст_20__28_2_29__5f_"><text:span text:style-name="T96">в обратном направлении<text:line-break/></text:span></text:span><text:span text:style-name="Основной_20_текст_20__28_2_29__5f_"><text:span text:style-name="T93">15:45-21:20 по маршруту № </text:span></text:span><text:span text:style-name="Основной_20_текст_20__28_2_29__5f_"><text:span text:style-name="T96">6</text:span></text:span><text:span text:style-name="Основной_20_текст_20__28_2_29__5f_"><text:span text:style-name="T93">01 за тот же период </text:span></text:span><text:span text:style-name="Основной_20_текст_20__28_2_29__5f_"><text:span text:style-name="T95">(пункт 6.3.4 </text:span></text:span><text:span text:style-name="Основной_20_текст_20__28_2_29__5f_"><text:span text:style-name="T104">государственн</text:span></text:span><text:span text:style-name="Основной_20_текст_20__28_2_29__5f_"><text:span text:style-name="T105">о</text:span></text:span><text:span text:style-name="Основной_20_текст_20__28_2_29__5f_"><text:span text:style-name="T106">го</text:span></text:span><text:span text:style-name="Основной_20_текст_20__28_2_29__5f_"><text:span text:style-name="T104"> контракт</text:span></text:span><text:span text:style-name="Основной_20_текст_20__28_2_29__5f_"><text:span text:style-name="T106">а<text:line-break/></text:span></text:span><text:span text:style-name="Основной_20_текст_20__28_2_29__5f_"><text:span text:style-name="T104">№ ГК-4/501503525601603901/2019 </text:span></text:span><text:span text:style-name="Основной_20_текст_20__28_2_29__5f_"><text:span text:style-name="T106">от 29.03.2019)</text:span></text:span><text:span text:style-name="Основной_20_текст_20__28_2_29__5f_"><text:span text:style-name="T93">;</text:span></text:span></text:p>
      <text:p text:style-name="P11"><text:span text:style-name="T10">- </text:span><text:span text:style-name="T6">иную информацию (при наличии), имеющую отношение к делу<text:line-break/>№ 029/</text:span><text:span text:style-name="T3">01/16-</text:span><text:span text:style-name="T6">771</text:span><text:span text:style-name="T3">/202</text:span><text:span text:style-name="T6">2</text:span><text:span text:style-name="T12">.</text:span></text:p>
      <text:p text:style-name="P25"><text:span text:style-name="T55">4. </text:span><text:span text:style-name="T56">В соответствии со статьей 25, частью 5 статьи 45 Федерального закона<text:line-break/>от 26.07.2006 № 135-ФЗ</text:span><text:span text:style-name="T107"> «О защите конкуренции» </text:span><text:span text:style-name="T108">ООО «ТФ ВЕТЕРОК»</text:span><text:span text:style-name="T109"> </text:span><text:span text:style-name="T40">в срок<text:line-break/>до</text:span> <text:span text:style-name="T51">25</text:span> <text:span text:style-name="T51">но</text:span><text:span text:style-name="T45">яб</text:span><text:span text:style-name="T51">р</text:span><text:span text:style-name="T45">я</text:span><text:span text:style-name="T44"> </text:span><text:span text:style-name="T40">2022 года </text:span><text:span text:style-name="T56">представить в Архангельское УФАС России по адресу: г. Архангельск, ул. К. Либкнехта, д. 2:</text:span></text:p>
      <text:p text:style-name="P15"><text:span text:style-name="T10">- дополнительные письменные возражения, объяснения, пояснения по вменяемому нарушению антимонопольного законодательства (при наличии) </text:span><text:span text:style-name="Strong_20_Emphasis"><text:span text:style-name="T82">с приложением подтверждающих документов и правовым обоснованием своей позиции</text:span></text:span><text:span text:style-name="T10">;</text:span></text:p>
      <text:p text:style-name="P33"><text:span text:style-name="Основной_20_текст_20__28_2_29__5f_"><text:span text:style-name="T100">- </text:span></text:span><text:span text:style-name="Основной_20_текст_20__28_2_29__5f_"><text:span text:style-name="T102">копии обращений граждан по вопросу необходимости изменения времени отправления пассажирских автобусов (имелась ссылка в пояснениях, представленных ранее Архангельскому УФАС России);</text:span></text:span></text:p>
      <text:p text:style-name="P32"><text:span text:style-name="Основной_20_текст_20__28_2_29__5f_"><text:span text:style-name="T85">- </text:span></text:span><text:span text:style-name="Основной_20_текст_20__28_2_29__5f_"><text:span text:style-name="T86">информацию о том, привлекало ли ООО «ТФ ВЕТЕРОК» </text:span></text:span><text:span text:style-name="Основной_20_текст_20__28_2_29__5f_"><text:span text:style-name="T87">для обслуживания рейса </text:span></text:span><text:span text:style-name="Основной_20_текст_20__28_2_29__5f_"><text:span text:style-name="T99">07:15-13:30 и рейс</text:span></text:span><text:span text:style-name="Основной_20_текст_20__28_2_29__5f_"><text:span text:style-name="T100">а</text:span></text:span><text:span text:style-name="Основной_20_текст_20__28_2_29__5f_"><text:span text:style-name="T99"> в обратном направлении 15:45-21:20 по </text:span></text:span><text:span text:style-name="Основной_20_текст_20__28_2_29__5f_"><text:span text:style-name="T98">маршрут</text:span></text:span><text:span text:style-name="Основной_20_текст_20__28_2_29__5f_"><text:span text:style-name="T99">у</text:span></text:span><text:span text:style-name="Основной_20_текст_20__28_2_29__5f_"><text:span text:style-name="T98"> № 601 «г. Северодвинск – г. Шенкурск» </text:span></text:span><text:span text:style-name="Основной_20_текст_20__28_2_29__5f_"><text:span text:style-name="T99">ИП Кузнецов</text:span></text:span><text:span text:style-name="Основной_20_текст_20__28_2_29__5f_"><text:span text:style-name="T101">а</text:span></text:span><text:span text:style-name="Основной_20_текст_20__28_2_29__5f_"><text:span text:style-name="T99"> Ю.В. </text:span></text:span><text:span text:style-name="Основной_20_текст_20__28_2_29__5f_"><text:span text:style-name="T100">или какого-либо другого перевозчика (при положительном ответе необходимо представить копии документом, которыми оформлены соответствующие правоотношения между ООО «ТФ ВЕТЕРОК» и перевозчиком);</text:span></text:span></text:p>
      <text:p text:style-name="P11"><text:span text:style-name="T9">- </text:span><text:span text:style-name="T6">иную информацию (при наличии), имеющую отношение к делу<text:line-break/>№ 029/</text:span><text:span text:style-name="T3">01/16-</text:span><text:span text:style-name="T6">771</text:span><text:span text:style-name="T3">/202</text:span><text:span text:style-name="T6">2</text:span><text:span text:style-name="T12">.</text:span></text:p>
      <text:p text:style-name="P14"><text:span text:style-name="T6">5. </text:span><text:span text:style-name="Основной_20_текст_20__28_2_29__5f_"><text:span text:style-name="T37">В соответствии со статьей 25, частью 5 статьи 45 Федерального закона<text:line-break/>от 26.07.2006 № 135-ФЗ «О защите конкуренции»</text:span></text:span><text:span text:style-name="Основной_20_текст_20__28_2_29__5f_"><text:span text:style-name="T38"> </text:span></text:span><text:span text:style-name="Основной_20_текст_20__28_2_29__5f_"><text:span text:style-name="T33">ООО «МАЛавто»</text:span></text:span><text:span text:style-name="Основной_20_текст_20__28_2_29__5f_"><text:span text:style-name="T38"> до</text:span></text:span><text:span text:style-name="Основной_20_текст_20__28_2_29__5f_"><text:span text:style-name="T33"> </text:span></text:span><text:span text:style-name="Основной_20_текст_20__28_2_29__5f_"><text:span text:style-name="T34">25</text:span></text:span><text:span text:style-name="Основной_20_текст_20__28_2_29__5f_"><text:span text:style-name="T33"> </text:span></text:span><text:span text:style-name="Основной_20_текст_20__28_2_29__5f_"><text:span text:style-name="T34">ноября</text:span></text:span><text:span text:style-name="Основной_20_текст_20__28_2_29__5f_"><text:span text:style-name="T33"><text:line-break/></text:span></text:span><text:span text:style-name="Основной_20_текст_20__28_2_29__5f_"><text:span text:style-name="T38">202</text:span></text:span><text:span text:style-name="Основной_20_текст_20__28_2_29__5f_"><text:span text:style-name="T33">2</text:span></text:span><text:span text:style-name="Основной_20_текст_20__28_2_29__5f_"><text:span text:style-name="T38"> года </text:span></text:span><text:span text:style-name="Основной_20_текст_20__28_2_29__5f_"><text:span text:style-name="T37">представить в Архангельское УФАС России по адресу: г. Архангельск,<text:line-break/>ул. К. Либкнехта, </text:span></text:span><text:span text:style-name="Основной_20_текст_20__28_2_29__5f_"><text:span text:style-name="T35">д. </text:span></text:span><text:span text:style-name="Основной_20_текст_20__28_2_29__5f_"><text:span text:style-name="T37">2:</text:span></text:span></text:p>
      <text:p text:style-name="P28">- дополнительные письменные пояснения по вменяемому ответчикам нарушению (при наличии) с приложением подтверждающих документов и правовым обоснованием своей позиции;</text:p>
      <text:p text:style-name="P29">- <text:span text:style-name="T115">копи</text:span><text:span text:style-name="T117">и</text:span><text:span text:style-name="T115"> </text:span><text:span text:style-name="T111">документов, составляющих </text:span><text:span text:style-name="T115">переписк</text:span><text:span text:style-name="T118">у</text:span><text:span text:style-name="T115"> </text:span><text:span text:style-name="T117">ООО «МАЛавто» </text:span><text:span text:style-name="T115">с </text:span><text:span text:style-name="T116">органом местного самоуправления</text:span><text:span text:style-name="T115"> по вопросу обслуживания маршрута № 901 </text:span><text:span text:style-name="Internet_20_link"><text:span text:style-name="T80">«г. Вельск – г. Шенкурск»;</text:span></text:span></text:p>
      <text:p text:style-name="P17"><text:span text:style-name="T6">- иную информацию (при наличии), имеющую отношение к делу<text:line-break/>№ </text:span><text:span text:style-name="Strong_20_Emphasis"><text:span text:style-name="T84">029/01/</text:span></text:span><text:span text:style-name="Strong_20_Emphasis"><text:span text:style-name="T83">1</text:span></text:span><text:span text:style-name="Strong_20_Emphasis"><text:span text:style-name="T84">6-771/</text:span></text:span><text:span text:style-name="Strong_20_Emphasis"><text:span text:style-name="T83">202</text:span></text:span><text:span text:style-name="Strong_20_Emphasis"><text:span text:style-name="T84">2</text:span></text:span><text:span text:style-name="T6">.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Председатель комиссии: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40"><text:s text:c="2"/>Ю.Г. Цакулов</text:p>
          </table:table-cell>
        </table:table-row>
        <table:table-row table:style-name="Таблица3.1">
          <table:table-cell table:style-name="Таблица3.A1" office:value-type="string">
            <text:p text:style-name="P38">Члены комиссии: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40"><text:s text:c="2"/>Е.В. Нестеренко</text:p>
            <text:p text:style-name="P39"><text:s text:c="2"/><text:span text:style-name="T114">А.Ю. Шахов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fo:font-size="14pt" officeooo:paragraph-rsid="0011910b" style:font-size-asian="14pt" style:font-size-complex="14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4pt" officeooo:paragraph-rsid="000fdde3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590" text:name="ProjectNumber"/>
        </text:user-field-decls>
        <text:p text:style-name="MP1"><draw:frame draw:style-name="Mfr1" draw:name="SpdTextFrame" text:anchor-type="paragraph" svg:x="-0.03cm" svg:y="0.016cm" svg:width="4.8cm" draw:z-index="1"><draw:text-box fo:min-height="0.041cm"><text:p text:style-name="MP2"><text:user-field-get text:name="ProjectNumber">2022-590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590" text:name="ProjectNumber"/>
        </text:user-field-decls>
        <text:p text:style-name="MP3"><draw:frame draw:style-name="Mfr2" draw:name="SpdBarcode" text:anchor-type="paragraph" svg:x="0cm" svg:width="3.6cm" svg:height="0.937cm" draw:z-index="2"><draw:image xlink:href="Pictures/10000000000000A10000002500EA1CAF520967FB.jpg" xlink:type="simple" xlink:show="embed" xlink:actuate="onLoad" draw:mime-type="image/jpeg"/></draw:frame></text:p>
        <text:p text:style-name="MP1"><draw:frame draw:style-name="Mfr1" draw:name="SpdTextFrame1" text:anchor-type="paragraph" svg:x="-0.03cm" svg:y="0.504cm" svg:width="5.74cm" draw:z-index="3"><draw:text-box fo:min-height="1.776cm"><text:p text:style-name="MP4"><text:user-field-get text:name="ProjectNumber">2022-59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H25M24S</meta:editing-duration>
    <meta:editing-cycles>53</meta:editing-cycles>
    <meta:generator>LibreOffice/7.3.2.2$Windows_X86_64 LibreOffice_project/49f2b1bff42cfccbd8f788c8dc32c1c309559be0</meta:generator>
    <dc:date>2022-12-08T15:54:30.426000000</dc:date>
    <meta:print-date>2022-11-01T11:49:34.137000000</meta:print-date>
    <meta:document-statistic meta:table-count="3" meta:image-count="1" meta:object-count="0" meta:page-count="3" meta:paragraph-count="60" meta:word-count="805" meta:character-count="6418" meta:non-whitespace-character-count="5556"/>
    <meta:user-defined meta:name="OriginalContentHash">wxMDoeswsAZDGq+ZtppE4g==</meta:user-defined>
    <meta:user-defined meta:name="PreviousContentHash">wxMDoeswsAZDGq+ZtppE4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