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A23E2C71E151322D.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style>
    <style:style style:name="P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 style:position="17cm" style:type="right"/>
        </style:tab-stops>
      </style:paragraph-properties>
    </style:style>
    <style:style style:name="P9" style:family="paragraph" style:parent-style-name="Normal_20__28_Web_29_">
      <loext:graphic-properties draw:fill="solid" draw:fill-color="#ffffff"/>
      <style:paragraph-properties fo:margin-left="0cm" fo:margin-right="0cm" fo:margin-top="0.176cm" fo:margin-bottom="0.176cm" style:contextual-spacing="true" fo:text-align="justify" style:justify-single-word="false" fo:text-indent="1.251cm" style:auto-text-indent="false" fo:background-color="#ffffff" style:writing-mode="lr-tb">
        <style:tab-stops>
          <style:tab-stop style:position="0cm"/>
        </style:tab-stops>
      </style:paragraph-properties>
      <style:text-properties style:font-name="Times New Roman"/>
    </style:style>
    <style:style style:name="P10" style:family="paragraph" style:parent-style-name="Normal_20__28_Web_29_">
      <loext:graphic-properties draw:fill="solid" draw:fill-color="#ffffff"/>
      <style:paragraph-properties fo:margin-left="0cm" fo:margin-right="0cm" fo:margin-top="0.176cm" fo:margin-bottom="0.176cm" style:contextual-spacing="true" fo:text-align="center" style:justify-single-word="false" fo:text-indent="1.251cm" style:auto-text-indent="false" fo:background-color="#ffffff" style:writing-mode="lr-tb">
        <style:tab-stops>
          <style:tab-stop style:position="0cm"/>
        </style:tab-stops>
      </style:paragraph-properties>
      <style:text-properties style:font-name="Times New Roman"/>
    </style:style>
    <style:style style:name="P11" style:family="paragraph" style:parent-style-name="Standard">
      <style:paragraph-properties fo:margin-left="0cm" fo:margin-right="0cm" fo:text-align="center" style:justify-single-word="false" fo:text-indent="2cm" style:auto-text-indent="false" style:writing-mode="lr-tb">
        <style:tab-stops>
          <style:tab-stop style:position="0.794cm"/>
        </style:tab-stops>
      </style:paragraph-properties>
      <style:text-properties style:font-name="Times New Roman" fo:font-size="13pt" style:font-size-asian="13pt" style:font-size-complex="13pt"/>
    </style:style>
    <style:style style:name="P12" style:family="paragraph" style:parent-style-name="Standard">
      <style:paragraph-properties fo:margin-left="0cm" fo:margin-right="0cm" fo:text-align="center" style:justify-single-word="false" fo:text-indent="2cm" style:auto-text-indent="false" style:writing-mode="lr-tb">
        <style:tab-stops>
          <style:tab-stop style:position="0.794cm"/>
        </style:tab-stops>
      </style:paragraph-properties>
      <style:text-properties style:font-name="Times New Roman" fo:font-size="13pt" fo:font-weight="bold" style:font-size-asian="13pt" style:font-weight-asian="bold" style:font-size-complex="13pt"/>
    </style:style>
    <style:style style:name="P13" style:family="paragraph" style:parent-style-name="Standard">
      <style:paragraph-properties fo:margin-left="0cm" fo:margin-right="0cm" fo:text-align="center" style:justify-single-word="false" fo:text-indent="0cm" style:auto-text-indent="false" style:writing-mode="lr-tb">
        <style:tab-stops>
          <style:tab-stop style:position="0.794cm"/>
        </style:tab-stops>
      </style:paragraph-properties>
      <style:text-properties style:font-name="Times New Roman" fo:font-size="13pt" fo:font-weight="bold" style:font-size-asian="13pt" style:font-weight-asian="bold" style:font-size-complex="13pt"/>
    </style:style>
    <style:style style:name="P14" style:family="paragraph" style:parent-style-name="Standard">
      <style:paragraph-properties fo:margin-left="0cm" fo:margin-right="0cm" fo:text-align="center" style:justify-single-word="false" fo:text-indent="0cm" style:auto-text-indent="false" style:writing-mode="lr-tb">
        <style:tab-stops>
          <style:tab-stop style:position="0.794cm"/>
        </style:tab-stops>
      </style:paragraph-properties>
      <style:text-properties style:font-name="Times New Roman" fo:font-size="12pt" style:font-size-asian="12pt" style:font-size-complex="12pt"/>
    </style:style>
    <style:style style:name="P15" style:family="paragraph" style:parent-style-name="Standard">
      <style:paragraph-properties fo:margin-left="0cm" fo:margin-right="0cm" fo:text-align="justify" style:justify-single-word="false" fo:text-indent="1cm" style:auto-text-indent="false" style:writing-mode="lr-tb">
        <style:tab-stops>
          <style:tab-stop style:position="0cm"/>
        </style:tab-stops>
      </style:paragraph-properties>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 style:position="17cm" style:type="right"/>
        </style:tab-stops>
      </style:paragraph-properties>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style:contextual-spacing="true" fo:text-indent="1.251cm" style:auto-text-indent="false" style:writing-mode="lr-tb">
        <style:tab-stops>
          <style:tab-stop style:position="0cm"/>
          <style:tab-stop style:position="8.999cm" style:type="center"/>
          <style:tab-stop style:position="14.286cm"/>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 style:position="17cm" style:type="right"/>
        </style:tab-stops>
      </style:paragraph-properties>
      <style:text-properties style:font-name="Times New Roman" fo:font-size="12pt" fo:font-weight="bold" style:font-size-asian="12pt" style:font-weight-asian="bold" style:font-size-complex="12pt"/>
    </style:style>
    <style:style style:name="P21"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style:style>
    <style:style style:name="P22"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tyle="italic" style:font-style-asian="italic"/>
    </style:style>
    <style:style style:name="P23" style:family="paragraph" style:parent-style-name="Normal_20__28_Web_29_">
      <loext:graphic-properties draw:fill="solid" draw:fill-color="#ffffff"/>
      <style:paragraph-properties fo:margin-left="0cm" fo:margin-right="0cm" fo:margin-top="0.176cm" fo:margin-bottom="0.176cm" style:contextual-spacing="true" fo:text-align="center" style:justify-single-word="false" fo:text-indent="1.251cm" style:auto-text-indent="false" fo:background-color="#ffffff" style:writing-mode="lr-tb">
        <style:tab-stops>
          <style:tab-stop style:position="0cm"/>
        </style:tab-stops>
      </style:paragraph-properties>
      <style:text-properties style:font-name="Times New Roman" fo:font-style="italic" style:font-style-asian="italic"/>
    </style:style>
    <style:style style:name="P24" style:family="paragraph" style:parent-style-name="Standard">
      <style:paragraph-properties fo:margin-left="0cm" fo:margin-right="0cm" fo:line-height="0.559cm" fo:text-align="justify" style:justify-single-word="false" fo:orphans="0" fo:widows="0" fo:text-indent="1.305cm" style:auto-text-indent="false" style:writing-mode="lr-tb"/>
      <style:text-properties fo:color="#000000" loext:opacity="100%" style:font-name="Times New Roman" fo:font-size="12pt" style:font-size-asian="12pt" style:font-size-complex="12pt"/>
    </style:style>
    <style:style style:name="P25" style:family="paragraph" style:parent-style-name="Frame_20_contents">
      <style:text-properties fo:language="ru" fo:country="RU" officeooo:rsid="002dcce3" officeooo:paragraph-rsid="002dcce3"/>
    </style:style>
    <style:style style:name="P26" style:family="paragraph" style:parent-style-name="Frame_20_contents">
      <style:text-properties fo:language="en" fo:country="US" officeooo:rsid="002dcce3" officeooo:paragraph-rsid="002dcce3"/>
    </style:style>
    <style:style style:name="P27"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8" style:family="paragraph" style:parent-style-name="Standard" style:list-style-name="" style:master-page-name="">
      <loext:graphic-properties draw:fill="none"/>
      <style:paragraph-properties fo:margin-left="0cm" fo:margin-right="0cm" fo:text-align="justify" style:justify-single-word="false" fo:text-indent="0.9cm" style:auto-text-indent="false" style:page-number="auto" fo:background-color="transparent" style:writing-mode="lr-tb"/>
      <style:text-properties style:font-name="Times New Roman" fo:font-size="12pt" style:font-size-asian="12pt" style:font-size-complex="12pt"/>
    </style:style>
    <style:style style:name="P29" style:family="paragraph" style:parent-style-name="Standard" style:list-style-name="">
      <style:paragraph-properties fo:margin-left="0cm" fo:margin-right="0cm" fo:text-align="justify" style:justify-single-word="false" fo:text-indent="1.251cm" style:auto-text-indent="false" style:writing-mode="lr-tb"/>
      <style:text-properties style:font-name="Times New Roman" fo:font-size="12pt" style:font-size-asian="12pt" style:font-size-complex="12pt"/>
    </style:style>
    <style:style style:name="P30" style:family="paragraph" style:parent-style-name="Standard" style:list-style-name="">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text-properties style:font-name="Times New Roman" fo:font-size="12pt" fo:font-weight="bold" style:font-size-asian="12pt" style:font-weight-asian="bold" style:font-size-complex="12pt"/>
    </style:style>
    <style:style style:name="P31" style:family="paragraph" style:parent-style-name="Standard" style:list-style-name="">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style>
    <style:style style:name="P32" style:family="paragraph" style:parent-style-name="Standard">
      <style:paragraph-properties fo:text-align="justify" style:justify-single-word="false"/>
      <style:text-properties fo:font-size="11pt" style:font-size-asian="11pt" style:font-size-complex="11pt"/>
    </style:style>
    <style:style style:name="P33" style:family="paragraph" style:parent-style-name="Normal_20__28_Web_29_">
      <loext:graphic-properties draw:fill="solid" draw:fill-color="#ffffff"/>
      <style:paragraph-properties fo:margin-left="0cm" fo:margin-right="0cm" fo:margin-top="0.176cm" fo:margin-bottom="0.176cm" style:contextual-spacing="true" fo:text-align="center" style:justify-single-word="false" fo:text-indent="1.251cm" style:auto-text-indent="false" fo:background-color="#ffffff" style:writing-mode="lr-tb">
        <style:tab-stops>
          <style:tab-stop style:position="0cm"/>
        </style:tab-stops>
      </style:paragraph-properties>
      <style:text-properties fo:font-size="14pt" style:font-size-asian="14pt" style:font-size-complex="14pt"/>
    </style:style>
    <style:style style:name="P34"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font-weight-complex="bold"/>
    </style:style>
    <style:style style:name="T5" style:family="text">
      <style:text-properties fo:color="#000000" loext:opacity="100%" style:font-name="Times New Roman" fo:font-size="12pt" style:font-size-asian="12pt"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3595" text:name="ProjectNumber"/>
        <text:user-field-decl office:value-type="string" office:string-value="Р Е Ш Е Н И Е  об отказе во включении информации в реестр недобросовестных  поставщиков по делу № 033/06/104-456/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втономной некоммерческой организации дополнительного профессионального образования «Учебно-методический информационный центр» (АНО ДПО «УМИЦ»)&#10;625023, Российская Федерация, ОБЛАСТЬ ТЮМЕНСКАЯ, Г. ТЮМЕНЬ, УЛ. ОДЕССКАЯ, Д. 9, ОФИС 615&#10;&#10;ГБУЗ ВО «Гусь-Хрустальная центральная районная больница»&#10;Ул. Октябрьская, д. 39, г. Гусь-Хрустальный, Владимирская область, 601501"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26">07.07.2023</text:p>
        </draw:text-box>
      </draw:frame>
      <draw:frame draw:style-name="fr1" draw:name="Врезка4" text:anchor-type="page" text:anchor-page-number="1" svg:x="2.18cm" svg:y="9.234cm" svg:width="6.922cm" draw:z-index="2">
        <draw:text-box fo:min-height="1.799cm">
          <text:p text:style-name="P27"><text:user-field-get text:name="Annotation">Р Е Ш Е Н И Е  об отказе во включении информации в реестр недобросовестных  поставщиков по делу № 033/06/104-456/2023</text:user-field-get></text:p>
        </draw:text-box>
      </draw:frame>
      <draw:frame draw:style-name="fr1" draw:name="Врезка2" text:anchor-type="page" text:anchor-page-number="1" svg:x="3.143cm" svg:y="7.632cm" svg:width="2cm" draw:z-index="1">
        <draw:text-box fo:min-height="0.499cm">
          <text:p text:style-name="P25">МФ/3211/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text:user-field-get text:name="KorrespondentOutgoing">Автономной некоммерческой организации дополнительного профессионального образования «Учебно-методический информационный центр» (АНО ДПО «УМИЦ»)
625023, Российская Федерация, ОБЛАСТЬ ТЮМЕНСКАЯ, Г. ТЮМЕНЬ, УЛ. ОДЕССКАЯ, Д. 9, ОФИС 615

ГБУЗ ВО «Гусь-Хрустальная центральная районная больница»
Ул. Октябрьская, д. 39, г. Гусь-Хрустальный, Владимирская область, 601501</text:user-field-get></text:p>
          </table:table-cell>
        </table:table-row>
      </table:table>
      <text:p text:style-name="P2"/>
      <text:p text:style-name="P12">Р Е Ш Е Н И Е</text:p>
      <text:p text:style-name="P13">об отказе во включении информации в реестр <text:s text:c="48"/>недобросовестных <text:s/>поставщиков по делу № 033/06/104-456/2023</text:p>
      <text:p text:style-name="P11"/>
      <text:p text:style-name="P21">04 июля <text:s/>2023 года<text:tab/> <text:s text:c="82"/>г. Владимир</text:p>
      <text:p text:style-name="P22">Результативная часть решения оглашена 04.07.2023</text:p>
      <text:p text:style-name="P14"/>
      <text:p text:style-name="P15">Комиссия Владимирского УФАС России по контролю в сфере закупок в составе: </text:p>
      <text:p text:style-name="P15">председателя Комиссии:</text:p>
      <text:p text:style-name="P15">…... заместителя начальника управления- начальник отдела,</text:p>
      <text:p text:style-name="P15">членов Комиссии:</text:p>
      <text:p text:style-name="P17">...….. главного специалиста-эксперта,</text:p>
      <text:p text:style-name="P7"><text:span text:style-name="T3">…….. ведущего специалиста-эксперта, 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text:span><text:span text:style-name="T4"> 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span><text:span text:style-name="T3">, рассмотрела обращение заказчика - ГБУЗ ВО «Гусь-Хрустальная центральная районная больница» о включении информации в реестр недобросовестных поставщиков (подрядчиков, исполнителей) в отношении Автономной некоммерческой организации дополнительного профессионального образования «Учебно-методический информационный центр» (АНО ДПО «УМИЦ») (ОГРН 1027200810691 ИНН:7203128520, место нахождения: 625023, Российская Федерация, ОБЛАСТЬ ТЮМЕНСКАЯ, Г. ТЮМЕНЬ, УЛ. ОДЕССКАЯ, Д. 9, ОФИС 615) ввиду уклонения от заключения контракта на оказание услуг по проведению циклов повышения квалификации работников государственного бюджетного учреждения здравоохранения Владимирской области «Гусь-Хрустальная центральная районная больница», <text:s/>(№ извещения 0328300125823000196)</text:span><text:span text:style-name="T5"> <text:s/>в</text:span><text:span text:style-name="T3"> открытом заседании в присутствии </text:span><text:soft-page-break/><text:span text:style-name="T3">представителя АНО ДПО «УМИЦ»: <text:s/>……..</text:span></text:p>
      <text:p text:style-name="P17">ГБУЗ ВО «Гусь-Хрустальная центральная районная больница», надлежащим образом, уведомленное о времени и месте рассмотрения дела, <text:s/>свою явку представителей не обеспечило.</text:p>
      <text:h text:style-name="P28" text:outline-level="2">03.07.2023 года в соответствии с Постановлением Правительства РФ от 30.06.2021 № 1078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04.07.2023 года. </text:h>
      <text:h text:style-name="P29" text:outline-level="2">В ходе рассмотрения дела, Комиссия Владимирского УФАС России</text:h>
      <text:p text:style-name="P19"><text:tab/>УСТАНОВИЛА:<text:tab/></text:p>
      <text:h text:style-name="P31" text:outline-level="2"><text:span text:style-name="T3">27 июня 2023г. во Владимирское УФАС России поступило обращение ГБУЗ ВО «Гусь-Хрустальная центральная районная больница» о включении информации в реестр недобросовестных поставщиков (подрядчиков, исполнителей) в отношении АНО ДПО «УМИЦ» (далее-Общество)</text:span><text:span text:style-name="T2"> </text:span><text:span text:style-name="T3">ввиду уклонения от заключения от заключения контракта по итогам запроса котировок в электронной форме на оказание услуг по проведению циклов повышения квалификации работников государственного бюджетного учреждения здравоохранения Владимирской области «Гусь-Хрустальная центральная районная больница», <text:s/>(№ извещения 0328300125823000196).</text:span></text:h>
      <text:h text:style-name="P30" text:outline-level="2">Заказчик указал следующее.</text:h>
      <text:p text:style-name="P8"><text:span text:style-name="T3">По процедуре электронного запроса котировок на оказание услуг по проведению циклов повышения квалификации работников</text:span><text:span text:style-name="T2"> </text:span><text:span text:style-name="T3">ГБУЗ ВО «Гусь-Хрустальная центральная районная больница» (0328300125823000196) Победителем объявлено АНО ДПО «УМИЦ». Победитель закупки должен был в срок до 26.06.2023 23:59:00 подписать проект контракта, но не сделал этого. </text:span></text:p>
      <text:p text:style-name="P18">В связи с чем Заказчиком был оформлен протокол об уклонении от закупки и размещен через ЕИС.</text:p>
      <text:p text:style-name="P18">На основании изложенного, заказчик направил обращение <text:s/>во Владимирское УФАС России об АНО ДПО «УМИЦ» в реестр недобросовестных поставщиков.</text:p>
      <text:p text:style-name="P20">Представитель АНО ДПО «УМИЦ», в свою очередь, пояснил следующее.</text:p>
      <text:p text:style-name="P18">Победитель не имел цели уклониться от заключения контракта. </text:p>
      <text:p text:style-name="P18">22.06.2023<text:tab/>г. Автономная некоммерческая организация дополнительного профессионального образования «Учебно-методический информационный центр» ((АНО ДПО «УМИЦ») признан победителем по результатам запроса котировок на оказание услуг по проведению циклов повышения квалификации работников государственного бюджетного учреждения здравоохранения Владимирской области «Гусь-Хрустальная центральная районная больница» (Заказчик - ГБУЗ ВО «Гусь-Хрустальная ЦРБ») (изв. № 0328300125823000196).</text:p>
      <text:p text:style-name="P18">23.06.2023<text:tab/> 07:48 (МСК) на электронную площадку http://roseltorg.ru передан документ «Проект контракта» от 23.06.2023.</text:p>
      <text:p text:style-name="P18">27.06.2023<text:tab/> 04:43 (МСК) от электронной площадки http://roseltorg.ru получен документ «Уведомление об уклонении победителя от заключения контракта» от 27.06.2023.</text:p>
      <text:p text:style-name="P18">Так, Заказчиком в ЕИС размещен протокол признания победителя запроса котировок уклонившимся от заключения контракта от 27.06.2023, в соответствии с которым участник признан уклонившимся на следующем основании: невыполнение участником закупки требований ст. 51 Закона № 44-ФЗ. Факт, являющийся основанием для отказа от заключения контракта: в настоящее время, 27.06.2023, отсутствует в установленные сроки подписанный поставщиком контракт. Документ должен был быть подписан не позднее <text:s/>26.06.2023 23:59.</text:p>
      <text:p text:style-name="P24">Для данной закупки были приобретены необходимые учебные материалы, пособия.</text:p>
      <text:p text:style-name="P18">Общество перевело на счет Заказчика обеспечение контракта по процедуре № 0328300125823000196.</text:p>
      <text:p text:style-name="P18">Участник закупки не отрицает наличие факта уклонения от заключения контракта, между тем, данное действие (бездействие) не было намеренным и не имело прямого умысла.</text:p>
      <text:p text:style-name="P18">В связи с вышеизложенным, АНО ДПО «УМИЦ» просит в реестр недобросовестных поставщиков не включать.</text:p>
      <text:p text:style-name="P20">Проанализировав представленную информацию, Комиссия Владимирского УФАС <text:soft-page-break/>России приходит к следующему.</text:p>
      <text:p text:style-name="P16">14.06.2023г. в Единой информационной системе опубликовано извещение о проведении запроса котировок в электронной форме на оказание услуг по проведению циклов повышения квалификации работников государственного бюджетного учреждения здравоохранения Владимирской области «Гусь-Хрустальная центральная районная больница», <text:s/>(№ извещения 0328300125823000196).</text:p>
      <text:p text:style-name="P16"><text:s/>Идентификационный код закупки: 232330402049133040100103930018542244.</text:p>
      <text:p text:style-name="P16">Начальная (максимальная) цена контракта: 282 000.00 руб.</text:p>
      <text:p text:style-name="P18">Конечной датой подписания контракта участником закупки была дата 26.06.2023 23:59.</text:p>
      <text:p text:style-name="P18">В соответствии с пунктом 2 части 3 статьи 51 Закона о контрактной системе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осуществляет одно из следующих действий:</text:p>
      <text:p text:style-name="P18">формирует, подписывает усиленной электронной подписью 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одном или нескольких из следующих случаев: а) наличие разногласий в от-ношении информации, включенной в проект контракта в соответствии с пунктом 1 части 2 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p>
      <text:p text:style-name="P18">б) несогласие заключить контракт, содержащий условия, предусмотренные пунктом 2 части 2 настоящей статьи.</text:p>
      <text:p text:style-name="P18">В соответствии с пунктом 3 части 3 статьи 51 Закона о контрактной системе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осуществляет одно из следующих действий:</text:p>
      <text:p text:style-name="P18">3)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отказ от заключения контракта в случае, предусмотренном пунктом 1 части 17.2 статьи 95 настоящего Федерального за-кона.</text:p>
      <text:p text:style-name="P18">Согласно пунктам 1 - 3 части 4 статьи 51 Закона о контрактной системе не позднее двух рабочих дней, следующих за днем размещения участником закупки, с которым заключается контракт, информации и документов в соответствии с частью 3 настоящей статьи, заказчик осуществляет одно из следующих действий:</text:p>
      <text:p text:style-name="P18">1)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в случае, если участник закупки, с которым заключается контракт, разместил информацию и документы в соответствии с пунктом 1 части 3 настоящей стать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 действия, предусмотренные настоящим пунктом, осуществляются заказчиком при условии поступления на счет, на котором в соответствии с законодательством Российской Федерации учитываются операции со средствами, поступающими заказчику, денежных средств в размере платы, подлежа-щей внесению за заключение контракта, предложенной участником закупки, с которым заключается контракт;</text:p>
      <text:p text:style-name="P8"><text:span text:style-name="T3">2)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с учетом информации, содержащейся в протоколе разногласий, размещенном участником закупки, с кото-</text:span><text:soft-page-break/><text:span text:style-name="T3">рым заключается контракт, в соответствии с пунктом 2 части 3 настоящей статьи;</text:span></text:p>
      <text:p text:style-name="P18">3)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без учета либо с частичным учетом информации, содержащейся в протоколе разногласий, размещенном участником закупки, с которым заключается контракт, в соответствии с пунктом 2 части 3 настоя-щей статьи. При таком размещении заказчик также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без размещения на официальном сайте) информацию о причинах отказа учесть полностью или частично информацию, со-держащуюся в протоколе разногласий. При этом информация, предусмотренная подпунктом "б" пункта 2 части 3 настоящей статьи, подлежит обязательному учету.</text:p>
      <text:p text:style-name="P18">Согласно части 5 статьи 51 Закона о контрактной системе не позднее одного рабочего дня, следующего за датой размещения заказчиком информации и документов в соответствии с пунктом 2 или 3 части 4 настоящей статьи, участник закупки, с которым заключается контракт, осуществляет действия, предусмотренные пунктом 1 части 3 настоящей статьи. Заказчик не позднее двух рабочих дней, следующих за днем осуществления таких действий участником закупки,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Контракт считается заключенным в день размещения контракта, подписанного усиленной электронной подписью лица, имеющего право действовать от имени заказчика, в единой информационной системе. В случаях, предусмотренных частью 5 статьи 103 настоящего Федерального закона, такой подписанный контракт не размещается на официальном сайте.</text:p>
      <text:p text:style-name="P18">Согласно части 4 статьи 96 Закона о контрактной системе контракт заключается после предоставления участником закупки, с которым заключается контракт, обеспечения исполнения контракта в соответствии с настоящим Федеральным законом. При этом в случае заключения контракта жизненного цикла контракт заключается после предоставления таким участником закупки обеспечения исполнения контракта в части, предусмотренной пунктом 1 части 1.1 настоящей статьи.</text:p>
      <text:p text:style-name="P18">Частью 6 статьи 51 Закона о контрактной системе установлено, что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18">1) такой участник закупки считается уклонившимся от заключения контракта;</text:p>
      <text:p text:style-name="P18">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18">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8"><text:span text:style-name="T3">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text:span><text:soft-page-break/><text:span text:style-name="T3">исполнителей);</text:span></text:p>
      <text:p text:style-name="P18">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p>
      <text:p text:style-name="P18">21.04.2023г. в единой информационной системе в сфере закупок Заказчиком был размещен документ «Протокол признания участника закупки № 0328300053423000017 уклонившимся от заключения контракта»</text:p>
      <text:p text:style-name="P18">Согласно части 4 статьи 104 Закона о контрактной системе Заказчик либо уполномоченный орган или уполномоченное учреждение, наделенные полномочиями в соответствии со статьей 26 настоящего Федерального закона, направляет в федеральный орган исполнительной власти, уполномоченный на осуществление контроля в сфере закупок, обращение о включении информации об участнике закупки или о поставщике (подрядчике, исполнителе) в реестр недобросовестных поставщиков не позднее чем через три рабочих дня с даты признания в соответствии с настоящим</text:p>
      <text:p text:style-name="P18">Федеральным законом участника закупки уклонившимся от заключения контракта, расторжения контракта по основаниям, указанным в части 2 настоящей статьи.</text:p>
      <text:p text:style-name="P18">В соответствии с частью 2 статьи 104 Закона о контрактной системе,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text:p>
      <text:p text:style-name="P18">В соответствии с п. 14 Постановления N 1078 орган контроля принимает решение об отказе во включении информации об участнике закупки (если основанием для направления обращения является уклонение участника закупки от заключения контракта) в реестр, если в результате проведения проверок, предусмотренных подпунктом "а" пункта 13 настоящих Правил: а) выявлены нарушения заказчиком установленных законодательством Российской Федерации и иными нормативными правовыми актами о контрактной системе в сфере закупок требований: к определению такого участника закупки лицом, с которым заключается контракт; к направлению такому участнику закупки проекта контракта, заключению контракта, признанию участника закупки уклонившимся от заключения контракта; б) участником закупки в срок до признания его в соответствии с Федеральным законом уклонившимся от заключения контракта осуществлены действия, свидетельствующие об отсутствии намерения уклониться от заключения контракта.</text:p>
      <text:p text:style-name="P18">По мнению Комиссии Владимирского УФАС России, для включения АНО ДПО «УМИЦ» в реестр недобросовестных поставщиков 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text:p>
      <text:p text:style-name="P18"><text:s/>В рассматриваемом случае в пользу отсутствия недобросовестных намерений победителя свидетельствует приобретенные для данной закупки <text:s/>необходимые учебные материалы, пособия. Кроме того, Общество перевело на счет Заказчика обеспечение контракта по процедуре № 0328300125823000196.</text:p>
      <text:p text:style-name="P18">Из материалов настоящего дела следует, что АНО ДПО «УМИЦ» до заключения контракта осуществлены действия, свидетельствующие об отсутствии намерения уклониться от заключения контракта.</text:p>
      <text:p text:style-name="P18">Оценив указанные обстоятельства, Комиссия Владимирского УФАС России приходит к выводу о наличии обстоятельств, указанных пп. "б" п. 14 Постановления № 1078, а также об отсутствии умышленного уклонения от подписания контракта АНО ДПО «УМИЦ», следовательно, отсутствуют основания для включения сведений об обществе в реестр недобросовестных поставщиков.</text:p>
      <text:p text:style-name="P18">На основании изложенного и <text:s/>руководствуясь статьей 104 Закона о контрактной системе в сфере закупок, Комиссия</text:p>
      <text:p text:style-name="P10">Р Е Ш И Л А:</text:p>
      <text:p text:style-name="P9"><text:soft-page-break/>Отказать в удовлетворении обращения ГБУЗ ВО «Гусь-Хрустальная центральная районная больница» в отношении Автономной некоммерческой организации дополнительного профессионального образования «Учебно-методический информационный центр» (АНО ДПО «УМИЦ») (ОГРН 1027200810691 ИНН:7203128520, место нахождения: 625023, Российская Федерация, ОБЛАСТЬ ТЮМЕНСКАЯ, Г. ТЮМЕНЬ, УЛ. ОДЕССКАЯ, Д. 9, ОФИС 615) в реестр недобросовестных поставщиков (подрядчиков, исполнителей).</text:p>
      <text:p text:style-name="P9"/>
      <text:p text:style-name="P23">Решение вступает в законную силу со дня его вынесения.</text:p>
      <text:p text:style-name="P23">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9"/>
      <text:p text:style-name="P3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3595" text:name="ProjectNumber"/>
        </text:user-field-decls>
        <text:p text:style-name="MP1"><draw:frame draw:style-name="Mfr1" draw:name="SpdTextFrame" text:anchor-type="paragraph" svg:x="0cm" svg:y="0cm" svg:width="4.8cm" draw:z-index="8"><draw:text-box fo:min-height="0.6cm"><text:p text:style-name="MP2"><text:user-field-get text:name="ProjectNumber">2023-359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3595" text:name="ProjectNumber"/>
        </text:user-field-decls>
        <text:p text:style-name="MP3"><draw:frame draw:style-name="Mfr2" draw:name="SpdBarcode" text:anchor-type="paragraph" svg:x="0cm" svg:width="4.2cm" svg:height="0.801cm" draw:z-index="9"><draw:image xlink:href="Pictures/10000000000000A100000025A23E2C71E151322D.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359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5JhTTdLHkkgombTHpCI8w==</meta:user-define>
    <meta:creation-date>2019-12-05T18:13:26.01</meta:creation-date>
    <meta:editing-duration>PT54M15S</meta:editing-duration>
    <meta:editing-cycles>31</meta:editing-cycles>
    <meta:generator>LibreOffice/7.3.2.2$Windows_X86_64 LibreOffice_project/49f2b1bff42cfccbd8f788c8dc32c1c309559be0</meta:generator>
    <dc:date>2023-07-07T09:14:27.060000000</dc:date>
    <meta:print-date>2019-12-05T19:08:40.18</meta:print-date>
    <meta:document-statistic meta:table-count="1" meta:image-count="2" meta:object-count="0" meta:page-count="6" meta:paragraph-count="71" meta:word-count="2287" meta:character-count="18591" meta:non-whitespace-character-count="16215"/>
    <meta:user-defined meta:name="OriginalContentHash">+5JhTTdLHkkgombTHpCI8w==</meta:user-defined>
    <meta:user-defined meta:name="PreviousContentHash">+5JhTTdLHkkgombTHpCI8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