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dialog-lb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9EA02DC8AFDD6417.jpg" manifest:media-type="image/jpeg"/>
  <manifest:file-entry manifest:full-path="Pictures/1000000000000AB400000DDA1A327ADCC62DDAD0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7.969cm" fo:margin-left="0.037cm" fo:margin-top="0cm" fo:margin-bottom="0cm" table:align="left" style:writing-mode="lr-tb"/>
    </style:style>
    <style:style style:name="Таблица3.A" style:family="table-column">
      <style:table-column-properties style:column-width="0.905cm"/>
    </style:style>
    <style:style style:name="Таблица3.B" style:family="table-column">
      <style:table-column-properties style:column-width="1.191cm"/>
    </style:style>
    <style:style style:name="Таблица3.C" style:family="table-column">
      <style:table-column-properties style:column-width="1.697cm"/>
    </style:style>
    <style:style style:name="Таблица3.D" style:family="table-column">
      <style:table-column-properties style:column-width="1.102cm"/>
    </style:style>
    <style:style style:name="Таблица3.E" style:family="table-column">
      <style:table-column-properties style:column-width="1.699cm"/>
    </style:style>
    <style:style style:name="Таблица3.F" style:family="table-column">
      <style:table-column-properties style:column-width="1.609cm"/>
    </style:style>
    <style:style style:name="Таблица3.G" style:family="table-column">
      <style:table-column-properties style:column-width="1.561cm"/>
    </style:style>
    <style:style style:name="Таблица3.H" style:family="table-column">
      <style:table-column-properties style:column-width="1.24cm"/>
    </style:style>
    <style:style style:name="Таблица3.I" style:family="table-column">
      <style:table-column-properties style:column-width="1.459cm"/>
    </style:style>
    <style:style style:name="Таблица3.J" style:family="table-column">
      <style:table-column-properties style:column-width="2.334cm"/>
    </style:style>
    <style:style style:name="Таблица3.K" style:family="table-column">
      <style:table-column-properties style:column-width="1.411cm"/>
    </style:style>
    <style:style style:name="Таблица3.L" style:family="table-column">
      <style:table-column-properties style:column-width="1.762cm"/>
    </style:style>
    <style:style style:name="Таблица3.1" style:family="table-row">
      <style:table-row-properties style:min-row-height="2.208cm"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2.75cm" fo:keep-together="auto"/>
    </style:style>
    <style:style style:name="Таблица3.3" style:family="table-row">
      <style:table-row-properties style:min-row-height="2.485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Normal_20__28_Web_29_">
      <style:paragraph-properties fo:margin-left="0cm" fo:margin-right="0cm" fo:margin-top="0.176cm" fo:margin-bottom="0cm" style:contextual-spacing="true" fo:text-align="center" style:justify-single-word="false" fo:text-indent="1.251cm" style:auto-text-indent="false" style:writing-mode="lr-tb"/>
      <style:text-properties style:font-name="Times New Roman" fo:font-weight="bold" fo:background-color="#ffffff" style:font-weight-asian="bold" style:font-weight-complex="bold"/>
    </style:style>
    <style:style style:name="P7" style:family="paragraph" style:parent-style-name="Normal_20__28_Web_29_">
      <style:paragraph-properties fo:margin-left="0cm" fo:margin-right="0cm" fo:margin-top="0.176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1.251cm" style:auto-text-indent="false" style:writing-mode="lr-tb"/>
      <style:text-properties style:font-name="Times New Roman" fo:font-size="10pt" fo:font-style="italic" style:font-size-asian="10pt" style:font-style-asian="italic" style:font-size-complex="10pt"/>
    </style:style>
    <style:style style:name="P9" style:family="paragraph" style:parent-style-name="Normal_20__28_Web_29_">
      <style:paragraph-properties fo:margin-left="0cm" fo:margin-right="0cm" fo:margin-top="0.176cm" fo:margin-bottom="0cm" style:contextual-spacing="true" fo:text-align="center" style:justify-single-word="false" fo:text-indent="1.251cm" style:auto-text-indent="false" style:writing-mode="lr-tb"/>
      <style:text-properties style:font-name="Times New Roman" fo:font-size="11pt" fo:font-weight="bold" fo:background-color="#ffffff" style:font-size-asian="11pt" style:font-weight-asian="bold" style:font-size-complex="11pt" style:font-weight-complex="bold"/>
    </style:style>
    <style:style style:name="P10" style:family="paragraph" style:parent-style-name="Normal_20__28_Web_29_">
      <style:paragraph-properties fo:margin-left="0cm" fo:margin-right="0cm" fo:margin-top="0.176cm" fo:margin-bottom="0cm" style:contextual-spacing="true" fo:text-align="justify" style:justify-single-word="false" fo:text-indent="1.251cm" style:auto-text-indent="false" style:writing-mode="lr-tb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.353cm" style:contextual-spacing="true" fo:text-align="justify" style:justify-single-word="false" fo:text-indent="1.251cm" style:auto-text-indent="false" style:writing-mode="lr-tb"/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1.251cm" style:auto-text-indent="false" style:writing-mode="lr-tb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0cm" style:auto-text-indent="false" style:writing-mode="lr-tb"/>
      <style:text-properties fo:font-size="10pt" fo:background-color="#ffffff" style:font-size-asian="10pt" style:font-size-complex="10pt"/>
    </style:style>
    <style:style style:name="P15" style:family="paragraph" style:parent-style-name="Standard">
      <style:text-properties fo:font-size="10pt" fo:language="ru" fo:country="RU" officeooo:rsid="002cd015" officeooo:paragraph-rsid="002cd015" fo:background-color="transparent" style:font-size-asian="10pt" style:font-size-complex="10pt"/>
    </style:style>
    <style:style style:name="P16" style:family="paragraph" style:parent-style-name="Standard">
      <style:paragraph-properties fo:text-align="end" style:justify-single-word="false"/>
      <style:text-properties fo:font-size="10pt" fo:background-color="transparent" style:font-size-asian="10pt" style:font-size-complex="10pt"/>
    </style:style>
    <style:style style:name="P17" style:family="paragraph" style:parent-style-name="Standard">
      <style:paragraph-properties fo:text-align="end" style:justify-single-word="false"/>
      <style:text-properties fo:font-size="10pt" officeooo:rsid="002cd015" officeooo:paragraph-rsid="002cd015" fo:background-color="transparen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1.251cm" style:auto-text-indent="false" style:writing-mode="lr-tb"/>
    </style:style>
    <style:style style:name="P20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1.251cm" style:auto-text-indent="false" style:writing-mode="lr-tb">
        <style:tab-stops>
          <style:tab-stop style:position="0.61cm"/>
        </style:tab-stops>
      </style:paragraph-properties>
    </style:style>
    <style:style style:name="P21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-0.25cm" fo:margin-right="0.12cm" fo:margin-top="0cm" fo:margin-bottom="0cm" style:contextual-spacing="false" fo:line-height="115%" fo:text-align="center" style:justify-single-word="false" fo:orphans="0" fo:widows="0" fo:text-indent="-0.25cm" style:auto-text-indent="false" style:writing-mode="lr-tb">
        <style:tab-stops/>
      </style:paragraph-properties>
      <style:text-properties fo:font-size="6pt" style:font-name-asian="Calibri1" style:font-size-asian="6pt" style:language-asian="en" style:country-asian="US" style:font-size-complex="6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fo:font-size="6pt" style:font-name-asian="Calibri1" style:font-size-asian="6pt" style:language-asian="en" style:country-asian="US" style:font-size-complex="6pt"/>
    </style:style>
    <style:style style:name="P24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.353cm" style:contextual-spacing="true" fo:text-align="justify" style:justify-single-word="false" fo:text-indent="1.251cm" style:auto-text-indent="false" style:writing-mode="lr-tb"/>
      <style:text-properties fo:color="#000000" loext:opacity="100%" style:font-name="Times New Roman" fo:font-size="10pt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.353cm" style:contextual-spacing="true" fo:text-align="center" style:justify-single-word="false" fo:text-indent="1.251cm" style:auto-text-indent="false" style:writing-mode="lr-tb"/>
      <style:text-properties fo:color="#000000" loext:opacity="100%" style:font-name="Times New Roman" fo:font-size="10pt" style:font-size-asian="10pt" style:font-size-complex="10pt"/>
    </style:style>
    <style:style style:name="P27" style:family="paragraph" style:parent-style-name="Standard">
      <style:paragraph-properties fo:margin-left="0cm" fo:margin-right="0cm" fo:margin-top="0cm" fo:margin-bottom="0.353cm" style:contextual-spacing="true" fo:text-align="justify" style:justify-single-word="false" fo:text-indent="1.251cm" style:auto-text-indent="false" style:writing-mode="lr-tb"/>
      <style:text-properties fo:color="#000000" loext:opacity="100%" style:font-name="Times New Roman" fo:font-size="10pt" style:font-size-asian="10pt" style:font-size-complex="10pt" style:font-weight-complex="bold"/>
    </style:style>
    <style:style style:name="P28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1.251cm" style:auto-text-indent="false" style:writing-mode="lr-tb"/>
      <style:text-properties fo:color="#000000" loext:opacity="100%" style:font-name="Times New Roman" fo:font-size="10pt" style:font-size-asian="10pt" style:font-size-complex="10pt" style:font-weight-complex="bold"/>
    </style:style>
    <style:style style:name="P29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orphans="0" fo:widows="0" fo:text-indent="0cm" style:auto-text-indent="false" style:writing-mode="lr-tb"/>
      <style:text-properties fo:color="#000000" loext:opacity="100%" fo:font-size="13pt" fo:background-color="#ffff00" style:font-size-asian="13pt" style:font-size-complex="13pt"/>
    </style:style>
    <style:style style:name="P30" style:family="paragraph" style:parent-style-name="Standard">
      <style:paragraph-properties fo:margin-left="0cm" fo:margin-right="0cm" fo:margin-top="0cm" fo:margin-bottom="0.353cm" style:contextual-spacing="true" fo:text-align="justify" style:justify-single-word="false" fo:text-indent="1.251cm" style:auto-text-indent="false" style:writing-mode="lr-tb"/>
      <style:text-properties style:font-name="Times New Roman" fo:font-size="10pt" style:font-size-asian="10pt" style:font-size-complex="10pt"/>
    </style:style>
    <style:style style:name="P31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1.251cm" style:auto-text-indent="false" style:writing-mode="lr-tb"/>
      <style:text-properties style:font-name="Times New Roman" fo:font-size="10pt" style:font-size-asian="10pt" style:font-size-complex="10pt" style:font-weight-complex="bold"/>
    </style:style>
    <style:style style:name="P32" style:family="paragraph" style:parent-style-name="Standard">
      <style:paragraph-properties fo:margin-left="0cm" fo:margin-right="0cm" fo:margin-top="0cm" fo:margin-bottom="0.353cm" style:contextual-spacing="true" fo:line-height="115%" fo:text-align="center" style:justify-single-word="false" fo:text-indent="1.251cm" style:auto-text-indent="false" style:writing-mode="lr-tb"/>
      <style:text-properties style:font-name="Times New Roman" fo:font-size="10pt" style:font-size-asian="10pt" style:font-size-complex="10pt" style:font-weight-complex="bold"/>
    </style:style>
    <style:style style:name="P33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1.251cm" style:auto-text-indent="false" style:writing-mode="lr-tb"/>
      <style:text-properties style:font-name="Times New Roman" fo:font-size="10pt" style:font-size-asian="10pt" style:font-size-complex="10pt"/>
    </style:style>
    <style:style style:name="P34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1.251cm" style:auto-text-indent="false" style:writing-mode="lr-tb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1.251cm" style:auto-text-indent="false" style:writing-mode="lr-tb"/>
      <style:text-properties style:font-name="Times New Roman" fo:font-size="10pt" fo:font-style="italic" style:font-size-asian="10pt" style:font-style-asian="italic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7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fo:font-size="6pt" style:font-name-asian="Calibri1" style:font-size-asian="6pt" style:language-asian="en" style:country-asian="US" style:font-size-complex="6pt"/>
    </style:style>
    <style:style style:name="P38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fo:font-size="6pt" style:font-name-asian="Calibri1" style:font-size-asian="6pt" style:language-asian="en" style:country-asian="US" style:font-size-complex="6pt"/>
    </style:style>
    <style:style style:name="P39" style:family="paragraph" style:parent-style-name="Standard" style:master-page-name="First_20_Page">
      <style:paragraph-properties style:page-number="auto"/>
      <style:text-properties fo:font-size="10pt" fo:language="ru" fo:country="RU" officeooo:rsid="002cd015" officeooo:paragraph-rsid="002cd015" fo:background-color="transparent" style:font-size-asian="10pt" style:font-size-complex="10pt"/>
    </style:style>
    <style:style style:name="P40" style:family="paragraph" style:parent-style-name="Standard" style:master-page-name="First_20_Page">
      <style:paragraph-properties fo:text-align="end" style:justify-single-word="false" style:page-number="auto"/>
      <style:text-properties fo:font-size="10pt" fo:background-color="transparent" style:font-size-asian="10pt" style:font-size-complex="10pt"/>
    </style:style>
    <style:style style:name="P41" style:family="paragraph" style:parent-style-name="Normal_20__28_Web_29_">
      <style:paragraph-properties fo:margin-left="0cm" fo:margin-right="0cm" fo:margin-top="0.176cm" fo:margin-bottom="0cm" style:contextual-spacing="true" fo:text-align="center" style:justify-single-word="false" fo:text-indent="0cm" style:auto-text-indent="false" style:writing-mode="lr-tb"/>
      <style:text-properties style:font-name="Times New Roman" fo:font-size="11pt" fo:font-weight="bold" fo:background-color="#ffffff" style:font-size-asian="11pt" style:font-weight-asian="bold" style:font-size-complex="11pt" style:font-weight-complex="bold"/>
    </style:style>
    <style:style style:name="P42" style:family="paragraph" style:parent-style-name="Normal_20__28_Web_29_">
      <style:paragraph-properties fo:margin-left="0cm" fo:margin-right="0cm" fo:margin-top="0.176cm" fo:margin-bottom="0cm" style:contextual-spacing="true" fo:text-align="center" style:justify-single-word="false" fo:text-indent="0cm" style:auto-text-indent="false" style:writing-mode="lr-tb"/>
      <style:text-properties style:font-name="Times New Roman" fo:font-size="11pt" fo:background-color="#ffffff" style:font-size-asian="11pt" style:font-size-complex="11pt" style:font-weight-complex="bold"/>
    </style:style>
    <style:style style:name="P43" style:family="paragraph" style:parent-style-name="Normal_20__28_Web_29_">
      <style:paragraph-properties fo:margin-left="0cm" fo:margin-right="0cm" fo:margin-top="0.176cm" fo:margin-bottom="0cm" style:contextual-spacing="true" fo:text-align="center" style:justify-single-word="false" fo:text-indent="1.251cm" style:auto-text-indent="false" style:writing-mode="lr-tb"/>
      <style:text-properties style:font-name="Times New Roman" fo:font-size="10pt" fo:font-weight="bold" fo:background-color="#ffffff" style:font-size-asian="10pt" style:font-weight-asian="bold" style:font-size-complex="10pt" style:font-weight-complex="bold"/>
    </style:style>
    <style:style style:name="P44" style:family="paragraph" style:parent-style-name="Normal_20__28_Web_29_">
      <style:paragraph-properties fo:margin-left="0cm" fo:margin-right="0cm" fo:margin-top="0.176cm" fo:margin-bottom="0cm" style:contextual-spacing="true" fo:text-align="center" style:justify-single-word="false" fo:text-indent="1.251cm" style:auto-text-indent="false" style:writing-mode="lr-tb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5" style:family="paragraph" style:parent-style-name="Normal_20__28_Web_29_">
      <style:paragraph-properties fo:margin-left="0cm" fo:margin-right="0cm" fo:margin-top="0.176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46" style:family="paragraph" style:parent-style-name="Normal_20__28_Web_29_">
      <style:paragraph-properties fo:margin-left="0cm" fo:margin-right="0cm" fo:margin-top="0.176cm" fo:margin-bottom="0cm" style:contextual-spacing="true" fo:text-align="justify" style:justify-single-word="false" fo:text-indent="1.251cm" style:auto-text-indent="false" style:writing-mode="lr-tb"/>
      <style:text-properties fo:color="#000000" loext:opacity="100%" style:font-name="Times New Roman" fo:font-size="10pt" style:font-size-asian="10pt" style:font-size-complex="10pt"/>
    </style:style>
    <style:style style:name="P47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 style:font-weight-complex="bold"/>
    </style:style>
    <style:style style:name="T3" style:family="text">
      <style:text-properties style:font-name="Times New Roman" style:font-weight-complex="bold"/>
    </style:style>
    <style:style style:name="T4" style:family="text">
      <style:text-properties style:font-name="Times New Roman" style:font-name-asian="Calibri1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Times New Roman"/>
    </style:style>
    <style:style style:name="T8" style:family="text">
      <style:text-properties fo:color="#000000" loext:opacity="100%" style:font-name="Times New Roman" fo:font-size="10pt" style:font-size-asian="10pt" style:font-size-complex="10pt" style:font-weight-complex="bold"/>
    </style:style>
    <style:style style:name="T9" style:family="text">
      <style:text-properties fo:color="#000000" loext:opacity="100%" style:font-name="Times New Roman" fo:font-size="10pt" fo:language="ru" fo:country="RU" style:font-name-asian="Times New Roman1" style:font-size-asian="10pt" style:language-asian="ru" style:country-asian="RU" style:font-size-complex="10pt" style:language-complex="ar" style:country-complex="SA" style:font-weight-complex="bold"/>
    </style:style>
    <style:style style:name="T10" style:family="text">
      <style:text-properties fo:color="#000000" loext:opacity="100%" style:font-name="Times New Roman" fo:font-size="10pt" fo:language="ru" fo:country="RU" style:text-underline-style="none" style:font-name-asian="Times New Roman1" style:font-size-asian="10pt" style:language-asian="ru" style:country-asian="RU" style:font-size-complex="10pt" style:language-complex="ar" style:country-complex="SA" style:font-weight-complex="bold"/>
    </style:style>
    <style:style style:name="T11" style:family="text">
      <style:text-properties fo:color="#000000" loext:opacity="100%" style:font-name="Times New Roman" style:font-weight-complex="bold"/>
    </style:style>
    <style:style style:name="T12" style:family="text">
      <style:text-properties fo:color="#000000" loext:opacity="100%" style:font-name="Times New Roman" officeooo:rsid="00324f71" style:font-weight-complex="bold"/>
    </style:style>
    <style:style style:name="T13" style:family="text">
      <style:text-properties fo:color="#000000" loext:opacity="100%" style:font-name="Times New Roman" fo:background-color="#ffffff" loext:char-shading-value="0"/>
    </style:style>
    <style:style style:name="T14" style:family="text">
      <style:text-properties fo:color="#000000" loext:opacity="100%" style:font-name="Times New Roman" fo:background-color="#ffffff" loext:char-shading-value="0" style:font-weight-complex="bold"/>
    </style:style>
    <style:style style:name="T15" style:family="text">
      <style:text-properties fo:color="#000000" loext:opacity="100%" style:font-name="Times New Roman" officeooo:rsid="00323c2a" fo:background-color="#ffffff" loext:char-shading-value="0" style:font-weight-complex="bold"/>
    </style:style>
    <style:style style:name="T16" style:family="text">
      <style:text-properties fo:color="#000000" loext:opacity="100%" style:font-name="Times New Roman" fo:font-weight="normal" style:font-weight-asian="normal" style:font-weight-complex="normal"/>
    </style:style>
    <style:style style:name="T17" style:family="text">
      <style:text-properties fo:color="#000000" loext:opacity="100%" style:font-name="Times New Roman" fo:font-weight="normal" fo:background-color="#ffffff" loext:char-shading-value="0" style:font-weight-asian="normal" style:font-weight-complex="normal"/>
    </style:style>
    <style:style style:name="T18" style:family="text">
      <style:text-properties fo:font-size="6pt" style:font-name-asian="Calibri1" style:font-size-asian="6pt" style:language-asian="en" style:country-asian="US" style:font-size-complex="6pt"/>
    </style:style>
    <style:style style:name="T19" style:family="text">
      <style:text-properties fo:font-size="6pt" fo:language="en" fo:country="US" style:font-name-asian="Calibri1" style:font-size-asian="6pt" style:language-asian="en" style:country-asian="US" style:font-size-complex="6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5531" text:name="ProjectNumber"/>
        <text:user-field-decl office:value-type="string" office:string-value="Решение ТТСК Вектор" text:name="Annotation"/>
        <text:user-field-decl office:value-type="string" office:string-value="М.В. Фомин" text:name="PredsedatelIOF"/>
        <text:user-field-decl office:value-type="string" office:string-value="" text:name="IspolnitelPhone"/>
        <text:user-field-decl office:value-type="string" office:string-value="Бирюкова А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государственное казенное учреждение Владимирской области «Центр занятости населения Владимирской области»&#10;600014, г. Владимир, ул. Белоконской, д.6а&#10;post@vladimgcz.elcom.ru&#10;&#10;ООО &quot;Торгово-транспортная строительная компания &quot;Вектор&quot;&#10;692904, Приморский край, г. Находка, пр-кт Находкинский, д.12, офис 97&#10;vektor_28@internet.ru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0.968cm">
          <text:p text:style-name="P24"/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1">Государственное казенное <text:s/>учреждение Владимирской области «Центр занятости населения <text:s/>Владимирской области»</text:p>
            <text:p text:style-name="P42">600014, г.Владимир, ул. Белоконской, д.6</text:p>
            <text:p text:style-name="P42">post@vladkc.ru</text:p>
            <text:p text:style-name="P9"/>
            <text:p text:style-name="P9"/>
            <text:p text:style-name="P41">Общество с ограниченной ответственностью </text:p>
            <text:p text:style-name="P41">«Торгово - транспортная строительная компания Вектор»</text:p>
            <text:p text:style-name="P42">692904, Приморский край, город Находка, </text:p>
            <text:p text:style-name="P42">Находкинский пр-кт, д. 12, офис 97</text:p>
            <text:p text:style-name="P42">vektor_28@internet.ru</text:p>
            <text:p text:style-name="P6"/>
            <text:p text:style-name="P18"/>
          </table:table-cell>
        </table:table-row>
      </table:table>
      <text:p text:style-name="P2"/>
      <text:p text:style-name="Standard"/>
      <text:p text:style-name="P43">РЕШЕНИЕ</text:p>
      <text:p text:style-name="P44">по делу № 033/06/104-718/2023</text:p>
      <text:p text:style-name="P44">о включении информации в реестр недобросовестных поставщиков</text:p>
      <text:p text:style-name="P44">(подрядчиков, исполнителей)</text:p>
      <text:p text:style-name="P7"/>
      <text:p text:style-name="P45">04 <text:s/>октября 2023 года <text:s text:c="124"/>г. Владимир</text:p>
      <text:p text:style-name="P45">Резолютивная часть оглашена 04.10.2023</text:p>
      <text:p text:style-name="P7"/>
      <text:p text:style-name="P46">Комиссия Владимирского УФАС России по контролю в сфере закупок (далее – Комиссия) в составе:</text:p>
      <text:p text:style-name="P46"/>
      <text:p text:style-name="P10"><text:span text:style-name="T7">на основании статьи 104 Ф</text:span><text:span text:style-name="T16">едерального закона № 44-ФЗ от 05.04.2013 «О контрактной системе в сфере закупок товаров, работ, услуг для обеспечения государственных и муниципальных нужд» (далее - Закон о контрактной системе в сфере закупок), Постановления Правительства РФ от 30.06.2021 № 1078 «Правил ведения реестра недобросовестных поставщиков (подрядчиков, исполнителей), рассмотрела обращение – </text:span><text:span text:style-name="T17">Государственного казенного учреждения Владимирской области «Центр занятости населения Владимирской области» </text:span><text:span text:style-name="T16">(далее- Заказчик, ГКУВО </text:span><text:span text:style-name="T17">«Центр занятости населения Владимирской области»</text:span><text:span text:style-name="T16">) в отношении Общества с ограниченной ответственностью «Торгово - транспортная строительная компания Вектор» (далее- поставщик, исполнитель, Общество, ООО «ТТСК Вектор») (адрес: </text:span><text:span text:style-name="T17">692904, Приморский край, город Находка, Находкинский пр-кт, д. 12, офис 97</text:span><text:span text:style-name="T16">, ИНН </text:span><text:span text:style-name="T5">2508127385</text:span><text:span text:style-name="T16">) в реестр недобросовестных поставщиков (подрядчиков, исполнителей) в виду одностороннего отказа от исполнения государственного контракта на проведение работ по капитальному ремонту административного здания расположенного по адресу: Владимирская область г. Александров, ул. 3-я Стрелецкая, д. 25 (№ 0128</text:span><text:span text:style-name="T7">200000123003721).</text:span></text:p>
      <text:p text:style-name="P25">В присутствии представителя заказчика:(доверенность от 15.08.2023 № 336-11).</text:p>
      <text:p text:style-name="P30">Общество, уведомленное о времени и месте рассмотрения дела, явку своего представителя не обеспечило.</text:p>
      <text:p text:style-name="P25">03.10.2023г. в соответствии с Постановлением Правительства РФ от 30.06.2021 №1078 «Правил ведения реестра недобросовестных поставщиков (подрядчиков, исполнителей) и частью 7 статьи 104 Закона о контрактной системе в сфере закупок в рамках рассмотрения дела о включении информации в реестр недобросовестных поставщиков Комиссией был объявлен перерыв до 04.10.2023г. </text:p>
      <text:p text:style-name="P25">В ходе рассмотрения дела, Комиссия </text:p>
      <text:p text:style-name="P26">У С Т А Н О В И Л А:</text:p>
      <text:p text:style-name="P11"><text:span text:style-name="T7">27 сентября 2023г. во Владимирское УФАС России поступило обращение ГКУВО «Центр занятости населения Владимирской области» о включении информации об ООО </text:span><text:span text:style-name="T11">«Торгово - транспортная строительная компания Вектор»</text:span><text:span text:style-name="T7">, в реестр недобросовестных поставщиков (подрядчиков, исполнителей).</text:span></text:p>
      <text:p text:style-name="P25">В своем обращении заказчик указал следующее.</text:p>
      <text:p text:style-name="P25">13.07.2023 Заказчиком в Единой информационной системе (далее- ЕИС) размещено извещение о проведении закупки путем электронного аукциона на работ по капитальному ремонту административного здания расположенного по адресу: Владимирская область г. Александров, ул. 3-я Стрелецкая, д. 25 (№ 0128200000123003721).</text:p>
      <text:p text:style-name="P11"><text:span text:style-name="T7">Начальная максимальная цена контракта - </text:span><text:span text:style-name="T13">4 917 575,41 </text:span><text:span text:style-name="T7">руб.</text:span></text:p>
      <text:p text:style-name="P11"><text:soft-page-break/><text:span text:style-name="T7">25.07.2023 подписан Протокол подведения итогов определения поставщика (подрядчика, исполнителя), победителем было признано ООО </text:span><text:span text:style-name="T11">«Торгово - транспортная строительная компания Вектор»</text:span><text:span text:style-name="T7">, предложившее цену контракта <text:s/></text:span><text:span text:style-name="T1">3 958 648,12 <text:s/></text:span><text:span text:style-name="T7">руб.</text:span></text:p>
      <text:p text:style-name="P25">27.07.2023 Заказчиком в ЕИС и на электронной площадке размещен проект государственного контракта согласно ч.1 ст.51 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–Закон №44-ФЗ).</text:p>
      <text:p text:style-name="P25">01.08.2023 победителем опубликован протокол разногласий.</text:p>
      <text:p text:style-name="P25">03.08.2023заказчиком размещен доработанный проект контракта для подписания поставщиком.</text:p>
      <text:p text:style-name="P11"><text:span text:style-name="T7">07.08.2023 контракт заключен между ГКУВО «Центр занятости населения Владимирской области» <text:s/>и <text:s/>ООО </text:span><text:span text:style-name="T11">«Торгово - транспортная строительная компания Вектор».</text:span></text:p>
      <text:p text:style-name="P27">Согласно пункту 2.1. Контракта подрядчик обязан приступить к выполнению Работ не позднее 5 (пяти) дней с даты заключения Контракта, и выполнить Работы 31 октября 2023 года.</text:p>
      <text:p text:style-name="P27">В период с 08.08.2023 по 12.09.2023 График выполнения работ подрядчиком не представлен, к работам по капитальному ремонту не приступил.</text:p>
      <text:p text:style-name="P27">13.09.2023 в ЕИС в адрес подрядчика направлено Требование №2119-11 об уплате неустойки (штрафа) в связи с неисполнением обязательств и просрочкой исполнения обязательств, предусмотренных контрактом, при осуществлении закупки товара (работ, услуг), в котором они были описаны факты нарушения исполнения контракта.</text:p>
      <text:p text:style-name="P27">Однако, подрядчик не предпринял никаких мер для исполнения контракта.</text:p>
      <text:p text:style-name="P27">15.09.2022 заказчик через ЕИС направил в адрес подрядчика <text:s/>Решение об одностороннем отказе от исполнения контракта.</text:p>
      <text:p text:style-name="P27">В установленный законом <text:s/>срок (10 дней) подрядчик повторно не предпринял никаких мер для исполнения контракта.</text:p>
      <text:p text:style-name="P11"><text:span text:style-name="T11">26.09.2023 Государственный контракт </text:span><text:span text:style-name="T12">от 07.08.2023 </text:span><text:span text:style-name="T11">№ 85ВЛ/2023 расторгнут.</text:span></text:p>
      <text:p text:style-name="P11"><text:span text:style-name="T7">ООО </text:span><text:span text:style-name="T11">«Торгово - транспортная строительная компания Вектор»</text:span><text:span text:style-name="T7"> не предоставило пояснений <text:s/>в адрес Комиссии Владимирского УФАС России.</text:span></text:p>
      <text:p text:style-name="P34">Заслушав мнение заказчика, проанализировав представленную информацию, Комиссия Владимирского УФАС России приходит к следующему. </text:p>
      <text:p text:style-name="P13"><text:span text:style-name="T3"><text:s/></text:span><text:span text:style-name="T7">07.08.2023</text:span><text:span text:style-name="T3"> между </text:span><text:span text:style-name="T7">ГКУВО «Центр занятости населения Владимирской области» <text:s/>и <text:s/>ООО </text:span><text:span text:style-name="T11">«Торгово - транспортная строительная компания Вектор»</text:span><text:span text:style-name="T3"> заключен контракт на</text:span><text:span text:style-name="T7"> проведение работ по капитальному ремонту административного здания расположенного по адресу: Владимирская область г. Александров, ул. 3-я Стрелецкая, д. 25.</text:span></text:p>
      <text:p text:style-name="P13"><text:span text:style-name="T14">Согласно пункту 2.1. Контракта, подрядчик обязуется в установленный настоящим Контрактом срок выполнить работы по капитальному ремонту административного здания расположенного по адресу: Владимирская область г. Александров, ул. 3-я Стрелецкая, д. 25 <text:s/>(далее - работы) в объеме 1 (одной) условной единицы согласно Техническому заданию (Приложение №1 к Контракту), Сводному сметному расчету стоимости строительства № ССРСС-01 (Приложение №2 к Контракту), Локальному сметному расчету (сметы) № 02-01-01 (Приложение №3 к Контракту), Локальному сметному расчету (сметы) № 02-01-02 (Приложение №4 к Контракту), Проектной документации (Приложение №5 к Контракту) и в соответствии с Графиком выполнения работ, составленном по форме согласно Приложению № 6 к Контракту, и сдать их результат Заказчику, а Заказчик, в свою очередь, обязуется принять надлежа</text:span><text:span text:style-name="T15">щ</text:span><text:span text:style-name="T14">е выполненные Подрядчиком Работы и оплатить их в порядке и на условиях, предусмотренных настоящим Контрактом.</text:span></text:p>
      <text:p text:style-name="P31">В установленный срок работы не были начаты.</text:p>
      <text:p text:style-name="P31">В соответствии с частью 1, статьи 523 Гражданского кодекса РФ односторонний отказ от исполнения договора поставки (полностью или частично) или одностороннее его изменение допускаются в случае существенного нарушения договора одной из сторон (абзац четвертый пункта 2 статьи 450).</text:p>
      <text:p text:style-name="P13"><text:span text:style-name="T3">Обязательства по Контракту ООО </text:span><text:span text:style-name="T11">«Торгово - транспортная строительная компания Вектор»</text:span><text:span text:style-name="T3"> не исполнены, что свидетельствует о существенном нарушении им условий Контракта.</text:span></text:p>
      <text:p text:style-name="P19"><text:span text:style-name="T2">В соответствии с частью 9 статьи 95 Закона о контрактной системе в сфере закупок заказчик вправе принять решение об одностороннем отказе от исполнения контракта по основаниям, предусмотренным </text:span><text:span text:style-name="T8">Гражданским </text:span><text:a xlink:type="simple" xlink:href="http://www.consultant.ru/document/cons_doc_LAW_144624/f4823c3311874efd0ecdfa668c9705968edbc47c/" text:style-name="Internet_20_link" text:visited-style-name="Visited_20_Internet_20_Link"><text:span text:style-name="Internet_20_link"><text:span text:style-name="T9">кодексом</text:span></text:span></text:a><text:span text:style-name="T8"> Российской</text:span><text:span text:style-name="T2"> Федерации для одностороннего отказа от исполнения отдельных видов обязательств, при условии, если это было предусмотрено контрактом. </text:span></text:p>
      <text:p text:style-name="P31">Раздел 11 контракта устанавливает изменение и расторжение контракта. </text:p>
      <text:p text:style-name="P13"><text:span text:style-name="T3">В соответствии с пунктом 11.5. Контракта </text:span><text:span text:style-name="T4">Расторжение Контракта допускается по соглашению сторон, по решению суда, в случае одностороннего отказа стороны контракта от исполнения контракта в соответствии с Гражданским кодексом Российской Федерации и статьей 95 Федерального закона №44-ФЗ. </text:span></text:p>
      <text:p text:style-name="P31">В соответствии с частью 12.1 статьи 95 Закона о контрактной системе <text:s/>в сфере закупок в случае принятия заказчиком предусмотренного частью 9 настоящей статьи решения об одностороннем отказе от исполнения контракта, заключенного по результатам проведения электронных процедур, закрытых электронных процедур:</text:p>
      <text:p text:style-name="P31"><text:soft-page-break/>1) заказчик с использованием единой информационной системы формирует решение об одностороннем отказе от исполнения контракта, подписывает его усиленной электронной подписью лица, имеющего право действовать от имени заказчика, и размещает такое решение в единой информационной системе. В случаях, предусмотренных частью 5 статьи 103 настоящего Федерального закона, такое решение не размещается на официальном сайте;</text:p>
      <text:p text:style-name="P31">2) решение об одностороннем отказе от исполнения контракта не позднее одного часа с момента его размещения в единой информационной системе в соответствии с пунктом 1 настоящей части автоматически с использованием единой информационной системы направляется поставщику (подрядчику, исполнителю). Датой поступления поставщику (подрядчику, исполнителю) решения об одностороннем отказе от исполнения контракта считается дата размещения в соответствии с настоящим пунктом такого решения в единой информационной системе в соответствии с часовой зоной, в которой расположен поставщик (подрядчик, исполнитель);</text:p>
      <text:p text:style-name="P31">3) поступление решения об одностороннем отказе от исполнения контракта в соответствии с пунктом 2 настоящей части считается надлежащим уведомлением поставщика (подрядчика, исполнителя) об одностороннем отказе от исполнения контракта.</text:p>
      <text:p text:style-name="P31">15.09.2023 заказчиком принято решение об одностороннем отказе от исполнения контракта. <text:s/></text:p>
      <text:p text:style-name="P28">15.09.2023 решение заказчика об одностороннем отказе от исполнения контракта размещено в единой информационной системе. </text:p>
      <text:p text:style-name="P28">26.09.2023 решение об одностороннем отказе от исполнения контракта вступило в силу, контракт расторгнут. </text:p>
      <text:p text:style-name="P33">Рассмотрев имеющиеся документы и оценив материалы дела, Комиссия Владимирского УФАС установила, что сроки предусмотренные статьей 95 Закона о контрактной системе заказчиком были соблюдены, следовательно, заказчиком исполнен порядок одностороннего отказа от исполнения договора.</text:p>
      <text:p text:style-name="P20"><text:span text:style-name="T8">В соответствии с </text:span><text:a xlink:type="simple" xlink:href="consultantplus://offline/ref=24FA59AEAE32C946B574382B45062CF44C2CC229D0B4AA2FF41311F1FDC0AD7FEC379ED6ED1550ADXBV2I" text:style-name="Internet_20_link" text:visited-style-name="Visited_20_Internet_20_Link"><text:span text:style-name="Internet_20_link"><text:span text:style-name="T10">абзацем 3 пункта 1 статьи 2</text:span></text:span></text:a><text:span text:style-name="T8"> Гражданского кодекса РФ предпринимательской деятельностью является самостоятельная, осуществляемая на свой риск деятельность, направленная на систематическое получение прибыли от пользования имуществом, продажи товаров, выполнения работ или оказания услуг лицами, зарегистрированными в этом качестве в установленном </text:span><text:a xlink:type="simple" xlink:href="consultantplus://offline/ref=D3590F7B437E38A306158EA2DF11ED0CF710939DD275FC302917E382498160A98198CAADDDC24328U1X4I" text:style-name="Internet_20_link" text:visited-style-name="Visited_20_Internet_20_Link"><text:span text:style-name="Internet_20_link"><text:span text:style-name="T10">законом</text:span></text:span></text:a><text:span text:style-name="T8"> порядке.</text:span></text:p>
      <text:p text:style-name="P13"><text:span text:style-name="T11"><text:s text:c="2"/>Таким образом, самостоятельно совершая определенные действия, в частности непосредственно заключая контракт на условиях оказываемой услуги как в рассматриваемом случае, участник закупки действует самостоятельно и добровольно на свой предпринимательский риск, при этом участник обязан предполагать</text:span><text:span text:style-name="T3"> возможные последствия своих действий и нести риски. </text:span></text:p>
      <text:p text:style-name="P13"><text:span text:style-name="T3">Владимирское УФАС России пришло к выводу о том, что объективных, мотивированных и <text:s/>достоверных причин неисполнения Контракта, либо причин, лишающих возможность его исполнения со стороны <text:s/></text:span><text:span text:style-name="T7">ООО </text:span><text:span text:style-name="T11">«ТТСК Вектор» </text:span><text:span text:style-name="T3"><text:s/>не предоставлено. <text:s text:c="2"/></text:span></text:p>
      <text:p text:style-name="P31">В силу части 2 статьи 104 Закона о контрактной системе в сфере закупок в реестр недобросовестных поставщиков включается информация об участниках закупок, уклонившихся от заключения контрактов, а также о поставщиках (подрядчиках, исполнителях), с которыми контракты расторгнуты по решению суда или в случае одностороннего отказа заказчика от исполнения контракта в связи с существенным нарушением ими условий контрактов.</text:p>
      <text:p text:style-name="P13"><text:span text:style-name="T3"><text:s/>Следовательно, на основании части 2 статьи 104 Закона о контрактной системе в сфере закупок, информация об </text:span><text:span text:style-name="T7">ООО </text:span><text:span text:style-name="T11">«Торгово - транспортная строительная компания Вектор»</text:span><text:span text:style-name="T3"> подлежит включению в реестр недобросовестных поставщиков (подрядчиках, исполнителях).</text:span></text:p>
      <text:p text:style-name="P31">На основании изложенного и <text:s/>руководствуясь статьей 104 Закона о контрактной системе в сфере закупок, Комиссия <text:s text:c="47"/></text:p>
      <text:p text:style-name="P32">Р Е Ш И Л А:</text:p>
      <text:p text:style-name="P13"><text:span text:style-name="T3">В связи с </text:span><text:span text:style-name="T7">односторонним отказом от исполнения </text:span><text:span text:style-name="T6">государственного </text:span><text:span text:style-name="T7">контракта на проведение работ по капитальному ремонту административного здания расположенного по адресу: Владимирская область г. Александров, ул. 3-я Стрелецкая, д. 25 (№ 0128200000123003721)</text:span><text:span text:style-name="T3">, в реестр недобросовестных поставщиков (подрядчиков, исполнителей) сроком на два года включается следующая информация:</text:span></text:p>
      <text:p text:style-name="P13"><text:span text:style-name="T3">1.Общество с ограниченной ответственностью </text:span><text:span text:style-name="T11">«Торгово - транспортная строительная компания Вектор».</text:span></text:p>
      <text:p text:style-name="P31">2.ИНН <text:s/>2508127385.</text:p>
      <text:p text:style-name="P13"><text:span text:style-name="T3">Датой включения <text:s/>указанной информации в реестр недобросовестных поставщиков (подрядчиков, исполнителей) считать дату фактического размещения информации в реестре недобросовестных поставщиков (подрядчиков, исполнителей) на Официальном сайте Единой информационной системы в сфере закупок <text:s/>www.zakupкi.gov.ru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ext:soft-page-break/>
        <table:table-row table:style-name="Таблица3.1">
          <table:table-cell table:style-name="Таблица3.A1" table:number-rows-spanned="2" office:value-type="string">
            <text:p text:style-name="P22"/>
            <text:p text:style-name="P23"/>
            <text:p text:style-name="P37">Дата события</text:p>
          </table:table-cell>
          <table:table-cell table:style-name="Таблица3.B1" table:number-columns-spanned="3" office:value-type="string">
            <text:p text:style-name="P21"><text:span text:style-name="T19">I</text:span><text:span text:style-name="T18"> раздел</text:span></text:p>
          </table:table-cell>
          <table:covered-table-cell/>
          <table:covered-table-cell/>
          <table:table-cell table:style-name="Таблица3.B1" table:number-rows-spanned="2" office:value-type="string">
            <text:p text:style-name="P37">Дата регистрации контрольным органом обращения заказчика</text:p>
          </table:table-cell>
          <table:table-cell table:style-name="Таблица3.B1" table:number-columns-spanned="3" office:value-type="string">
            <text:p text:style-name="P21"><text:span text:style-name="T19">II</text:span><text:span text:style-name="T18"> раздел</text:span></text:p>
          </table:table-cell>
          <table:covered-table-cell/>
          <table:covered-table-cell/>
          <table:table-cell table:style-name="Таблица3.B1" table:number-columns-spanned="3" office:value-type="string">
            <text:p text:style-name="P21"><text:span text:style-name="T19">III</text:span><text:span text:style-name="T18"> раздел</text:span></text:p>
          </table:table-cell>
          <table:covered-table-cell/>
          <table:covered-table-cell/>
          <table:table-cell table:style-name="Таблица3.B1" table:number-rows-spanned="2" office:value-type="string">
            <text:p text:style-name="P21"><text:span text:style-name="T18">Общая итоговая просрочка в днях (</text:span><text:span text:style-name="T19">I</text:span><text:span text:style-name="T18">+</text:span><text:span text:style-name="T19">II</text:span><text:span text:style-name="T18">+</text:span><text:span text:style-name="T19">III</text:span><text:span text:style-name="T18"> разделы)</text:span></text:p>
          </table:table-cell>
        </table:table-row>
        <table:table-row table:style-name="Таблица3.2">
          <table:covered-table-cell table:style-name="Таблица3.A1"/>
          <table:table-cell table:style-name="Таблица3.B1" office:value-type="string">
            <text:p text:style-name="P37">Регламентированная дата направления заказчиком сведений в контрольный орган</text:p>
          </table:table-cell>
          <table:table-cell table:style-name="Таблица3.B1" office:value-type="string">
            <text:p text:style-name="P37">Фактическая дата направления заказчиком сведений</text:p>
          </table:table-cell>
          <table:table-cell table:style-name="Таблица3.B1" office:value-type="string">
            <text:p text:style-name="P21"><text:span text:style-name="T18">Итого просрочка в днях по </text:span><text:span text:style-name="T19">I</text:span><text:span text:style-name="T18"> разделу</text:span></text:p>
          </table:table-cell>
          <table:covered-table-cell table:style-name="Таблица3.B1"/>
          <table:table-cell table:style-name="Таблица3.B1" office:value-type="string">
            <text:p text:style-name="P37">Регламентированная дата принятия решения</text:p>
          </table:table-cell>
          <table:table-cell table:style-name="Таблица3.B1" office:value-type="string">
            <text:p text:style-name="P37">Фактическая дата принятия решения</text:p>
          </table:table-cell>
          <table:table-cell table:style-name="Таблица3.B1" office:value-type="string">
            <text:p text:style-name="P21"><text:span text:style-name="T18">Итого просрочка в днях по </text:span><text:span text:style-name="T19">II</text:span><text:span text:style-name="T18"> разделу</text:span></text:p>
          </table:table-cell>
          <table:table-cell table:style-name="Таблица3.B1" office:value-type="string">
            <text:p text:style-name="P37">Регламентированный срок изготовления решения и размещения сведений в ЕИС</text:p>
          </table:table-cell>
          <table:table-cell table:style-name="Таблица3.B1" office:value-type="string">
            <text:p text:style-name="P37">Фактическая дата изготовления решения и размещения в ЕИС</text:p>
          </table:table-cell>
          <table:table-cell table:style-name="Таблица3.B1" office:value-type="string">
            <text:p text:style-name="P21"><text:span text:style-name="T18">Итого просрочка в днях по </text:span><text:span text:style-name="T19">III</text:span><text:span text:style-name="T18"> разделу</text:span></text:p>
          </table:table-cell>
          <table:covered-table-cell table:style-name="Таблица3.B1"/>
        </table:table-row>
        <table:table-row table:style-name="Таблица3.3">
          <table:table-cell table:style-name="Таблица3.B1" office:value-type="string">
            <text:p text:style-name="P38">26.09.2023</text:p>
          </table:table-cell>
          <table:table-cell table:style-name="Таблица3.B1" office:value-type="string">
            <text:p text:style-name="P37">28.09.2023</text:p>
          </table:table-cell>
          <table:table-cell table:style-name="Таблица3.B1" office:value-type="string">
            <text:p text:style-name="P37">27.09.2023</text:p>
          </table:table-cell>
          <table:table-cell table:style-name="Таблица3.B1" office:value-type="string">
            <text:p text:style-name="P37">0</text:p>
          </table:table-cell>
          <table:table-cell table:style-name="Таблица3.B1" office:value-type="string">
            <text:p text:style-name="P37">27.09.2023</text:p>
          </table:table-cell>
          <table:table-cell table:style-name="Таблица3.B1" office:value-type="string">
            <text:p text:style-name="P37">04.10.2023</text:p>
          </table:table-cell>
          <table:table-cell table:style-name="Таблица3.B1" office:value-type="string">
            <text:p text:style-name="P23"/>
            <text:p text:style-name="P38">04.10.2023</text:p>
          </table:table-cell>
          <table:table-cell table:style-name="Таблица3.B1" office:value-type="string">
            <text:p text:style-name="P37">0</text:p>
          </table:table-cell>
          <table:table-cell table:style-name="Таблица3.B1" office:value-type="string">
            <text:p text:style-name="P37">09.10.2023</text:p>
          </table:table-cell>
          <table:table-cell table:style-name="Таблица3.B1" office:value-type="string">
            <text:p text:style-name="P37">09.10.2023</text:p>
          </table:table-cell>
          <table:table-cell table:style-name="Таблица3.B1" office:value-type="string">
            <text:p text:style-name="P37">0</text:p>
          </table:table-cell>
          <table:table-cell table:style-name="Таблица3.B1" office:value-type="string">
            <text:p text:style-name="P37">0</text:p>
          </table:table-cell>
        </table:table-row>
      </table:table>
      <text:p text:style-name="P29"/>
      <text:p text:style-name="P8">Решение по делу о включении информации в реестр недобросовестных поставщиков (подрядчиков, исполнителей) вступает в законную силу со дня его вынесения.</text:p>
      <text:p text:style-name="P8">Решение по делу о включении информации в реестр недобросовестных поставщиков (подрядчиков, исполнителей) территориального антимонопольного органа может <text:s/>быть обжаловано в судебном порядке в сроки, установленные действующим законодательством.</text:p>
      <text:p text:style-name="P8"/>
      <text:p text:style-name="P14"/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5531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3-5531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5531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9EA02DC8AFDD6417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3-5531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G6pRX/2p6W9AW859V5IjOg==</meta:user-define>
    <meta:creation-date>2019-12-05T18:13:26.01</meta:creation-date>
    <meta:editing-duration>PT1H1M25S</meta:editing-duration>
    <meta:editing-cycles>34</meta:editing-cycles>
    <meta:generator>LibreOffice/7.3.5.2$Windows_x86 LibreOffice_project/184fe81b8c8c30d8b5082578aee2fed2ea847c01</meta:generator>
    <dc:date>2023-10-09T15:07:17.096000000</dc:date>
    <meta:print-date>2019-12-05T19:08:40.18</meta:print-date>
    <meta:document-statistic meta:table-count="2" meta:image-count="2" meta:object-count="0" meta:page-count="4" meta:paragraph-count="97" meta:word-count="1665" meta:character-count="13526" meta:non-whitespace-character-count="11742"/>
    <meta:user-defined meta:name="OriginalContentHash">G6pRX/2p6W9AW859V5IjOg==</meta:user-defined>
    <meta:user-defined meta:name="PreviousContentHash">ZbSv6X8Fqp+xSCWYzxR+d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