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document_config.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50F06AA452ED31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Body_20_Text_20_2">
      <style:paragraph-properties fo:margin-left="0cm" fo:margin-right="0cm" fo:margin-top="0cm" fo:margin-bottom="0cm" style:contextual-spacing="false" fo:text-align="end" style:justify-single-word="false" fo:text-indent="0cm" style:auto-text-indent="false" style:writing-mode="lr-tb"/>
      <style:text-properties style:font-name="Times New Roman" fo:font-size="14pt" fo:font-weight="normal" officeooo:paragraph-rsid="0032c8f6" style:font-size-asian="14pt" style:font-weight-asian="normal" style:font-size-complex="14pt"/>
    </style:style>
    <style:style style:name="P4" style:family="paragraph" style:parent-style-name="Body_20_Text_20_2">
      <style:paragraph-properties fo:margin-left="0cm" fo:margin-right="0cm" fo:margin-top="0cm" fo:margin-bottom="0cm" style:contextual-spacing="false" fo:text-indent="0cm" style:auto-text-indent="false" style:writing-mode="lr-tb"/>
      <style:text-properties style:font-name="Times New Roman" fo:font-size="14pt" fo:font-weight="normal" officeooo:paragraph-rsid="0032c8f6" style:font-size-asian="14pt" style:font-weight-asian="normal" style:font-size-complex="14pt"/>
    </style:style>
    <style:style style:name="P5" style:family="paragraph" style:parent-style-name="Footer" style:master-page-name="First_20_Page">
      <style:paragraph-properties fo:text-align="end" style:justify-single-word="false" style:page-number="auto"/>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paragraph-properties fo:margin-left="0cm" fo:margin-right="0cm" fo:margin-top="0cm" fo:margin-bottom="0cm" style:contextual-spacing="true" fo:text-indent="0cm" style:auto-text-indent="false" style:writing-mode="lr-tb"/>
    </style:style>
    <style:style style:name="P8" style:family="paragraph" style:parent-style-name="Standard">
      <style:paragraph-properties fo:margin-left="0cm" fo:margin-right="0cm" fo:text-indent="0cm" style:auto-text-indent="false" style:writing-mode="lr-tb"/>
    </style:style>
    <style:style style:name="P9" style:family="paragraph" style:parent-style-name="Standard">
      <style:paragraph-properties fo:margin-left="0cm" fo:margin-right="0.654cm" fo:text-indent="0cm" style:auto-text-indent="false" style:writing-mode="lr-tb"/>
    </style:style>
    <style:style style:name="P10" style:family="paragraph" style:parent-style-name="Standard">
      <style:paragraph-properties fo:margin-left="0cm" fo:margin-right="0.654cm" fo:text-indent="0cm" style:auto-text-indent="false" style:writing-mode="lr-tb"/>
      <style:text-properties style:font-name="Arial" fo:font-size="14pt" fo:language="en" fo:country="US" style:font-size-asian="14pt" style:font-name-complex="Arial2" style:font-size-complex="14pt"/>
    </style:style>
    <style:style style:name="P11" style:family="paragraph" style:parent-style-name="Standard">
      <style:paragraph-properties fo:margin-left="0cm" fo:margin-right="0cm" fo:text-indent="0cm" style:auto-text-indent="false" style:writing-mode="lr-tb"/>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4pt" officeooo:paragraph-rsid="0032c8f6" style:font-size-asian="14pt" style:font-size-complex="14pt"/>
    </style:style>
    <style:style style:name="P13"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4pt" officeooo:rsid="003335bf" officeooo:paragraph-rsid="0032c8f6" style:font-size-asian="14pt" style:font-size-complex="14pt"/>
    </style:style>
    <style:style style:name="P14" style:family="paragraph" style:parent-style-name="Standard">
      <style:paragraph-properties fo:margin-left="0cm" fo:margin-right="0cm" fo:text-align="end" style:justify-single-word="false" fo:text-indent="0cm" style:auto-text-indent="false" style:writing-mode="lr-tb">
        <style:tab-stops>
          <style:tab-stop style:position="13.406cm"/>
        </style:tab-stops>
      </style:paragraph-properties>
      <style:text-properties style:font-name="Times New Roman" fo:font-size="14pt" officeooo:paragraph-rsid="0032c8f6" style:font-size-asian="14pt" style:font-size-complex="14pt"/>
    </style:style>
    <style:style style:name="P15" style:family="paragraph" style:parent-style-name="Standard">
      <style:paragraph-properties fo:text-align="end" style:justify-single-word="false"/>
      <style:text-properties style:font-name="Times New Roman" fo:font-size="11pt" officeooo:paragraph-rsid="0032c8f6" style:font-size-asian="11pt" style:font-size-complex="11pt"/>
    </style:style>
    <style:style style:name="P16" style:family="paragraph" style:parent-style-name="Standard">
      <style:paragraph-properties fo:margin-left="0cm" fo:margin-right="0cm" fo:text-align="justify" style:justify-single-word="false" fo:text-indent="1.251cm" style:auto-text-indent="false" style:writing-mode="lr-tb">
        <style:tab-stops>
          <style:tab-stop style:position="18.002cm" style:type="right"/>
        </style:tab-stops>
      </style:paragraph-properties>
      <style:text-properties officeooo:paragraph-rsid="0032c8f6"/>
    </style:style>
    <style:style style:name="P17" style:family="paragraph" style:parent-style-name="Standard">
      <style:paragraph-properties fo:margin-left="0cm" fo:margin-right="0cm" fo:text-align="justify" style:justify-single-word="false" fo:text-indent="1.251cm" style:auto-text-indent="false" style:writing-mode="lr-tb"/>
      <style:text-properties officeooo:paragraph-rsid="0032c8f6"/>
    </style:style>
    <style:style style:name="P18" style:family="paragraph" style:parent-style-name="Standard">
      <style:paragraph-properties fo:margin-left="0cm" fo:margin-right="0cm" fo:margin-top="0.212cm" fo:margin-bottom="0.212cm" style:contextual-spacing="false" fo:text-align="justify" style:justify-single-word="false" fo:text-indent="1.251cm" style:auto-text-indent="false" style:writing-mode="lr-tb"/>
      <style:text-properties officeooo:paragraph-rsid="0032c8f6"/>
    </style:style>
    <style:style style:name="P19" style:family="paragraph" style:parent-style-name="Standard">
      <style:paragraph-properties fo:margin-left="0cm" fo:margin-right="0.09cm" fo:text-align="justify" style:justify-single-word="false" fo:text-indent="1.251cm" style:auto-text-indent="false" style:writing-mode="lr-tb"/>
      <style:text-properties officeooo:paragraph-rsid="0032c8f6"/>
    </style:style>
    <style:style style:name="P20" style:family="paragraph" style:parent-style-name="Standard">
      <style:paragraph-properties fo:margin-left="0cm" fo:margin-right="0cm" fo:text-align="justify" style:justify-single-word="false" fo:text-indent="1.249cm" style:auto-text-indent="false" style:writing-mode="lr-tb"/>
      <style:text-properties officeooo:paragraph-rsid="0032c8f6"/>
    </style:style>
    <style:style style:name="P21"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officeooo:paragraph-rsid="0032c8f6"/>
    </style:style>
    <style:style style:name="P22" style:family="paragraph" style:parent-style-name="Standard">
      <style:paragraph-properties fo:margin-left="0cm" fo:margin-right="0cm" fo:text-align="justify" style:justify-single-word="false" fo:text-indent="0cm" style:auto-text-indent="false" style:writing-mode="lr-tb"/>
      <style:text-properties officeooo:paragraph-rsid="0032c8f6"/>
    </style:style>
    <style:style style:name="P23"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ize="14pt" officeooo:paragraph-rsid="0032c8f6" style:font-size-asian="14pt" style:font-size-complex="14pt"/>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officeooo:paragraph-rsid="0032c8f6"/>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officeooo:paragraph-rsid="0032c8f6"/>
    </style:style>
    <style:style style:name="P26" style:family="paragraph" style:parent-style-name="Standard">
      <style:paragraph-properties fo:margin-left="0cm" fo:margin-right="0cm" fo:line-height="100%" fo:text-align="justify" style:justify-single-word="false" fo:text-indent="1.251cm" style:auto-text-indent="false" style:writing-mode="lr-tb"/>
    </style:style>
    <style:style style:name="P27" style:family="paragraph" style:parent-style-name="Standard">
      <style:paragraph-properties fo:margin-left="0cm" fo:margin-right="0cm" fo:text-indent="0cm" style:auto-text-indent="false" style:writing-mode="lr-tb">
        <style:tab-stops>
          <style:tab-stop style:position="13.406cm"/>
        </style:tab-stops>
      </style:paragraph-properties>
      <style:text-properties officeooo:paragraph-rsid="0032c8f6"/>
    </style:style>
    <style:style style:name="P28" style:family="paragraph" style:parent-style-name="Standard">
      <style:paragraph-properties fo:margin-left="0cm" fo:margin-right="0cm" fo:margin-top="0cm" fo:margin-bottom="0cm" style:contextual-spacing="true" fo:text-indent="1.251cm" style:auto-text-indent="false" style:writing-mode="lr-tb"/>
      <style:text-properties officeooo:paragraph-rsid="0032c8f6"/>
    </style:style>
    <style:style style:name="P29" style:family="paragraph" style:parent-style-name="Text_20_body_20_indent">
      <style:paragraph-properties fo:margin-left="0cm" fo:margin-right="0cm" fo:text-align="justify" style:justify-single-word="false" fo:text-indent="1.251cm" style:auto-text-indent="false" style:writing-mode="lr-tb"/>
      <style:text-properties style:font-name="Times New Roman" fo:font-size="14pt" officeooo:paragraph-rsid="0032c8f6" style:font-size-asian="14pt" style:font-size-complex="14pt"/>
    </style:style>
    <style:style style:name="P30" style:family="paragraph" style:parent-style-name="Text_20_body_20_indent">
      <style:paragraph-properties fo:margin-left="0cm" fo:margin-right="0cm" fo:line-height="100%" fo:text-align="justify" style:justify-single-word="false" fo:text-indent="1.238cm" style:auto-text-indent="false" style:writing-mode="lr-tb"/>
      <style:text-properties style:font-name="Times New Roman" fo:font-size="14pt" officeooo:paragraph-rsid="0032c8f6" style:font-size-asian="14pt" style:font-size-complex="14pt"/>
    </style:style>
    <style:style style:name="P31" style:family="paragraph" style:parent-style-name="Text_20_body_20_indent">
      <style:paragraph-properties fo:margin-left="0cm" fo:margin-right="0cm" fo:line-height="100%" fo:text-align="justify" style:justify-single-word="false" fo:text-indent="1cm" style:auto-text-indent="false" style:writing-mode="lr-tb"/>
      <style:text-properties style:font-name="Times New Roman" fo:font-size="14pt" officeooo:paragraph-rsid="0032c8f6" style:font-size-asian="14pt" style:font-size-complex="14pt"/>
    </style:style>
    <style:style style:name="P32" style:family="paragraph" style:parent-style-name="Text_20_body_20_indent">
      <style:paragraph-properties fo:margin-left="0cm" fo:margin-right="0cm" fo:text-indent="1.251cm" style:auto-text-indent="false" style:writing-mode="lr-tb"/>
      <style:text-properties style:font-name="Times New Roman" fo:font-size="14pt" officeooo:paragraph-rsid="0032c8f6" style:font-size-asian="14pt" style:font-size-complex="14pt"/>
    </style:style>
    <style:style style:name="P33" style:family="paragraph" style:parent-style-name="Text_20_body_20_indent">
      <style:paragraph-properties fo:margin-left="0cm" fo:margin-right="0cm" fo:line-height="100%" fo:text-align="justify" style:justify-single-word="false" fo:text-indent="1cm" style:auto-text-indent="false" style:writing-mode="lr-tb"/>
      <style:text-properties officeooo:paragraph-rsid="0032c8f6"/>
    </style:style>
    <style:style style:name="P34" style:family="paragraph" style:parent-style-name="Заголовок_20_11">
      <style:paragraph-properties fo:margin-left="0cm" fo:margin-right="0cm" fo:text-indent="0cm" style:auto-text-indent="false" style:writing-mode="lr-tb"/>
      <style:text-properties style:font-name="Times New Roman" fo:font-size="16pt" fo:font-weight="normal" officeooo:paragraph-rsid="0032c8f6" style:font-size-asian="16pt" style:font-weight-asian="normal"/>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officeooo:rsid="0032b98f" style:font-size-asian="14pt" style:font-size-complex="14pt"/>
    </style:style>
    <style:style style:name="T4" style:family="text">
      <style:text-properties style:font-name="Times New Roman" fo:font-size="14pt" officeooo:rsid="003335bf" style:font-size-asian="14pt" style:font-size-complex="14pt"/>
    </style:style>
    <style:style style:name="T5" style:family="text">
      <style:text-properties style:font-name="Times New Roman" fo:font-size="14pt" officeooo:rsid="0032c8f6" style:font-size-asian="14pt" style:font-size-complex="14pt"/>
    </style:style>
    <style:style style:name="T6" style:family="text">
      <style:text-properties style:font-name="Times New Roman" fo:font-size="14pt" style:font-size-asian="14pt" style:font-name-complex="Times New Roman CYR" style:font-size-complex="14pt"/>
    </style:style>
    <style:style style:name="T7" style:family="text">
      <style:text-properties style:font-name="Times New Roman" fo:font-size="14pt" officeooo:rsid="0032b98f" style:font-size-asian="14pt" style:font-name-complex="Times New Roman CYR" style:font-size-complex="14pt"/>
    </style:style>
    <style:style style:name="T8" style:family="text">
      <style:text-properties style:font-name="Times New Roman" fo:font-size="14pt" style:font-size-asian="14pt" style:language-asian="ru" style:country-asian="RU" style:font-size-complex="14pt"/>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fo:font-size="14pt" fo:language="en" fo:country="US" officeooo:rsid="003335bf" style:font-size-asian="14pt" style:font-size-complex="14pt"/>
    </style:style>
    <style:style style:name="T11" style:family="text">
      <style:text-properties style:font-name="Times New Roman" fo:font-size="14pt" fo:language="en" fo:country="US" officeooo:rsid="0032c8f6" style:font-size-asian="14pt" style:font-name-complex="Times New Roman CYR" style:font-size-complex="14pt"/>
    </style:style>
    <style:style style:name="T12" style:family="text">
      <style:text-properties style:font-name="Times New Roman" fo:font-size="14pt" fo:font-style="italic" style:font-size-asian="14pt" style:font-style-asian="italic" style:font-size-complex="14pt"/>
    </style:style>
    <style:style style:name="T13" style:family="text">
      <style:text-properties style:font-name="Times New Roman" fo:font-size="14pt" fo:font-style="italic" officeooo:rsid="003335bf" style:font-size-asian="14pt" style:font-style-asian="italic" style:font-size-complex="14pt"/>
    </style:style>
    <style:style style:name="T14" style:family="text">
      <style:text-properties style:font-name="Times New Roman" fo:font-size="14pt" fo:font-style="italic" officeooo:rsid="0032c8f6" style:font-size-asian="14pt" style:font-style-asian="italic" style:font-size-complex="14pt"/>
    </style:style>
    <style:style style:name="T15" style:family="text">
      <style:text-properties style:font-name="Times New Roman" fo:font-size="14pt" fo:language="ru" fo:country="RU" officeooo:rsid="003335bf" style:font-size-asian="14pt" style:font-size-complex="14pt"/>
    </style:style>
    <style:style style:name="T16" style:family="text">
      <style:text-properties style:font-name="Times New Roman" fo:font-size="14pt" fo:language="ru" fo:country="RU" style:font-size-asian="14pt" style:language-asian="ru" style:country-asian="RU" style:font-size-complex="14pt" style:language-complex="ar" style:country-complex="SA"/>
    </style:style>
    <style:style style:name="T17" style:family="text">
      <style:text-properties style:font-name="Times New Roman" fo:font-size="14pt" fo:language="ru" fo:country="RU" style:font-size-asian="14pt" style:language-asian="ru" style:country-asian="RU" style:font-size-complex="14pt" style:language-complex="ar" style:country-complex="SA" style:font-weight-complex="bold"/>
    </style:style>
    <style:style style:name="T18" style:family="text">
      <style:text-properties style:font-name="Times New Roman" fo:font-size="14pt" fo:language="ru" fo:country="RU" officeooo:rsid="0032c8f6" style:font-size-asian="14pt" style:language-asian="ru" style:country-asian="RU" style:font-size-complex="14pt" style:language-complex="ar" style:country-complex="SA"/>
    </style:style>
    <style:style style:name="T19" style:family="text">
      <style:text-properties style:font-name="Times New Roman" fo:font-size="14pt" fo:language="ru" fo:country="RU" officeooo:rsid="003335bf" style:font-size-asian="14pt" style:font-name-complex="Times New Roman CYR" style:font-size-complex="14pt"/>
    </style:style>
    <style:style style:name="T20" style:family="text">
      <style:text-properties style:font-name="Times New Roman" fo:font-size="14pt" fo:language="ru" fo:country="RU" officeooo:rsid="0032b98f" style:font-size-asian="14pt" style:font-name-complex="Times New Roman CYR" style:font-size-complex="14pt"/>
    </style:style>
    <style:style style:name="T21" style:family="text">
      <style:text-properties style:font-name="Times New Roman" fo:font-size="14pt" fo:language="ru" fo:country="RU" officeooo:rsid="0032c8f6" style:font-size-asian="14pt" style:font-name-complex="Times New Roman CYR" style:font-size-complex="14pt"/>
    </style:style>
    <style:style style:name="T22" style:family="text">
      <style:text-properties style:font-name="Times New Roman" fo:font-size="14pt" fo:font-style="normal" officeooo:rsid="003335bf" style:font-size-asian="14pt" style:font-style-asian="normal" style:font-size-complex="14pt" style:font-style-complex="normal"/>
    </style:style>
    <style:style style:name="T23" style:family="text">
      <style:text-properties style:font-name="Times New Roman" fo:font-size="14pt" fo:background-color="#ffffff" loext:char-shading-value="0" style:font-size-asian="14pt" style:font-size-complex="14pt" style:font-style-complex="italic"/>
    </style:style>
    <style:style style:name="T24" style:family="text">
      <style:text-properties style:font-name="Times New Roman" fo:language="en" fo:country="US"/>
    </style:style>
    <style:style style:name="T25" style:family="text">
      <style:text-properties style:font-name="Times New Roman" fo:font-size="13.5pt" style:font-size-asian="13.5pt" style:font-size-complex="13.5pt"/>
    </style:style>
    <style:style style:name="T26" style:family="text">
      <style:text-properties style:font-name="Times New Roman" fo:font-size="13.5pt" style:font-size-asian="13.5pt" style:font-size-complex="13.5pt" style:font-weight-complex="bold"/>
    </style:style>
    <style:style style:name="T27" style:family="text">
      <style:text-properties fo:language="en" fo:country="US"/>
    </style:style>
    <style:style style:name="T28" style:family="text">
      <style:text-properties fo:color="#000000" loext:opacity="100%" style:font-name="Times New Roman" fo:font-size="14pt" style:font-size-asian="14pt" style:font-size-complex="14pt"/>
    </style:style>
    <style:style style:name="T29" style:family="text">
      <style:text-properties fo:color="#000000" loext:opacity="100%" style:font-name="Times New Roman" fo:font-size="14pt" officeooo:rsid="0032b98f" style:font-size-asian="14pt" style:font-size-complex="14pt"/>
    </style:style>
    <style:style style:name="T30" style:family="text">
      <style:text-properties fo:color="#000000" loext:opacity="100%" style:font-name="Times New Roman" fo:font-size="14pt" officeooo:rsid="0032c8f6" style:font-size-asian="14pt" style:font-size-complex="14pt"/>
    </style:style>
    <style:style style:name="T31" style:family="text">
      <style:text-properties fo:color="#000000" loext:opacity="100%" style:font-name="Times New Roman" fo:font-size="14pt" fo:language="ru" fo:country="RU" style:font-size-asian="14pt" style:language-asian="en" style:country-asian="US" style:font-size-complex="14pt" style:language-complex="ar" style:country-complex="SA"/>
    </style:style>
    <style:style style:name="T32" style:family="text">
      <style:text-properties fo:color="#000000" loext:opacity="100%" style:font-name="Times New Roman" fo:font-size="14pt" fo:language="ru" fo:country="RU" style:font-size-asian="14pt" style:language-asian="ru" style:country-asian="RU" style:font-size-complex="14pt" style:language-complex="ar" style:country-complex="SA"/>
    </style:style>
    <style:style style:name="T33" style:family="text">
      <style:text-properties fo:background-color="#ffffff" loext:char-shading-value="0" style:font-style-complex="italic"/>
    </style:style>
    <style:style style:name="T34" style:family="text">
      <style:text-properties fo:font-size="14pt" style:font-size-asian="14pt" style:font-size-complex="14pt"/>
    </style:style>
    <style:style style:name="T35" style:family="text">
      <style:text-properties fo:font-size="14pt" fo:background-color="#ffffff" loext:char-shading-value="0" style:font-size-asian="14pt" style:font-size-complex="14pt" style:font-style-complex="italic"/>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163" text:name="ProjectNumber"/>
        <text:user-field-decl office:value-type="string" office:string-value="решение № 51 т (025/07/3-323/2023)" text:name="Annotation"/>
        <text:user-field-decl office:value-type="string" office:string-value="А.В. Ни" text:name="PredsedatelIOF"/>
        <text:user-field-decl office:value-type="string" office:string-value="(423)241-27-48 вн. 025-113" text:name="IspolnitelPhone"/>
        <text:user-field-decl office:value-type="string" office:string-value="Ни А.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Хорошие закупки&quot;&#10;620010, Свердловская область, &#10;г. Екатеринбург, пер. Прямой, д. 10&#10;&#10;horzakupki@mail.ru&#10;&#10;КГАПОУ &quot;Владивостокский судостроительный колледж&quot;&#10;690013, г.Владивосток, ул. Шепеткова, д. 60 &#10;pr@vstehn.ru&#10;&#10;АО «Сбербанк - АСТ»&#10;Милютинский пер.,10, стр.4, &#10;г. Москва, 101000&#10;&#10;ko@sberbank-ast.ru" text:name="KorrespondentOutgoing"/>
        <text:user-field-decl office:value-type="string" office:string-value="Заместитель руководителя управления - начальник отдела контроля торгов" text:name="PredsedatelDolj"/>
      </text:user-field-decls>
      <table:table table:name="Таблица1" table:style-name="Таблица1">
        <table:table-column table:style-name="Таблица1.A"/>
        <table:table-row table:style-name="Таблица1.1">
          <table:table-cell table:style-name="Таблица1.A1" office:value-type="string">
            <text:p text:style-name="P7"><text:span text:style-name="T1">Заказчик –</text:span></text:p>
            <text:p text:style-name="P8"><text:span text:style-name="T2">КГАПОУ «Владивостокский судостроительный колледж»</text:span></text:p>
            <text:p text:style-name="P8"><text:span text:style-name="T1">ул. Шепеткова, д. 60, г. Владивосток, Приморский край, 690013</text:span></text:p>
            <text:p text:style-name="P9"><text:span text:style-name="T9">e-mail: </text:span><text:span text:style-name="T2">pr@vstehn.ru</text:span></text:p>
            <text:p text:style-name="P10"/>
            <text:p text:style-name="P9"><text:span text:style-name="T1">Заявитель –</text:span></text:p>
            <text:p text:style-name="P8"><text:span text:style-name="T1">ООО «Хорошие закупки»</text:span></text:p>
            <text:p text:style-name="P8"><text:span text:style-name="T1">пер. Прямой, д. 10, г. Екатеринбург, Свердловская обл. 620010 <text:line-break/></text:span><text:span text:style-name="T9">e</text:span><text:span text:style-name="T1">-</text:span><text:span text:style-name="T9">mail</text:span><text:span text:style-name="T1">: </text:span><text:span text:style-name="T9">horzakupki</text:span><text:span text:style-name="T1">@</text:span><text:span text:style-name="T9">mail</text:span><text:span text:style-name="T1">.</text:span><text:span text:style-name="T9">ru</text:span><text:span text:style-name="T1"> <text:s/></text:span></text:p>
            <text:p text:style-name="P11"/>
            <text:p text:style-name="P8"><text:span text:style-name="T1">АО «Сбербанк - АСТ»</text:span></text:p>
            <text:p text:style-name="P8"><text:span text:style-name="T1">Милютинский пер.,10, стр.4, <text:s/>г. Москва, 101000</text:span></text:p>
            <text:p text:style-name="P6"><text:span text:style-name="T24">e-mail: ko@sberbank-ast.ru</text:span></text:p>
          </table:table-cell>
        </table:table-row>
      </table:table>
      <text:p text:style-name="P34">Р Е Ш Е Н И Е</text:p>
      <text:p text:style-name="P17"><text:span text:style-name="T6">дело № 025/07/3</text:span><text:span text:style-name="T1">-323/2023</text:span></text:p>
      <text:p text:style-name="P16"><text:span text:style-name="T11">30</text:span><text:span text:style-name="T19"> </text:span><text:span text:style-name="T11">м</text:span><text:span text:style-name="T21">арта</text:span><text:span text:style-name="T20"> </text:span><text:span text:style-name="T6">202</text:span><text:span text:style-name="T7">3</text:span><text:span text:style-name="T6"> года <text:tab/></text:span><text:span text:style-name="T1">г. Владивосток</text:span></text:p>
      <text:p text:style-name="P29"/>
      <text:p text:style-name="P29">Комиссия Управления Федеральной антимонопольной службы по Приморскому краю (далее – Приморское УФАС России) по рассмотрению жалоб на нарушение процедуры проведения торгов и порядка заключения договоров (далее - Комиссия), в соответствии со статьей 18.1 Федерального закона от 26.07.2006 № 135-ФЗ «О защите конкуренции» (далее – Закон о защите конкуренции), в составе:</text:p>
      <text:p text:style-name="P23">Председатель комиссии: Ни А.В. – заместитель руководителя – начальник отдела контроля торгов; </text:p>
      <text:p text:style-name="P23">Члены комиссии: </text:p>
      <text:p text:style-name="P23">Мерзлякова Е.М. – специалист - эксперт отдела контроля торгов;</text:p>
      <text:p text:style-name="P28"><text:span text:style-name="T30">Бездетная А.А.</text:span><text:span text:style-name="T28"> – </text:span><text:span text:style-name="T30">ведущий </text:span><text:span text:style-name="T28">специалист </text:span><text:span text:style-name="T29">- </text:span><text:span text:style-name="T30">эксперт</text:span><text:span text:style-name="T28"> отдела контроля торгов, </text:span><text:span text:style-name="T1">рассмотрев жалобу ООО «Хорошие закупки» (далее - Заявитель),</text:span></text:p>
      <text:p text:style-name="P32">в присутствии: </text:p>
      <text:p text:style-name="P17"><text:span text:style-name="T12">от Заявителя:</text:span> <text:s/><text:span text:style-name="T1">представител</text:span><text:span text:style-name="T3">ь</text:span><text:span text:style-name="T1"> </text:span><text:span text:style-name="T5">не явился</text:span><text:span text:style-name="T1">;</text:span></text:p>
      <text:p text:style-name="P19"><text:span text:style-name="T12">от </text:span><text:span text:style-name="T14">заказчика</text:span><text:span text:style-name="T12">:</text:span><text:span text:style-name="T1"> <text:s/></text:span><text:span text:style-name="T5">Павлов Ю.С.</text:span><text:span text:style-name="T1"> - представитель по доверенности,</text:span></text:p>
      <text:p text:style-name="P18"><text:span text:style-name="T1">УСТАНОВИЛА:</text:span></text:p>
      <text:p text:style-name="P20"><text:span text:style-name="T1">В Приморское УФАС России поступила жалоба от </text:span><text:span text:style-name="T28">ООО </text:span><text:span text:style-name="T1">«Хорошие закупки» на действия комиссии Заказчика – </text:span><text:span text:style-name="T2">КГАПОУ «Владивостокский судостроительный </text:span><text:soft-page-break/><text:span text:style-name="T2">колледж» </text:span><text:span text:style-name="T1">при проведении аукциона в электронной форме, участниками которого могут быть только субъекты малого и среднего предпринимательства на поставку ноутбуков, многофункциональных устройств, наушников и web-камер в целях обновления материально-технической базы образовательных организаций для внедрения цифровой образовательной среды и развития цифровых навыков обучающихся (в целях достижения результата: создание центров цифрового образования детей «IT-Куб») в рамках реализации федерального проекта «Цифровая образовательная среда» национального проекта «Образование» (извещение № 32312131805) </text:span><text:span text:style-name="T5">(далее — аукцион в электронной форме)</text:span><text:span text:style-name="T1">.</text:span></text:p>
      <text:p text:style-name="P21"><text:span text:style-name="blk"><text:span text:style-name="T16">Заявитель </text:span></text:span><text:span text:style-name="T1">считает, что </text:span><text:span text:style-name="T35">действия заказчика, выразившиеся в отмене протокола от 13.03.2023 № 32312131805-03 нарушают конкуренцию и противоречат пункту 2 части 1 статьи </text:span><text:span text:style-name="T34">3 Федерального закона от 18.07.2011 № 223-ФЗ «О закупках товаров, работ, услуг отдельными видами юридических лиц»</text:span><text:span text:style-name="T1">.</text:span></text:p>
      <text:p text:style-name="P21"><text:span text:style-name="T1">Комиссия </text:span><text:span text:style-name="T4">Приморского УФАС России при </text:span><text:span text:style-name="T1">рассмотрении жалобы, руководствуясь </text:span><text:a xlink:type="simple" xlink:href="consultantplus://offline/ref=AED114DFB9369C5672BB17E52BAFF13B1C8C92D09537ECC9DC0EBC669084D4C04C2769158578C263E7BEF334E5CDDBCDD10F36B474WF1FX" text:style-name="Standard" text:visited-style-name="Standard"><text:span text:style-name="T1">статьей 18.1</text:span></text:a><text:span text:style-name="T1"> Федерального закона от 26.07.2006 г. N 135-ФЗ «О защите конкуренции», установила следующее.</text:span></text:p>
      <text:p text:style-name="P26"><text:span text:style-name="T25">На дату окончания подачи заявок на участие в аукционе 09.03.2023 г. оператором ЭТП «АСТ-Сбербанк» были переданы КГА ПОУ «ВСК» первые части заявок на участие (идентификационные номера №860, 3933).</text:span></text:p>
      <text:p text:style-name="P26"><text:span text:style-name="T25">При проведении торговой сессии 13.03.2023 г. в торгах участвовала только заявка с идентификационным номером № 860. Вторая часть заявки № 860 полностью соответствовала требованиям аукционной документации. Участник с идентификационным номером № 3933 участие в торгах не принимал, вторая часть заявки в адрес КГА ПОУ «ВСК» от ЭТП «АСТ-Сбербанк» не поступала. </text:span></text:p>
      <text:p text:style-name="P26"><text:span text:style-name="T25">По итогам проведения торговой сессии победителем закупки был признан участник с идентификационным номером заявки № 860, а в протоколе, составленном закупочной комиссией в бумажном варианте, был ошибочно указан идентификационный номер № 3933 (п.17 и п.18 протокола от 13.03.2023 года). </text:span></text:p>
      <text:p text:style-name="P26"><text:span text:style-name="T25">Вместе с этим на адрес электронной почты КГА ПОУ «ВСК» было получено уведомление от ЭТП «АСТ-Сбербанк» о том, что по техническим причинам один из участников не смог принять участие в торговой сессии (не прошла вторая часть заявки, в связи с чем она не была направлена заказчику), в следствии чего закупочной комиссией было принято решение об отмене протокола от 13.03.2023 г. и перенесении даты проведения торговой сессии и рассмотрения вторых частей заявок для создания равных условий для участников, подавших заявки на участие в аукционе. </text:span></text:p>
      <text:p text:style-name="P26"><text:span text:style-name="T25">Новая дата проведения торговой сессии была назначена на 16.03.2023 г, участие приняли ранее поданные заявки с идентификационными номерами № 860 и № 3933. На основании протокола подачи ценовых предложений от 16.03.2023 г., победителем признан участник с идентификационным номером заявки № 860, предложивший наименьшую цену. </text:span></text:p>
      <text:p text:style-name="P26"><text:span text:style-name="T25">В соответствии с п. 10.1 Документации об аукционе в электронной форме </text:span><text:span text:style-name="T26">на право заключения договора на поставку ноутбуков, многофункциональных устройств, наушников и web-камер в целях обновления материально-технической базы образовательных организаций для внедрения цифровой образовательной среды и развития цифровых навыков обучающихся (в целях достижения результата: создание </text:span><text:soft-page-break/><text:span text:style-name="T26">центров цифрового образования детей «IT-Куб») в рамках реализации федерального проекта «Цифровая образовательная среда» национального проекта «Образование», участниками которого могут являться только субъекты малого и среднего предпринимательства (далее – Документация об аукционе) о</text:span><text:span text:style-name="T25">ператор электронной площадки направляет заказчику вторые части заявок на участие в аукционе в электронной форме в сроки, установленные документацией о закупке.</text:span></text:p>
      <text:p text:style-name="P26"><text:span text:style-name="T25">Согласно п. 8.5 </text:span><text:span text:style-name="T26">Документации об аукционе место, дата </text:span><text:span text:style-name="T25">рассмотрения вторых частей заявок и </text:span><text:span text:style-name="T26">подведения итогов установлены п</text:span><text:span text:style-name="T25">о месту нахождения Заказчика: 690013, Приморский край, г. Владивосток, ул. Шепеткова,60, дата: 13.03.2023 г. В соответствии с п. 9.1 </text:span><text:span text:style-name="T26">Документации об аукционе</text:span><text:span text:style-name="T25"> заявки участников принимаются в течение срока подачи заявок, установленного закупочной документацией. Однако по техническим причинам в установленный Документацией об аукционе срок </text:span><text:span text:style-name="T26">о</text:span><text:span text:style-name="T25">ператор электронной площадки не направил заказчику вторые части всех поданных заявок.</text:span></text:p>
      <text:p text:style-name="P26"><text:span text:style-name="T26">Учитывая, что заявки всех участников аукциона были поданы в установленные сроки, и в силу п. 10.2 Документации об аукционе не имелось оснований для отказа от проведения закупочной процедуры, эти заявки должны были быть рассмотрены Заказчиком, поэтому был перенесен срок рассмотрения вторых частей уже поданных заявок. При этом ни закон, ни Положение о закупках КГА ПОУ «ВСК», ни Документации об аукционе не содержат запрета на это. Тем более, что данные действия заказчика не привели к ограничению конкуренции и преследовали лишь цель соблюдения прав и законных интересов всех участников закупки, подавших заявки на участие в аукционе.</text:span></text:p>
      <text:p text:style-name="P25"><text:span text:style-name="T26"><text:s/>Отмена протокола от 16.03.2023 года и признание действительным ранее отмененного протокола не повлечет заключение договора с заявителем жалобы, так как в соответствии с протоколом от 13.03.2023 года заказчик должен заключить договор не с ООО «Хорошие закупки».</text:span></text:p>
      <text:p text:style-name="P25"><text:span text:style-name="T1"><text:s/></text:span><text:span text:style-name="T4">Тем самым доводы заявителя о нарушении </text:span><text:span text:style-name="T5">заказчиком и комиссией заказчика порядка проведения торгов, не</text:span><text:span text:style-name="T4"> подтвердились.</text:span></text:p>
      <text:p text:style-name="P22"><text:span text:style-name="T1"><text:tab/>На основании изложенного, руководствуясь частью 20 статьи 18.1 Закона о защите конкуренции, Комиссия</text:span></text:p>
      <text:p text:style-name="P30"/>
      <text:p text:style-name="P30">РЕШИЛА:</text:p>
      <text:p text:style-name="P33"><text:span text:style-name="T1"><text:s/>Признать жалобу </text:span><text:span text:style-name="Основной_20_текст_20_Знак"><text:span text:style-name="T32">ООО </text:span></text:span><text:span text:style-name="Основной_20_текст_20_Знак"><text:span text:style-name="T16">«Хорошие закупки» на действия комиссии Заказчика – </text:span></text:span><text:span text:style-name="Основной_20_текст_20_Знак"><text:span text:style-name="T17">КГАПОУ «Владивостокский судостроительный колледж» </text:span></text:span><text:span text:style-name="Основной_20_текст_20_Знак"><text:span text:style-name="T16">при проведении аукциона в электронной форме (извещение № 32312131805) </text:span></text:span><text:span text:style-name="Основной_20_текст_20_Знак"><text:span text:style-name="T18">не</text:span></text:span><text:span text:style-name="T1">обоснованной.</text:span></text:p>
      <text:p text:style-name="P24"><text:span text:style-name="T1"><text:s text:c="2"/></text:span></text:p>
      <text:p text:style-name="P4">Председатель <text:s/>Комиссии: <text:s text:c="87"/>А.В. Ни</text:p>
      <text:p text:style-name="P27"><text:span text:style-name="T1">Члены комиссии: <text:s text:c="16"/><text:tab/> <text:s text:c="9"/></text:span><text:span text:style-name="T5">А.А. Бездетная</text:span></text:p>
      <text:p text:style-name="P14"><text:s text:c="32"/></text:p>
      <text:p text:style-name="P3"><text:s text:c="116"/>Е.М. Мерзлякова </text:p>
      <text:p text:style-name="P15"><text:s text:c="8"/>Решение, принятое по результатам рассмотрения жалобы по существу, может быть обжаловано в судебном порядке в течение трех месяцев с даты его принятия.</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Заголовок_20_11" style:display-name="Заголовок 11" style:family="paragraph" style:parent-style-name="Standard" style:next-style-name="Standard">
      <style:paragraph-properties fo:line-height="150%" fo:text-align="center" style:justify-single-word="false" fo:keep-with-next="always"/>
      <style:text-properties fo:font-weight="bold" style:font-weight-asian="bold" style:font-size-complex="10pt"/>
    </style:style>
    <style:style style:name="Text_20_body_20_indent" style:display-name="Text body indent" style:family="paragraph" style:parent-style-name="Text_20_body" style:class="text"/>
    <style:style style:name="Абзац_20_списка3" style:display-name="Абзац списка3"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Body_20_Text_20_2" style:display-name="Body Text 2" style:family="paragraph" style:parent-style-name="Standard">
      <style:paragraph-properties fo:margin-top="0cm" fo:margin-bottom="0.212cm" style:contextual-spacing="false" fo:line-height="200%"/>
      <style:text-properties fo:font-size="11pt" fo:font-weight="bold" style:font-size-asian="11pt" style:font-weight-asian="bol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lk" style:family="text" style:parent-style-name="Default_20_Paragraph_20_Font">
      <style:text-properties fo:font-size="12pt" style:font-size-asian="12pt" style:font-size-complex="12pt"/>
    </style:style>
    <style:style style:name="Основной_20_текст_20_Знак" style:display-name="Основной текст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163" text:name="ProjectNumber"/>
        </text:user-field-decls>
        <text:p text:style-name="MP1"><draw:frame draw:style-name="Mfr1" draw:name="SpdTextFrame" text:anchor-type="paragraph" svg:x="0cm" svg:y="0cm" svg:width="4.8cm" draw:z-index="1"><draw:text-box fo:min-height="0.6cm"><text:p text:style-name="MP2"><text:user-field-get text:name="ProjectNumber">2023-216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163" text:name="ProjectNumber"/>
        </text:user-field-decls>
        <text:p text:style-name="MP3"><draw:frame draw:style-name="Mfr2" draw:name="SpdBarcode" text:anchor-type="paragraph" svg:x="0cm" svg:width="4.2cm" svg:height="0.801cm" draw:z-index="2"><draw:image xlink:href="Pictures/10000000000000A100000025E50F06AA452ED313.jpg" xlink:type="simple" xlink:show="embed" xlink:actuate="onLoad" draw:mime-type="image/jpeg"/></draw:frame></text:p>
        <text:p text:style-name="MP1"><draw:frame draw:style-name="Mfr3" draw:name="ProjectNumber" text:anchor-type="paragraph" svg:x="0cm" svg:y="0.55cm" svg:width="4.2cm" draw:z-index="3"><draw:text-box fo:min-height="0.6cm"><text:p text:style-name="Frame_20_contents"><text:user-field-get text:name="ProjectNumber">2023-216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4M15S</meta:editing-duration>
    <meta:editing-cycles>33</meta:editing-cycles>
    <meta:generator>LibreOffice/7.4.1.2$Windows_X86_64 LibreOffice_project/3c58a8f3a960df8bc8fd77b461821e42c061c5f0</meta:generator>
    <dc:date>2023-04-03T06:45:09.251000000</dc:date>
    <meta:print-date>2019-12-05T19:08:40.18</meta:print-date>
    <meta:document-statistic meta:table-count="1" meta:image-count="1" meta:object-count="0" meta:page-count="3" meta:paragraph-count="46" meta:word-count="934" meta:character-count="7362" meta:non-whitespace-character-count="6168"/>
    <meta:user-defined meta:name="OriginalContentHash">XzNs85MDQw2MAhmMcr2MwA==</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