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dialog-lb.xml" manifest:media-type="text/xml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A3D9212419915A5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officeooo:paragraph-rsid="0032ba71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1pt" officeooo:paragraph-rsid="0032ba71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ba71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32ba71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2ba71"/>
    </style:style>
    <style:style style:name="P9" style:family="paragraph" style:parent-style-name="No_20_Spacing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officeooo:paragraph-rsid="0032ba71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2ba71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ba71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307cm"/>
        </style:tab-stops>
      </style:paragraph-properties>
      <style:text-properties style:font-name="Times New Roman" fo:font-size="14pt" officeooo:paragraph-rsid="0032ba71" style:font-size-asian="14pt" style:font-size-complex="14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ba71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 style:writing-mode="lr-tb"/>
      <style:text-properties fo:color="#000000" loext:opacity="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2ba71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24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2ba71" style:font-size-asian="16pt" style:font-weight-asian="normal"/>
    </style:style>
    <style:style style:name="P25" style:family="paragraph" style:parent-style-name="Основной_20_текст_20__28_2_29_">
      <style:paragraph-properties fo:margin-left="0cm" fo:margin-right="0cm" fo:margin-top="0cm" fo:margin-bottom="0cm" style:contextual-spacing="false" fo:line-height="0.579cm" fo:text-align="justify" style:justify-single-word="false" fo:text-indent="1.305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6" style:family="paragraph" style:parent-style-name="Основной_20_текст_20__28_2_29_"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Times New Roman" fo:font-size="14pt" officeooo:paragraph-rsid="0032ba71" style:font-size-asian="14pt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ba71" style:font-size-asian="14pt" style:font-name-complex="Times New Roman1" style:font-size-complex="14pt"/>
    </style:style>
    <style:style style:name="P28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style:font-name="Times New Roman" fo:font-size="14pt" officeooo:paragraph-rsid="0032ba71" style:font-size-asian="14pt" style:font-size-complex="14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2ba71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officeooo:paragraph-rsid="0032ba71" style:font-size-asian="14pt" style:font-size-complex="14pt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ba71" style:font-size-asian="14pt" style:font-size-complex="14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2ba71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ba71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ba71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ba71"/>
    </style:style>
    <style:style style:name="P41" style:family="paragraph" style:parent-style-name="Text_20_body_20_indent">
      <style:paragraph-properties fo:margin-left="0cm" fo:margin-right="0cm" fo:text-indent="1.251cm" style:auto-text-indent="false" style:writing-mode="lr-tb"/>
      <style:text-properties style:font-name="Times New Roman" fo:font-size="14pt" officeooo:paragraph-rsid="0032ba71" style:font-size-asian="14pt" style:font-size-complex="14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officeooo:paragraph-rsid="0032ba71" style:font-size-asian="14pt" style:font-size-complex="14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  <style:text-properties officeooo:paragraph-rsid="0032ba7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331bfa" style:font-size-asian="14pt" style:font-size-complex="14pt"/>
    </style:style>
    <style:style style:name="T4" style:family="text">
      <style:text-properties style:font-name="Times New Roman" fo:font-size="14pt" officeooo:rsid="0032ba71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 CYR" style:font-size-complex="14pt"/>
    </style:style>
    <style:style style:name="T6" style:family="text">
      <style:text-properties style:font-name="Times New Roman" fo:font-size="14pt" officeooo:rsid="00331bfa" style:font-size-asian="14pt" style:font-name-complex="Times New Roman CYR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officeooo:rsid="00366759" fo:background-color="transparent" loext:char-shading-value="0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officeooo:rsid="00366759" fo:background-color="#ffffff" loext:char-shading-value="0" style:font-size-asian="14pt" style:font-name-complex="Times New Roman CYR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/>
    </style:style>
    <style:style style:name="T14" style:family="text">
      <style:text-properties style:font-name="Times New Roman" fo:font-size="14pt" fo:font-weight="normal" officeooo:rsid="00331bfa" style:font-size-asian="14pt" style:font-weight-asian="normal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officeooo:rsid="00331bfa"/>
    </style:style>
    <style:style style:name="T17" style:family="text">
      <style:text-properties style:font-name="Times New Roman" style:language-asian="en" style:country-asian="US"/>
    </style:style>
    <style:style style:name="T18" style:family="text">
      <style:text-properties style:font-name="Times New Roman" officeooo:rsid="0032ba71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fo:font-size="14pt" style:font-size-asian="14pt" style:font-size-complex="14pt"/>
    </style:style>
    <style:style style:name="T21" style:family="text">
      <style:text-properties fo:color="#000000" loext:opacity="100%" style:font-name="Times New Roman" fo:font-size="14pt" officeooo:rsid="00331bfa" style:font-size-asian="14pt" style:font-size-complex="14pt"/>
    </style:style>
    <style:style style:name="T22" style:family="text">
      <style:text-properties fo:color="#000000" loext:opacity="100%" style:font-name="Times New Roman" fo:font-size="14pt" style:font-size-asian="14pt" style:language-asian="en" style:country-asian="US" style:font-size-complex="14pt"/>
    </style:style>
    <style:style style:name="T23" style:family="text">
      <style:text-properties fo:color="#000000" loext:opacity="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loext:opacity="100%" style:font-name="Times New Roman" fo:font-size="14pt" fo:language="en" fo:country="US" fo:font-style="normal" style:text-underline-style="none" fo:font-weight="normal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loext:opacity="100%" style:font-name="Times New Roman" fo:font-size="14pt" fo:language="ru" fo:country="RU" fo:font-style="normal" style:text-underline-style="none" fo:font-weight="normal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officeooo:rsid="00331bfa"/>
    </style:style>
    <style:style style:name="T28" style:family="text">
      <style:text-properties fo:color="#000000" loext:opacity="100%" style:font-name="Times New Roman" officeooo:rsid="0032ba71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854" text:name="ProjectNumber"/>
        <text:user-field-decl office:value-type="string" office:string-value="решение 193 т (025/10/18.1-1182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Флеш&quot;&#10;ул.Крестьянская,  58, помещение  7, оф.1701, г.Уссурийск&#10;dotsenko.denis@gmail.com&#10;&#10;Министерство имущественных и земельных отношений Приморского края&#10;690110 г. Владивосток, ул. Светланская, д. 22  &#10;land@primorsky.ru&#10;&#10;ООО &quot;РТС-тендер&quot;&#10;ул. Долгоруковская, д. 38, стр. 1,&#10;г. Москва, 127006&#10;&#10;info@rts-tende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Организатор торгов:</text:p>
            <text:p text:style-name="P30">Министерство имущественных и земельных отношений Приморского края ул. Светланская , д. 22, г. Владивосток, Приморский край, 690110</text:p>
            <text:p text:style-name="P11"><text:span text:style-name="T7">e</text:span><text:span text:style-name="T2">-</text:span><text:span text:style-name="T7">mail</text:span><text:span text:style-name="T2">: </text:span><text:a xlink:type="simple" xlink:href="mailto:land@primorsky.ru" text:style-name="Internet_20_link" text:visited-style-name="Visited_20_Internet_20_Link"><text:span text:style-name="Internet_20_link"><text:span text:style-name="T8">land@primorsky.ru</text:span></text:span></text:a></text:p>
            <text:p text:style-name="P13"/>
            <text:p text:style-name="P13">Заявителю: </text:p>
            <text:p text:style-name="P31">ООО «Флеш»</text:p>
            <text:p text:style-name="P31">ул. Крестьянская , д.58, пом. 7, оф. 1701</text:p>
            <text:p text:style-name="P31">г. Уссурийск, Приморский край, 690007</text:p>
            <text:p text:style-name="P12"><text:span text:style-name="T7">e-mail: </text:span><text:span text:style-name="T2">dotsenko.denis@gmail.com</text:span></text:p>
            <text:p text:style-name="P18"/>
            <text:p text:style-name="P14">ООО «РТС-тендер»<text:line-break/>ул. Долгоруковская, д. 38, стр. 1,<text:line-break/>г. Москва, 127006<text:line-break/>e-mail: info@rts-tender.ru</text:p>
          </table:table-cell>
        </table:table-row>
      </table:table>
      <text:p text:style-name="P24">Р Е Ш Е Н И Е</text:p>
      <text:p text:style-name="P6"><text:span text:style-name="T5">дело № </text:span><text:span text:style-name="T11">025/10/18.1-1</text:span><text:span text:style-name="T2">182/2022</text:span></text:p>
      <text:p text:style-name="P10"><text:span text:style-name="T6">12</text:span><text:span text:style-name="T5"> декабря 2022 года <text:tab/></text:span><text:span text:style-name="T2">г. Владивосток</text:span></text:p>
      <text:p text:style-name="P17"/>
      <text:p text:style-name="P6"><text:span text:style-name="T2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</text:span></text:p>
      <text:p text:style-name="P6"><text:span text:style-name="T2"/></text:p>
      <text:p text:style-name="P32">УСТАНОВИЛА:</text:p>
      <text:p text:style-name="P8"><text:span text:style-name="T2">В Приморское УФАС России поступила жалоба ООО «Флеш» на действия Организатора торгов – Министерство имущественных и земельных отношений Приморского края при проведении открытого аукциона с открытой формой предложений по цене в электронном виде, по продаже имущества находящегося в собственности Приморского края, нежилое здание и земельный участок, расположенные по адресу: <text:s/>Приморский край, г. Уссурийск, ул. Пушкина, д. 35 а (Извещение № 21000028690000000006, лот №1).</text:span></text:p>
      <text:p text:style-name="P3"><text:span text:style-name="T16">Заявитель в жалобе указывает, что</text:span><text:span text:style-name="T27"> </text:span><text:span text:style-name="T28">п</text:span><text:span text:style-name="T27">одпунктом 4 </text:span><text:span text:style-name="T19">пункта 21 статьи 39.11 ЗК РФ установлено, что извещение о проведении аукциона, среди прочего, должно содержать сведения о правах на земельный участок, об ограничениях этих прав, о разрешенном использовании и принадлежности земельного участка к определенной категории земель.</text:span></text:p>
      <text:p text:style-name="P25"><text:soft-page-break/>Вместе с тем, земельный участок с КН 25:34:017001:12940 был сформирован с нарушением требований статьи 11.9 Земельного кодекса Российской Федерации.</text:p>
      <text:p text:style-name="P25">В ходе формирования земельного участка и постановки на кадастровый учет, были допущены нарушения: часть нежилого здания с КН 25:34:017001:2635 пересекает границы смежного земельного участка с КН 25:34:017001:1570, а вследствие продажа нежилого здания и земельного участка может привести к нарушению прав собственника смежного земельного участка.</text:p>
      <text:p text:style-name="P25">Министерством имущественных и земельных отношений Приморского края и подведомственное ему учреждение до объявления торгов не принимали решения относительно необходимости исправления кадастровой ошибки, в адрес органа местного самоуправления по данному вопросу не обращались; в информационное сообщение о проведении торгов не включали условие, обязывающее собственника земельного участка оформить публичный сервитут.</text:p>
      <text:p text:style-name="P4">Таким образом, нежилое здание с КН 25:34:017001:2635 было сформировано и постановлено на кадастровый учет в границах, пересекающих границы двух смежных земельных участков с КН 25:34:017001:12940 и с КН 25:34:017001:1570.</text:p>
      <text:p text:style-name="P4">Данный факт, подтверждается межевым планом, составленным 13.10.2022г. кадастровым инженером с целью исправления кадастровой ошибки и обзорной схемой.</text:p>
      <text:p text:style-name="P4">Вместе с тем, организатором торгов - Министерством имущественных и земельных отношений Приморского края, вопреки требованиям статьи 14.2 Федерального закона от 26.07.2006 года № 135-ФЗ «О защите конкуренции», в аукционной документации были указаны недостоверные сведения о недвижимом имуществе.</text:p>
      <text:p text:style-name="P26">Организатор торгов представил письменные возражения, с доводами, изложенными в жалобе, не согласился. </text:p>
      <text:p text:style-name="P27">Оценив доводы, изложенные сторонами, рассмотрев материалы дела, Комиссия пришла к следующим выводам.</text:p>
      <text:p text:style-name="P19"><text:span text:style-name="T17">Министерством </text:span><text:span text:style-name="T1">проведен электронный аукцион по продаже государственного имущества (нежилого здания с кадастровым номером 25:34:017001:2635 и земельного участка с кадастровым номером 25:34:017001:12940, расположенных по адресу: Приморский край, г. Уссурийск, ул. Пушкина, д. 35а) (извещение №21000028690000000006, лот 1) (далее – аукцион).</text:span></text:p>
      <text:p text:style-name="P21"><text:span text:style-name="T23">Извещение о проведении аукциона в электронной форме и документация по проведению аукциона в электронной форме размещены Министерством 18.10.2022 на официальном сайте Министерства в сети Интернет, а также на сайте </text:span><text:a xlink:type="simple" xlink:href="http://www.torgi.gov.ru/" text:style-name="Internet_20_link" text:visited-style-name="Visited_20_Internet_20_Link"><text:span text:style-name="Internet_20_link"><text:span text:style-name="T24">www</text:span></text:span><text:span text:style-name="Internet_20_link"><text:span text:style-name="T26">.</text:span></text:span><text:span text:style-name="Internet_20_link"><text:span text:style-name="T24">torgi</text:span></text:span><text:span text:style-name="Internet_20_link"><text:span text:style-name="T26">.</text:span></text:span><text:span text:style-name="Internet_20_link"><text:span text:style-name="T24">gov</text:span></text:span><text:span text:style-name="Internet_20_link"><text:span text:style-name="T26">.</text:span></text:span><text:span text:style-name="Internet_20_link"><text:span text:style-name="T24">ru</text:span></text:span></text:a><text:span text:style-name="T23"> и на электронной площадке </text:span><text:span text:style-name="T25">rts</text:span><text:span text:style-name="T23">-</text:span><text:span text:style-name="T25">tender</text:span><text:span text:style-name="T23"> (процедура № 21000028690000000006).</text:span></text:p>
      <text:p text:style-name="P38">Размещенное Министерством информационное сообщение о проведении аукциона содержит все сведения о земельном участке с кадастровым номером 25:34:017001:12940, предусмотренные подпунктом 4 пункта 21 статьи 39.11 Земельного кодекса Российской Федерации, в том числе сведения<text:line-break/>о разрешенном использовании земельного участка и об имеющихся ограничениях. </text:p>
      <text:p text:style-name="P38">Для участия в аукционе было подано 5 заявок, включая заявку <text:s text:c="24"/><text:soft-page-break/>ООО «Флеш» № 186608.</text:p>
      <text:p text:style-name="P38">Из 5 претендентов, подавших заявки, к участию в аукционе допущено только 2, заявки всех остальных претендентов отклонены по основаниям, предусмотренным ч. 8 ст. 18 Федеральный закон от 21.12.2001 № 178-ФЗ <text:s text:c="20"/>«О приватизации государственного и муниципального имущества».</text:p>
      <text:p text:style-name="P20"><text:span text:style-name="T18">Согласно пояснениям организатора торгов з</text:span><text:span text:style-name="T1">аявка ООО «Флеш» отклонена в связи с тем, что ООО «Флеш» не приложена опись представленных документов и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.</text:span></text:p>
      <text:p text:style-name="P38">При этом законность действий Министерства при отклонении заявки ООО «Флеш» в Жалобе не оспаривается.</text:p>
      <text:p text:style-name="P38">Аукцион проведен Министерством в соответствии с требованиями, установленными действующим законодательством, и документацией аукциона.</text:p>
      <text:p text:style-name="P38">Доводы ООО «Флеш», в части указания организатором торгов недостоверных сведений о государственном имуществе, являющемся предметом аукциона, являются не обоснованными. </text:p>
      <text:p text:style-name="P38">В подтверждение своих доводов ООО «Флеш» ссылается на межевой план от 13.10.2022, который содержит сведения о том, что здание<text:line-break/>с кадастровым номером 25:34:017001:2635 и его конструктивные элементы частично расположено за границами земельного участка с кадастровым номером 25:34:017001:12940 и пересекает границы смежного земельного участка с кадастровым номером 25:34:017001:1570.</text:p>
      <text:p text:style-name="P38">Вместе с тем Федеральным законом от 13.07.2015 № 218-ФЗ <text:s text:c="32"/>«О государственной регистрации недвижимости», Приказом Росреестра<text:line-break/>от 14.12.2021 № П/0592 «Об утверждении формы и состава сведений межевого плана, требований к его подготовке» установлены требования к форме<text:line-break/>и составу сведений межевого плана.</text:p>
      <text:p text:style-name="P20"><text:span text:style-name="T1">В соответствии с ч. 12 ст. 22 Федерального закона от 13.07.2015 <text:s text:c="28"/>№ 218-ФЗ «О государственной регистрации недвижимости» (далее – Федеральный закон № 218-ФЗ) межевой план подготавливается в форме электронного документа и подписывается усиленной квалифицированной электронной подписью кадастрового инженера, подготовившего такой план. Межевой план, если это предусмотрено договором подряда, также подготавливается в форме документа на бумажном носителе, заверенного подписью и печатью подготовившего такой план кадастрового инженера, для передачи его заказчику по договору подряда.</text:span></text:p>
      <text:p text:style-name="P38">Согласно ч. 3 ст. 22 Федерального закона № 218-ФЗ в случае, если<text:line-break/>в соответствии с федеральным законом местоположение границ земельных участков подлежит обязательному согласованию, межевой план должен содержать сведения о проведении такого согласования. </text:p>
      <text:p text:style-name="P38">Местоположение границ земельных участков подлежит в установленном настоящим Федеральным законом порядке обязательному с лицами, указанными в ч. 3 ст. 39 Федерального закона №218-ФЗ, в случае, если<text:line-break/><text:soft-page-break/>в результате кадастровых работ уточнено местоположение границ земельного участка, в отношении которого выполнялись соответствующие кадастровые работы, или уточнено местоположение границ смежных с ним земельных участков, сведения о которых внесены в Единый государственный реестр недвижимости (ч. 1 ст. 39 Федерального закона №218-ФЗ).</text:p>
      <text:p text:style-name="P38">Однако заявитель не предоставил межевой план, который бы отвечал требованиям действующего законодательства как по форме, так и по содержанию: межевой план от 13.10.2022 не содержит сведений о проведении согласования местоположения границ земельных участков.</text:p>
      <text:p text:style-name="P38">При этом в соответствии с ч. 3, 4 ст. 61 Федерального закона № 218-ФЗ полномочиями по исправлению реестровых ошибок, а равно полномочиями по оценке документов, содержащих сведения о реестровых ошибках, обладают государственные регистраторы прав и суды.</text:p>
      <text:p text:style-name="P38">Вместе с тем соответствующие решения, содержащие выводы о наличии реестровой ошибки в описании местоположения границ земельного участка<text:line-break/>с кадастровым номером 25:34:017001:12940, ни государственными регистраторами прав, ни судами не принимались.</text:p>
      <text:p text:style-name="P38">В этой связи доводы, изложенные ООО «Флеш» в Жалобе, документально не подтверждены.</text:p>
      <text:p text:style-name="P38">Кроме того, в заявке ООО «Флеш» №186608, поданной 10.11.2022, указано следующее: «Претендент подтверждает, что ознакомлен<text:line-break/>с реальным состоянием (характеристиками) имущества в результате осмотра, в порядке, установленном Информационным сообщением, претензий не имеет».</text:p>
      <text:p text:style-name="P9"><text:span text:style-name="T22"><text:s/></text:span><text:bookmark-start text:name="_GoBack"/><text:span text:style-name="T2">Тем самым доводы заявителя о нарушении организатором торгов порядка проведения торгов, не подтвердились. </text:span></text:p>
      <text:p text:style-name="P28">На основании изложенного, руководствуясь частью 20 статьи 18.1 Закона о защите конкуренции, Комиссия</text:p>
      <text:p text:style-name="P42"/>
      <text:p text:style-name="P42">РЕШИЛА:</text:p>
      <text:p text:style-name="P8"><text:span text:style-name="T2">Признать жалобу ООО «Флеш» на действия Организатора торгов – Министерство имущественных и земельных отношений Приморского края при проведении открытого аукциона с открытой формой предложений по цене в электронном виде, по продаже имущества находящегося в собственности Приморского края, нежилое здание и земельный участок, расположенные по адресу: <text:s/>Приморский край, г. Уссурийск, ул. Пушкина, д. 35 а (Извещение № 21000028690000000006, лот №1)</text:span><text:span text:style-name="Основной_20_текст_20_Знак"><text:span text:style-name="T10"> не</text:span></text:span><text:span text:style-name="T2">обоснованной.</text:span></text:p>
      <text:p text:style-name="P33"/>
      <text:p text:style-name="P43"><text:span text:style-name="T14"/></text:p>
      <text:p text:style-name="P43"><text:span text:style-name="T2"><text:s/>Решение, принятое по результатам рассмотрения жалобы по существу, может быть обжаловано в судебном порядке в течение трех месяцев с даты его принятия <text:s text:c="18"/></text:span></text:p>
      <text:p text:style-name="P16"/>
      <text:p text:style-name="P5"><text:bookmark-end text:name="_GoBack"/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size-complex="12pt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margin-left="0cm" fo:margin-right="0cm" fo:text-align="justify" style:justify-single-word="false" fo:orphans="0" fo:widows="0" fo:text-indent="1.199cm" style:auto-text-indent="false" style:vertical-align="auto"/>
      <style:text-properties style:font-name="Times New Roman" fo:font-family="'Times New Roman'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2.25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2.10.%1%" style:num-prefix="12.10." style:num-format="1" text:start-value="20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854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2-185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854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5A3D9212419915A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185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6M17S</meta:editing-duration>
    <meta:editing-cycles>34</meta:editing-cycles>
    <meta:generator>LibreOffice/7.4.1.2$Windows_x86 LibreOffice_project/3c58a8f3a960df8bc8fd77b461821e42c061c5f0</meta:generator>
    <dc:date>2022-12-14T15:22:39.136000000</dc:date>
    <meta:print-date>2019-12-05T19:08:40.18</meta:print-date>
    <meta:document-statistic meta:table-count="1" meta:image-count="1" meta:object-count="0" meta:page-count="4" meta:paragraph-count="51" meta:word-count="1220" meta:character-count="9694" meta:non-whitespace-character-count="8383"/>
    <meta:user-defined meta:name="OriginalContentHash">QtyOyXjypd8JjZ5c32iXq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