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537B7C63A985488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0.3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018cm" fo:margin-left="0cm" fo:margin-right="-0.018cm" table:align="margins"/>
    </style:style>
    <style:style style:name="Таблица4.A" style:family="table-column">
      <style:table-column-properties style:column-width="10.791cm" style:rel-column-width="39250*"/>
    </style:style>
    <style:style style:name="Таблица4.B" style:family="table-column">
      <style:table-column-properties style:column-width="1.295cm" style:rel-column-width="4709*"/>
    </style:style>
    <style:style style:name="Таблица4.C" style:family="table-column">
      <style:table-column-properties style:column-width="5.932cm" style:rel-column-width="21576*"/>
    </style:style>
    <style:style style:name="Таблица4.A1" style:family="table-cell">
      <style:table-cell-properties fo:padding="0.097cm" fo:border="none"/>
    </style:style>
    <style:style style:name="Таблица4.C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b66aa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b66aa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b66aa" style:font-size-asian="14pt" style:font-size-complex="14pt"/>
    </style:style>
    <style:style style:name="P8" style:family="paragraph" style:parent-style-name="Table_20_Contents">
      <style:text-properties fo:font-size="14pt" officeooo:paragraph-rsid="002b66aa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3pt" officeooo:paragraph-rsid="002b66aa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b66aa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3pt" officeooo:paragraph-rsid="002b66aa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3pt" fo:language="ru" fo:country="RU" officeooo:paragraph-rsid="002b66aa" style:font-size-asian="13pt" style:language-asian="zxx" style:country-asian="none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fo:language="ru" fo:country="RU" officeooo:paragraph-rsid="002b66aa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27aa6a" officeooo:paragraph-rsid="002b66aa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b66aa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b66aa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b66aa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2b66aa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b66aa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font-size="14pt" officeooo:paragraph-rsid="002b66aa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3pt" fo:letter-spacing="normal" fo:language="ru" fo:country="RU" fo:font-style="normal" fo:font-weight="normal" officeooo:paragraph-rsid="002b66aa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b66aa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b66a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d5a2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b66a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b66a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d5a2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b66a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b66a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3pt" officeooo:paragraph-rsid="002b66aa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fo:color="#000000" loext:opacity="100%" style:font-name="Times New Roman" fo:font-size="13pt" fo:letter-spacing="normal" fo:language="ru" fo:country="RU" fo:font-weight="normal" officeooo:paragraph-rsid="002b66aa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font-size="13pt" officeooo:paragraph-rsid="002b66aa" style:font-size-asian="13pt" style:font-size-complex="13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b66a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3pt" officeooo:paragraph-rsid="002b66aa" fo:background-color="transparent" style:font-size-asian="13pt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b66aa" style:font-size-asian="14pt" style:font-size-complex="14pt"/>
    </style:style>
    <style:style style:name="P36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fo:font-size="13pt" officeooo:paragraph-rsid="002b66aa" style:font-size-asian="13pt" style:font-size-complex="13pt"/>
    </style:style>
    <style:style style:name="P37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3pt" officeooo:paragraph-rsid="002b66aa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3pt" fo:language="ru" fo:country="RU" officeooo:paragraph-rsid="002b66aa" style:font-size-asian="13pt" style:language-asian="zxx" style:country-asian="none" style:font-size-complex="13pt" style:language-complex="zxx" style:country-complex="none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3pt" fo:font-weight="normal" officeooo:paragraph-rsid="002b66aa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3pt" officeooo:paragraph-rsid="002b66aa" style:font-size-asian="13pt" style:font-size-complex="13pt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02b66aa"/>
    </style:style>
    <style:style style:name="P43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b66aa"/>
    </style:style>
    <style:style style:name="P44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b66aa" style:font-size-asian="14pt" style:font-size-complex="14pt"/>
    </style:style>
    <style:style style:name="P45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3pt" officeooo:paragraph-rsid="002b66aa" style:font-size-asian="13pt" style:font-size-complex="13pt"/>
    </style:style>
    <style:style style:name="P46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b66aa"/>
    </style:style>
    <style:style style:name="P47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3pt" fo:language="ru" fo:country="RU" fo:font-style="normal" style:text-underline-style="none" fo:font-weight="normal" officeooo:paragraph-rsid="002b66aa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48" style:family="paragraph" style:parent-style-name="Standard" style:master-page-name="First_20_Page">
      <style:paragraph-properties fo:hyphenation-ladder-count="no-limit" style:page-number="auto"/>
      <style:text-properties fo:font-size="14pt" officeooo:rsid="0034edfa" officeooo:paragraph-rsid="0034edfa" fo:background-color="transparent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b66aa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7659d"/>
    </style:style>
    <style:style style:name="P51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b66aa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anguage="en" fo:country="US" officeooo:rsid="003f52d0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fo:color="#000000" loext:opacity="100%" style:font-name="Times New Roman" fo:language="ru" fo:country="RU"/>
    </style:style>
    <style:style style:name="T5" style:family="text">
      <style:text-properties fo:color="#000000" loext:opacity="100%" style:font-name="Times New Roman" fo:language="ru" fo:country="RU" officeooo:rsid="002bbed9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loext:opacity="100%" style:font-name="Times New Roman" fo:language="ru" fo:country="RU" officeooo:rsid="001e5e5e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fo:color="#000000" loext:opacity="100%" style:font-name="Times New Roman" fo:language="ru" fo:country="RU" officeooo:rsid="00124fdc"/>
    </style:style>
    <style:style style:name="T8" style:family="text">
      <style:text-properties fo:color="#000000" loext:opacity="100%" style:font-name="Times New Roman" fo:language="ru" fo:country="RU" officeooo:rsid="002521f0"/>
    </style:style>
    <style:style style:name="T9" style:family="text">
      <style:text-properties fo:color="#000000" loext:opacity="100%" style:font-name="Times New Roman" fo:font-size="13pt" fo:letter-spacing="normal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Times New Roman" fo:font-size="13pt" fo:letter-spacing="normal" fo:language="ru" fo:country="RU" fo:font-weight="normal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1" style:family="text">
      <style:text-properties fo:color="#000000" loext:opacity="100%" style:font-name="Times New Roman" fo:font-size="13pt" fo:letter-spacing="normal" fo:language="ru" fo:country="RU" fo:font-weight="normal" fo:background-color="transparent" loext:char-shading-value="0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2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3pt" fo:letter-spacing="normal" fo:language="ru" fo:country="RU" fo:font-weight="bold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3pt" fo:letter-spacing="normal" fo:language="ru" fo:country="RU" fo:font-weight="bold" officeooo:rsid="0036b324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3pt" fo:letter-spacing="normal" fo:language="ru" fo:country="RU" fo:font-weight="bold" officeooo:rsid="0043e7d7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3pt" fo:letter-spacing="normal" fo:language="ru" fo:country="RU" fo:font-weight="bold" officeooo:rsid="001d9e60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3pt" fo:language="ru" fo:country="RU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loext:opacity="100%" style:font-name="Times New Roman" fo:font-size="13pt" fo:language="ru" fo:country="RU" style:text-underline-style="none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Times New Roman" fo:font-size="13pt" fo:language="ru" fo:country="RU" style:font-size-asian="13pt" style:font-size-complex="13pt"/>
    </style:style>
    <style:style style:name="T20" style:family="text">
      <style:text-properties fo:color="#000000" loext:opacity="100%" style:font-name="Times New Roman" fo:font-size="13pt" fo:letter-spacing="-0.007cm" fo:language="ru" fo:country="RU" style:text-underline-style="none" fo:font-weight="normal" fo:background-color="transparent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style:font-size-asian="13pt" style:font-size-complex="13pt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3pt" style:language-asian="zxx" style:country-asian="none" style:font-style-asian="italic" style:font-weight-asian="normal" style:font-name-complex="Arial" style:font-size-complex="13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33" style:family="text">
      <style:text-properties fo:color="#000000" loext:opacity="100%" fo:letter-spacing="-0.007cm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fo:color="#000000" loext:opacity="100%" fo:language="ru" fo:country="RU" style:text-underline-style="non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000000" loext:opacity="100%" fo:font-size="13pt" fo:letter-spacing="normal" fo:language="ru" fo:country="RU" fo:font-weight="normal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2521f0"/>
    </style:style>
    <style:style style:name="T38" style:family="text">
      <style:text-properties fo:language="ru" fo:country="RU" officeooo:rsid="0017a623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3e7d7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d9e60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3pt" style:font-style-asian="normal" style:font-weight-asian="bold" style:font-name-complex="Arial CYR" style:font-size-complex="13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3pt" style:language-asian="zxx" style:country-asian="none" style:font-style-asian="normal" style:font-weight-asian="bold" style:font-name-complex="Arial CYR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bold" fo:background-color="transparent" loext:char-shading-value="0" style:font-name-asian="Arial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italic" style:text-underline-style="none" fo:font-weight="normal" fo:background-color="#ffffff" loext:char-shading-value="0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43e7d7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6b324" style:letter-kerning="fals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43e7d7" style:letter-kerning="fals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d5a2d" style:letter-kerning="fals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43e7d7" style:letter-kerning="fals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3pt" style:language-asian="zxx" style:country-asian="none" style:font-style-asian="normal" style:font-weight-asian="normal" style:font-name-complex="TimesNewRomanPS-BoldMT" style:font-size-complex="13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2d5a2d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2521f0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71" style:family="text">
      <style:text-properties fo:font-variant="normal" fo:text-transform="none" fo:color="#000000" loext:opacity="100%" fo:font-size="13pt" fo:letter-spacing="normal" fo:language="ru" fo:country="RU" fo:font-style="normal" style:text-underline-style="none" fo:font-weight="normal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fo:font-size="13pt" fo:letter-spacing="normal" fo:language="ru" fo:country="RU" fo:font-style="normal" style:text-underline-style="none" fo:font-weight="normal" officeooo:rsid="002d5a2d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bold" fo:background-color="transparent" loext:char-shading-value="0" style:font-name-asian="Arial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font-style="normal" style:text-underline-style="none" fo:font-weight="normal" style:text-blinking="false" fo:background-color="#ffffff" loext:char-shading-value="0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75" style:family="text">
      <style:text-properties style:language-asian="zxx" style:country-asian="none" style:language-complex="ar" style:country-complex="SA"/>
    </style:style>
    <style:style style:name="T76" style:family="text">
      <style:text-properties style:text-line-through-style="none" style:text-line-through-type="none" style:text-position="0% 100%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line-through-type="none" style:text-position="0% 100%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8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style:font-name="Times New Roman" style:language-asian="zxx" style:country-asian="none" style:language-complex="zxx" style:country-complex="none"/>
    </style:style>
    <style:style style:name="T82" style:family="text">
      <style:text-properties fo:letter-spacing="normal" fo:language="ru" fo:country="RU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font-size="13pt" style:font-size-asian="13pt" style:font-size-complex="13pt"/>
    </style:style>
    <style:style style:name="T84" style:family="text">
      <style:text-properties fo:font-size="13pt" style:font-size-asian="13pt" style:language-asian="zxx" style:country-asian="none" style:font-size-complex="13pt" style:language-complex="ar" style:country-complex="SA"/>
    </style:style>
    <style:style style:name="T85" style:family="text">
      <style:text-properties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5676" text:name="ProjectNumber"/>
        <text:user-field-decl office:value-type="string" office:string-value="ОПРЕДЕЛЕНИЕ ОБ ОТЛОЖЕНИИ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ООО &quot;СМС-Центр&quot;&#10;Набережная Пресненская, д. 12, оф. А35, г. Москва, 123112&#10;jurist@smsc.ru&#10;&#10;ИП Мелконов С.С.&#10;Профсоюзная ул., д. 43, к. 2, кв. 360&#10;г. Москва, 117420&#10;SMELKONOV@YANDEX.RU&#10;&#10;ООО «Севентех»&#10;Хорошёвское ш., д. 32 А, под. 9, эт. 4, оф. 415-1 г. Москва, 123007&#10;info@seven.tech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1">
        <draw:text-box fo:min-height="0.499cm">
          <text:p text:style-name="P6"/>
        </draw:text-box>
      </draw:frame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ПАО «МегаФон» </text:p>
            <text:p text:style-name="P9"/>
            <text:p text:style-name="P9">Оружейный пер., д. 41 г. Москва, 127006 </text:p>
            <text:p text:style-name="P9"/>
            <text:p text:style-name="P9">info@megafon.ru </text:p>
            <text:p text:style-name="P9"/>
            <text:p text:style-name="P9">ООО «Инновационные технологии» </text:p>
            <text:p text:style-name="P9"/>
            <text:p text:style-name="P9">ул. Новая Переведеновская, д. 8, стр. 1 </text:p>
            <text:p text:style-name="P9">г. Москва, 105082 </text:p>
            <text:p text:style-name="P9"/>
            <text:p text:style-name="P9">support@easy-sms.ru </text:p>
            <text:p text:style-name="P9"/>
            <text:p text:style-name="P9">ООО «СМС-Центр» </text:p>
            <text:p text:style-name="P9"/>
            <text:p text:style-name="P9">Пресненская набережная, д. 12, оф. А35 г. Москва, 123112 </text:p>
            <text:p text:style-name="P9"/>
            <text:p text:style-name="P9">jurist@smsc.ru <text:s/></text:p>
            <text:p text:style-name="P9"/>
            <text:p text:style-name="P9">ИП Мелконову С.С. </text:p>
            <text:p text:style-name="P9"/>
            <text:p text:style-name="P9">ул. Профсоюзная, д. 43, к. 2, кв. 360 г. Москва, 117420 </text:p>
            <text:p text:style-name="P9"/>
            <text:p text:style-name="P9">smelkonov@yandex.ru </text:p>
            <text:p text:style-name="P9"/>
            <text:p text:style-name="P9">ООО «Севентех» </text:p>
            <text:p text:style-name="P9"/>
            <text:p text:style-name="P9">Хорошёвское ш., д. 32 А, под. 9, эт. 4, оф. 415-1 г. Москва, 123007</text:p>
            <text:p text:style-name="P9"/>
            <text:p text:style-name="P9">info@seven.tech </text:p>
            <text:p text:style-name="P9"/>
            <text:p text:style-name="P9">ИП Ермак Е.Ю. </text:p>
            <text:p text:style-name="P9"/>
            <text:p text:style-name="P9">129075, Г.Москва, Мурманский пр-д, </text:p>
            <text:p text:style-name="P9">д. 20, кв. 48</text:p>
            <text:p text:style-name="P9"/>
            <text:p text:style-name="P7"><text:span text:style-name="T83">ELENA.VASILJEVA28@GMAIL.COM</text:span> </text:p>
          </table:table-cell>
        </table:table-row>
      </table:table>
      <text:p text:style-name="P5"/>
      <text:p text:style-name="P18">ОПРЕДЕЛЕНИЕ</text:p>
      <text:p text:style-name="P10"><text:span text:style-name="Internet_20_link"><text:span text:style-name="T34">ОБ ОТЛОЖЕНИИ РАССМОТРЕНИЯ ДЕЛА</text:span></text:span><text:span text:style-name="T75"> № </text:span><text:span text:style-name="T82"> 077/05/18-3262/2022</text:span></text:p>
      <text:p text:style-name="P11"><text:s text:c="2"/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6"><text:span text:style-name="T2">«</text:span><text:span text:style-name="T3">26</text:span><text:span text:style-name="T2">» </text:span><text:span text:style-name="T5">апреля</text:span><text:span text:style-name="T2"> 202</text:span><text:span text:style-name="T6">2</text:span><text:span text:style-name="T2"> года <text:s text:c="4"/></text:span></text:p>
          </table:table-cell>
          <table:table-cell table:style-name="Таблица3.A1" office:value-type="string">
            <text:p text:style-name="P37"><text:s/>г. Москва</text:p>
          </table:table-cell>
        </table:table-row>
      </table:table>
      <text:p text:style-name="P12"/>
      <text:p text:style-name="P30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30">председателя Комиссии:<text:span text:style-name="T36"> </text:span><text:span text:style-name="T37">&lt;...&gt;</text:span><text:span text:style-name="T38">,</text:span></text:p>
      <text:p text:style-name="P32"><text:span text:style-name="T4">членов Комиссии: </text:span><text:span text:style-name="T7">&lt;...&gt;</text:span><text:span text:style-name="T4">, </text:span><text:span text:style-name="T8">&lt;...&gt;</text:span><text:span text:style-name="T4">,</text:span></text:p>
      <text:p text:style-name="P26"><text:span text:style-name="Основной_20_шрифт_20_абзаца"><text:span text:style-name="T22">рассмотрев дело № <text:s/>077/05/18-3262/2022</text:span></text:span><text:span text:style-name="T9"> </text:span><text:span text:style-name="Internet_20_link"><text:span text:style-name="T22">по признакам нарушения</text:span></text:span><text:span text:style-name="Internet_20_link"><text:span text:style-name="T25"> <text:s text:c="27"/></text:span></text:span><text:span text:style-name="Internet_20_link"><text:span text:style-name="T39"><text:s/></text:span></text:span><text:soft-page-break/><text:span text:style-name="Internet_20_link"><text:span text:style-name="T51">ПАО «Мегафон» (ОГРН 1027809169585, ИНН 7812014560), ООО «СМС-Центр» (ИНН 7724805644, ОГРН 1117746756489), ИП Мелконов С.С. (ИНН 772744436118), ООО «Инновационные технологии» (ИНН 7722397559, ОГРН 1177746441840), </text:span></text:span><text:span text:style-name="Internet_20_link"><text:span text:style-name="T52">ООО «Севентех» </text:span></text:span><text:span text:style-name="Internet_20_link"><text:span text:style-name="T53">(ОГРН 1096316004674 ИНН 6316145067)</text:span></text:span><text:span text:style-name="Internet_20_link"><text:span text:style-name="T52">, </text:span></text:span><text:span text:style-name="Internet_20_link"><text:span text:style-name="T53">ИП Ермак Е.Ю.(ОГРНИП 311774610500146 ИНН: 771770581568) </text:span></text:span><text:span text:style-name="Internet_20_link"><text:span text:style-name="T65"><text:s/></text:span></text:span><text:span text:style-name="Internet_20_link"><text:span text:style-name="T66">части 1 статьи 18 Федерального закона от 13.03.2006 № 38-ФЗ «О рекламе» (далее — Закон о рекламе), выразившегося в распространении на телефонный номер &lt;...&gt; посредством СМС-сообщения рекламы следующего содержания: </text:span></text:span></text:p>
      <text:p text:style-name="P26"><text:span text:style-name="Internet_20_link"><text:span text:style-name="T66">1. «Займ готов — Получите 25.100 руб. zzzm.ru/r_3b0vw», поступившей 14.12.2021 в 19:40, отправитель a-house;</text:span></text:span></text:p>
      <text:p text:style-name="P50"><text:span text:style-name="Internet_20_link"><text:span text:style-name="T66">в присутствии представителя ПАО «Мегафон» в лице </text:span></text:span><text:span text:style-name="Internet_20_link"><text:span text:style-name="T68">&lt;...&gt;</text:span></text:span><text:span text:style-name="Internet_20_link"><text:span text:style-name="T66">. (по доверенности № 5-338/20 от 08.10.2020), </text:span></text:span></text:p>
      <text:p text:style-name="P27"><text:span text:style-name="Internet_20_link"><text:span text:style-name="T66">в отсутствие представителей ООО «СМС-Центр», ООО «Инновационные технологии», ИП Мелконова С.С., </text:span></text:span><text:span text:style-name="Internet_20_link"><text:span text:style-name="T54">ООО «Севентех», </text:span></text:span><text:span text:style-name="Internet_20_link"><text:span text:style-name="T53">ИП Ермак Е.Ю.,</text:span></text:span><text:span text:style-name="Internet_20_link"><text:span text:style-name="T66"> </text:span></text:span></text:p>
      <text:p text:style-name="P26"><text:span text:style-name="Internet_20_link"><text:span text:style-name="T66"/></text:span></text:p>
      <text:p text:style-name="P31">УСТАНОВИЛА:</text:p>
      <text:p text:style-name="P31"/>
      <text:p text:style-name="P27"><text:span text:style-name="Internet_20_link"><text:span text:style-name="T40">В материалах дела отсутствует документальное подтверждение надлежащего уведомления <text:s/>ООО «Инновационные технологии», ООО «Севентех», </text:span></text:span><text:span text:style-name="Internet_20_link"><text:span text:style-name="T53">ИП Ермак</text:span></text:span><text:span text:style-name="Internet_20_link"><text:span text:style-name="T40"> </text:span></text:span><text:span text:style-name="Internet_20_link"><text:span text:style-name="T41">Е.Ю., </text:span></text:span><text:span text:style-name="Internet_20_link"><text:span text:style-name="T66">ИП Мелконова С.С. </text:span></text:span><text:span text:style-name="Internet_20_link"><text:span text:style-name="T40">и дате и времени рассмотрения настоящего дела. </text:span></text:span></text:p>
      <text:p text:style-name="P26"><text:span text:style-name="Internet_20_link"><text:span text:style-name="T40">В соответствии со статьей 34 Закона о рекламе, пунктами 31, 33, 3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Комиссия Московского УФАС России,</text:span></text:span></text:p>
      <text:p text:style-name="P38"/>
      <text:p text:style-name="P13">ОПРЕДЕЛИЛА:</text:p>
      <text:p text:style-name="P17"><text:span text:style-name="Основной_20_шрифт_20_абзаца"><text:span text:style-name="T17"/></text:span></text:p>
      <text:list xml:id="list2192127600" text:style-name="L1">
        <text:list-item>
          <text:p text:style-name="P51"><text:span text:style-name="Основной_20_шрифт_20_абзаца"><text:span text:style-name="T17">Отложить рассмотрение дела №</text:span></text:span><text:span text:style-name="Основной_20_шрифт_20_абзаца"><text:span text:style-name="T18"> </text:span></text:span><text:span text:style-name="Internet_20_link"><text:span text:style-name="T18"><text:s/>077/05/18-3262/2022</text:span></text:span><text:span text:style-name="Internet_20_link"><text:span text:style-name="T20">.</text:span></text:span></text:p>
        </text:list-item>
        <text:list-item>
          <text:p text:style-name="P51"><text:span text:style-name="Internet_20_link"><text:span text:style-name="T55">Н</text:span></text:span><text:span text:style-name="Основной_20_шрифт_20_абзаца"><text:span text:style-name="T10">азначить дело </text:span></text:span><text:span text:style-name="Internet_20_link"><text:span text:style-name="T12">№ <text:s/>077/05/18-3262/2022</text:span></text:span><text:span text:style-name="Основной_20_шрифт_20_абзаца"><text:span text:style-name="T11"> к</text:span></text:span><text:span text:style-name="Основной_20_шрифт_20_абзаца"><text:span text:style-name="T10"> рассмотрению </text:span></text:span><text:span text:style-name="Основной_20_шрифт_20_абзаца"><text:span text:style-name="T13">на </text:span></text:span><text:span text:style-name="Основной_20_шрифт_20_абзаца"><text:span text:style-name="T14">13</text:span></text:span><text:span text:style-name="Основной_20_шрифт_20_абзаца"><text:span text:style-name="T13"> часов </text:span></text:span><text:span text:style-name="Основной_20_шрифт_20_абзаца"><text:span text:style-name="T15">20</text:span></text:span><text:span text:style-name="Основной_20_шрифт_20_абзаца"><text:span text:style-name="T13"> минут «</text:span></text:span><text:span text:style-name="Основной_20_шрифт_20_абзаца"><text:span text:style-name="T14">02</text:span></text:span><text:span text:style-name="Основной_20_шрифт_20_абзаца"><text:span text:style-name="T13">» </text:span></text:span><text:span text:style-name="Основной_20_шрифт_20_абзаца"><text:span text:style-name="T14">июня</text:span></text:span><text:span text:style-name="Основной_20_шрифт_20_абзаца"><text:span text:style-name="T13"> 202</text:span></text:span><text:span text:style-name="Основной_20_шрифт_20_абзаца"><text:span text:style-name="T16">2</text:span></text:span><text:span text:style-name="Основной_20_шрифт_20_абзаца"><text:span text:style-name="T13"> года</text:span></text:span><text:span text:style-name="Основной_20_шрифт_20_абзаца"><text:span text:style-name="T10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3"><text:span text:style-name="T19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</text:span><text:span text:style-name="T21">и состоится в </text:span><text:span text:style-name="Основной_20_шрифт_20_абзаца"><text:span text:style-name="T14">13</text:span></text:span><text:span text:style-name="Основной_20_шрифт_20_абзаца"><text:span text:style-name="T13"> часов </text:span></text:span><text:span text:style-name="Основной_20_шрифт_20_абзаца"><text:span text:style-name="T15">20</text:span></text:span><text:span text:style-name="Основной_20_шрифт_20_абзаца"><text:span text:style-name="T13"> минут «</text:span></text:span><text:span text:style-name="Основной_20_шрифт_20_абзаца"><text:span text:style-name="T14">02</text:span></text:span><text:span text:style-name="Основной_20_шрифт_20_абзаца"><text:span text:style-name="T13">» </text:span></text:span><text:span text:style-name="Основной_20_шрифт_20_абзаца"><text:span text:style-name="T14">июня</text:span></text:span><text:span text:style-name="Основной_20_шрифт_20_абзаца"><text:span text:style-name="T13"> 202</text:span></text:span><text:span text:style-name="Основной_20_шрифт_20_абзаца"><text:span text:style-name="T16">2</text:span></text:span><text:span text:style-name="Основной_20_шрифт_20_абзаца"><text:span text:style-name="T13"> года</text:span></text:span><text:span text:style-name="Internet_20_link"><text:span text:style-name="T49">.</text:span></text:span><text:span text:style-name="Internet_20_link"><text:span text:style-name="T73"> </text:span></text:span></text:p>
      <text:p text:style-name="P34"><text:span text:style-name="T36">Для подключения к </text:span>видеоконференцсвязи необходимо пройти по ссылке: https://fas6.tconf.rt.ru/c/6694082644 (либо ввести ее в поисковой строке браузера), и в назначенное время присоединиться к конференции удобным для вас способом.</text:p>
      <text:p text:style-name="P28"><text:span text:style-name="Основной_20_шрифт_20_абзаца"><text:span text:style-name="T35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4"><text:span text:style-name="Internet_20_link"><text:span text:style-name="T43">3</text:span></text:span><text:span text:style-name="Internet_20_link"><text:span text:style-name="T42">. </text:span></text:span><text:span text:style-name="Internet_20_link"><text:span text:style-name="T56">ООО «Инновационные технологии», ООО «Севентех», </text:span></text:span><text:span text:style-name="Internet_20_link"><text:span text:style-name="T53">ИП Ермак</text:span></text:span><text:span text:style-name="Internet_20_link"><text:span text:style-name="T56"> </text:span></text:span><text:span text:style-name="Internet_20_link"><text:span text:style-name="T57">Е.Ю.</text:span></text:span><text:span text:style-name="Internet_20_link"><text:span text:style-name="T60">, </text:span></text:span><text:span text:style-name="Internet_20_link"><text:span text:style-name="T66">ИП Мелконов</text:span></text:span><text:span text:style-name="Internet_20_link"><text:span text:style-name="T67">у</text:span></text:span><text:span text:style-name="Internet_20_link"><text:span text:style-name="T66"> С.С. </text:span></text:span><text:span text:style-name="Internet_20_link"><text:span text:style-name="T44">на основании статьи 34 Закона о рекламе, пункта 2</text:span></text:span><text:span text:style-name="Internet_20_link"><text:span text:style-name="T45">5</text:span></text:span><text:span text:style-name="Internet_20_link"><text:span text:style-name="T44"> Правил </text:span></text:span><text:span text:style-name="Internet_20_link"><text:span text:style-name="T46">представить в Московское УФАС России </text:span></text:span><text:span text:style-name="Internet_20_link"><text:span text:style-name="T47">в течение </text:span></text:span><text:span text:style-name="Internet_20_link"><text:span text:style-name="T48">5</text:span></text:span><text:span text:style-name="Internet_20_link"><text:span text:style-name="T47"> (</text:span></text:span><text:span text:style-name="Internet_20_link"><text:span text:style-name="T48">пяти</text:span></text:span><text:span text:style-name="Internet_20_link"><text:span text:style-name="T47">) рабочих дней</text:span></text:span><text:span text:style-name="Internet_20_link"><text:span text:style-name="T46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74"> следующие документы и сведения:</text:span></text:span></text:p>
      <text:list xml:id="list3821270959" text:style-name="L2">
        <text:list-item>
          <text:p text:style-name="P43"><text:soft-page-break/><text:span text:style-name="Internet_20_link"><text:span text:style-name="T71">копию свидетельства о внесении записи в Единый государственный реестр </text:span></text:span><text:span text:style-name="Internet_20_link"><text:span text:style-name="T72">индивидуальных предпринимателей</text:span></text:span><text:span text:style-name="Internet_20_link"><text:span text:style-name="T71">;</text:span></text:span></text:p>
        </text:list-item>
        <text:list-item>
          <text:p text:style-name="P45"><text:span text:style-name="T75">информацию о рекламораспространителе, рекламодателе рассматриваемой рекламы </text:span><text:span text:style-name="T76">с указанием реквизитов данных лиц </text:span><text:span text:style-name="T77">(</text:span><text:span text:style-name="T28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32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28">либо фамилию, имя, отчество, адрес, паспортные данные, известные адреса и контактные телефоны физического лица</text:span><text:span text:style-name="T77">)</text:span><text:span text:style-name="T76">; </text:span></text:p>
        </text:list-item>
        <text:list-item>
          <text:p text:style-name="P45">договор (договоры) на распространение рассматриваемой рекламы с <text:span text:style-name="T75">рекламораспространителем, рекламодателем, с приложением всех имеющихся дополнительных соглашений, приложений и т. п.; </text:span><text:span text:style-name="T33">платежные документы по оплате данных договоров</text:span><text:span text:style-name="T75">; </text:span></text:p>
        </text:list-item>
        <text:list-item>
          <text:p text:style-name="P45"><text:span text:style-name="T75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33">платежные документы по оплате данных договоров</text:span><text:span text:style-name="T75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6"><text:span text:style-name="T84">информацию о направлении рассматриваемой рекламы </text:span><text:span text:style-name="T78">на телефонный номер </text:span><text:span text:style-name="Internet_20_link"><text:span text:style-name="T69">&lt;...&gt;</text:span></text:span><text:span text:style-name="T78">, с приложением подтверждающих документов; </text:span></text:p>
        </text:list-item>
        <text:list-item>
          <text:p text:style-name="P47">предварительное согласие абонента на получение рассматриваемой рекламы; </text:p>
        </text:list-item>
      </text:list>
      <text:p text:style-name="P24"><text:span text:style-name="Internet_20_link"><text:span text:style-name="T58">4</text:span></text:span><text:span text:style-name="Internet_20_link"><text:span text:style-name="T59">. </text:span></text:span><text:span text:style-name="Internet_20_link"><text:span text:style-name="T58">ПАО «Мегафон», </text:span></text:span><text:span text:style-name="Internet_20_link"><text:span text:style-name="T56">ООО «Инновационные технологии», ООО «Севентех», </text:span></text:span><text:span text:style-name="Internet_20_link"><text:span text:style-name="T53">ИП Ермак</text:span></text:span><text:span text:style-name="Internet_20_link"><text:span text:style-name="T56"> </text:span></text:span><text:span text:style-name="Internet_20_link"><text:span text:style-name="T57">Е.Ю.</text:span></text:span><text:span text:style-name="Internet_20_link"><text:span text:style-name="T60">, </text:span></text:span><text:span text:style-name="Internet_20_link"><text:span text:style-name="T66">ИП Мелконов</text:span></text:span><text:span text:style-name="Internet_20_link"><text:span text:style-name="T67">у</text:span></text:span><text:span text:style-name="Internet_20_link"><text:span text:style-name="T66"> С.С.</text:span></text:span><text:span text:style-name="Internet_20_link"><text:span text:style-name="T59"> </text:span></text:span><text:span text:style-name="Internet_20_link"><text:span text:style-name="T61">необходимо заранее представить в Московское УФАС России, направив СТРОГО в электронной форме на электронную почту to77@fas.gov.ru и </text:span></text:span><text:span text:style-name="Internet_20_link"><text:span text:style-name="T64">&lt;...&gt;</text:span></text:span><text:span text:style-name="Internet_20_link"><text:span text:style-name="T61">, с ОБЯЗАТЕЛЬНЫМ указанием в теме письма номера дела (лимит размера одного письма -</text:span></text:span><text:span text:style-name="Internet_20_link"><text:span text:style-name="T62"> не более 15 мб)</text:span></text:span><text:span text:style-name="Internet_20_link"><text:span text:style-name="T61">:</text:span></text:span></text:p>
      <text:list xml:id="list3162853308" text:style-name="L3">
        <text:list-item>
          <text:p text:style-name="P40">адрес электронной почты для дальнейшего направления на него процессуальных документов по делу; </text:p>
        </text:list-item>
        <text:list-item>
          <text:p text:style-name="P41"><text:span text:style-name="T80">контактн</text:span><text:span text:style-name="T81">ые данные представителя (в обязательном порядке номер телефона, в </text:span><text:span text:style-name="T79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2"><text:span text:style-name="Internet_20_link"><text:span text:style-name="T63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4"><text:span text:style-name="Internet_20_link"><text:span text:style-name="T70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3"><text:span text:style-name="Internet_20_link"><text:span text:style-name="T23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3"><text:span text:style-name="Internet_20_link"><text:span text:style-name="T26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27">объяснения</text:span></text:span><text:span text:style-name="Internet_20_link"><text:span text:style-name="T26"> о причинах его отсутствия.</text:span></text:span></text:p>
      <text:p text:style-name="P25"><text:span text:style-name="Internet_20_link"><text:span text:style-name="T2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</text:span></text:span><text:soft-page-break/><text:span text:style-name="Internet_20_link"><text:span text:style-name="T26">настоящего Определения.</text:span></text:span></text:p>
      <text:p text:style-name="P29"><text:span text:style-name="Internet_20_link"><text:span text:style-name="T29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19"><text:span text:style-name="Internet_20_link"><text:span text:style-name="T30">Московское УФАС России обращает внимание, что материалы можно направить </text:span></text:span><text:span text:style-name="Internet_20_link"><text:span text:style-name="T31">в бумажном виде путем почтового отправления или нарочным по адресу Управления: 107078, г. Москва, Мясницкий пр-д, д. 4, стр. 1, продублировав</text:span></text:span><text:span text:style-name="Internet_20_link"><text:span text:style-name="T30"> </text:span></text:span><text:span text:style-name="Internet_20_link"><text:span text:style-name="T31">на электронную почту Управления: </text:span></text:span><text:span text:style-name="T85">to77@fas.gov.ru</text:span><text:span text:style-name="Internet_20_link"><text:span text:style-name="T31">.</text:span></text:span></text:p>
      <text:p text:style-name="P22"><text:span text:style-name="Internet_20_link"><text:span text:style-name="T24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21">Инструкция для участника web-видео конференции размещена на официальном сайте Московского УФАС России (https://moscow.fas.gov.ru/page/17962). </text:p>
      <text:p text:style-name="P20"><text:span text:style-name="Internet_20_link"><text:span text:style-name="T50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20"><text:span text:style-name="Internet_20_link"><text:span text:style-name="T50"/></text:span></text:p>
      <text:p text:style-name="P20"><text:span text:style-name="Internet_20_link"><text:span text:style-name="T5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75190935952">
          <table:table-cell table:style-name="Таблица4.A1" office:value-type="string">
            <text:p text:style-name="P48">Председатель Комиссии</text:p>
          </table:table-cell>
          <table:table-cell table:style-name="Таблица4.A1" office:value-type="string">
            <text:p text:style-name="P49"/>
          </table:table-cell>
          <table:table-cell table:style-name="Таблица4.C1" office:value-type="string">
            <text:p text:style-name="P14">&lt;...&gt;</text:p>
            <text:p text:style-name="Standard"/>
          </table:table-cell>
        </table:table-row>
        <table:table-row table:style-name="TableLine1675190939216">
          <table:table-cell table:style-name="Таблица4.A1" office:value-type="string">
            <text:p text:style-name="P35">Члены Комиссии <text:s text:c="5"/><text:tab/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5">&lt;...&gt;</text:p>
            <text:p text:style-name="P15"/>
          </table:table-cell>
        </table:table-row>
        <table:table-row table:style-name="TableLine1675190940032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6">&lt;...&gt;</text:p>
            <text:p text:style-name="P16"/>
          </table:table-cell>
        </table:table-row>
      </table:table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4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5537B7C63A985488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0.499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hhu4Jhgmm8m+rjdkGN10kQ==</meta:user-define>
    <meta:user-define meta:name="OriginalContentHash">DanBeCzTBBSPHMcdBFOkig==</meta:user-define>
    <meta:user-define meta:name="OriginalContentHash">gxO78Znm/Og0hoNXJ1zewA==</meta:user-define>
    <meta:user-define meta:name="OriginalContentHash">9LGRxnokDkTWYzRGcBQUmQ==</meta:user-define>
    <meta:editing-duration>PT1H16M47S</meta:editing-duration>
    <meta:editing-cycles>35</meta:editing-cycles>
    <meta:generator>LibreOffice/7.1.1.2$Windows_X86_64 LibreOffice_project/fe0b08f4af1bacafe4c7ecc87ce55bb426164676</meta:generator>
    <dc:date>2022-07-12T10:27:49.195000000</dc:date>
    <meta:document-statistic meta:table-count="3" meta:image-count="0" meta:object-count="0" meta:page-count="4" meta:paragraph-count="68" meta:word-count="1076" meta:character-count="8487" meta:non-whitespace-character-count="7403"/>
    <meta:user-defined meta:name="OriginalContentHash">hhu4Jhgmm8m+rjdkGN10kQ==</meta:user-defined>
    <meta:user-defined meta:name="PreviousContentHash">hhu4Jhgmm8m+rjdkGN10k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