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BitmapDialog.xml" manifest:media-type="text/xml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AB4EEA24D452FB21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officeooo:paragraph-rsid="002f753a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officeooo:paragraph-rsid="002f753a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2f753a" style:font-size-asian="14pt" style:font-size-complex="14pt"/>
    </style:style>
    <style:style style:name="P9" style:family="paragraph" style:parent-style-name="Table_20_Contents">
      <style:text-properties fo:font-size="14pt" officeooo:rsid="00337be2" officeooo:paragraph-rsid="002f753a" style:font-size-asian="14pt" style:font-size-complex="14pt"/>
    </style:style>
    <style:style style:name="P10" style:family="paragraph" style:parent-style-name="Table_20_Contents">
      <style:text-properties fo:font-size="14pt" officeooo:rsid="002f59e0" officeooo:paragraph-rsid="002f753a" style:font-size-asian="14pt" style:font-size-complex="14pt"/>
    </style:style>
    <style:style style:name="P11" style:family="paragraph" style:parent-style-name="Table_20_Contents">
      <style:paragraph-properties fo:text-align="end" style:justify-single-word="false"/>
      <style:text-properties fo:font-size="14pt" officeooo:rsid="00392858" officeooo:paragraph-rsid="002f753a" style:font-size-asian="14pt" style:font-size-complex="14pt"/>
    </style:style>
    <style:style style:name="P12" style:family="paragraph" style:parent-style-name="Table_20_Contents">
      <style:text-properties fo:font-size="14pt" officeooo:paragraph-rsid="002f753a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2f504f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officeooo:paragraph-rsid="002f753a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2f753a"/>
    </style:style>
    <style:style style:name="P17" style:family="paragraph" style:parent-style-name="Standard">
      <style:paragraph-properties fo:text-align="justify" style:justify-single-word="false"/>
      <style:text-properties officeooo:paragraph-rsid="002f753a"/>
    </style:style>
    <style:style style:name="P18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2pt" fo:font-weight="bold" officeooo:paragraph-rsid="002f753a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fo:font-weight="bold" officeooo:paragraph-rsid="002f753a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 fo:font-size="12pt" fo:font-weight="bold" officeooo:paragraph-rsid="002f753a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 fo:font-size="12pt" officeooo:paragraph-rsid="002f753a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officeooo:paragraph-rsid="002f753a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2pt" officeooo:paragraph-rsid="002f753a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2pt" officeooo:paragraph-rsid="002f753a" style:font-size-asian="12pt" style:font-size-complex="12pt"/>
    </style:style>
    <style:style style:name="P25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>
        <style:tab-stops>
          <style:tab-stop style:position="4.251cm"/>
        </style:tab-stops>
      </style:paragraph-properties>
      <style:text-properties style:font-name="Times New Roman" fo:font-size="12pt" officeooo:paragraph-rsid="002f753a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officeooo:paragraph-rsid="002f753a" style:font-size-asian="12pt" style:font-style-asian="italic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2pt" fo:font-style="italic" officeooo:paragraph-rsid="002f753a" style:font-size-asian="12pt" style:font-style-asian="italic" style:font-size-complex="12pt"/>
    </style:style>
    <style:style style:name="P28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0.476cm"/>
          <style:tab-stop style:position="0.635cm"/>
        </style:tab-stops>
      </style:paragraph-properties>
      <style:text-properties style:font-name="Times New Roman" fo:font-style="italic" fo:font-weight="bold" officeooo:paragraph-rsid="002f753a" fo:background-color="#ffff00" style:font-style-asian="italic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3pt" officeooo:paragraph-rsid="002f753a" style:font-size-asian="13pt" style:font-size-complex="13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0pt" fo:font-style="italic" officeooo:paragraph-rsid="002f753a" fo:background-color="#ffffff" style:font-size-asian="10pt" style:font-style-asian="italic" style:font-size-complex="10pt"/>
    </style:style>
    <style:style style:name="P31" style:family="paragraph" style:parent-style-name="Standard">
      <style:paragraph-properties fo:text-align="center" style:justify-single-word="false"/>
      <style:text-properties officeooo:paragraph-rsid="002f753a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2f753a" fo:background-color="transparent"/>
    </style:style>
    <style:style style:name="P33" style:family="paragraph" style:parent-style-name="Table_20_Contents">
      <style:paragraph-properties fo:text-align="center" style:justify-single-word="false"/>
      <style:text-properties fo:font-weight="normal" officeooo:paragraph-rsid="002f753a" style:font-weight-asian="normal" style:font-weight-complex="normal"/>
    </style:style>
    <style:style style:name="P34" style:family="paragraph" style:parent-style-name="Table_20_Contents" style:master-page-name="First_20_Page">
      <style:paragraph-properties style:page-number="auto"/>
      <style:text-properties fo:font-size="14pt" officeooo:rsid="002f59e0" officeooo:paragraph-rsid="002f753a" style:font-size-asian="14pt" style:font-size-complex="14pt"/>
    </style:style>
    <style:style style:name="P3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color="#000000" loext:opacity="100%" style:font-name="Times New Roman" officeooo:paragraph-rsid="002f753a"/>
    </style:style>
    <style:style style:name="P37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2pt" officeooo:paragraph-rsid="002f753a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officeooo:paragraph-rsid="002f753a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fo:font-weight="bold" officeooo:paragraph-rsid="002f753a" fo:background-color="#ffffff" style:font-size-asian="12pt" style:font-weight-asian="bold" style:font-size-complex="12pt"/>
    </style:style>
    <style:style style:name="P40" style:family="paragraph" style:parent-style-name="Standard" style:master-page-name="First_20_Page">
      <style:paragraph-properties style:page-number="auto"/>
      <style:text-properties fo:font-size="14pt" officeooo:rsid="00337be2" officeooo:paragraph-rsid="002f753a" fo:background-color="transparent" style:font-size-asian="14pt" style:font-size-complex="14pt"/>
    </style:style>
    <style:style style:name="P41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f753a" fo:background-color="#ffffff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officeooo:paragraph-rsid="002f753a"/>
    </style:style>
    <style:style style:name="P43" style:family="paragraph" style:parent-style-name="Standard">
      <style:text-properties fo:font-size="11pt" style:font-size-asian="11pt" style:font-size-complex="11pt"/>
    </style:style>
    <style:style style:name="P44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300fb" fo:background-color="transparent" loext:char-shading-value="0"/>
    </style:style>
    <style:style style:name="T3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12pt" fo:font-weight="bold" officeooo:rsid="0037dfaf" style:font-size-asian="12pt" style:font-weight-asian="bold" style:font-size-complex="12pt" style:font-weight-complex="bold"/>
    </style:style>
    <style:style style:name="T6" style:family="text">
      <style:text-properties fo:color="#000000" loext:opacity="100%" fo:font-size="12pt" fo:font-weight="bold" officeooo:rsid="003bb32a" style:font-size-asian="12pt" style:font-weight-asian="bold" style:font-size-complex="12pt" style:font-weight-complex="bold"/>
    </style:style>
    <style:style style:name="T7" style:family="text">
      <style:text-properties fo:color="#000000" loext:opacity="100%" fo:font-size="12pt" fo:font-weight="bold" officeooo:rsid="003e0d6f" style:font-size-asian="12pt" style:font-weight-asian="bold" style:font-size-complex="12pt" style:font-weight-complex="bold"/>
    </style:style>
    <style:style style:name="T8" style:family="text">
      <style:text-properties fo:color="#000000" loext:opacity="100%" fo:font-size="12pt" style:font-size-asian="12pt" style:font-size-complex="12pt"/>
    </style:style>
    <style:style style:name="T9" style:family="text">
      <style:text-properties fo:color="#000000" loext:opacity="100%" fo:font-size="12pt" officeooo:rsid="0037dfaf" style:font-size-asian="12pt" style:font-size-complex="12pt"/>
    </style:style>
    <style:style style:name="T10" style:family="text">
      <style:text-properties fo:color="#000000" loext:opacity="100%" fo:font-size="12pt" officeooo:rsid="0036a01a" style:font-size-asian="12pt" style:font-size-complex="12pt"/>
    </style:style>
    <style:style style:name="T11" style:family="text">
      <style:text-properties fo:color="#000000" loext:opacity="100%" fo:font-size="12pt" officeooo:rsid="003a8f9e" style:font-size-asian="12pt" style:font-size-complex="12pt"/>
    </style:style>
    <style:style style:name="T12" style:family="text">
      <style:text-properties fo:color="#000000" loext:opacity="100%" fo:font-size="12pt" officeooo:rsid="00345307" style:font-size-asian="12pt" style:font-size-complex="12pt"/>
    </style:style>
    <style:style style:name="T13" style:family="text">
      <style:text-properties fo:color="#000000" loext:opacity="100%" style:font-name="Times New Roman"/>
    </style:style>
    <style:style style:name="T14" style:family="text">
      <style:text-properties fo:color="#000000" loext:opacity="100%" style:font-name="Times New Roman" fo:font-size="12pt" officeooo:rsid="003ba3f9" style:font-size-asian="12pt" style:font-size-complex="12pt"/>
    </style:style>
    <style:style style:name="T15" style:family="text">
      <style:text-properties fo:color="#000000" loext:opacity="100%" style:font-name="Times New Roman" fo:font-size="12pt" officeooo:rsid="0037dfaf" style:font-size-asian="12pt" style:font-size-complex="12pt"/>
    </style:style>
    <style:style style:name="T16" style:family="text">
      <style:text-properties fo:color="#000000" loext:opacity="100%" style:font-name="Times New Roman" fo:font-size="12pt" officeooo:rsid="00345307" style:font-size-asian="12pt" style:font-size-complex="12pt"/>
    </style:style>
    <style:style style:name="T17" style:family="text">
      <style:text-properties fo:color="#000000" loext:opacity="100%" style:font-name="Times New Roman" fo:font-size="12pt" style:text-underline-style="none" officeooo:rsid="003d96e5" style:font-size-asian="12pt" style:font-size-complex="12pt" style:font-weight-complex="bold" loext:padding="0cm" loext:border="none"/>
    </style:style>
    <style:style style:name="T18" style:family="text">
      <style:text-properties fo:color="#000000" loext:opacity="100%" style:font-name="Times New Roman" fo:font-size="12pt" style:text-underline-style="none" officeooo:rsid="003c8973" style:font-size-asian="12pt" style:font-size-complex="12pt" style:font-weight-complex="bold" loext:padding="0cm" loext:border="none"/>
    </style:style>
    <style:style style:name="T19" style:family="text">
      <style:text-properties fo:color="#000000" loext:opacity="100%" style:font-name="Times New Roman" fo:font-size="12pt" style:text-underline-style="none" fo:font-weight="bold" officeooo:rsid="003c8973" style:font-size-asian="12pt" style:font-weight-asian="bold" style:font-size-complex="12pt" style:font-weight-complex="bold" loext:padding="0cm" loext:border="none"/>
    </style:style>
    <style:style style:name="T20" style:family="text">
      <style:text-properties fo:color="#000000" loext:opacity="100%" style:font-name="Times New Roman" fo:font-weight="bold" style:font-weight-asian="bold"/>
    </style:style>
    <style:style style:name="T21" style:family="text">
      <style:text-properties fo:color="#000000" loext:opacity="100%" officeooo:rsid="003cd78b"/>
    </style:style>
    <style:style style:name="T22" style:family="text">
      <style:text-properties fo:color="#000000" loext:opacity="100%" style:text-underline-style="none" officeooo:rsid="003d96e5" style:font-weight-complex="bold" loext:padding="0cm" loext:border="none"/>
    </style:style>
    <style:style style:name="T23" style:family="text">
      <style:text-properties fo:color="#000000" loext:opacity="100%" style:text-underline-style="none" officeooo:rsid="003300fb" fo:background-color="transparent" loext:char-shading-value="0" style:font-weight-complex="bold" loext:padding="0cm" loext:border="none"/>
    </style:style>
    <style:style style:name="T24" style:family="text">
      <style:text-properties fo:color="#000000" loext:opacity="100%" style:text-underline-style="none" officeooo:rsid="003c8973" fo:background-color="transparent" loext:char-shading-value="0" style:font-weight-complex="bold" loext:padding="0cm" loext:border="none"/>
    </style:style>
    <style:style style:name="T25" style:family="text">
      <style:text-properties fo:color="#000000" loext:opacity="100%" style:text-underline-style="none" officeooo:rsid="003d96e5" fo:background-color="transparent" loext:char-shading-value="0" style:font-weight-complex="bold" loext:padding="0cm" loext:border="none"/>
    </style:style>
    <style:style style:name="T26" style:family="text">
      <style:text-properties officeooo:rsid="003c8973"/>
    </style:style>
    <style:style style:name="T27" style:family="text">
      <style:text-properties officeooo:rsid="003cd78b"/>
    </style:style>
    <style:style style:name="T28" style:family="text">
      <style:text-properties officeooo:rsid="00334209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officeooo:rsid="003c8973" style:font-size-asian="12pt" style:font-size-complex="12pt"/>
    </style:style>
    <style:style style:name="T31" style:family="text">
      <style:text-properties style:font-name="Times New Roman" fo:font-size="12pt" officeooo:rsid="003300fb" style:font-size-asian="12pt" style:font-size-complex="12pt"/>
    </style:style>
    <style:style style:name="T32" style:family="text">
      <style:text-properties style:font-name="Times New Roman" fo:font-size="12pt" style:font-size-asian="12pt" style:font-size-complex="12pt" style:font-weight-complex="bold"/>
    </style:style>
    <style:style style:name="T33" style:family="text">
      <style:text-properties style:font-name="Times New Roman" fo:font-size="12pt" officeooo:rsid="00392858" style:font-size-asian="12pt" style:font-size-complex="12pt"/>
    </style:style>
    <style:style style:name="T34" style:family="text">
      <style:text-properties style:font-name="Times New Roman" fo:font-size="12pt" fo:font-weight="bold" style:font-size-asian="12pt" style:font-weight-asian="bold" style:font-size-complex="12pt"/>
    </style:style>
    <style:style style:name="T35" style:family="text">
      <style:text-properties style:font-name="Times New Roman" fo:font-size="13pt" style:font-size-asian="13pt" style:font-size-complex="13pt"/>
    </style:style>
    <style:style style:name="T36" style:family="text">
      <style:text-properties officeooo:rsid="00350409"/>
    </style:style>
    <style:style style:name="T37" style:family="text">
      <style:text-properties officeooo:rsid="00392858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156" text:name="ProjectNumber"/>
        <text:user-field-decl office:value-type="string" office:string-value="Предписание" text:name="Annotation"/>
        <text:user-field-decl office:value-type="string" office:string-value="М.В. Фомин" text:name="PredsedatelIOF"/>
        <text:user-field-decl office:value-type="string" office:string-value="8-4922-53-39-54" text:name="IspolnitelPhone"/>
        <text:user-field-decl office:value-type="string" office:string-value="Любимов Д.Е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Экодом&quot;&#10;ул. Кантемировская, д. 3, корпус 2, комн.6, г. Москва, 115304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0.695cm">
          <text:p text:style-name="P35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1"><text:span text:style-name="T5">Администрация пос. Балакирево Александровског</text:span><text:span text:style-name="T6">о</text:span><text:span text:style-name="T5"> района </text:span><text:span text:style-name="T7">Владимирской области</text:span><text:span text:style-name="T8"><text:line-break/></text:span><text:span text:style-name="T9">601630</text:span><text:span text:style-name="T8">, </text:span><text:span text:style-name="T10">Владимирская область, </text:span><text:span text:style-name="T9">Александровский район, пос</text:span><text:span text:style-name="T11">. </text:span><text:span text:style-name="T9">Балакирево</text:span><text:span text:style-name="T12">,</text:span></text:p>
            <text:p text:style-name="P33"><text:span text:style-name="T14">ул. </text:span><text:span text:style-name="T15">60 лет Октября</text:span><text:span text:style-name="T14">, </text:span><text:span text:style-name="T16">д. </text:span><text:span text:style-name="T15">7</text:span></text:p>
            <text:p text:style-name="P36" loext:marker-style-name="T13"/>
            <text:p text:style-name="P38" loext:marker-style-name="T4"><text:span text:style-name="T20">АО «ЕЭТП»</text:span></text:p>
            <text:p text:style-name="P21"><text:span text:style-name="T3">115114, г. Москва,</text:span><text:span text:style-name="T4"><text:line-break/></text:span><text:span text:style-name="T3">ул. Кожевническая, д. 14, стр. 5</text:span></text:p>
          </table:table-cell>
        </table:table-row>
      </table:table>
      <text:p text:style-name="P2"/>
      <text:p text:style-name="Standard"/>
      <text:p text:style-name="Standard"/>
      <text:p text:style-name="P39">ПРЕДПИСАНИЕ</text:p>
      <text:p text:style-name="P19">об устранении нарушений законодательства <text:s text:c="97"/>о контрактной системе в сфере закупок </text:p>
      <text:p text:style-name="P20">по делу № 033/06/<text:span text:style-name="T26">31</text:span>-<text:span text:style-name="T26">240</text:span>/2024</text:p>
      <text:p text:style-name="P27"/>
      <text:p text:style-name="P27"><text:span text:style-name="T26">12</text:span> <text:span text:style-name="T26">апреля </text:span>2024 <text:s/>года <text:s text:c="112"/>г. Владимир</text:p>
      <text:p text:style-name="P26">Резолютивная часть решения оглашена <text:span text:style-name="T26">12</text:span>.0<text:span text:style-name="T26">4</text:span>.2024 г.</text:p>
      <text:p text:style-name="P23"/>
      <text:p text:style-name="P42"><text:span text:style-name="T29"><text:tab/>Комиссия Владимирского УФАС России по контролю в сфере закупок (далее – Комиссия) на основании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и решения по делу о нарушении законодательства о контрактной системе в сфере закупок №</text:span><text:span text:style-name="T34"> </text:span><text:span text:style-name="T29">033/06/</text:span><text:span text:style-name="T30">31</text:span><text:span text:style-name="T29">-</text:span><text:span text:style-name="T30">240</text:span><text:span text:style-name="T29">/2024 от </text:span><text:span text:style-name="T30">12</text:span><text:span text:style-name="T29">.0</text:span><text:span text:style-name="T30">4</text:span><text:span text:style-name="T29">.2024, </text:span><text:span text:style-name="T35"><text:s text:c="59"/></text:span></text:p>
      <text:p text:style-name="P29"><text:s text:c="68"/>ПРЕДПИСЫВАЕТ:</text:p>
      <text:p text:style-name="P25"/>
      <text:p text:style-name="P16"><text:span text:style-name="T31">1</text:span><text:span text:style-name="T29">. </text:span><text:span text:style-name="T30">Заказчику, к</text:span><text:span text:style-name="T32">омиссии </text:span><text:span text:style-name="T29">по осуществлению закупки </text:span><text:span text:style-name="T30">в лице АДМИНИСТРАЦИИ</text:span> ПОСЕЛКА БАЛАКИРЕВО АЛЕКСАНДРОВСКОГО РАЙОНА ВЛАДИМИРСКОЙ ОБЛАСТИ <text:span text:style-name="T29">устранить нарушения законодательства о контрактной системе в сфере закупок путем:</text:span></text:p>
      <text:p text:style-name="P16"><text:span text:style-name="T29">- </text:span><text:span text:style-name="T30">внесения изменений в извещение электронного аукциона <text:s/>№ </text:span><text:span text:style-name="T17">0128300004624000003 </text:span><text:span text:style-name="T18">в соответствии с выводами, содержащимися в решении по делу о нарушении законодательства о контрактной системе в сфере закупок №</text:span><text:span text:style-name="T19"> </text:span><text:span text:style-name="T18">033/06/31-240/2024 от 12.04.2024;</text:span></text:p>
      <text:p text:style-name="P32"><text:span text:style-name="T29">- </text:span><text:span text:style-name="T31">отмены результатов рассмотрения заявок на участие в электронном аукционе № </text:span><text:span text:style-name="T29"><text:s text:c="2"/></text:span><text:span text:style-name="T17">0128300004624000003</text:span><text:span text:style-name="T29"> </text:span><text:span text:style-name="T31">и соответствующего протокола заседания комиссии;</text:span></text:p>
      <text:p text:style-name="P32"><text:span text:style-name="T31">- возвращения на этап рассмотрения заявок на участие в электронном аукционе № </text:span><text:span text:style-name="T17">0128300004624000003</text:span><text:span text:style-name="T31">.</text:span></text:p>
      <text:p text:style-name="P24"><text:span text:style-name="T36">2</text:span>. Оператору электронной торговой площадки – АО «<text:span text:style-name="T37">ЕЭТП</text:span>» по осуществлению закупки путем проведения электронного аукциона <text:span text:style-name="T26">№</text:span><text:span text:style-name="T22">0128300004624000003</text:span> обеспечить устранение нарушения законодательства о контрактной системе в сфере закупок путем:</text:p>
      <text:p text:style-name="P24">- <text:span text:style-name="T26">обеспечение внесения изменений в извещение электронного аукциона <text:s/>№ </text:span><text:span text:style-name="T22">0128300004624000003, </text:span><text:span text:style-name="T23">с учетом выводов, содержащихся в решении по делу о нарушении </text:span><text:soft-page-break/><text:span text:style-name="T23">законодательства о контрактной системе в сфере закупок № 033/06/</text:span><text:span text:style-name="T24">31</text:span><text:span text:style-name="T23">-</text:span><text:span text:style-name="T24">240</text:span><text:span text:style-name="T23">/2024 от </text:span><text:span text:style-name="T24">12</text:span><text:span text:style-name="T23">.0</text:span><text:span text:style-name="T24">4</text:span><text:span text:style-name="T23">.2024</text:span><text:span text:style-name="T22">;</text:span></text:p>
      <text:p text:style-name="P24">- обеспечения <text:span text:style-name="T2">отмены результатов рассмотрения заявок на участие в <text:s/>электронном аукционе № </text:span><text:span text:style-name="T25">0128300004624000003</text:span><text:span text:style-name="T1"> </text:span><text:span text:style-name="T2">и соответствующего протокола заседания комиссии</text:span>;</text:p>
      <text:p text:style-name="P22">- обеспечения <text:span text:style-name="T2">возвращения закупочной комиссии на этап рассмотрения заявок на участие в электронном аукционе № </text:span><text:span text:style-name="T25">0128300004624000003</text:span>.</text:p>
      <text:p text:style-name="P22"/>
      <text:p text:style-name="P15"><text:span text:style-name="T35"><text:s text:c="11"/></text:span><text:span text:style-name="T29">Настоящее предписание необходимо исполнить не позднее </text:span><text:span text:style-name="T33">26</text:span><text:span text:style-name="T29">.0</text:span><text:span text:style-name="T30">4</text:span><text:span text:style-name="T29">.2024 г.</text:span></text:p>
      <text:p text:style-name="P18">Доказательства надлежащего исполнения предписания (в документарном виде) необходимо представить во Владимирское УФАС России не позднее <text:span text:style-name="T37">27</text:span>.0<text:span text:style-name="T26">4</text:span>.2024 г.</text:p>
      <text:p text:style-name="P28"/>
      <text:p text:style-name="P30">Настоящее предписание вступает в законную силу <text:s/>с момента его вынесения и может быть обжаловано в судебном порядке в течение трех месяцев со дня вступления его в законную силу.</text:p>
      <text:p text:style-name="P8"/>
      <text:p text:style-name="P17"/>
      <text:p text:style-name="P17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Standard"/>
      <text:p text:style-name="P43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2156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4-2156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2156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AB4EEA24D452FB21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4-2156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Sv+Jpp5+drCEwTR0O8L6Uw==</meta:user-define>
    <meta:creation-date>2019-12-05T18:13:26.01</meta:creation-date>
    <meta:editing-duration>PT50M25S</meta:editing-duration>
    <meta:editing-cycles>29</meta:editing-cycles>
    <meta:generator>LibreOffice/7.6.2.1$Windows_X86_64 LibreOffice_project/56f7684011345957bbf33a7ee678afaf4d2ba333</meta:generator>
    <dc:date>2024-04-17T16:38:31.688000000</dc:date>
    <meta:print-date>2019-12-05T19:08:40.18</meta:print-date>
    <meta:document-statistic meta:table-count="1" meta:image-count="2" meta:object-count="0" meta:page-count="2" meta:paragraph-count="24" meta:word-count="344" meta:character-count="3041" meta:non-whitespace-character-count="2362"/>
    <meta:user-defined meta:name="OriginalContentHash">Sv+Jpp5+drCEwTR0O8L6Uw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