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EC3597F639348A6B.jpg" manifest:media-type="image/jpeg"/>
  <manifest:file-entry manifest:full-path="Pictures/1000000000000AB400000DDA1A327ADCC62DDAD0.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officeooo:paragraph-rsid="002f504f"/>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officeooo:paragraph-rsid="0030d371"/>
    </style:style>
    <style:style style:name="P8" style:family="paragraph" style:parent-style-name="Standard">
      <style:paragraph-properties fo:text-align="justify" style:justify-single-word="false"/>
      <style:text-properties officeooo:paragraph-rsid="0030d371"/>
    </style:style>
    <style:style style:name="P9"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fo:color="#000000" loext:opacity="100%" style:font-name="Times New Roman" fo:font-size="11pt" fo:font-style="italic" officeooo:paragraph-rsid="0030d371" style:font-size-asian="11pt" style:font-style-asian="italic" style:font-size-complex="11pt"/>
    </style:style>
    <style:style style:name="P1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Times New Roman" fo:font-size="11pt" fo:font-style="italic" officeooo:paragraph-rsid="0030d371" style:font-size-asian="11pt" style:font-style-asian="italic" style:font-size-complex="11pt"/>
    </style:style>
    <style:style style:name="P11"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fo:font-style="italic" officeooo:paragraph-rsid="0030d371" style:font-size-asian="11pt" style:font-style-asian="italic" style:font-size-complex="11pt"/>
    </style:style>
    <style:style style:name="P12"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fo:color="#000000" loext:opacity="100%" style:font-name="Times New Roman" fo:font-size="11pt" fo:font-weight="bold" officeooo:paragraph-rsid="0030d371" style:font-size-asian="11pt" style:font-weight-asian="bold" style:font-size-complex="11pt"/>
    </style:style>
    <style:style style:name="P13" style:family="paragraph" style:parent-style-name="Standard">
      <style:paragraph-properties fo:margin-left="0cm" fo:margin-right="0cm" fo:margin-top="0cm" fo:margin-bottom="0.353cm" style:contextual-spacing="true" fo:line-height="100%" fo:text-indent="0cm" style:auto-text-indent="false" style:writing-mode="lr-tb"/>
      <style:text-properties fo:color="#000000" loext:opacity="100%" style:font-name="Times New Roman" fo:font-size="11pt" fo:font-weight="bold" officeooo:paragraph-rsid="0030d371" style:font-size-asian="11pt" style:font-weight-asian="bold" style:font-size-complex="11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30d371" style:font-size-asian="11pt" style:font-size-complex="11pt"/>
    </style:style>
    <style:style style:name="P15"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fo:color="#000000" loext:opacity="100%" style:font-name="Times New Roman" fo:font-size="11pt" officeooo:paragraph-rsid="0030d371" style:font-size-asian="11pt" style:font-size-complex="11pt"/>
    </style:style>
    <style:style style:name="P16"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Times New Roman" fo:font-size="12pt" officeooo:paragraph-rsid="0030d371" style:font-size-asian="12pt" style:font-size-complex="12pt"/>
    </style:style>
    <style:style style:name="P17" style:family="paragraph" style:parent-style-name="Text_20_body">
      <style:paragraph-properties fo:margin-left="0cm" fo:margin-right="0cm" fo:margin-top="0cm" fo:margin-bottom="0.212cm" style:contextual-spacing="true" fo:line-height="100%" fo:text-align="justify" style:justify-single-word="false" fo:text-indent="0cm" style:auto-text-indent="false" style:writing-mode="lr-tb"/>
      <style:text-properties fo:color="#000000" loext:opacity="100%" style:font-name="Times New Roman" fo:font-size="12pt" officeooo:paragraph-rsid="0030d371" style:font-size-asian="12pt" style:font-size-complex="12pt"/>
    </style:style>
    <style:style style:name="P18"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paragraph-rsid="0030d371" style:font-size-asian="12pt" style:font-size-complex="12pt"/>
    </style:style>
    <style:style style:name="P19"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2pt" officeooo:paragraph-rsid="0030d371" style:font-size-asian="12pt" style:font-size-complex="12pt"/>
    </style:style>
    <style:style style:name="P20"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fo:color="#000000" loext:opacity="100%" style:font-name="Times New Roman" fo:font-size="12pt" officeooo:paragraph-rsid="0030d371"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2pt" fo:font-weight="bold" officeooo:paragraph-rsid="0030d371" style:font-size-asian="12pt" style:font-weight-asian="bold" style:font-size-complex="12pt" style:font-weight-complex="bold"/>
    </style:style>
    <style:style style:name="P22"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Times New Roman" fo:font-size="12pt" officeooo:rsid="004e32e6" officeooo:paragraph-rsid="0030d371" fo:background-color="#ffffff" style:font-size-asian="12pt" style:font-size-complex="12pt"/>
    </style:style>
    <style:style style:name="P2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fo:color="#000000" loext:opacity="100%" style:font-name="Times New Roman" fo:font-size="14pt" officeooo:paragraph-rsid="0030d371" style:font-size-asian="14pt" style:font-size-complex="14pt"/>
    </style:style>
    <style:style style:name="P24" style:family="paragraph" style:parent-style-name="Standard">
      <style:paragraph-properties fo:text-align="center" style:justify-single-word="false"/>
      <style:text-properties fo:font-size="12pt" officeooo:paragraph-rsid="0030d371" style:font-size-asian="12pt" style:font-size-complex="12pt"/>
    </style:style>
    <style:style style:name="P25" style:family="paragraph" style:parent-style-name="Table_20_Contents">
      <style:paragraph-properties fo:text-align="center" style:justify-single-word="false"/>
      <style:text-properties fo:font-size="12pt" officeooo:paragraph-rsid="0030d371" style:font-size-asian="12pt" style:font-size-complex="12pt"/>
    </style:style>
    <style:style style:name="P26"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font-size="12pt" officeooo:paragraph-rsid="0030d371" style:font-size-asian="12pt" style:font-size-complex="12pt"/>
    </style:style>
    <style:style style:name="P27" style:family="paragraph" style:parent-style-name="Standard">
      <style:paragraph-properties fo:text-align="justify" style:justify-single-word="false"/>
      <style:text-properties fo:font-size="12pt" officeooo:paragraph-rsid="0030d371" fo:background-color="#ffffff" style:font-size-asian="12pt" style:font-size-complex="12pt"/>
    </style:style>
    <style:style style:name="P28"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officeooo:paragraph-rsid="0030d371"/>
    </style:style>
    <style:style style:name="P29"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officeooo:paragraph-rsid="0030d371"/>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officeooo:paragraph-rsid="0030d371"/>
    </style:style>
    <style:style style:name="P31" style:family="paragraph" style:parent-style-name="Standard">
      <style:paragraph-properties fo:margin-left="0cm" fo:margin-right="0.247cm" fo:margin-top="0cm" fo:margin-bottom="0cm" style:contextual-spacing="false" fo:line-height="100%" fo:text-align="justify" style:justify-single-word="false" fo:text-indent="0cm" style:auto-text-indent="false" style:writing-mode="lr-tb"/>
      <style:text-properties officeooo:paragraph-rsid="0030d371"/>
    </style:style>
    <style:style style:name="P32"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30d371"/>
    </style:style>
    <style:style style:name="P33"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officeooo:rsid="0037dfaf" officeooo:paragraph-rsid="0030d371"/>
    </style:style>
    <style:style style:name="P34" style:family="paragraph" style:parent-style-name="Standard">
      <style:paragraph-properties fo:margin-left="0cm" fo:margin-right="0.247cm" fo:margin-top="0cm" fo:margin-bottom="0.021cm" style:contextual-spacing="false" fo:line-height="100%" fo:text-align="justify" style:justify-single-word="false" fo:text-indent="0cm" style:auto-text-indent="false" style:writing-mode="lr-tb"/>
      <style:text-properties style:text-line-through-style="none" style:text-line-through-type="none" style:font-name="Times New Roman" fo:font-size="12pt" fo:font-style="normal" style:text-underline-style="none" fo:font-weight="normal" officeooo:paragraph-rsid="0030d371" style:font-size-asian="12pt" style:font-style-asian="normal" style:font-weight-asian="normal" style:font-size-complex="12pt"/>
    </style:style>
    <style:style style:name="P35" style:family="paragraph" style:parent-style-name="Table_20_Contents">
      <style:paragraph-properties fo:text-align="center" style:justify-single-word="false"/>
      <style:text-properties officeooo:paragraph-rsid="0030d371"/>
    </style:style>
    <style:style style:name="P36" style:family="paragraph" style:parent-style-name="msonormalcxspmiddle">
      <style:paragraph-properties fo:margin-left="0cm" fo:margin-right="0cm" fo:margin-top="0cm" fo:margin-bottom="0cm" style:contextual-spacing="true" fo:text-align="justify" style:justify-single-word="false" fo:text-indent="1.251cm" style:auto-text-indent="false" style:writing-mode="lr-tb">
        <style:tab-stops>
          <style:tab-stop style:position="1.251cm"/>
        </style:tab-stops>
      </style:paragraph-properties>
      <style:text-properties style:font-name="Times New Roman" fo:font-size="12pt" officeooo:paragraph-rsid="0030d371" style:font-size-asian="12pt" style:font-size-complex="12pt"/>
    </style:style>
    <style:style style:name="P37" style:family="paragraph" style:parent-style-name="Standard">
      <style:text-properties fo:font-size="11pt" style:font-size-asian="11pt" style:font-size-complex="11pt"/>
    </style:style>
    <style:style style:name="P3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9" style:family="paragraph" style:parent-style-name="Standard">
      <style:paragraph-properties fo:margin-left="0cm" fo:text-align="justify" style:justify-single-word="false" fo:text-indent="0.953cm" style:auto-text-indent="false"/>
      <style:text-properties officeooo:paragraph-rsid="0030d371"/>
    </style:style>
    <style:style style:name="P40" style:family="paragraph" style:parent-style-name="Table_20_Contents">
      <style:paragraph-properties fo:text-align="center" style:justify-single-word="false"/>
      <style:text-properties fo:font-size="12pt" officeooo:paragraph-rsid="0030d371" style:font-size-asian="12pt" style:font-size-complex="12pt"/>
    </style:style>
    <style:style style:name="P41"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fo:font-variant="normal" fo:text-transform="none" fo:color="#000000" loext:opacity="100%" style:font-name="Times New Roman" fo:letter-spacing="normal" fo:font-style="normal" fo:font-weight="normal" officeooo:rsid="0055716a" style:font-weight-asian="normal" style:font-weight-complex="normal"/>
    </style:style>
    <style:style style:name="T3" style:family="text">
      <style:text-properties fo:font-variant="normal" fo:text-transform="none" fo:color="#000000" loext:opacity="100%" style:font-name="Times New Roman" fo:letter-spacing="normal" fo:font-style="normal" fo:font-weight="normal" officeooo:rsid="006d988e" style:font-weight-asian="normal" style:font-weight-complex="normal"/>
    </style:style>
    <style:style style:name="T4" style:family="text">
      <style:text-properties fo:font-variant="normal" fo:text-transform="none" fo:color="#000000" loext:opacity="100%" style:font-name="Times New Roman" fo:font-size="12pt" fo:letter-spacing="normal" fo:font-style="normal" fo:font-weight="normal" officeooo:rsid="0055716a" style:font-size-asian="12pt" style:font-weight-asian="normal" style:font-size-complex="12pt" style:font-weight-complex="normal"/>
    </style:style>
    <style:style style:name="T5" style:family="text">
      <style:text-properties fo:color="#000000" loext:opacity="100%" style:font-name="Times New Roman"/>
    </style:style>
    <style:style style:name="T6" style:family="text">
      <style:text-properties fo:color="#000000" loext:opacity="100%" style:font-name="Times New Roman" fo:font-weight="normal" officeooo:rsid="0055716a" style:font-weight-asian="normal" style:font-weight-complex="normal"/>
    </style:style>
    <style:style style:name="T7" style:family="text">
      <style:text-properties fo:color="#000000" loext:opacity="100%" style:font-name="Times New Roman" fo:font-weight="bold" style:font-weight-asian="bold"/>
    </style:style>
    <style:style style:name="T8" style:family="text">
      <style:text-properties fo:color="#000000" loext:opacity="100%" style:font-name="Times New Roman" fo:font-weight="bold" officeooo:rsid="006afbb2" style:font-weight-asian="bold"/>
    </style:style>
    <style:style style:name="T9" style:family="text">
      <style:text-properties fo:color="#000000" loext:opacity="100%" style:font-name="Times New Roman" fo:font-size="12pt" style:font-size-asian="12pt" style:font-size-complex="12pt"/>
    </style:style>
    <style:style style:name="T10" style:family="text">
      <style:text-properties fo:color="#000000" loext:opacity="100%" style:font-name="Times New Roman" fo:font-size="12pt" officeooo:rsid="003c02c2" style:font-size-asian="12pt" style:font-size-complex="12pt"/>
    </style:style>
    <style:style style:name="T11" style:family="text">
      <style:text-properties fo:color="#000000" loext:opacity="100%" style:font-name="Times New Roman" fo:font-size="12pt" officeooo:rsid="00358290" style:font-size-asian="12pt" style:font-size-complex="12pt"/>
    </style:style>
    <style:style style:name="T12" style:family="text">
      <style:text-properties fo:color="#000000" loext:opacity="100%" style:font-name="Times New Roman" fo:font-size="12pt" officeooo:rsid="0037dfaf" style:font-size-asian="12pt" style:font-size-complex="12pt"/>
    </style:style>
    <style:style style:name="T13" style:family="text">
      <style:text-properties fo:color="#000000" loext:opacity="100%" style:font-name="Times New Roman" fo:font-size="12pt" officeooo:rsid="003d96e5" style:font-size-asian="12pt" style:font-size-complex="12pt"/>
    </style:style>
    <style:style style:name="T14" style:family="text">
      <style:text-properties fo:color="#000000" loext:opacity="100%" style:font-name="Times New Roman" fo:font-size="12pt" style:font-size-asian="12pt" style:font-size-complex="12pt" style:font-weight-complex="bold"/>
    </style:style>
    <style:style style:name="T15" style:family="text">
      <style:text-properties fo:color="#000000" loext:opacity="100%" style:font-name="Times New Roman" fo:font-size="12pt" officeooo:rsid="0037dfaf" style:font-size-asian="12pt" style:font-size-complex="12pt" style:font-weight-complex="bold"/>
    </style:style>
    <style:style style:name="T16" style:family="text">
      <style:text-properties fo:color="#000000" loext:opacity="100%" style:font-name="Times New Roman" fo:font-size="12pt" officeooo:rsid="003d96e5" style:font-size-asian="12pt" style:font-size-complex="12pt" style:font-weight-complex="bold"/>
    </style:style>
    <style:style style:name="T17" style:family="text">
      <style:text-properties fo:color="#000000" loext:opacity="100%" style:font-name="Times New Roman" fo:font-size="12pt" officeooo:rsid="00384273" style:font-size-asian="12pt" style:font-size-complex="12pt" style:font-weight-complex="bold"/>
    </style:style>
    <style:style style:name="T18" style:family="text">
      <style:text-properties fo:color="#000000" loext:opacity="100%" style:font-name="Times New Roman" fo:font-size="12pt" officeooo:rsid="003c02c2" style:font-size-asian="12pt" style:font-size-complex="12pt" style:font-weight-complex="bold"/>
    </style:style>
    <style:style style:name="T19" style:family="text">
      <style:text-properties fo:color="#000000" loext:opacity="100%" style:font-name="Times New Roman" fo:font-size="12pt" officeooo:rsid="0056b925" style:font-size-asian="12pt" style:font-size-complex="12pt" style:font-weight-complex="bold"/>
    </style:style>
    <style:style style:name="T20" style:family="text">
      <style:text-properties fo:color="#000000" loext:opacity="100%" style:font-name="Times New Roman" fo:font-size="12pt" officeooo:rsid="003f185f" style:font-size-asian="12pt" style:font-size-complex="12pt"/>
    </style:style>
    <style:style style:name="T21" style:family="text">
      <style:text-properties fo:color="#000000" loext:opacity="100%" style:font-name="Times New Roman" fo:font-size="12pt" officeooo:rsid="005c8331" style:font-size-asian="12pt" style:font-size-complex="12pt"/>
    </style:style>
    <style:style style:name="T22" style:family="text">
      <style:text-properties fo:color="#000000" loext:opacity="100%" style:font-name="Times New Roman" fo:font-size="12pt" officeooo:rsid="00391383" style:font-size-asian="12pt" style:font-size-complex="12pt"/>
    </style:style>
    <style:style style:name="T23" style:family="text">
      <style:text-properties fo:color="#000000" loext:opacity="100%" style:font-name="Times New Roman" fo:font-size="12pt" officeooo:rsid="0030d371" style:font-size-asian="12pt" style:font-size-complex="12pt"/>
    </style:style>
    <style:style style:name="T24" style:family="text">
      <style:text-properties fo:color="#000000" loext:opacity="100%" style:font-name="Times New Roman" fo:font-size="12pt" fo:language="ru" fo:country="RU" officeooo:rsid="0037dfaf" style:font-size-asian="12pt" style:font-size-complex="12pt"/>
    </style:style>
    <style:style style:name="T25" style:family="text">
      <style:text-properties fo:color="#000000" loext:opacity="100%" style:font-name="Times New Roman" fo:font-size="12pt" fo:language="ru" fo:country="RU" style:text-underline-style="none" officeooo:rsid="003d96e5" style:font-size-asian="12pt" style:font-size-complex="12pt" style:font-weight-complex="bold" loext:padding="0cm" loext:border="none"/>
    </style:style>
    <style:style style:name="T26" style:family="text">
      <style:text-properties fo:color="#000000" loext:opacity="100%" style:font-name="Times New Roman" fo:font-size="12pt" fo:language="ru" fo:country="RU" style:text-underline-style="none" officeooo:rsid="0037dfaf" style:font-size-asian="12pt" style:font-size-complex="12pt" style:font-weight-complex="bold" loext:padding="0cm" loext:border="none"/>
    </style:style>
    <style:style style:name="T27" style:family="text">
      <style:text-properties fo:color="#000000" loext:opacity="100%" style:font-name="Times New Roman" fo:font-size="12pt" fo:language="ru" fo:country="RU" style:text-underline-style="none" officeooo:rsid="003f185f" style:font-size-asian="12pt" style:font-size-complex="12pt" style:font-weight-complex="bold" loext:padding="0cm" loext:border="none"/>
    </style:style>
    <style:style style:name="T28" style:family="text">
      <style:text-properties fo:color="#000000" loext:opacity="100%" style:font-name="Times New Roman" fo:font-size="12pt" fo:language="ru" fo:country="RU" style:text-underline-style="none" style:font-size-asian="12pt" style:font-size-complex="12pt" style:font-weight-complex="bold" loext:padding="0cm" loext:border="none"/>
    </style:style>
    <style:style style:name="T29" style:family="text">
      <style:text-properties fo:color="#000000" loext:opacity="100%" style:font-name="Times New Roman" fo:font-size="12pt" fo:language="ru" fo:country="RU" style:text-underline-style="none" officeooo:rsid="0030d371" style:font-size-asian="12pt" style:font-size-complex="12pt" style:font-weight-complex="bold" loext:padding="0cm" loext:border="none"/>
    </style:style>
    <style:style style:name="T30" style:family="text">
      <style:text-properties fo:color="#000000" loext:opacity="100%" style:font-name="Times New Roman" fo:font-size="12pt" fo:language="ru" fo:country="RU" officeooo:rsid="0037dfaf" style:font-name-asian="Calibri" style:font-size-asian="12pt" style:language-asian="en" style:country-asian="US" style:font-size-complex="12pt" style:font-weight-complex="bold"/>
    </style:style>
    <style:style style:name="T31" style:family="text">
      <style:text-properties fo:color="#000000" loext:opacity="100%" style:font-name="Times New Roman" fo:font-size="12pt" style:text-underline-style="none" officeooo:rsid="003d96e5" style:font-size-asian="12pt" style:font-size-complex="12pt" style:font-weight-complex="bold" loext:padding="0cm" loext:border="none"/>
    </style:style>
    <style:style style:name="T32" style:family="text">
      <style:text-properties fo:color="#000000" loext:opacity="100%" style:font-name="Times New Roman" fo:font-size="12pt" fo:language="en" fo:country="US" officeooo:rsid="0037dfaf" style:font-size-asian="12pt" style:font-size-complex="12pt"/>
    </style:style>
    <style:style style:name="T33" style:family="text">
      <style:text-properties fo:color="#000000" loext:opacity="100%" style:font-name="Times New Roman" fo:font-size="12pt" fo:language="en" fo:country="US" officeooo:rsid="0037dfaf" style:font-size-asian="12pt" style:font-size-complex="12pt" style:font-weight-complex="bold"/>
    </style:style>
    <style:style style:name="T34" style:family="text">
      <style:text-properties fo:color="#000000" loext:opacity="100%" style:font-name="Times New Roman" fo:font-size="12pt" fo:language="en" fo:country="US" style:text-underline-style="none" officeooo:rsid="0037dfaf" style:font-size-asian="12pt" style:font-size-complex="12pt" style:font-weight-complex="bold" loext:padding="0cm" loext:border="none"/>
    </style:style>
    <style:style style:name="T35" style:family="text">
      <style:text-properties fo:color="#000000" loext:opacity="100%" style:font-name="Times New Roman" fo:font-size="12pt" fo:language="en" fo:country="US" officeooo:rsid="0037dfaf" style:font-name-asian="Calibri" style:font-size-asian="12pt" style:language-asian="en" style:country-asian="US" style:font-size-complex="12pt" style:font-weight-complex="bold"/>
    </style:style>
    <style:style style:name="T36" style:family="text">
      <style:text-properties fo:color="#000000" loext:opacity="100%" style:font-name="Times New Roman" fo:font-size="12pt" fo:language="en" fo:country="US" officeooo:rsid="003f185f" style:font-name-asian="Calibri" style:font-size-asian="12pt" style:language-asian="en" style:country-asian="US" style:font-size-complex="12pt" style:font-weight-complex="bold"/>
    </style:style>
    <style:style style:name="T37" style:family="text">
      <style:text-properties fo:color="#000000" loext:opacity="100%" style:font-name="Times New Roman" fo:font-size="12pt" officeooo:rsid="0037dfaf" style:font-name-asian="Calibri" style:font-size-asian="12pt" style:language-asian="en" style:country-asian="US" style:font-size-complex="12pt" style:font-weight-complex="bold"/>
    </style:style>
    <style:style style:name="T38" style:family="text">
      <style:text-properties fo:color="#000000" loext:opacity="100%" style:font-name="Times New Roman" officeooo:rsid="0037dfaf"/>
    </style:style>
    <style:style style:name="T39" style:family="text">
      <style:text-properties fo:color="#000000" loext:opacity="100%" style:font-name="Times New Roman" officeooo:rsid="003c02c2"/>
    </style:style>
    <style:style style:name="T40" style:family="text">
      <style:text-properties fo:color="#000000" loext:opacity="100%" style:font-name="Times New Roman" officeooo:rsid="00358290"/>
    </style:style>
    <style:style style:name="T41" style:family="text">
      <style:text-properties fo:color="#000000" loext:opacity="100%" style:font-name="Times New Roman" style:font-weight-complex="bold"/>
    </style:style>
    <style:style style:name="T42" style:family="text">
      <style:text-properties fo:color="#000000" loext:opacity="100%" style:font-name="Times New Roman" officeooo:rsid="0037dfaf" style:font-weight-complex="bold"/>
    </style:style>
    <style:style style:name="T43" style:family="text">
      <style:text-properties fo:color="#000000" loext:opacity="100%" style:font-name="Times New Roman" officeooo:rsid="003d96e5" style:font-weight-complex="bold"/>
    </style:style>
    <style:style style:name="T44" style:family="text">
      <style:text-properties fo:color="#000000" loext:opacity="100%" style:font-name="Times New Roman" officeooo:rsid="003f185f" style:font-weight-complex="bold"/>
    </style:style>
    <style:style style:name="T45" style:family="text">
      <style:text-properties fo:color="#000000" loext:opacity="100%" style:font-name="Times New Roman" officeooo:rsid="003cd78b" style:font-weight-complex="bold"/>
    </style:style>
    <style:style style:name="T46" style:family="text">
      <style:text-properties fo:color="#000000" loext:opacity="100%" style:font-name="Times New Roman" style:text-underline-style="none" officeooo:rsid="003d96e5" style:font-weight-complex="bold" loext:padding="0cm" loext:border="none"/>
    </style:style>
    <style:style style:name="T47" style:family="text">
      <style:text-properties fo:color="#000000" loext:opacity="100%" style:font-name="Times New Roman" fo:language="ru" fo:country="RU" officeooo:rsid="0037dfaf"/>
    </style:style>
    <style:style style:name="T48" style:family="text">
      <style:text-properties fo:color="#000000" loext:opacity="100%" style:font-name="Times New Roman" fo:font-size="11pt" style:font-size-asian="11pt" style:font-size-complex="11pt"/>
    </style:style>
    <style:style style:name="T49" style:family="text">
      <style:text-properties fo:color="#000000" loext:opacity="100%" style:font-name="Times New Roman" officeooo:rsid="003f185f"/>
    </style:style>
    <style:style style:name="T50" style:family="text">
      <style:text-properties fo:color="#000000" loext:opacity="100%" fo:font-size="12pt" fo:language="ru" fo:country="RU" fo:font-weight="bold" officeooo:rsid="003a8f9e" style:font-size-asian="12pt" style:font-weight-asian="bold" style:font-size-complex="12pt" style:font-weight-complex="bold"/>
    </style:style>
    <style:style style:name="T51" style:family="text">
      <style:text-properties fo:color="#000000" loext:opacity="100%" fo:font-size="12pt" fo:language="ru" fo:country="RU" fo:font-weight="bold" officeooo:rsid="0037dfaf" style:font-size-asian="12pt" style:font-weight-asian="bold" style:font-size-complex="12pt" style:font-weight-complex="bold"/>
    </style:style>
    <style:style style:name="T52" style:family="text">
      <style:text-properties fo:color="#000000" loext:opacity="100%" fo:font-size="12pt" style:font-size-asian="12pt" style:font-size-complex="12pt"/>
    </style:style>
    <style:style style:name="T53" style:family="text">
      <style:text-properties fo:color="#000000" loext:opacity="100%" fo:font-size="12pt" officeooo:rsid="0037dfaf" style:font-size-asian="12pt" style:font-size-complex="12pt"/>
    </style:style>
    <style:style style:name="T54" style:family="text">
      <style:text-properties fo:color="#000000" loext:opacity="100%" fo:font-size="12pt" officeooo:rsid="0036a01a" style:font-size-asian="12pt" style:font-size-complex="12pt"/>
    </style:style>
    <style:style style:name="T55" style:family="text">
      <style:text-properties fo:color="#000000" loext:opacity="100%" fo:font-size="12pt" officeooo:rsid="003a8f9e" style:font-size-asian="12pt" style:font-size-complex="12pt"/>
    </style:style>
    <style:style style:name="T56" style:family="text">
      <style:text-properties fo:color="#000000" loext:opacity="100%" fo:font-size="12pt" officeooo:rsid="00345307" style:font-size-asian="12pt" style:font-size-complex="12pt"/>
    </style:style>
    <style:style style:name="T57" style:family="text">
      <style:text-properties fo:color="#000000" loext:opacity="100%" fo:font-size="12pt" officeooo:rsid="003ba3f9" style:font-size-asian="12pt" style:font-size-complex="12pt"/>
    </style:style>
    <style:style style:name="T58" style:family="text">
      <style:text-properties fo:color="#000000" loext:opacity="100%" fo:font-size="12pt" fo:font-weight="bold" officeooo:rsid="0037dfaf" style:font-size-asian="12pt" style:font-weight-asian="bold" style:font-size-complex="12pt" style:font-weight-complex="bold"/>
    </style:style>
    <style:style style:name="T59" style:family="text">
      <style:text-properties fo:color="#000000" loext:opacity="100%" fo:font-size="12pt" fo:font-weight="bold" officeooo:rsid="003e0d6f" style:font-size-asian="12pt" style:font-weight-asian="bold" style:font-size-complex="12pt" style:font-weight-complex="bold"/>
    </style:style>
    <style:style style:name="T60" style:family="text">
      <style:text-properties fo:color="#000000" loext:opacity="100%" officeooo:rsid="0037dfaf"/>
    </style:style>
    <style:style style:name="T61" style:family="text">
      <style:text-properties fo:color="#000000" loext:opacity="100%" officeooo:rsid="003ba3f9"/>
    </style:style>
    <style:style style:name="T62" style:family="text">
      <style:text-properties fo:color="#000000" loext:opacity="100%" fo:language="en" fo:country="US" style:font-weight-complex="bold"/>
    </style:style>
    <style:style style:name="T63" style:family="text">
      <style:text-properties fo:color="#000000" loext:opacity="100%" fo:language="en" fo:country="US" officeooo:rsid="0037dfaf" style:font-weight-complex="bold"/>
    </style:style>
    <style:style style:name="T64" style:family="text">
      <style:text-properties fo:color="#000000" loext:opacity="100%" fo:language="en" fo:country="US" officeooo:rsid="003cc7bb" style:font-weight-complex="bold"/>
    </style:style>
    <style:style style:name="T65" style:family="text">
      <style:text-properties fo:color="#000000" loext:opacity="100%" fo:language="en" fo:country="US" officeooo:rsid="003d96e5" style:font-weight-complex="bold"/>
    </style:style>
    <style:style style:name="T66" style:family="text">
      <style:text-properties fo:color="#000000" loext:opacity="100%" fo:language="en" fo:country="US" officeooo:rsid="00384273" style:font-weight-complex="bold"/>
    </style:style>
    <style:style style:name="T67" style:family="text">
      <style:text-properties fo:color="#000000" loext:opacity="100%" style:font-weight-complex="bold"/>
    </style:style>
    <style:style style:name="T68" style:family="text">
      <style:text-properties fo:color="#000000" loext:opacity="100%" officeooo:rsid="003ec10f" style:font-weight-complex="bold"/>
    </style:style>
    <style:style style:name="T69" style:family="text">
      <style:text-properties fo:color="#000000" loext:opacity="100%" fo:language="ru" fo:country="RU" style:font-weight-complex="bold"/>
    </style:style>
    <style:style style:name="T70" style:family="text">
      <style:text-properties fo:color="#000000" loext:opacity="100%" fo:language="ru" fo:country="RU" officeooo:rsid="00384273" style:font-weight-complex="bold"/>
    </style:style>
    <style:style style:name="T71" style:family="text">
      <style:text-properties fo:color="#000000" loext:opacity="100%" fo:language="ru" fo:country="RU" officeooo:rsid="003cc7bb" style:font-weight-complex="bold"/>
    </style:style>
    <style:style style:name="T72" style:family="text">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73" style:family="text">
      <style:text-properties fo:color="#000000" loext:opacity="100%" style:text-line-through-style="none" style:text-line-through-type="none" style:font-name="Times New Roman" fo:font-size="12pt" fo:font-style="normal" style:text-underline-style="none" fo:font-weight="normal" officeooo:rsid="0037dfaf" style:font-size-asian="12pt" style:font-style-asian="normal" style:font-weight-asian="normal" style:font-size-complex="12pt"/>
    </style:style>
    <style:style style:name="T74" style:family="text">
      <style:text-properties fo:color="#000000" loext:opacity="100%" style:text-line-through-style="none" style:text-line-through-type="none" style:font-name="Times New Roman" fo:font-size="12pt" fo:font-style="normal" style:text-underline-style="none" fo:font-weight="normal" officeooo:rsid="003f185f" style:font-size-asian="12pt" style:font-style-asian="normal" style:font-weight-asian="normal" style:font-size-complex="12pt"/>
    </style:style>
    <style:style style:name="T75" style:family="text">
      <style:text-properties fo:color="#000000" loext:opacity="100%" style:text-line-through-style="none" style:text-line-through-type="none" style:font-name="Times New Roman" fo:font-size="12pt" fo:font-style="normal" style:text-underline-style="none" fo:font-weight="normal" officeooo:rsid="003d96e5" style:font-size-asian="12pt" style:font-style-asian="normal" style:font-weight-asian="normal" style:font-size-complex="12pt" style:font-weight-complex="bold" loext:padding="0cm" loext:border="none"/>
    </style:style>
    <style:style style:name="T76" style:family="text">
      <style:text-properties fo:color="#000000" loext:opacity="100%" style:text-line-through-style="none" style:text-line-through-type="none" style:font-name="Times New Roman" fo:font-size="12pt" fo:font-style="normal" style:text-underline-style="none" fo:font-weight="normal" officeooo:rsid="0037dfaf" style:font-size-asian="12pt" style:font-style-asian="normal" style:font-weight-asian="normal" style:font-size-complex="12pt" style:font-weight-complex="bold" loext:padding="0cm" loext:border="none"/>
    </style:style>
    <style:style style:name="T77" style:family="text">
      <style:text-properties fo:color="#000000" loext:opacity="100%" style:text-line-through-style="none" style:text-line-through-type="none" style:font-name="Times New Roman" fo:font-size="12pt" fo:font-style="normal" style:text-underline-style="none" fo:font-weight="normal" officeooo:rsid="003f185f" style:font-size-asian="12pt" style:font-style-asian="normal" style:font-weight-asian="normal" style:font-size-complex="12pt" style:font-weight-complex="bold" loext:padding="0cm" loext:border="none"/>
    </style:style>
    <style:style style:name="T78" style:family="text">
      <style:text-properties fo:color="#000000" loext:opacity="100%" style:text-line-through-style="none" style:text-line-through-type="none" style:font-name="Times New Roman" fo:font-size="12pt" fo:font-style="normal" style:text-underline-style="none" fo:font-weight="normal" style:font-name-asian="Calibri" style:font-size-asian="12pt" style:language-asian="en" style:country-asian="US" style:font-style-asian="normal" style:font-weight-asian="normal" style:font-size-complex="12pt"/>
    </style:style>
    <style:style style:name="T79" style:family="text">
      <style:text-properties fo:color="#000000" loext:opacity="100%" style:text-line-through-style="none" style:text-line-through-type="none" style:font-name="Times New Roman" fo:font-size="12pt" fo:language="ru" fo:country="RU" fo:font-style="normal" style:text-underline-style="none" fo:font-weight="normal" officeooo:rsid="003f185f" style:font-size-asian="12pt" style:font-style-asian="normal" style:font-weight-asian="normal" style:font-size-complex="12pt" style:font-weight-complex="bold" loext:padding="0cm" loext:border="none"/>
    </style:style>
    <style:style style:name="T80" style:family="text">
      <style:text-properties fo:color="#000000" loext:opacity="100%" style:text-line-through-style="none" style:text-line-through-type="none" style:font-name="Times New Roman" fo:font-size="12pt" fo:language="ru" fo:country="RU" fo:font-style="normal" style:text-underline-style="none" fo:font-weight="normal" officeooo:rsid="0037dfaf" style:font-size-asian="12pt" style:font-style-asian="normal" style:font-weight-asian="normal" style:font-size-complex="12pt" style:font-weight-complex="bold" loext:padding="0cm" loext:border="none"/>
    </style:style>
    <style:style style:name="T81" style:family="text">
      <style:text-properties fo:color="#000000" loext:opacity="100%" style:text-line-through-style="none" style:text-line-through-type="none" style:font-name="Times New Roman" fo:font-style="normal" style:text-underline-style="none" fo:font-weight="normal" officeooo:rsid="0039ed74" style:font-style-asian="normal" style:font-weight-asian="normal"/>
    </style:style>
    <style:style style:name="T82" style:family="text">
      <style:text-properties fo:color="#000000" loext:opacity="100%" style:text-line-through-style="none" style:text-line-through-type="none" style:font-name="Times New Roman" fo:font-style="normal" style:text-underline-style="none" fo:font-weight="normal" officeooo:rsid="0037dfaf" style:font-style-asian="normal" style:font-weight-asian="normal"/>
    </style:style>
    <style:style style:name="T83" style:family="text">
      <style:text-properties fo:color="#000000" loext:opacity="100%" style:text-line-through-style="none" style:text-line-through-type="none" style:font-name="Times New Roman" fo:language="ru" fo:country="RU" fo:font-style="normal" style:text-underline-style="none" fo:font-weight="normal" officeooo:rsid="0037dfaf" style:font-name-asian="Calibri" style:language-asian="en" style:country-asian="US" style:font-style-asian="normal" style:font-weight-asian="normal" style:font-name-complex="Times New Roman1" style:font-weight-complex="bold"/>
    </style:style>
    <style:style style:name="T84" style:family="text">
      <style:text-properties fo:color="#000000" loext:opacity="100%" style:text-line-through-style="none" style:text-line-through-type="none" style:font-name="Times New Roman" fo:language="en" fo:country="US" fo:font-style="normal" style:text-underline-style="none" fo:font-weight="normal" officeooo:rsid="0037dfaf" style:font-name-asian="Calibri" style:language-asian="en" style:country-asian="US" style:font-style-asian="normal" style:font-weight-asian="normal" style:font-name-complex="Times New Roman1" style:font-weight-complex="bold"/>
    </style:style>
    <style:style style:name="T85" style:family="text">
      <style:text-properties fo:color="#000000" loext:opacity="100%" style:text-line-through-style="none" style:text-line-through-type="none" style:font-name="Times New Roman" fo:language="en" fo:country="US" fo:font-style="normal" style:text-underline-style="none" fo:font-weight="normal" officeooo:rsid="003f185f" style:font-name-asian="Calibri" style:language-asian="en" style:country-asian="US" style:font-style-asian="normal" style:font-weight-asian="normal" style:font-name-complex="Times New Roman1" style:font-weight-complex="bold"/>
    </style:style>
    <style:style style:name="T86" style:family="text">
      <style:text-properties fo:language="en" fo:country="US" officeooo:rsid="0037dfaf"/>
    </style:style>
    <style:style style:name="T87" style:family="text">
      <style:text-properties fo:language="en" fo:country="US" officeooo:rsid="003d96e5"/>
    </style:style>
    <style:style style:name="T88" style:family="text">
      <style:text-properties officeooo:rsid="0036a01a"/>
    </style:style>
    <style:style style:name="T89" style:family="text">
      <style:text-properties fo:font-size="12pt" style:font-size-asian="12pt" style:font-size-complex="12pt"/>
    </style:style>
    <style:style style:name="T90" style:family="text">
      <style:text-properties fo:font-size="14pt" style:font-size-asian="14pt" style:font-size-complex="14pt"/>
    </style:style>
    <style:style style:name="T91" style:family="text">
      <style:text-properties fo:language="ru" fo:country="RU" officeooo:rsid="00329712"/>
    </style:style>
    <style:style style:name="T92" style:family="text">
      <style:text-properties fo:language="ru" fo:country="RU" style:language-asian="ru" style:country-asian="RU"/>
    </style:style>
    <style:style style:name="T93" style:family="text">
      <style:text-properties fo:language="ru" fo:country="RU" officeooo:rsid="0037dfaf" style:language-asian="ru" style:country-asian="RU"/>
    </style:style>
    <style:style style:name="T94" style:family="text">
      <style:text-properties officeooo:rsid="0037dfaf"/>
    </style:style>
    <style:style style:name="T95" style:family="text">
      <style:text-properties officeooo:rsid="003f185f"/>
    </style:style>
    <style:style style:name="T96" style:family="text">
      <style:text-properties officeooo:rsid="003d96e5" style:font-weight-complex="bold"/>
    </style:style>
    <style:style style:name="T97" style:family="text">
      <style:text-properties officeooo:rsid="003f185f" style:font-weight-complex="bold"/>
    </style:style>
    <style:style style:name="T98" style:family="text">
      <style:text-properties officeooo:rsid="0037dfaf" style:font-weight-complex="bold"/>
    </style:style>
    <style:style style:name="T9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00" style:family="text">
      <style:text-properties style:text-line-through-style="none" style:text-line-through-type="none" style:font-name="Times New Roman" fo:font-size="12pt" fo:font-style="normal" style:text-underline-style="none" fo:font-weight="normal" officeooo:rsid="0037dfaf" style:font-size-asian="12pt" style:font-style-asian="normal" style:font-weight-asian="normal" style:font-size-complex="12pt"/>
    </style:style>
    <style:style style:name="T101"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102" style:family="text">
      <style:text-properties style:font-name="Times New Roman"/>
    </style:style>
    <style:style style:name="T103" style:family="text">
      <style:text-properties style:font-name="Times New Roman" fo:font-size="12pt" style:font-size-asian="12pt" style:font-size-complex="12pt"/>
    </style:style>
    <style:style style:name="T104" style:family="text">
      <style:text-properties style:font-name="Times New Roman" fo:font-size="12pt" officeooo:rsid="0037dfaf" style:font-size-asian="12pt" style:font-size-complex="12pt"/>
    </style:style>
    <style:style style:name="T105" style:family="text">
      <style:text-properties style:font-name="Times New Roman" fo:font-size="12pt" officeooo:rsid="003e7aa9" style:font-size-asian="12pt" style:font-size-complex="12pt"/>
    </style:style>
    <style:style style:name="T106" style:family="text">
      <style:text-properties style:font-name="Times New Roman" fo:font-size="12pt" officeooo:rsid="00391383" style:font-size-asian="12pt" style:font-size-complex="12pt"/>
    </style:style>
    <style:style style:name="T107" style:family="text">
      <style:text-properties style:font-name="Times New Roman" fo:font-size="12pt" style:font-name-asian="Calibri" style:font-size-asian="12pt" style:language-asian="en" style:country-asian="US" style:font-size-complex="12pt"/>
    </style:style>
    <style:style style:name="T108" style:family="text">
      <style:text-properties style:font-name="Times New Roman" fo:font-size="12pt" officeooo:rsid="00328a65" style:font-name-asian="Calibri" style:font-size-asian="12pt" style:language-asian="en" style:country-asian="US" style:font-size-complex="12pt"/>
    </style:style>
    <style:style style:name="T109" style:family="text">
      <style:text-properties style:font-name="Times New Roman" fo:font-size="12pt" officeooo:rsid="0037dfaf" style:font-name-asian="Calibri" style:font-size-asian="12pt" style:language-asian="en" style:country-asian="US" style:font-size-complex="12pt"/>
    </style:style>
    <style:style style:name="T110" style:family="text">
      <style:text-properties style:font-name="Times New Roman" officeooo:rsid="00391383"/>
    </style:style>
    <style:style style:name="T111" style:family="text">
      <style:text-properties style:font-name="Times New Roman" officeooo:rsid="0037dfaf"/>
    </style:style>
    <style:style style:name="T112" style:family="text">
      <style:text-properties style:font-name="Times New Roman" officeooo:rsid="003e7aa9"/>
    </style:style>
    <style:style style:name="T113" style:family="text">
      <style:text-properties style:font-name="Times New Roman" officeooo:rsid="0039ed74"/>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2154" text:name="ProjectNumber"/>
        <text:user-field-decl office:value-type="string" office:string-value="Решение" text:name="Annotation"/>
        <text:user-field-decl office:value-type="string" office:string-value="М.В. Фомин" text:name="PredsedatelIOF"/>
        <text:user-field-decl office:value-type="string" office:string-value="8-4922-53-39-54" text:name="IspolnitelPhone"/>
        <text:user-field-decl office:value-type="string" office:string-value="Любимов Д.Е."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Экодом&quot;&#10;ул. Кантемировская, д. 3, корпус 2, комн.6, г. Москва, 115304"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0.365cm">
          <text:p text:style-name="P38"/>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25"><text:span text:style-name="T4"/></text:p>
          </table:table-cell>
        </table:table-row>
      </table:table>
      <text:p text:style-name="P2"/>
      <text:p text:style-name="Standard"/>
      <text:p text:style-name="Standard"/>
      <text:p text:style-name="P12">Р Е Ш Е Н И Е </text:p>
      <text:p text:style-name="P12">по делу о нарушении законодательства о контрактной системе в сфере закупок </text:p>
      <text:p text:style-name="P12">№ 033/06/3<text:span text:style-name="T86">1</text:span>-<text:span text:style-name="T87">2</text:span><text:span text:style-name="T86">40</text:span>/2024</text:p>
      <text:p text:style-name="P13"/>
      <text:p text:style-name="P10"><text:span text:style-name="T86">12</text:span> <text:span text:style-name="T88">апреля</text:span> 2024 <text:s/>года <text:s text:c="127"/>г. Владимир</text:p>
      <text:p text:style-name="P9">Резолютивная часть решения оглашена <text:span text:style-name="T86">12</text:span>.0<text:span text:style-name="T88">4</text:span>.2024</text:p>
      <text:p text:style-name="P9"><text:s/></text:p>
      <text:p text:style-name="P14"><text:s text:c="3"/><text:tab/><text:span text:style-name="T89">Комиссия Владимирского УФАС России по контролю в сфере закупок (далее – Комиссия) <text:s text:c="25"/></text:span></text:p>
      <text:p text:style-name="P32"><text:span text:style-name="T9">на основании части 8 статьи 106 Федерального закона № 44-ФЗ <text:s/>от 05.04.2013 «О <text:s/>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text:span><text:span text:style-name="T10">ООО «</text:span><text:span text:style-name="T24">Экодом</text:span><text:span text:style-name="T10">» </text:span><text:span text:style-name="T9">(</text:span><text:span text:style-name="T11">ИНН </text:span><text:span text:style-name="T12">7724499299</text:span><text:span text:style-name="T11">, </text:span><text:span text:style-name="T13">юридический адрес: </text:span><text:span text:style-name="T12">108813, г. Москва, г. Московский, ул. Московская, д. 3, помещ. 2/1</text:span><text:span text:style-name="T9">) </text:span><text:span text:style-name="T14">на положения извещения </text:span><text:span text:style-name="T15">о проведении </text:span><text:span text:style-name="T16">электронно</text:span><text:span text:style-name="T15">го аукциона на проведение работ</text:span><text:span text:style-name="T16"> </text:span><text:span text:style-name="T15">по благоустройству прилегающей внутриквартальной территории (район кв. Юго-Западный от автобусной остановки ул. Северная до д. 20 кв. Юго-Западный) поселок Балакирево Александровский район, благоустройство прилегающей внутриквартальной территории (кв. Центральный, д. 3 - ФОК «Рубин») поселок Балакирево Александровский район, благоустройство прилегающей территории от стадиона «Рубин» до д/с №3 «Березка» поселок Балакирево Александровский район, благоустройство прилегающей межквартальной территории (кв. Юго-Западный, д.8 - кв. Юго-Западный, д.6а (ориентир магазин «Пятерочка»)) поселок Балакирево Александровский район </text:span><text:span text:style-name="T14">(извещение № </text:span><text:a xlink:type="simple" xlink:href="https://zakupki.gov.ru/epz/order/notice/ea20/view/common-info.html?regNumber=0128300004624000003#" office:target-frame-name="_blank" xlink:show="new" text:style-name="Internet_20_link" text:visited-style-name="Visited_20_Internet_20_Link"><text:span text:style-name="T31">0128300004624000003</text:span></text:a><text:span text:style-name="T14">), в открытом заседании, в присутствии представител</text:span><text:span text:style-name="T15">ей</text:span><text:span text:style-name="T17"> </text:span><text:span text:style-name="T14">заказчика — </text:span><text:span text:style-name="T15">администрации пос. Балакирево Александровского района Владимирской области</text:span><text:span text:style-name="T18"> </text:span><text:span text:style-name="T14">(доверенность </text:span><text:span text:style-name="T16">№ 01-0</text:span><text:span text:style-name="T15">8-80</text:span><text:span text:style-name="T17"> </text:span><text:span text:style-name="T14">от </text:span><text:span text:style-name="T15">29</text:span><text:span text:style-name="T14">.0</text:span><text:span text:style-name="T15">1</text:span><text:span text:style-name="T14">.202</text:span><text:span text:style-name="T16">4</text:span><text:span text:style-name="T14">), (</text:span><text:span text:style-name="T15">решение СНД городского поселения пос. Балакирево</text:span><text:span text:style-name="T18"> </text:span><text:span text:style-name="T15">Александровского района Владимирской области </text:span><text:span text:style-name="T16">№ </text:span><text:span text:style-name="T15">39</text:span><text:span text:style-name="T17"> </text:span><text:span text:style-name="T18">от </text:span><text:span text:style-name="T15">12</text:span><text:span text:style-name="T18">.</text:span><text:span text:style-name="T15">11</text:span><text:span text:style-name="T18">.202</text:span><text:span text:style-name="T15">0</text:span><text:span text:style-name="T14">).</text:span></text:p>
      <text:p text:style-name="P36"><text:soft-page-break/><text:span text:style-name="T63">11</text:span><text:span text:style-name="T62">.</text:span><text:span text:style-name="T64">0</text:span><text:span text:style-name="T65">4</text:span><text:span text:style-name="T62">.202</text:span><text:span text:style-name="T64">4</text:span><text:span text:style-name="T67"> </text:span><text:span text:style-name="T68">г. </text:span><text:span text:style-name="T67">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text:span><text:span text:style-name="T70">0</text:span><text:span text:style-name="T65">4</text:span><text:span text:style-name="T69">.</text:span><text:span text:style-name="T71">0</text:span><text:span text:style-name="T66">4</text:span><text:span text:style-name="T69">.202</text:span><text:span text:style-name="T71">4</text:span><text:span text:style-name="T67"> г.</text:span></text:p>
      <text:p text:style-name="P20">В <text:s/>ходе рассмотрения дела о нарушении законодательства в сфере закупок <text:s/>№ 033/06/3<text:span text:style-name="T86">1</text:span>-<text:span text:style-name="T87">2</text:span><text:span text:style-name="T86">40</text:span>/2024 Комиссия <text:s/>Владимирского УФАС России,</text:p>
      <text:p text:style-name="P20"><text:s text:c="69"/><text:span text:style-name="T90">УСТАНОВИЛА:</text:span></text:p>
      <text:p text:style-name="P26"><text:span text:style-name="T38">09</text:span><text:span text:style-name="T5">.0</text:span><text:span text:style-name="T38">4</text:span><text:span text:style-name="T5">.2024 во Владимирское УФАС России поступила жалоба </text:span><text:span text:style-name="T39">ООО «</text:span><text:span text:style-name="T38">Экодом</text:span><text:span text:style-name="T39">»</text:span><text:span text:style-name="T40"> </text:span><text:span text:style-name="T5">(далее </text:span><text:span text:style-name="T39">Общество, </text:span><text:span text:style-name="T5">заявитель) </text:span><text:span text:style-name="T41">на положения извещения </text:span><text:span text:style-name="T42">о проведении </text:span><text:span text:style-name="T43">электронно</text:span><text:span text:style-name="T42">го аукциона на проведение работ</text:span><text:span text:style-name="T43"> </text:span><text:span text:style-name="T42">по благоустройству прилегающей внутриквартальной территории (район кв. Юго-Западный от автобусной остановки ул. Северная до д. 20 кв. Юго-Западный) поселок Балакирево Александровский район, благоустройство прилегающей внутриквартальной территории (кв. Центральный, д. 3 - ФОК «Рубин») поселок Балакирево Александровский район, благоустройство прилегающей территории от стадиона «Рубин» до д/с №3 «Березка» поселок Балакирево Александровский район, благоустройство прилегающей межквартальной территории (кв. Юго-Западный, д. 8 - кв. Юго-Западный, д. 6а (ориентир магазин «Пятерочка»)) поселок Балакирево Александровский район </text:span><text:span text:style-name="T41">(извещение № </text:span><text:a xlink:type="simple" xlink:href="https://zakupki.gov.ru/epz/order/notice/ea20/view/common-info.html?regNumber=0128300004624000003#" office:target-frame-name="_blank" xlink:show="new" text:style-name="Internet_20_link" text:visited-style-name="Visited_20_Internet_20_Link"><text:span text:style-name="T46">0128300004624000003</text:span></text:a><text:span text:style-name="T41">)</text:span><text:span text:style-name="T5">.</text:span></text:p>
      <text:p text:style-name="P19"><text:span text:style-name="T91">Общество</text:span> в своей жалобе указывает следующее.</text:p>
      <text:p text:style-name="P28"><text:span text:style-name="T12">З</text:span><text:span text:style-name="T20">аказчиком в нарушение требований законодательства о контрактной системе при осуществлении электронного аукциона дополнительные требования к участникам закупки на основании части 2 статьи 31 Закон</text:span><text:span text:style-name="T12">а</text:span><text:span text:style-name="T20"> о контрактной системе в сфере закупок, в соответствии с </text:span><text:span text:style-name="T23">позицией</text:span><text:span text:style-name="T20"> </text:span><text:span text:style-name="T12">9</text:span><text:span text:style-name="T20"> </text:span><text:span text:style-name="T12">раздела </text:span><text:span text:style-name="T32">II </text:span><text:span text:style-name="T20">приложения к Постановлению Правительства РФ от 29.12.2021 № 2571 «О дополнительных требованиях к участникам закупки отдельных видов товаров, работ, услуг для обеспечения государственных и муниципальных нужд, а также об информации и документах, подтверждающих соответствие участников закупки указанным дополнительным требованиям, и признании утратившими силу некоторых актов и отдельных положений актов Правительства Российской Федерации» (далее - Постановление Правительства РФ от 29.12.2021 № 2571) не установлены. <text:line-break/> <text:s text:c="6"/></text:span><text:span text:style-name="T12">Также, в извещении о проведении электронного аукциона и проекте контракта содержится противоречивая информация о возможности одностороннего отказа от исполнения контракта.</text:span></text:p>
      <text:p text:style-name="P18">В силу изложенного, заявитель просит провести внеплановую проверку, выдать предписание об устранении допущенных нарушений.</text:p>
      <text:p text:style-name="P18">В обоснование правомерности действий представител<text:span text:style-name="T94">и</text:span><text:span text:style-name="T95"> </text:span><text:span text:style-name="T94">администрации пос. Балакирево Александровского района Владимирской области</text:span><text:span text:style-name="T96"> </text:span><text:span text:style-name="T97">(далее — заказчик, </text:span><text:span text:style-name="T98">администрация пос. Балакирево</text:span><text:span text:style-name="T97">) </text:span>пояснил<text:span text:style-name="T94">и</text:span> следующее.</text:p>
      <text:p text:style-name="P28"><text:span text:style-name="T47">Извещением о проведении электронного аукциона № <text:s/></text:span><text:span text:style-name="T25">0128300004624000003 </text:span><text:span text:style-name="T26">установлены требования к участникам закупки в соответствии с позицией 18 раздела </text:span><text:span text:style-name="T34">III </text:span><text:span text:style-name="T26">приложения к <text:s/></text:span><text:span text:style-name="T27">Постановлени</text:span><text:span text:style-name="T26">ю</text:span><text:span text:style-name="T27"> Правительства РФ от 29.12.2021 № 2571 </text:span><text:span text:style-name="T29">(</text:span><text:span text:style-name="T99">Работы по ремонту, содержанию автомобильной дороги</text:span><text:span text:style-name="T29">)</text:span><text:span text:style-name="T27">. </text:span></text:p>
      <text:p text:style-name="P33"><text:span text:style-name="T27">П</text:span><text:span text:style-name="T28">ри этом, фактически объектом закупки является благоустройство участков пешеходн</text:span><text:span text:style-name="T29">ых</text:span><text:span text:style-name="T28"> дорожек.</text:span></text:p>
      <text:p text:style-name="P16"><text:span text:style-name="T92"><text:s text:c="9"/>Таким образом, представител</text:span><text:span text:style-name="T93">и</text:span><text:span text:style-name="T92"> заказчика прос</text:span><text:span text:style-name="T93">я</text:span><text:span text:style-name="T92">т признать жалобу необоснованной. <text:s text:c="2"/></text:span></text:p>
      <text:p text:style-name="P21">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26"><text:span text:style-name="T44">2</text:span><text:span text:style-name="T42">1</text:span><text:span text:style-name="T41">.0</text:span><text:span text:style-name="T45">3</text:span><text:span text:style-name="T41">.2024 на официальном сайте </text:span><text:span text:style-name="T42">Единой информационной системы в сфере закупок (далее — </text:span><text:span text:style-name="T45">ЕИС</text:span><text:span text:style-name="T42">) </text:span><text:span text:style-name="T41">было размещено извещение </text:span><text:span text:style-name="T43">о </text:span><text:span text:style-name="T42">проведении </text:span><text:span text:style-name="T43">электронно</text:span><text:span text:style-name="T42">го аукциона на проведение работ</text:span><text:span text:style-name="T43"> </text:span><text:span text:style-name="T42">по благоустройству прилегающей внутриквартальной территории (район кв. Юго-Западный от автобусной остановки ул. Северная до д. 20 кв. Юго-Западный) поселок Балакирево Александровский район, благоустройство прилегающей внутриквартальной территории (кв. Центральный, д. 3 - ФОК «Рубин») поселок Балакирево Александровский район, благоустройство </text:span><text:soft-page-break/><text:span text:style-name="T42">прилегающей территории от стадиона «Рубин» до д/с №3 «Березка» поселок Балакирево Александровский район, благоустройство прилегающей межквартальной территории (кв. Юго-Западный, д. 8 - кв. Юго-Западный, д. 6а (ориентир магазин «Пятерочка»)) поселок Балакирево Александровский район </text:span><text:span text:style-name="T43">(извещение № </text:span><text:a xlink:type="simple" xlink:href="https://zakupki.gov.ru/epz/order/notice/ea20/view/common-info.html?regNumber=0128300004624000003#" office:target-frame-name="_blank" xlink:show="new" text:style-name="Internet_20_link" text:visited-style-name="Visited_20_Internet_20_Link"><text:span text:style-name="T46">0128300004624000003</text:span></text:a><text:span text:style-name="T43">)</text:span><text:span text:style-name="T5">.</text:span></text:p>
      <text:p text:style-name="P30"><text:span text:style-name="T14">Начальная цена составляет: </text:span><text:span text:style-name="T15">10 290</text:span><text:span text:style-name="T14"> </text:span><text:span text:style-name="T15">699</text:span><text:span text:style-name="T14">,</text:span><text:span text:style-name="T15">60 </text:span><text:span text:style-name="T14">рублей.</text:span></text:p>
      <text:p text:style-name="P30"><text:span text:style-name="T15">В извещении установлены требования к участникам закупки в соответствии с позицией 18 раздела </text:span><text:span text:style-name="T33">III </text:span><text:span text:style-name="T26">к </text:span><text:span text:style-name="T27">Постановлени</text:span><text:span text:style-name="T26">ю</text:span><text:span text:style-name="T27"> Правительства РФ от 29.12.2021 № 2571 «</text:span><text:span text:style-name="T99">Работы по ремонту, содержанию автомобильной дороги</text:span><text:span text:style-name="T27">».</text:span></text:p>
      <text:p text:style-name="P31"><text:span text:style-name="T72"><text:s text:c="6"/>Согласно </text:span><text:span text:style-name="T103">части </text:span><text:span text:style-name="T104">2</text:span><text:span text:style-name="T103"> статьи 3</text:span><text:span text:style-name="T105">1</text:span><text:span text:style-name="T103"> </text:span><text:span text:style-name="T9">Закон</text:span><text:span text:style-name="T20">а</text:span><text:span text:style-name="T9"> о контрактной системе в сфере закупок</text:span><text:span text:style-name="T103"> </text:span><text:span text:style-name="T72">Правительство Российской Федерации вправе устанавливать к участникам закупок отдельных видов товаров, работ, услуг, участникам отдельных видов закупок </text:span><text:a xlink:type="simple" xlink:href="https://login.consultant.ru/link/?req=doc&amp;base=LAW&amp;n=430959&amp;dst=100055" text:style-name="Standard" text:visited-style-name="Standard"><text:span text:style-name="T72">дополнительные требования</text:span></text:a><text:span text:style-name="T72">, </text:span><text:span text:style-name="T73">в том числе к наличию </text:span><text:span text:style-name="T99">опыта работы, связанного с предметом контракта, и деловой репутации.</text:span></text:p>
      <text:p text:style-name="P31"><text:span text:style-name="T99"><text:s text:c="4"/></text:span><text:span text:style-name="T100">В соответствии с пп. «а» п. 3 </text:span><text:span text:style-name="T79">Постановлени</text:span><text:span text:style-name="T80">я</text:span><text:span text:style-name="T79"> Правительства РФ от 29.12.2021 № 2571 </text:span><text:span text:style-name="T99">положения настоящего постановления применяются при проведении конкурентных способов определения поставщиков (подрядчиков, исполнителей), </text:span><text:span text:style-name="T72">при этом </text:span><text:a xlink:type="simple" xlink:href="https://login.consultant.ru/link/?req=doc&amp;base=LAW&amp;n=430959&amp;dst=100081" text:style-name="Standard" text:visited-style-name="Standard"><text:span text:style-name="T72">позиции 6</text:span></text:a><text:span text:style-name="T72"> - </text:span><text:a xlink:type="simple" xlink:href="https://login.consultant.ru/link/?req=doc&amp;base=LAW&amp;n=430959&amp;dst=100109" text:style-name="Standard" text:visited-style-name="Standard"><text:span text:style-name="T72">13</text:span></text:a><text:span text:style-name="T72">, </text:span><text:a xlink:type="simple" xlink:href="https://login.consultant.ru/link/?req=doc&amp;base=LAW&amp;n=430959&amp;dst=100126" text:style-name="Standard" text:visited-style-name="Standard"><text:span text:style-name="T72">17</text:span></text:a><text:span text:style-name="T72"> и </text:span><text:a xlink:type="simple" xlink:href="https://login.consultant.ru/link/?req=doc&amp;base=LAW&amp;n=430959&amp;dst=100130" text:style-name="Standard" text:visited-style-name="Standard"><text:span text:style-name="T72">18</text:span></text:a><text:span text:style-name="T72"> приложения применяются в случае, если при осуществлении закупки начальная (максимальная) цена контракта для обеспечения федеральных нужд превышает 10 млн. рублей, для обеспечения нужд субъектов Российской Федерации, муниципальных нужд - 5 млн. рублей.<text:tab/></text:span></text:p>
      <text:p text:style-name="P31"><text:span text:style-name="T78"><text:s text:c="4"/></text:span><text:span text:style-name="T107">В рамках рассмотрения </text:span><text:span text:style-name="T108">ж</text:span><text:span text:style-name="T107">алобы установлено, </text:span><text:span text:style-name="T109">что закупка осуществляется для нужд администрации пос. Балакирево, начальная цена закупки составляет </text:span><text:span text:style-name="T37">10 290 699,60 рублей. При этом, заказчик указал, что объектом закупки является благоустройство пешеходных дорожек.</text:span></text:p>
      <text:p text:style-name="P31"><text:span text:style-name="T37"><text:s text:c="7"/>Согласно позиции 9 раздела </text:span><text:span text:style-name="T35">II </text:span><text:span text:style-name="T36">приложения к Постановлению Правительства РФ от 29.12.2021 № 2571 </text:span><text:span text:style-name="T30">установлены требования к </text:span><text:span text:style-name="T99">наличи</text:span><text:span text:style-name="T100">ю</text:span><text:span text:style-name="T99"> у участника закупки следующего опыта выполнения работ: </text:span></text:p>
      <text:p text:style-name="P34"><text:tab/>1) опыт исполнения договора, предусматривающего выполнение работ по строительству некапитального строения, сооружения (строений, сооружений), благоустройству территории.</text:p>
      <text:p text:style-name="P39" loext:marker-style-name="T101"><text:a xlink:type="simple" xlink:href="https://login.consultant.ru/link/?req=doc&amp;base=LAW&amp;n=465972&amp;dst=2299" text:style-name="Standard" text:visited-style-name="Standard"><text:span text:style-name="T72">П</text:span><text:span text:style-name="T73">унктом</text:span><text:span text:style-name="T72"> 20 ч</text:span><text:span text:style-name="T73">асти</text:span><text:span text:style-name="T72"> 1 ст</text:span><text:span text:style-name="T73">атьи</text:span><text:span text:style-name="T72"> 42</text:span></text:a><text:span text:style-name="T72"> Закон</text:span><text:span text:style-name="T74">а</text:span><text:span text:style-name="T72"> о контрактной системе в сфере закупок предусмотрено, что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следующую информацию:</text:span></text:p>
      <text:p text:style-name="P39" loext:marker-style-name="T101"><text:span text:style-name="T72">информация о возможности одностороннего отказа от исполнения контракта в соответствии со </text:span><text:a xlink:type="simple" xlink:href="https://login.consultant.ru/link/?req=doc&amp;base=LAW&amp;n=465972&amp;dst=101309" text:style-name="Standard" text:visited-style-name="Standard"><text:span text:style-name="T72">статьей 95</text:span></text:a><text:span text:style-name="T72"> настоящего Федерального закона.</text:span></text:p>
      <text:p text:style-name="P39" loext:marker-style-name="T101"><text:span text:style-name="T73">В извещении о проведении электронного аукциона № </text:span><text:span text:style-name="T75">0128300004624000003 </text:span><text:span text:style-name="T76">содержится информации об отсутствии возможности <text:s/>одностороннего отказа от исполнения контракта в соответствии со </text:span><text:a xlink:type="simple" xlink:href="https://login.consultant.ru/link/?req=doc&amp;base=LAW&amp;n=465972&amp;dst=101309" text:style-name="Standard" text:visited-style-name="Standard"><text:span text:style-name="T76">статьей 95</text:span></text:a><text:span text:style-name="T76"> Закон</text:span><text:span text:style-name="T77">а</text:span><text:span text:style-name="T76"> о контрактной системе в сфере закупок. Однако, такая возможность предусмотрена проектом контракта в составе документации о проведении аукциона.</text:span><text:span text:style-name="T9"> <text:s text:c="4"/></text:span></text:p>
      <text:p text:style-name="P17"><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3">РЕШИЛА:</text:p>
      <text:p text:style-name="P29"><text:span text:style-name="T48"><text:s text:c="3"/></text:span><text:span text:style-name="T9">1. Признать жалобу </text:span><text:span text:style-name="T21">ООО «</text:span><text:span text:style-name="T22">Экодом</text:span><text:span text:style-name="T21">» </text:span><text:span text:style-name="T19">на положения извещения </text:span><text:span text:style-name="T15">о проведении </text:span><text:span text:style-name="T16">электронно</text:span><text:span text:style-name="T15">го аукциона на проведение работ</text:span><text:span text:style-name="T16"> </text:span><text:span text:style-name="T15">по благоустройству прилегающей внутриквартальной территории (район кв. Юго-Западный от автобусной остановки ул. Северная до д. 20 кв. Юго-Западный) поселок Балакирево Александровский район, благоустройство прилегающей внутриквартальной территории (кв. Центральный, д. 3 - ФОК «Рубин») поселок Балакирево Александровский район, благоустройство прилегающей территории от стадиона «Рубин» до д/с №3 «Березка» поселок Балакирево Александровский район, благоустройство прилегающей межквартальной территории (кв. Юго-Западный, д.8 - кв. Юго-Западный, д.6а (ориентир магазин «Пятерочка»)) поселок Балакирево Александровский район </text:span><text:span text:style-name="T19">(извещение № </text:span><text:span text:style-name="T31">0128300004624000003</text:span><text:span text:style-name="T19">) </text:span><text:span text:style-name="T9">по доводам, изложенным в ней, обоснованной.</text:span></text:p>
      <text:p text:style-name="P7"><text:soft-page-break/><text:span text:style-name="T103"><text:s text:c="4"/>2. Вынести в отношении </text:span><text:span text:style-name="T106">заказчика</text:span><text:span text:style-name="T15">, о</text:span><text:span text:style-name="T9">ператора электронной площадки</text:span><text:span text:style-name="T15"> </text:span><text:span text:style-name="T103">предписание об устранении нарушений законодательства о контрактной системе в сфере закупок.</text:span></text:p>
      <text:p text:style-name="P27"><text:span text:style-name="T102"><text:s text:c="7"/>3. Признать </text:span><text:span text:style-name="T110">заказчика</text:span><text:span text:style-name="T102"> нарушивш</text:span><text:span text:style-name="T110">им</text:span><text:span text:style-name="T102"> требования части </text:span><text:span text:style-name="T111">2</text:span><text:span text:style-name="T102"> статьи 3</text:span><text:span text:style-name="T112">1</text:span><text:span text:style-name="T102"> </text:span><text:span text:style-name="T113">и </text:span><text:span text:style-name="T81">п</text:span><text:a xlink:type="simple" xlink:href="https://login.consultant.ru/link/?req=doc&amp;base=LAW&amp;n=465972&amp;dst=2299" text:style-name="Standard" text:visited-style-name="Standard"><text:span text:style-name="T82">ункт</text:span><text:span text:style-name="T81">а 20 ч</text:span><text:span text:style-name="T82">асти</text:span><text:span text:style-name="T81"> 1 ст</text:span><text:span text:style-name="T82">атьи</text:span><text:span text:style-name="T81"> 42</text:span></text:a><text:span text:style-name="T81"> </text:span><text:span text:style-name="T5">Закон</text:span><text:span text:style-name="T49">а</text:span><text:span text:style-name="T5"> о контрактной системе в сфере закупок</text:span><text:span text:style-name="T102">, </text:span><text:span text:style-name="T83">позиции 9 раздела </text:span><text:span text:style-name="T84">II </text:span><text:span text:style-name="T85">приложения к Постановлению Правительства РФ от 29.12.2021 № 2571</text:span><text:span text:style-name="T102">.</text:span></text:p>
      <text:p text:style-name="P22"><text:s text:c="7"/>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text:p>
      <text:p text:style-name="P15"/>
      <text:p text:style-name="P11">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text:p>
      <text:p text:style-name="P5"/>
      <text:p text:style-name="P6"/>
      <text:p text:style-name="P8"/>
      <text:p text:style-name="P8"/>
      <text:p text:style-name="Standard"/>
      <text:p text:style-name="P37"><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2154" text:name="ProjectNumber"/>
        </text:user-field-decls>
        <text:p text:style-name="MP1"><draw:frame draw:style-name="Mfr1" draw:name="SpdTextFrame" text:anchor-type="paragraph" svg:x="0cm" svg:y="0cm" svg:width="4.8cm" draw:z-index="7"><draw:text-box fo:min-height="0.6cm"><text:p text:style-name="MP2"><text:user-field-get text:name="ProjectNumber">2024-215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2154" text:name="ProjectNumber"/>
        </text:user-field-decls>
        <text:p text:style-name="MP3"><draw:frame draw:style-name="Mfr2" draw:name="SpdBarcode" text:anchor-type="paragraph" svg:x="0cm" svg:width="4.2cm" svg:height="0.801cm" draw:z-index="8"><draw:image xlink:href="Pictures/10000000000000A100000025EC3597F639348A6B.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2154</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wePfPBzOtXvHQuUFgf8wEA==</meta:user-define>
    <meta:creation-date>2024-04-17T15:47:00</meta:creation-date>
    <meta:editing-duration>PT54M9S</meta:editing-duration>
    <meta:editing-cycles>32</meta:editing-cycles>
    <meta:generator>LibreOffice/7.6.2.1$Windows_X86_64 LibreOffice_project/56f7684011345957bbf33a7ee678afaf4d2ba333</meta:generator>
    <dc:date>2024-05-21T11:54:34.009000000</dc:date>
    <meta:print-date>2019-12-05T19:08:40.18</meta:print-date>
    <dc:title>Постановление Правительства РФ от 29.12.2021 N 2571(ред. от 31.10.2022)"О требованиях к участникам закупки товаров, работ, услуг для обеспечения государственных и муниципальных нужд и признании утратившими силу некоторых актов и отдельных положений актов Правительства Российской Федерации"</dc:title>
    <meta:document-statistic meta:table-count="1" meta:image-count="3" meta:object-count="0" meta:page-count="4" meta:paragraph-count="40" meta:word-count="1328" meta:character-count="11094" meta:non-whitespace-character-count="9481"/>
    <meta:user-defined meta:name="Company">КонсультантПлюс Версия 4024.00.01</meta:user-defined>
    <meta:user-defined meta:name="OriginalContentHash">pYUB6d20q+zT8HrQ77lMuA==</meta:user-defined>
    <meta:user-defined meta:name="PreviousContentHash">oMNfuZFO5/a6toSWn965Ng==</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