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1" svg:font-family="OpenSymbol"/>
    <style:font-face style:name="Times New Roman2" svg:font-family="'Times New Roman', serif"/>
    <style:font-face style:name="Times New Roman1" svg:font-family="'Times New Roman', 'Times New Roman PSMT'" style:font-family-generic="roman"/>
    <style:font-face style:name="Courier New" svg:font-family="'Courier New'" style:font-family-generic="modern" style:font-pitch="fixed"/>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9.999cm" fo:margin-right="0cm" fo:text-align="justify" style:justify-single-word="false" fo:text-indent="0cm" style:auto-text-indent="false">
        <style:tab-stops/>
      </style:paragraph-properties>
    </style:style>
    <style:style style:name="P3" style:family="paragraph" style:parent-style-name="Standard">
      <style:paragraph-properties fo:margin-left="9.999cm" fo:margin-right="0cm" fo:text-align="justify" style:justify-single-word="false" fo:text-indent="0cm" style:auto-text-indent="false">
        <style:tab-stops/>
      </style:paragraph-properties>
      <style:text-properties fo:font-size="13pt" fo:language="ru" fo:country="RU" style:font-size-asian="13pt" style:font-size-complex="13pt"/>
    </style:style>
    <style:style style:name="P4" style:family="paragraph" style:parent-style-name="Standard">
      <style:paragraph-properties fo:margin-left="9.999cm" fo:margin-right="0cm" fo:text-align="justify" style:justify-single-word="false" fo:text-indent="0cm" style:auto-text-indent="false">
        <style:tab-stops/>
      </style:paragraph-properties>
      <style:text-properties fo:font-size="13pt" style:font-size-asian="13pt" style:font-size-complex="13pt"/>
    </style:style>
    <style:style style:name="P5" style:family="paragraph" style:parent-style-name="Frame_20_contents">
      <style:paragraph-properties fo:text-align="center" style:justify-single-word="false"/>
      <style:text-properties fo:font-weight="bold" style:font-weight-asian="bold" style:font-name-complex="Times New Roman" style:font-weight-complex="bold"/>
    </style:style>
    <style:style style:name="P6" style:family="paragraph" style:parent-style-name="Frame_20_contents">
      <style:paragraph-properties fo:text-align="center" style:justify-single-word="false"/>
      <style:text-properties fo:font-size="8pt" style:font-size-asian="8pt" style:font-name-complex="Times New Roman" style:font-size-complex="8pt"/>
    </style:style>
    <style:style style:name="P7" style:family="paragraph" style:parent-style-name="Frame_20_contents">
      <style:paragraph-properties fo:text-align="center" style:justify-single-word="false"/>
    </style:style>
    <style:style style:name="P8" style:family="paragraph" style:parent-style-name="Frame_20_contents">
      <style:paragraph-properties fo:text-align="center" style:justify-single-word="false"/>
      <style:text-properties fo:font-size="10pt" fo:language="ru" fo:country="RU" style:font-size-asian="10pt" style:font-name-complex="Times New Roman" style:font-size-complex="10pt"/>
    </style:style>
    <style:style style:name="P9" style:family="paragraph" style:parent-style-name="Frame_20_contents">
      <style:text-properties fo:font-size="11pt" fo:language="ru" fo:country="RU" style:font-size-asian="11pt" style:font-name-complex="Times New Roman"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style:tab-stops>
          <style:tab-stop style:position="0cm"/>
        </style:tab-stops>
      </style:paragraph-properties>
      <style:text-properties fo:color="#000000" fo:font-size="13pt" fo:language="ru" fo:country="RU" fo:font-weight="bold" style:font-name-asian="Lucida Sans Unicode" style:font-size-asian="13pt" style:font-weight-asian="bold" style:font-size-complex="13pt" style:font-weight-complex="bold"/>
    </style:style>
    <style:style style:name="P12" style:family="paragraph" style:parent-style-name="Standard">
      <style:paragraph-properties fo:line-height="150%" fo:text-align="justify" style:justify-single-word="false">
        <style:tab-stops>
          <style:tab-stop style:position="0cm"/>
        </style:tab-stops>
      </style:paragraph-properties>
      <style:text-properties fo:color="#000000" fo:font-size="13pt" fo:language="ru" fo:country="RU" style:font-name-asian="Lucida Sans Unicode" style:font-size-asian="13pt" style:font-size-complex="13pt"/>
    </style:style>
    <style:style style:name="P13" style:family="paragraph" style:parent-style-name="Standard">
      <style:paragraph-properties style:line-height-at-least="0.353cm" fo:text-align="justify" style:justify-single-word="false">
        <style:tab-stops>
          <style:tab-stop style:position="0cm"/>
        </style:tab-stops>
      </style:paragraph-properties>
    </style:style>
    <style:style style:name="P14" style:family="paragraph" style:parent-style-name="Standard">
      <style:paragraph-properties fo:line-height="100%" fo:text-align="justify" style:justify-single-word="false" fo:hyphenation-ladder-count="no-limit"/>
      <style:text-properties style:font-name="Times New Roman" fo:font-size="12.5pt" fo:font-weight="normal" style:font-name-asian="Arial" style:font-size-asian="12.5pt" style:language-asian="zxx" style:country-asian="none" style:font-weight-asian="normal" style:font-size-complex="12.5pt" style:language-complex="zxx" style:country-complex="none" style:font-weight-complex="normal" fo:hyphenate="true" fo:hyphenation-remain-char-count="2" fo:hyphenation-push-char-count="2"/>
    </style:style>
    <style:style style:name="P15" style:family="paragraph" style:parent-style-name="Standard">
      <style:paragraph-properties fo:line-height="100%" fo:text-align="justify" style:justify-single-word="false" fo:hyphenation-ladder-count="no-limit"/>
      <style:text-properties style:font-name="Times New Roman" fo:font-size="12.5pt" style:font-size-asian="12.5pt" style:language-asian="zxx" style:country-asian="none" style:font-name-complex="Tahoma" style:font-size-complex="12.5pt" style:language-complex="zxx" style:country-complex="none" fo:hyphenate="true" fo:hyphenation-remain-char-count="2" fo:hyphenation-push-char-count="2"/>
    </style:style>
    <style:style style:name="P16" style:family="paragraph" style:parent-style-name="Standard">
      <style:paragraph-properties fo:line-height="100%" fo:text-align="justify" style:justify-single-word="false" fo:hyphenation-ladder-count="no-limit"/>
      <style:text-properties style:font-name="Times New Roman" fo:font-size="12.5pt" style:font-size-asian="12.5pt" style:font-size-complex="12.5pt" fo:hyphenate="true" fo:hyphenation-remain-char-count="2" fo:hyphenation-push-char-count="2"/>
    </style:style>
    <style:style style:name="P17" style:family="paragraph" style:parent-style-name="Standard">
      <style:paragraph-properties fo:margin-left="0cm" fo:margin-right="0cm" fo:line-height="150%" fo:text-align="justify" style:justify-single-word="false" fo:text-indent="1cm" style:auto-text-indent="false"/>
    </style:style>
    <style:style style:name="P18" style:family="paragraph" style:parent-style-name="Standard">
      <style:paragraph-properties fo:margin-left="0cm" fo:margin-right="0cm" fo:line-height="150%" fo:text-align="center" style:justify-single-word="false" fo:text-indent="1cm" style:auto-text-indent="false"/>
    </style:style>
    <style:style style:name="P19" style:family="paragraph" style:parent-style-name="Standard">
      <style:paragraph-properties fo:margin-left="0cm" fo:margin-right="0cm" fo:line-height="150%" fo:text-align="justify" style:justify-single-word="false" fo:text-indent="1cm" style:auto-text-indent="false"/>
      <style:text-properties fo:font-size="13pt" style:font-size-asian="13pt" style:font-size-complex="13pt"/>
    </style:style>
    <style:style style:name="P20"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3pt" style:font-size-asian="13pt" style:font-name-complex="Times New Roman" style:font-size-complex="13pt"/>
    </style:style>
    <style:style style:name="P21"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3pt" fo:letter-spacing="0.007cm" fo:language="ru" fo:country="RU" style:font-name-asian="Arial Unicode MS" style:font-size-asian="13pt" style:font-name-complex="Times New Roman" style:font-size-complex="13pt"/>
    </style:style>
    <style:style style:name="P22"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23" style:family="paragraph" style:parent-style-name="Text_20_body">
      <style:paragraph-properties fo:margin-left="0cm" fo:margin-right="0cm" fo:margin-top="0cm" fo:margin-bottom="0cm" fo:line-height="150%" fo:text-align="center" style:justify-single-word="false" fo:text-indent="1cm" style:auto-text-indent="false"/>
    </style:style>
    <style:style style:name="P24" style:family="paragraph" style:parent-style-name="Standard">
      <style:paragraph-properties fo:margin-left="0cm" fo:margin-right="0cm" fo:line-height="150%" fo:text-align="justify" style:justify-single-word="false" fo:hyphenation-ladder-count="no-limit" fo:text-indent="1.251cm" style:auto-text-indent="false" style:text-autospace="none">
        <style:tab-stops>
          <style:tab-stop style:position="0cm"/>
          <style:tab-stop style:position="9.816cm"/>
        </style:tab-stops>
      </style:paragraph-properties>
      <style:text-properties style:use-window-font-color="true" style:font-name="Times New Roman" fo:font-size="13pt" fo:language="ru" fo:country="RU" fo:font-style="normal" style:text-underline-style="none" fo:font-weight="normal" style:font-name-asian="Arial Unicode MS" style:font-size-asian="13pt" style:language-asian="zxx" style:country-asian="none" style:font-style-asian="normal" style:font-weight-asian="normal" style:font-name-complex="Tahoma" style:font-size-complex="13pt" style:language-complex="zxx" style:country-complex="none" style:font-style-complex="normal" style:font-weight-complex="normal" fo:hyphenate="true" fo:hyphenation-remain-char-count="2" fo:hyphenation-push-char-count="2"/>
    </style:style>
    <style:style style:name="P25" style:family="paragraph" style:parent-style-name="Standard">
      <style:paragraph-properties fo:margin-left="0cm" fo:margin-right="0cm" fo:line-height="150%" fo:text-align="justify" style:justify-single-word="false" fo:text-indent="1.251cm" style:auto-text-indent="false" style:text-autospace="none"/>
      <style:text-properties style:use-window-font-color="true" style:font-name="Times New Roman" fo:font-size="12.5pt" fo:language="ru" fo:country="RU" fo:font-weight="normal" style:font-name-asian="Arial Unicode MS" style:font-size-asian="12.5pt" style:language-asian="zxx" style:country-asian="none" style:font-weight-asian="normal" style:font-name-complex="Tahoma1" style:font-size-complex="12.5pt" style:language-complex="zxx" style:country-complex="none" style:font-weight-complex="normal"/>
    </style:style>
    <style:style style:name="P26"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background-color="transparent">
        <style:background-image/>
      </style:paragraph-properties>
      <style:text-properties fo:hyphenate="true" fo:hyphenation-remain-char-count="2" fo:hyphenation-push-char-count="2"/>
    </style:style>
    <style:style style:name="P27"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background-color="transparent" style:text-autospace="none">
        <style:tab-stops>
          <style:tab-stop style:position="0cm"/>
        </style:tab-stops>
        <style:background-image/>
      </style:paragraph-properties>
      <style:text-properties fo:hyphenate="false" fo:hyphenation-remain-char-count="2" fo:hyphenation-push-char-count="2"/>
    </style:style>
    <style:style style:name="P28"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9" style:family="paragraph" style:parent-style-name="Standard">
      <style:paragraph-properties fo:margin-left="0.035cm" fo:margin-right="0.035cm" fo:margin-top="0cm" fo:margin-bottom="0cm" fo:line-height="150%" fo:text-align="justify" style:justify-single-word="false" fo:text-indent="0cm" style:auto-text-indent="false">
        <style:tab-stops>
          <style:tab-stop style:position="0.423cm"/>
        </style:tab-stops>
      </style:paragraph-properties>
    </style:style>
    <style:style style:name="P30" style:family="paragraph" style:parent-style-name="Default">
      <style:paragraph-properties fo:line-height="150%" fo:text-align="justify" style:justify-single-word="false" style:text-autospace="none"/>
      <style:text-properties fo:font-size="9.5pt" style:text-underline-style="none" style:font-size-asian="9.5pt" style:font-size-complex="9.5pt"/>
    </style:style>
    <style:style style:name="P31" style:family="paragraph" style:parent-style-name="Default">
      <style:paragraph-properties fo:line-height="150%" fo:text-align="justify" style:justify-single-word="false" style:text-autospace="none"/>
      <style:text-properties style:text-line-through-style="none" style:font-name="Times New Roman" fo:font-size="13pt" fo:font-style="normal" style:text-underline-style="none" style:font-name-asian="Times New Roman1" style:font-size-asian="13pt" style:font-style-asian="normal" style:font-name-complex="Times New Roman1" style:font-size-complex="13pt" style:font-style-complex="normal"/>
    </style:style>
    <style:style style:name="P32" style:family="paragraph" style:parent-style-name="Default">
      <style:paragraph-properties fo:line-height="150%" fo:text-align="justify" style:justify-single-word="false" style:text-autospace="none"/>
      <style:text-properties style:text-line-through-style="none" style:font-name="Times New Roman" fo:font-size="13pt" style:text-underline-style="none" style:font-size-asian="13pt" style:font-size-complex="13pt"/>
    </style:style>
    <style:style style:name="P33" style:family="paragraph" style:parent-style-name="Default">
      <style:paragraph-properties fo:line-height="150%" fo:text-align="justify" style:justify-single-word="false" style:text-autospace="none"/>
      <style:text-properties style:text-line-through-style="none" fo:font-size="13pt" style:text-underline-style="none" style:font-size-asian="13pt" style:font-size-complex="13pt"/>
    </style:style>
    <style:style style:name="P34" style:family="paragraph" style:parent-style-name="Default">
      <style:paragraph-properties fo:line-height="150%" fo:text-align="justify" style:justify-single-word="false" style:text-autospace="none"/>
    </style:style>
    <style:style style:name="P35" style:family="paragraph" style:parent-style-name="Default">
      <style:paragraph-properties fo:line-height="150%" fo:text-align="justify" style:justify-single-word="false" style:text-autospace="none"/>
      <style:text-properties fo:font-size="13pt" style:font-size-asian="13pt" style:font-size-complex="13pt"/>
    </style:style>
    <style:style style:name="P36"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color="#000000" style:font-name="Times New Roman" fo:font-size="11pt"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fo:hyphenate="true" fo:hyphenation-remain-char-count="2" fo:hyphenation-push-char-count="2"/>
    </style:style>
    <style:style style:name="P37"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color="#000000" style:font-name="Times New Roman" fo:font-size="12.5pt" fo:letter-spacing="0.007cm" fo:language="ru" fo:country="RU" fo:font-style="normal" style:text-underline-style="none" fo:font-weight="bold" style:font-name-asian="Arial Unicode MS" style:font-size-asian="12.5pt" style:language-asian="zxx" style:country-asian="none" style:font-style-asian="normal" style:font-weight-asian="bold" style:font-name-complex="Tahoma" style:font-size-complex="12.5pt" style:language-complex="zxx" style:country-complex="none" style:font-style-complex="normal" style:font-weight-complex="bold" fo:hyphenate="true" fo:hyphenation-remain-char-count="2" fo:hyphenation-push-char-count="2"/>
    </style:style>
    <style:style style:name="P38"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39"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style:font-name="Times New Roman2" fo:font-size="13pt" fo:language="ru" fo:country="RU" style:font-size-asian="13pt" style:font-size-complex="13pt" fo:hyphenate="true" fo:hyphenation-remain-char-count="2" fo:hyphenation-push-char-count="2"/>
    </style:style>
    <style:style style:name="P40" style:family="paragraph" style:parent-style-name="Text_20_body" style:master-page-name="MP0">
      <style:paragraph-properties style:page-number="auto" fo:break-before="page"/>
    </style:style>
    <style:style style:name="P41"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42" style:family="paragraph" style:parent-style-name="Text_20_body">
      <style:paragraph-properties fo:margin-left="0cm" fo:margin-right="0cm" fo:margin-top="0cm" fo:margin-bottom="0cm" fo:line-height="150%" fo:text-align="center" style:justify-single-word="false" fo:text-indent="1cm" style:auto-text-indent="false"/>
    </style:style>
    <style:style style:name="P43"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3pt" style:font-size-asian="13pt" style:font-name-complex="Times New Roman" style:font-size-complex="13pt"/>
    </style:style>
    <style:style style:name="P44" style:family="paragraph" style:parent-style-name="Text_20_body" style:list-style-name="L1">
      <style:paragraph-properties fo:margin-left="0cm" fo:margin-right="0cm" fo:margin-top="0cm" fo:margin-bottom="0cm" fo:line-height="150%" fo:text-align="justify" style:justify-single-word="false" fo:text-indent="1cm" style:auto-text-indent="false"/>
      <style:text-properties fo:font-size="13pt" style:font-size-asian="13pt" style:font-name-complex="Times New Roman" style:font-size-complex="13pt"/>
    </style:style>
    <style:style style:name="P45" style:family="paragraph" style:parent-style-name="Text_20_body">
      <style:paragraph-properties fo:margin-left="0cm" fo:margin-right="0cm" fo:margin-top="0cm" fo:margin-bottom="0cm" fo:line-height="150%" fo:text-align="center" style:justify-single-word="false" fo:text-indent="1cm" style:auto-text-indent="false"/>
      <style:text-properties fo:font-size="13pt" style:font-size-asian="13pt" style:font-name-complex="Times New Roman" style:font-size-complex="13pt"/>
    </style:style>
    <style:style style:name="P46" style:family="paragraph" style:parent-style-name="Standard">
      <style:paragraph-properties fo:line-height="100%" fo:text-align="justify" style:justify-single-word="false" fo:hyphenation-ladder-count="no-limit"/>
      <style:text-properties style:font-name="Times New Roman" fo:font-size="12.5pt" fo:language="ru" fo:country="RU" style:font-size-asian="12.5pt" style:language-asian="zxx" style:country-asian="none" style:font-name-complex="Tahoma" style:font-size-complex="12.5pt" style:language-complex="zxx" style:country-complex="none" fo:hyphenate="true" fo:hyphenation-remain-char-count="2" fo:hyphenation-push-char-count="2"/>
    </style:style>
    <style:style style:name="P47" style:family="paragraph" style:parent-style-name="Default">
      <style:paragraph-properties fo:line-height="150%" fo:text-align="justify" style:justify-single-word="false" style:text-autospace="none"/>
    </style:style>
    <style:style style:name="T1" style:family="text">
      <style:text-properties fo:language="ru" fo:country="RU"/>
    </style:style>
    <style:style style:name="T2" style:family="text">
      <style:text-properties fo:language="ru" fo:country="RU" style:language-asian="zxx" style:country-asian="none" style:font-name-complex="Tahoma" style:language-complex="zxx" style:country-complex="none"/>
    </style:style>
    <style:style style:name="T3" style:family="text">
      <style:text-properties fo:font-size="13pt" fo:language="ru" fo:country="RU" style:font-size-asian="13pt" style:font-size-complex="13pt"/>
    </style:style>
    <style:style style:name="T4" style:family="text">
      <style:text-properties fo:font-size="13pt" fo:language="ru" fo:country="RU" style:font-size-asian="13pt" style:language-asian="ru" style:country-asian="RU" style:font-name-complex="Times New Roman" style:font-size-complex="13pt" style:language-complex="ru" style:country-complex="RU"/>
    </style:style>
    <style:style style:name="T5" style:family="text">
      <style:text-properties fo:font-size="13pt" fo:language="ru" fo:country="RU" style:font-size-asian="13pt" style:language-asian="ar" style:country-asian="SA" style:font-size-complex="13pt"/>
    </style:style>
    <style:style style:name="T6" style:family="text">
      <style:text-properties fo:font-size="13pt" fo:language="ru" fo:country="RU" style:font-size-asian="13pt" style:font-name-complex="Times New Roman" style:font-size-complex="13pt"/>
    </style:style>
    <style:style style:name="T7" style:family="text">
      <style:text-properties fo:font-size="13pt" fo:language="ru" fo:country="RU" fo:font-weight="bold" style:font-size-asian="13pt" style:font-weight-asian="bold" style:font-size-complex="13pt" style:font-weight-complex="bold"/>
    </style:style>
    <style:style style:name="T8" style:family="text">
      <style:text-properties fo:font-size="13pt" fo:language="ru" fo:country="RU" style:font-name-asian="Lucida Sans Unicode" style:font-size-asian="13pt" style:font-name-complex="Times New Roman" style:font-size-complex="13pt"/>
    </style:style>
    <style:style style:name="T9" style:family="text">
      <style:text-properties fo:font-size="13pt" fo:language="ru" fo:country="RU" style:font-name-asian="Lucida Sans Unicode" style:font-size-asian="13pt" style:font-size-complex="13pt"/>
    </style:style>
    <style:style style:name="T10" style:family="text">
      <style:text-properties fo:font-size="13pt" fo:language="ru" fo:country="RU" fo:font-weight="normal" style:font-size-asian="13pt" style:font-weight-asian="normal" style:font-name-complex="Times New Roman" style:font-size-complex="13pt" style:font-weight-complex="normal"/>
    </style:style>
    <style:style style:name="T11" style:family="text">
      <style:text-properties fo:font-size="13pt" fo:language="ru" fo:country="RU" fo:font-weight="normal" style:font-size-asian="13pt" style:font-weight-asian="normal" style:font-size-complex="13pt" style:font-weight-complex="normal"/>
    </style:style>
    <style:style style:name="T12" style:family="text">
      <style:text-properties fo:font-size="13pt" style:font-size-asian="13pt" style:font-size-complex="13pt"/>
    </style:style>
    <style:style style:name="T13" style:family="text">
      <style:text-properties fo:font-size="13pt" style:font-size-asian="13pt" style:font-name-complex="Times New Roman" style:font-size-complex="13pt"/>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size="13pt" fo:font-weight="normal" style:font-size-asian="13pt" style:font-weight-asian="normal" style:font-name-complex="Times New Roman" style:font-size-complex="13pt"/>
    </style:style>
    <style:style style:name="T16" style:family="text">
      <style:text-properties fo:font-size="13pt" fo:font-weight="normal" style:font-size-asian="13pt" style:font-weight-asian="normal" style:font-name-complex="Times New Roman" style:font-size-complex="13pt" style:font-weight-complex="normal"/>
    </style:style>
    <style:style style:name="T17" style:family="text">
      <style:text-properties fo:font-size="13pt" fo:font-weight="normal" style:font-size-asian="13pt" style:font-weight-asian="normal" style:font-size-complex="13pt" style:font-weight-complex="normal"/>
    </style:style>
    <style:style style:name="T18" style:family="text">
      <style:text-properties fo:font-size="13pt" fo:letter-spacing="0.007cm" fo:font-style="normal" style:text-underline-style="none" style:font-size-asian="13pt" style:font-style-asian="normal" style:font-name-complex="Tahoma" style:font-size-complex="13pt" style:font-style-complex="normal"/>
    </style:style>
    <style:style style:name="T19" style:family="text">
      <style:text-properties fo:font-size="13pt" fo:letter-spacing="normal" fo:font-style="normal" style:text-underline-style="none" style:font-size-asian="13pt" style:font-style-asian="normal" style:font-name-complex="Tahoma" style:font-size-complex="13pt" style:font-style-complex="normal"/>
    </style:style>
    <style:style style:name="T20" style:family="text">
      <style:text-properties fo:font-size="13pt" fo:letter-spacing="normal" fo:font-style="normal" style:text-underline-style="none" style:font-size-asian="13pt" style:font-style-asian="normal" style:font-size-complex="13pt" style:font-style-complex="normal"/>
    </style:style>
    <style:style style:name="T21" style:family="text">
      <style:text-properties fo:font-size="13pt" fo:language="en" fo:country="US" fo:font-weight="bold" style:font-size-asian="13pt" style:font-weight-asian="bold" style:font-size-complex="13pt" style:font-weight-complex="bold"/>
    </style:style>
    <style:style style:name="T22" style:family="text">
      <style:text-properties fo:font-size="8pt" fo:language="en" fo:country="US" style:font-size-asian="8pt" style:font-name-complex="Times New Roman" style:font-size-complex="8pt"/>
    </style:style>
    <style:style style:name="T23" style:family="text">
      <style:text-properties fo:font-size="8pt" fo:language="ru" fo:country="RU" style:font-size-asian="8pt" style:font-name-complex="Times New Roman" style:font-size-complex="8pt"/>
    </style:style>
    <style:style style:name="T24" style:family="text">
      <style:text-properties fo:font-size="10pt" fo:language="ru" fo:country="RU" style:font-size-asian="10pt" style:font-name-complex="Times New Roman" style:font-size-complex="10pt"/>
    </style:style>
    <style:style style:name="T25" style:family="text">
      <style:text-properties fo:font-size="11pt" fo:language="ru" fo:country="RU" style:font-size-asian="11pt" style:font-name-complex="Times New Roman" style:font-size-complex="11pt"/>
    </style:style>
    <style:style style:name="T26" style:family="text">
      <style:text-properties fo:color="#000000" fo:font-size="13pt" fo:language="ru" fo:country="RU" style:font-name-asian="Lucida Sans Unicode" style:font-size-asian="13pt" style:font-size-complex="13pt"/>
    </style:style>
    <style:style style:name="T27" style:family="text">
      <style:text-properties fo:color="#000000" fo:font-size="13pt" fo:language="ru" fo:country="RU" style:font-size-asian="13pt" style:font-name-complex="Times New Roman" style:font-size-complex="13pt"/>
    </style:style>
    <style:style style:name="T28" style:family="text">
      <style:text-properties fo:color="#000000" fo:font-size="13pt" style:font-size-asian="13pt" style:font-name-complex="Times New Roman" style:font-size-complex="13pt"/>
    </style:style>
    <style:style style:name="T29" style:family="text">
      <style:text-properties fo:color="#000000" fo:font-size="13pt" fo:font-weight="normal" style:font-size-asian="13pt" style:font-weight-asian="normal" style:font-name-complex="Times New Roman" style:font-size-complex="13pt" style:font-weight-complex="normal"/>
    </style:style>
    <style:style style:name="T30" style:family="text">
      <style:text-properties fo:color="#000000" fo:font-size="13pt" fo:language="en" fo:country="US" style:font-name-asian="Lucida Sans Unicode" style:font-size-asian="13pt" style:font-size-complex="13pt"/>
    </style:style>
    <style:style style:name="T31" style:family="text">
      <style:text-properties fo:color="#000000" fo:language="ru" fo:country="RU" fo:font-style="normal" style:text-underline-style="none" fo:font-weight="normal" fo:background-color="#ffffff" style:font-name-asian="Arial Unicode MS" style:language-asian="zxx" style:country-asian="none" style:font-style-asian="normal" style:font-weight-asian="normal" style:font-name-complex="Tahoma" style:language-complex="zxx" style:country-complex="none" style:font-style-complex="normal" style:font-weight-complex="normal"/>
    </style:style>
    <style:style style:name="T32" style:family="text">
      <style:text-properties fo:color="#000000" style:font-name="Times New Roman" fo:font-size="13pt" fo:letter-spacing="normal" fo:language="ru" fo:country="RU" style:font-size-asian="13pt" style:language-asian="ru" style:country-asian="RU" style:font-name-complex="Times New Roman" style:font-size-complex="13pt"/>
    </style:style>
    <style:style style:name="T33" style:family="text">
      <style:text-properties fo:color="#000000" style:font-name="Times New Roman" fo:font-size="13pt" fo:language="ru" fo:country="RU" fo:font-style="normal" style:text-underline-style="none" fo:font-weight="normal" fo:background-color="#ffffff" style:font-name-asian="Arial Unicode MS"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34" style:family="text">
      <style:text-properties fo:color="#000000" style:font-name="Times New Roman" fo:font-size="11pt" fo:letter-spacing="normal" fo:language="ru" fo:country="RU"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35" style:family="text">
      <style:text-properties fo:color="#000000" style:font-name="Times New Roman" fo:font-size="12.5pt" fo:language="ru" fo:country="RU" fo:font-style="normal" fo:font-weight="normal" style:font-name-asian="Lucida Sans Unicode" style:font-size-asian="12.5pt" style:language-asian="zxx" style:country-asian="none" style:font-style-asian="normal" style:font-weight-asian="normal" style:font-name-complex="Tahoma" style:font-size-complex="12.5pt" style:language-complex="zxx" style:country-complex="none" style:font-style-complex="normal" style:font-weight-complex="normal"/>
    </style:style>
    <style:style style:name="T36" style:family="text">
      <style:text-properties fo:color="#000000" style:font-name="Times New Roman2" fo:font-size="12.5pt" fo:letter-spacing="0.007cm" fo:language="ru" fo:country="RU" fo:background-color="#ffffff" style:font-name-asian="Arial Unicode MS" style:font-size-asian="12.5pt" style:font-name-complex="Times New Roman" style:font-size-complex="12.5pt"/>
    </style:style>
    <style:style style:name="T37" style:family="text">
      <style:text-properties style:font-name="Times New Roman2" fo:font-size="13pt" style:font-size-asian="13pt" style:font-name-complex="Times New Roman" style:font-size-complex="13pt"/>
    </style:style>
    <style:style style:name="T38" style:family="text">
      <style:text-properties style:font-name="Times New Roman2" fo:font-size="13pt" fo:language="ru" fo:country="RU" style:font-size-asian="13pt" style:font-name-complex="Times New Roman" style:font-size-complex="13pt"/>
    </style:style>
    <style:style style:name="T39" style:family="text">
      <style:text-properties style:font-name="Times New Roman2" fo:font-size="13pt" fo:language="ru" fo:country="RU" style:font-size-asian="13pt" style:font-size-complex="13pt"/>
    </style:style>
    <style:style style:name="T40" style:family="text">
      <style:text-properties style:font-name="Times New Roman" fo:font-size="13pt" fo:letter-spacing="normal" fo:language="ru" fo:country="RU" fo:font-weight="normal" style:font-size-asian="13pt" style:language-asian="ru" style:country-asian="RU" style:font-weight-asian="normal" style:font-name-complex="Times New Roman" style:font-size-complex="13pt" style:font-weight-complex="normal"/>
    </style:style>
    <style:style style:name="T41" style:family="text">
      <style:text-properties style:font-name="Times New Roman" fo:font-size="13pt" style:font-size-asian="13pt" style:font-size-complex="13pt"/>
    </style:style>
    <style:style style:name="T42" style:family="text">
      <style:text-properties style:font-name="Times New Roman" fo:font-size="13pt" fo:language="ru" fo:country="RU" fo:font-weight="normal" fo:background-color="#ffffff" style:font-size-asian="13pt" style:font-weight-asian="normal" style:font-name-complex="Times New Roman" style:font-size-complex="13pt" style:font-weight-complex="normal"/>
    </style:style>
    <style:style style:name="T43" style:family="text">
      <style:text-properties style:font-name="Times New Roman" fo:font-size="12.5pt" fo:language="ru" fo:country="RU" fo:background-color="#ffffff" style:font-size-asian="12.5pt" style:font-size-complex="12.5pt"/>
    </style:style>
    <style:style style:name="T44" style:family="text">
      <style:text-properties style:font-name="Times New Roman" fo:font-size="12.5pt" fo:language="ru" fo:country="RU" fo:font-weight="normal" fo:background-color="#ffffff" style:font-size-asian="12.5pt" style:font-weight-asian="normal" style:font-size-complex="12.5pt" style:font-weight-complex="normal"/>
    </style:style>
    <style:style style:name="T45" style:family="text">
      <style:text-properties style:use-window-font-color="true" style:font-name="Times New Roman" fo:font-size="13pt" fo:letter-spacing="0.007cm" fo:language="ru" fo:country="RU" fo:font-style="normal" style:text-underline-style="none" fo:font-weight="normal" style:font-name-asian="Arial Unicode MS"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46" style:family="text">
      <style:text-properties style:use-window-font-color="true" style:font-name="Times New Roman" fo:font-size="13pt" fo:letter-spacing="0.007cm" fo:language="ru" fo:country="RU" fo:font-style="normal" style:text-underline-style="none" fo:font-weight="normal" style:font-name-asian="Arial Unicode MS"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7" style:family="text">
      <style:text-properties style:use-window-font-color="true" style:font-name="Times New Roman" fo:font-size="13pt" fo:letter-spacing="0.007cm" fo:language="ru" fo:country="RU" fo:font-style="normal" style:text-underline-style="none" fo:font-weight="bold" style:font-name-asian="Arial Unicode MS"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48" style:family="text">
      <style:text-properties style:use-window-font-color="true" style:font-name="Times New Roman" fo:font-size="12.5pt"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ahoma" style:font-size-complex="12.5pt" style:language-complex="zxx" style:country-complex="none" style:font-style-complex="normal" style:font-weight-complex="normal"/>
    </style:style>
    <style:style style:name="T49" style:family="text">
      <style:text-properties style:use-window-font-color="true" style:font-name="Times New Roman" fo:font-style="normal" style:text-underline-style="none" fo:font-weight="normal" fo:background-color="#ffffff" style:language-asian="zxx" style:country-asian="none" style:font-style-asian="normal" style:font-weight-asian="normal" style:language-complex="zxx" style:country-complex="none" style:font-style-complex="normal" style:font-weight-complex="normal"/>
    </style:style>
    <style:style style:name="T50" style:family="text">
      <style:text-properties style:use-window-font-color="true" fo:font-size="12.5pt" fo:language="ru" fo:country="RU" fo:font-style="normal" style:text-underline-style="none" fo:font-weight="normal" fo:background-color="#ffffff" style:font-name-asian="Lucida Sans Unicode"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51" style:family="text">
      <style:text-properties style:use-window-font-color="true" fo:font-size="12.5pt"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52" style:family="text">
      <style:text-properties style:use-window-font-color="true" style:font-name="Times New Roman2" fo:font-style="normal" style:text-underline-style="none" fo:font-weight="normal" fo:background-color="#ffffff" style:language-asian="zxx" style:country-asian="none" style:font-style-asian="normal" style:font-weight-asian="normal" style:language-complex="zxx" style:country-complex="none" style:font-style-complex="normal" style:font-weight-complex="normal"/>
    </style:style>
    <style:style style:name="T53" style:family="text">
      <style:text-properties style:use-window-font-color="true" style:font-name="Times New Roman2" fo:font-size="13pt" fo:letter-spacing="0.007cm" fo:language="ru" fo:country="RU" fo:font-style="normal" style:text-underline-style="none" fo:font-weight="normal" style:font-name-asian="Arial Unicode MS"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4" style:family="text">
      <style:text-properties style:text-line-through-style="none" style:font-name="Times New Roman" fo:font-size="13pt" fo:font-style="normal" style:text-underline-style="none" style:font-name-asian="Times New Roman1" style:font-size-asian="13pt" style:font-style-asian="normal" style:font-name-complex="Times New Roman1" style:font-size-complex="13pt" style:font-style-complex="normal"/>
    </style:style>
    <style:style style:name="T55" style:family="text">
      <style:text-properties style:text-line-through-style="none" style:font-name="Times New Roman" fo:font-size="13pt" style:text-underline-style="none" style:font-size-asian="13pt" style:font-size-complex="13pt"/>
    </style:style>
    <style:style style:name="T56" style:family="text">
      <style:text-properties style:text-line-through-style="none" style:font-name="Times New Roman" fo:font-size="13pt" fo:language="ru" fo:country="RU" style:text-underline-style="none" style:font-size-asian="13pt" style:font-size-complex="13pt"/>
    </style:style>
    <style:style style:name="T57" style:family="text">
      <style:text-properties style:text-line-through-style="none" style:text-underline-style="none"/>
    </style:style>
    <style:style style:name="T58" style:family="text">
      <style:text-properties style:text-line-through-style="none" fo:font-size="13pt" style:font-size-asian="13pt" style:font-size-complex="13pt"/>
    </style:style>
    <style:style style:name="T59" style:family="text">
      <style:text-properties style:text-line-through-style="none" fo:font-size="13pt" fo:language="ru" fo:country="RU" style:font-size-asian="13pt" style:font-size-complex="13pt"/>
    </style:style>
    <style:style style:name="T60" style:family="text">
      <style:text-properties style:text-line-through-style="none" fo:language="ru" fo:country="RU" style:text-underline-style="none"/>
    </style:style>
    <style:style style:name="T61" style:family="text">
      <style:text-properties fo:font-size="9.5pt" style:font-size-asian="9.5pt" style:font-size-complex="9.5pt"/>
    </style:style>
    <style:style style:name="T62" style:family="text">
      <style:text-properties fo:font-size="9.5pt" fo:font-weight="normal" style:font-size-asian="9.5pt" style:font-weight-asian="normal" style:font-size-complex="9.5pt" style:font-weight-complex="normal"/>
    </style:style>
    <style:style style:name="T63" style:family="text">
      <style:text-properties style:language-asian="zxx" style:country-asian="none" style:font-name-complex="Tahoma" style:language-complex="zxx" style:country-complex="none"/>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draw:ole-draw-aspect="1" draw:visible-area-top="0cm" draw:visible-area-width="5.013cm" draw:visible-area-height="5.013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Object 3" text:anchor-type="paragraph" svg:x="3.263cm" svg:y="-0.236cm" svg:width="2.193cm" style:rel-width="scale" svg:height="2.51cm" style:rel-height="scale" draw:z-index="1"><draw:object-ole xlink:href="./Object 1" xlink:type="simple" xlink:show="embed" xlink:actuate="onLoad"/><draw:image xlink:href="./ObjectReplacements/Object 1" xlink:type="simple" xlink:show="embed" xlink:actuate="onLoad"/><svg:desc>OLE-объект</svg:desc></draw:frame><text:span text:style-name="Основной_20_шрифт_20_абзаца"><text:span text:style-name="T3"> <text:s text:c="75"/></text:span></text:span></text:p>
      <text:p text:style-name="Text_20_body"><draw:frame draw:style-name="fr1" draw:name="Врезка2" text:anchor-type="paragraph" svg:x="0.575cm" svg:y="0.243cm" svg:width="8.386cm" style:rel-width="scale" svg:height="7.036cm" style:rel-height="scale" draw:z-index="0"><draw:text-box><text:p text:style-name="P5">ФЕДЕРАЛЬНАЯ</text:p><text:p text:style-name="P5">АНТИМОНОПОЛЬНАЯ СЛУЖБА</text:p><text:p text:style-name="P5"/><text:p text:style-name="P5">УПРАВЛЕНИЕ</text:p><text:p text:style-name="P5">Федеральной антимонопольной службы</text:p><text:p text:style-name="P5">по Астраханской области</text:p><text:p text:style-name="P5"/><text:p text:style-name="P6">ул. Шаумяна, 47, г. Астрахань, 414000</text:p><text:p text:style-name="P6">тел./факс (8512) 39-05-80</text:p><text:p text:style-name="P7"><text:span text:style-name="Основной_20_шрифт_20_абзаца"><text:span text:style-name="T22">e</text:span></text:span><text:span text:style-name="Основной_20_шрифт_20_абзаца"><text:span text:style-name="T23">-</text:span></text:span><text:span text:style-name="Основной_20_шрифт_20_абзаца"><text:span text:style-name="T22">mail</text:span></text:span><text:span text:style-name="Основной_20_шрифт_20_абзаца"><text:span text:style-name="T23">: </text:span></text:span><text:a xlink:type="simple" xlink:href="mailto:to30@fas.gov.ru" office:target-frame-name="_top" xlink:show="replace">to30@fas.gov.ru</text:a></text:p><text:p text:style-name="P8"/><text:p text:style-name="Frame_20_contents"><text:span text:style-name="Основной_20_шрифт_20_абзаца"><text:span text:style-name="T24">_______________________ №</text:span></text:span><text:span text:style-name="Основной_20_шрифт_20_абзаца"><text:span text:style-name="T25"> ___________________</text:span></text:span></text:p><text:p text:style-name="P9"/><text:p text:style-name="Frame_20_contents"><text:span text:style-name="Основной_20_шрифт_20_абзаца"><text:span text:style-name="T24">На №</text:span></text:span><text:span text:style-name="Основной_20_шрифт_20_абзаца"><text:span text:style-name="T25"> _________________ </text:span></text:span><text:span text:style-name="Основной_20_шрифт_20_абзаца"><text:span text:style-name="T24">от</text:span></text:span><text:span text:style-name="Основной_20_шрифт_20_абзаца"><text:span text:style-name="T25"> __________________</text:span></text:span></text:p></draw:text-box></draw:frame> <text:s text:c="67"/></text:p>
      <text:p text:style-name="P2"><text:span text:style-name="Основной_20_шрифт_20_абзаца"><text:span text:style-name="T12">ПАО «</text:span></text:span><text:span text:style-name="Основной_20_шрифт_20_абзаца"><text:span text:style-name="T3">Россети Юг»</text:span></text:span></text:p>
      <text:p text:style-name="P2"><text:span text:style-name="Основной_20_шрифт_20_абзаца"><text:span text:style-name="T3">344002, </text:span></text:span><text:span text:style-name="Основной_20_шрифт_20_абзаца"><text:span text:style-name="T5">г. Ростов-на-Дону</text:span></text:span><text:span text:style-name="Основной_20_шрифт_20_абзаца"><text:span text:style-name="T3">,</text:span></text:span></text:p>
      <text:p text:style-name="P4">ул. Большая Садовая, 49</text:p>
      <text:p text:style-name="P4"/>
      <text:p text:style-name="P4">414000, г. Астрахань,</text:p>
      <text:p text:style-name="P4">ул. Красная Набережная, 32</text:p>
      <text:p text:style-name="P4"/>
      <text:p text:style-name="P4">ПАО «Астраханская энергосбытовая компания»</text:p>
      <text:p text:style-name="P4"/>
      <text:p text:style-name="P4">414000, г. Астрахань,</text:p>
      <text:p text:style-name="P3">пл. Джона Рида, 3</text:p>
      <text:p text:style-name="P2"/>
      <text:p text:style-name="P10"><text:span text:style-name="Основной_20_шрифт_20_абзаца"><text:span text:style-name="T7"/></text:span></text:p>
      <text:p text:style-name="P10"><text:span text:style-name="Основной_20_шрифт_20_абзаца"><text:span text:style-name="T7"/></text:span></text:p>
      <text:p text:style-name="P10"><text:span text:style-name="Основной_20_шрифт_20_абзаца"><text:span text:style-name="T7"/></text:span></text:p>
      <text:p text:style-name="P10"><text:span text:style-name="Основной_20_шрифт_20_абзаца"><text:span text:style-name="T7"/></text:span></text:p>
      <text:p text:style-name="P10"><text:span text:style-name="Основной_20_шрифт_20_абзаца"><text:span text:style-name="T7">ЗАКЛЮЧЕНИЕ ОБ ОБСТОЯТЕЛЬСТВАХ ДЕЛА №030/01/10-</text:span></text:span><text:span text:style-name="Основной_20_шрифт_20_абзаца"><text:span text:style-name="T21">961/2020</text:span></text:span></text:p>
      <text:p text:style-name="P11"/>
      <text:p text:style-name="P13"><text:span text:style-name="Основной_20_шрифт_20_абзаца"><text:span text:style-name="T26"/></text:span></text:p>
      <text:p text:style-name="P13"><text:span text:style-name="Основной_20_шрифт_20_абзаца"><text:span text:style-name="T30">24 <text:s/></text:span></text:span><text:span text:style-name="Основной_20_шрифт_20_абзаца"><text:span text:style-name="T26">декабря</text:span></text:span><text:span text:style-name="Основной_20_шрифт_20_абзаца"><text:span text:style-name="T26"> 2020 года <text:s text:c="94"/>г. Астрахань</text:span></text:span></text:p>
      <text:p text:style-name="P12"/>
      <text:p text:style-name="P17"><text:span text:style-name="Основной_20_шрифт_20_абзаца"><text:span text:style-name="T26">Комиссия Управления Федеральной антимонопольной службы по Астраханской области (далее по тексту - Астраханское УФАС России, Управление) по рассмотрению дела о нарушении антимонопольного законодательства (далее по тексту — Комиссия) в составе: председателя Комиссии - </text:span></text:span><text:span text:style-name="Основной_20_шрифт_20_абзаца"><text:span text:style-name="T8">заместителя руководителя Управления-начальника отдела товарных рынков и естественных монополий Управления Потылицына П.Л.,</text:span></text:span><text:span text:style-name="Основной_20_шрифт_20_абзаца"><text:span text:style-name="T26"> членов Комиссии: ведущего специалиста - эксперта отдела товарных рынков и естественных монополий Л.Ю. Кузьминой и <text:s text:c="2"/>главного специалиста - эксперта отдела товарных рынков и естественных монополий И.А. Иванова, </text:span></text:span><text:span text:style-name="Основной_20_шрифт_20_абзаца"><text:span text:style-name="T3">при участии </text:span></text:span><text:span text:style-name="Основной_20_шрифт_20_абзаца"><text:span text:style-name="T26">представителя заявителя (ПАО <text:s/>«Астраханская энергосбытовая компания») М.Б. Степановой (доверенность от 17.08.2020 №64, срок действия полномочий по 17.08.2021),</text:span></text:span><text:span text:style-name="Основной_20_шрифт_20_абзаца"><text:span text:style-name="T35"> посредством <text:s/>интернет-видиоконференции,</text:span></text:span></text:p>
      <text:p text:style-name="P17"><text:span text:style-name="Основной_20_шрифт_20_абзаца"><text:span text:style-name="T3">руководствуясь </text:span></text:span><text:span text:style-name="Основной_20_шрифт_20_абзаца"><text:span text:style-name="T12">статьей 48.1 </text:span></text:span><text:span text:style-name="Основной_20_шрифт_20_абзаца"><text:span text:style-name="T9">Федерального закона от 26.07.2006 № 135-ФЗ «О защите конкуренции» (далее - Закон о защите конкуренции)</text:span></text:span><text:span text:style-name="Основной_20_шрифт_20_абзаца"><text:span text:style-name="T12">,</text:span></text:span></text:p>
      <text:p text:style-name="P19"><text:soft-page-break/></text:p>
      <text:p text:style-name="P18"><text:span text:style-name="Основной_20_шрифт_20_абзаца"><text:span text:style-name="T14">УСТАНОВИЛА</text:span></text:span><text:span text:style-name="Основной_20_шрифт_20_абзаца"><text:span text:style-name="T12">:</text:span></text:span></text:p>
      <text:p text:style-name="P18"><text:span text:style-name="Основной_20_шрифт_20_абзаца"><text:span text:style-name="T12"/></text:span></text:p>
      <text:p text:style-name="P17"><text:span text:style-name="Основной_20_шрифт_20_абзаца"><text:span text:style-name="T13">В Астраханское УФАС России <text:s/>(</text:span></text:span><text:span text:style-name="Основной_20_шрифт_20_абзаца"><text:span text:style-name="T6">вх.№3871) </text:span></text:span><text:span text:style-name="Основной_20_шрифт_20_абзаца"><text:span text:style-name="T13">поступила жалоба</text:span></text:span><text:span text:style-name="Основной_20_шрифт_20_абзаца"><text:span text:style-name="T6"> <text:s/>ПАО «Астраханская энергосбытовая компания» (юр. адрес: Астрахань, <text:s/>пл. Джона Рида ,3; ИНН 3017041554) </text:span></text:span><text:span text:style-name="Основной_20_шрифт_20_абзаца"><text:span text:style-name="T13">на действия Публичного акционерного общества «</text:span></text:span><text:span text:style-name="Основной_20_шрифт_20_абзаца"><text:span text:style-name="T6">Россети Юг» (ранее — Публичное <text:s/>акционерное общество <text:s/>«</text:span></text:span><text:span text:style-name="Основной_20_шрифт_20_абзаца"><text:span text:style-name="T13">Межрегиональная распределительная сетевая компания Юга»</text:span></text:span><text:span text:style-name="Основной_20_шрифт_20_абзаца"><text:span text:style-name="T6">)</text:span></text:span><text:span text:style-name="Основной_20_шрифт_20_абзаца"><text:span text:style-name="T13"> (далее — ПАО «</text:span></text:span><text:span text:style-name="Основной_20_шрифт_20_абзаца"><text:span text:style-name="T6">Россети</text:span></text:span><text:span text:style-name="Основной_20_шрифт_20_абзаца"><text:span text:style-name="T13"> Юг», Общество) (юр. адрес: ул. Большая Садовая, 49, г. Ростов-на-Дону, 344002; ИНН 6164266561), <text:s/> </text:span></text:span><text:span text:style-name="Основной_20_шрифт_20_абзаца"><text:span text:style-name="T38">выразившиеся</text:span></text:span><text:span text:style-name="Основной_20_шрифт_20_абзаца"><text:span text:style-name="T37"> <text:s/>в  необоснованном составлении  актов о неучтенном потреблении  электроэнергии у потребителя <text:s/> №003866 от 31.01.2018  (потребитель  </text:span></text:span><text:span text:style-name="Основной_20_шрифт_20_абзаца"><text:span text:style-name="T38">ИП </text:span></text:span><text:span text:style-name="Основной_20_шрифт_20_абзаца"><text:span text:style-name="T37"><text:s/>Шмелева А.Ю.), №003894 от  21.03.2018 (потребитель Неловкина В.К.),  №003365 от 04.05.2018 (потребитель  ИП Торосян С.А.), №003946 от 27.06.2018 (потребитель  ИП Ивакин А.С.),  №003941 от  20.06.2018 (потребитель  <text:s/></text:span></text:span><text:span text:style-name="Основной_20_шрифт_20_абзаца"><text:span text:style-name="T38">ИП </text:span></text:span><text:span text:style-name="Основной_20_шрифт_20_абзаца"><text:span text:style-name="T37">Докина Е.В.), №003940 от 20.06.2018 (потребитель  ИП </text:span></text:span><text:span text:style-name="Основной_20_шрифт_20_абзаца"><text:span text:style-name="T38">Пилипосян</text:span></text:span><text:span text:style-name="Основной_20_шрифт_20_абзаца"><text:span text:style-name="T37"> Л.Б.), №003911 от 20.06.2018 (потребитель  </text:span></text:span><text:span text:style-name="Основной_20_шрифт_20_абзаца"><text:span text:style-name="T38">ИП </text:span></text:span><text:span text:style-name="Основной_20_шрифт_20_абзаца"><text:span text:style-name="T37"><text:s/>Русс Л.К.), №003970 от 17.07.2018 (потребитель Черников Д.Е.), №004002 от 19.09.2018 (потребитель  ИП Толокин В.П.), №004006 от 09.10.2018 (потребитель АО «Астраханская  сетевязальная фабрика»), № 004016 от 20.10.2018 (потребитель <text:s/></text:span></text:span><text:span text:style-name="Основной_20_шрифт_20_абзаца"><text:span text:style-name="T38">ИП </text:span></text:span><text:span text:style-name="Основной_20_шрифт_20_абзаца"><text:span text:style-name="T37"> Вавилин С.А.) и направлении их  в ПАО «Астраханская энергосбытовая компания».</text:span></text:span></text:p>
      <text:p text:style-name="P17"><text:span text:style-name="Основной_20_шрифт_20_абзаца"><text:span text:style-name="T4">Усмотрев в указанных действиях ПАО «Россети Юг» (ранее - </text:span></text:span><text:span text:style-name="Основной_20_шрифт_20_абзаца"><text:span text:style-name="T13">ПАО «МРСК Юга»</text:span></text:span><text:span text:style-name="Основной_20_шрифт_20_абзаца"><text:span text:style-name="T6">)</text:span></text:span><text:span text:style-name="Основной_20_шрифт_20_абзаца"><text:span text:style-name="T13"> признаки нарушения части 1 статьи 10 Закон</text:span></text:span><text:span text:style-name="Основной_20_шрифт_20_абзаца"><text:span text:style-name="T6">а</text:span></text:span><text:span text:style-name="Основной_20_шрифт_20_абзаца"><text:span text:style-name="T13"> о защите конкуренции, Астраханское УФАС России в соответствии с частью 2 статьи 39 названного закона приказом руководителя Управления от <text:s/>24.08.2020</text:span></text:span><text:span text:style-name="Основной_20_шрифт_20_абзаца"><text:span text:style-name="T4"> г. №82</text:span></text:span><text:span text:style-name="Основной_20_шрифт_20_абзаца"><text:span text:style-name="T13">-п возбудило в отношении </text:span></text:span><text:span text:style-name="Основной_20_шрифт_20_абзаца"><text:span text:style-name="T6">О</text:span></text:span><text:span text:style-name="Основной_20_шрифт_20_абзаца"><text:span text:style-name="T13">бщества дело №</text:span></text:span><text:span text:style-name="Основной_20_шрифт_20_абзаца"><text:span text:style-name="T6">030/01/10-961/2020</text:span></text:span><text:span text:style-name="Основной_20_шрифт_20_абзаца"><text:span text:style-name="T13"> о нарушении антимонопольного законодательства.</text:span></text:span></text:p>
      <text:p text:style-name="P17"><text:span text:style-name="Основной_20_шрифт_20_абзаца"><text:span text:style-name="T16">Представитель </text:span></text:span><text:span text:style-name="Основной_20_шрифт_20_абзаца"><text:span text:style-name="T10">общества</text:span></text:span><text:span text:style-name="Основной_20_шрифт_20_абзаца"><text:span text:style-name="T16"> с доводами </text:span></text:span><text:span text:style-name="Основной_20_шрифт_20_абзаца"><text:span text:style-name="T10">Комиссии Астраханского УФАС России</text:span></text:span><text:span text:style-name="Основной_20_шрифт_20_абзаца"><text:span text:style-name="T16"> не соглас</text:span></text:span><text:span text:style-name="Основной_20_шрифт_20_абзаца"><text:span text:style-name="T10">ен, считает, что составление актов неучтенного <text:s/>потребления <text:s/>электрической <text:s/>энергии при <text:s/>проведении <text:s/>проверки приборов учета, соответствует <text:s/>требованиям действующего законодательства.</text:span></text:span></text:p>
      <text:p text:style-name="P17"><text:span text:style-name="Основной_20_шрифт_20_абзаца"><text:span text:style-name="T40"/></text:span></text:p>
      <text:p text:style-name="P17"><text:span text:style-name="Основной_20_шрифт_20_абзаца"><text:span text:style-name="T40">В ходе рассмотрения дела комиссией Астраханского УФАС России было установлено следующее.</text:span></text:span></text:p>
      <text:p text:style-name="P26"><text:span text:style-name="Основной_20_шрифт_20_абзаца"><text:span text:style-name="T43"><text:s text:c="2"/></text:span></text:span><text:span text:style-name="Основной_20_шрифт_20_абзаца"><text:span text:style-name="T33"><text:tab/>ПАО «Россети юг» является сетевой организацией в смысле, придаваемом ей пунктом 2 Правил недискриминационного доступа к услугам по передаче электрической энер</text:span></text:span><text:soft-page-break/><text:span text:style-name="Основной_20_шрифт_20_абзаца"><text:span text:style-name="T33">гии и оказания этих услуг, утвержденных Постановлением Правительства Российской Федерации от 27.12.2004 №861. </text:span></text:span></text:p>
      <text:p text:style-name="P24">ПАО «Астраханская энергосбытовая компания» в соответствии с приказом Министерства по топливно-энергетическому комплексу и природным ресурсам Астраханской области от 13.10.2006 № 51-О является на территории Астраханской области гарантирующим поставщиком, осуществляет деятельность по энергоснабжению всех групп потребителей на <text:s/>территории Астраханской области.</text:p>
      <text:p text:style-name="P25"><text:span text:style-name="Основной_20_шрифт_20_абзаца"><text:span text:style-name="T19">Гарантирующий поставщик (ПАО «Астраханская энергосбытовая компания») <text:s/>в целях обеспечения передачи электроэнергии своим абонентам</text:span></text:span><text:span text:style-name="Основной_20_шрифт_20_абзаца"><text:span text:style-name="T20"> и в их интересах </text:span></text:span><text:span text:style-name="Основной_20_шрифт_20_абзаца"><text:span text:style-name="T19"><text:s/>заключил с сетевой организацией П</text:span></text:span><text:span text:style-name="Основной_20_шрифт_20_абзаца"><text:span text:style-name="T18">АО «МРСК Юга» (ранее- ОАО «МРСК Юга», в настоящее время <text:s/>переименован в ПАО «Россети Юг») договор от 28.06.2013 <text:s/>№30000130000394 оказания услуг по передаче электрической энергии (далее — договор №30000130000394), по которому ПАО «МРСК Юга» (исполнитель) приняло обязательство оказывать Гарантирующему поставщику (заказчик) услуги по передаче электрической энергии посредством осуществления комплекса организационно и технологически связанных действий, обеспечивающих передачу электроэнергии через: технические устройства электрических сетей, принадлежащих исполнителю на праве собственности или ином законном основании, а также <text:s/>через технические устройства электрических сетей субисполнителя, заключивших с Исполнителем договоры об оказании услуг по передаче электрической энергии, <text:s/>электроустановки <text:s/>собственников, не <text:s/>оказывающих услуги по передаче электрической энергии, безхозяйственные электроустановки, а <text:s/>заказчик принял обязательство оплачивать услуги исполнителя в порядке, установленном договором.</text:span></text:span></text:p>
      <text:p text:style-name="P34"><text:s/><text:span text:style-name="T61"><text:tab/></text:span><text:span text:style-name="T41">Настоящий договор заключен ПАО «Астраханская энергосбытовая компания» в интересах потребителей, с которыми заключены договоры энергоснабжения.</text:span></text:p>
      <text:p text:style-name="P32"><text:tab/>Приложением №8 «Регламент по определению объема оказанных услуг по передаче электрической энергии за расчетный период» к Договору (далее - Регламент 8) стороны установили, порядок определения объема переданной по договору электроэнергии (мощности). </text:p>
      <text:p text:style-name="P31"><text:tab/>Пунктом 1 Раздела I Регламента 8 к договору стороны установили: Исполнитель по окончании каждого расчетного периода определяет объемы переданной (поставленной) электроэнергии (мощности) Потребителям Заказчика на основании:</text:p>
      <text:p text:style-name="P31"><text:tab/>- данных, полученных с использованием расчётных и контрольных приборов учета <text:soft-page-break/>электрической энергии, в том числе включенных в состав измерительных комплексов, систем учета.</text:p>
      <text:p text:style-name="P31"><text:tab/>- данных, полученных расчётным способом, согласованным Исполнителем и Потребителем, при заключении договора с Потребителем в отсутствие расчётных приборов учета электрической энергии (расчётный объём);</text:p>
      <text:p text:style-name="P34"><text:span text:style-name="T54"><text:tab/>- данных, полученных расчётным способом при отсутствии расчётных и контрольных приборов учета электрической энергии, ранее зарегистрированных в </text:span><text:span text:style-name="T41">договоре с Потребителем;</text:span></text:p>
      <text:p text:style-name="P32"><text:span text:style-name="T1"><text:s text:c="6"/></text:span>- данных, полученных расчётным способом при непредставлении Потребителем показаний расчётных и контрольных приборов учета электрической энергии;</text:p>
      <text:p text:style-name="P32"><text:tab/>- данных, полученных расчётным способом при 2-х кратном недопуске Потребителем к расчётным приборам и контрольных учета электрической энергии;</text:p>
      <text:p text:style-name="P32"><text:tab/>- данных, полученных расчётным способом, определенным в соответствии с актом уполномоченного федерального органа, в случае установки расчётного и контрольного прибора учета электрической энергии не на границе балансовой принадлежности объектов электроэнергетики (расчёт оплачиваемых потерь электроэнергии);</text:p>
      <text:p text:style-name="P32"><text:tab/>- данных, полученных расчётным способом по актам о неучтённом потреблении электрической энергии.</text:p>
      <text:p text:style-name="P32"><text:tab/>Отношения в сфере электроснабжения регулируются Федеральным законом от 26.03.2003 <text:span text:style-name="T1">№35</text:span>-ФЗ "Об электроэнергетике" (далее - Закон об электроэнергетике). Основными положениями функционирования розничных рынков электрической энергии, утверждёнными постановлением Правительства Российской Федерации от 04 мая 2012 года № 442 <text:s/>(далее Правила №442).</text:p>
      <text:p text:style-name="P32"><text:tab/>Действующим законодательством и условиями заключенного договора оказания услуг по передаче электрической энергии на сетевую организацию возложены функции по выявлению и составлению актов безучетного потребления электрической энергии, которые впоследствии используются гарантирующим поставщиком при осуществлении расчетов, как с потребителями электрической энергии, так и с сетевой организацией.</text:p>
      <text:p text:style-name="P34"><text:span text:style-name="T55"><text:tab/>По правилам пункта 5.3 Регламента 7, пункта 19.3 Регламента 8 договора </text:span><text:span text:style-name="T56">п</text:span><text:span text:style-name="T55">олученный Заказчиком от Исполнителя Акт о неучтенном потреблении электрической </text:span><text:span text:style-name="T12"><text:s/>энергии с расчётом, учитывается Заказчиком в объёме оказанных услуг по передаче электрической энергии и объеме покупки электрической энергии для компенсации потерь в сетях Исполнителя в том расчётном периоде, когда составлен такой Акт.</text:span></text:p>
      <text:p text:style-name="P34"><text:soft-page-break/><text:span text:style-name="T12"><text:s text:c="11"/></text:span><text:span text:style-name="T11">В 2018 году </text:span><text:span text:style-name="Основной_20_шрифт_20_абзаца"><text:span text:style-name="T45">ПАО «Россети Юг» </text:span></text:span><text:span text:style-name="Основной_20_шрифт_20_абзаца"><text:span text:style-name="T46">направило в ПАО «Астраханская энергосбытовая компания»</text:span></text:span><text:span text:style-name="Основной_20_шрифт_20_абзаца"><text:span text:style-name="T45"> п</text:span></text:span><text:span text:style-name="Основной_20_шрифт_20_абзаца"><text:span text:style-name="T46">исьмом от 25.06.2018 №АЭ/102/2298 <text:s/>акты о неучтенном потреблении электрической энергии </text:span></text:span><text:span text:style-name="Основной_20_шрифт_20_абзаца"><text:span text:style-name="T53">№003941 от  20.06.2018 (потребитель  <text:s/>ИП Докина Е.В., объем безучетного потребления — 64005 <text:s/>кВт.ч), №003940 от 20.06.2018 (потребитель  ИП Пилипосян Л.Б., объем безучетного потребления —398 645 000 <text:s/>кВт.ч ), №003911 от 20.06.2018 (потребитель  ИП <text:s/>Русс Л.К., объем безучетного потребления — 1 064400 <text:s/>кВт.ч ) и справки <text:s/>расчетов <text:s/>по данным актам за подписью начальника <text:s text:c="2"/>Центрального района электрических сетей </text:span></text:span><text:span text:style-name="Основной_20_шрифт_20_абзаца"><text:span text:style-name="T46">филиала ПАО «МРСК Юга» - «Астраханьэнерго» П.К. Бондаренко; письмом <text:s/>от 20.07.2018 №АЭ/102/2782 акт о неучтенном потреблении электрической энергии </text:span></text:span><text:span text:style-name="Основной_20_шрифт_20_абзаца"><text:span text:style-name="T53">№003970 от 17.07.2018 (потребитель Черников Д.Е., объем безучетного потребления — 142747 <text:s/>кВт.ч ) и </text:span></text:span><text:span text:style-name="Основной_20_шрифт_20_абзаца"><text:span text:style-name="T46">справку расчёт по акту за подписью <text:s text:c="2"/></text:span></text:span><text:span text:style-name="Основной_20_шрифт_20_абзаца"><text:span text:style-name="T53">начальника <text:s text:c="2"/>Центрального района электрических сетей </text:span></text:span><text:span text:style-name="Основной_20_шрифт_20_абзаца"><text:span text:style-name="T46">филиала ПАО «МРСК Юга» - «Астраханьэнерго» <text:s/>П.К. Бондаренко; письмом <text:s/>от 20.09.2018 №АЭ/102/3683 акт о неучтенном потреблении электрической энергии </text:span></text:span><text:span text:style-name="Основной_20_шрифт_20_абзаца"><text:span text:style-name="T53"><text:s/>№004002 от 19.09.2018 (потребитель  ИП Толокин В.П., бъем безучетного потребления — 462310 <text:s/>кВт.ч ) и </text:span></text:span><text:span text:style-name="Основной_20_шрифт_20_абзаца"><text:span text:style-name="T46">справку расчёт по акту за подписью <text:s text:c="2"/></text:span></text:span><text:span text:style-name="Основной_20_шрифт_20_абзаца"><text:span text:style-name="T53">начальника <text:s text:c="2"/>Центрального района электрических сетей </text:span></text:span><text:span text:style-name="Основной_20_шрифт_20_абзаца"><text:span text:style-name="T46">филиала ПАО «МРСК Юга» - «Астраханьэнерго» П.К. Бондаренко; письмом <text:s/>от 11.10.2018 №АЭ/102/4048 акт о неучтенном потреблении электрической энергии </text:span></text:span><text:span text:style-name="Основной_20_шрифт_20_абзаца"><text:span text:style-name="T53"><text:s/>№004006 от 09.10.2018 (потребитель АО «Астраханская  сетевязальная фабрика», объем безучетного потребления — 379273 <text:s/>кВт.ч ) и </text:span></text:span><text:span text:style-name="Основной_20_шрифт_20_абзаца"><text:span text:style-name="T46">справку расчёт по акту за подписью <text:s text:c="2"/></text:span></text:span><text:span text:style-name="Основной_20_шрифт_20_абзаца"><text:span text:style-name="T53">начальника <text:s/>Центрального района электрических сетей </text:span></text:span><text:span text:style-name="Основной_20_шрифт_20_абзаца"><text:span text:style-name="T46">филиала ПАО «МРСК Юга» - «Астраханьэнерго» <text:s/>П.К. Бондаренко; письмом <text:s/>от 31.10.2018 №АЭ/102/4349 акт о неучтенном потреблении электрической энергии </text:span></text:span><text:span text:style-name="Основной_20_шрифт_20_абзаца"><text:span text:style-name="T53">№ 004016 от 20.10.2018 (потребитель <text:s/>ИП  Вавилин С.А., объем безучетного потребления — <text:s text:c="2"/>3373 кВт.ч ) и </text:span></text:span><text:span text:style-name="Основной_20_шрифт_20_абзаца"><text:span text:style-name="T46">справку расчёт по акту за подписью <text:s text:c="2"/></text:span></text:span><text:span text:style-name="Основной_20_шрифт_20_абзаца"><text:span text:style-name="T53">начальника <text:s/>Центрального района электрических сетей </text:span></text:span><text:span text:style-name="Основной_20_шрифт_20_абзаца"><text:span text:style-name="T46">филиала ПАО «МРСК Юга» - «Астраханьэнерго» <text:s/>П.К. Бондаренко; письмом <text:s/>от 02.02.2018 №АЭ/02/296 акт о неучтенном потреблении электрической энергии</text:span></text:span><text:span text:style-name="Основной_20_шрифт_20_абзаца"><text:span text:style-name="T53">  №003866 от 31.01.2018  (потреби</text:span></text:span><text:span text:style-name="Основной_20_шрифт_20_абзаца"><text:span text:style-name="T53">тель  ИП <text:s/>Шмелева А.Ю., объем безучетного потребления — 31162 <text:s/>кВт.ч) <text:s/>и </text:span></text:span><text:span text:style-name="Основной_20_шрифт_20_абзаца"><text:span text:style-name="T46">справку расчёт по акту за подписью <text:s text:c="2"/></text:span></text:span><text:span text:style-name="Основной_20_шрифт_20_абзаца"><text:span text:style-name="T53">начальника <text:s/>Центрального района электрических сетей </text:span></text:span><text:span text:style-name="Основной_20_шрифт_20_абзаца"><text:span text:style-name="T46">филиала ПАО «МРСК Юга» - «Астраханьэнерго» <text:s/>П.К. Бондаренко; письмом <text:s/>от 22.03.2018 №АЭ/102/903 акт о неучтенном потреблении электрической энергии</text:span></text:span><text:span text:style-name="Основной_20_шрифт_20_абзаца"><text:span text:style-name="T53">  №003894 от  21.03.2018 (потребитель Неловкина В.К., объем безучетного потребления — 193233 <text:s/>кВт.ч ) и </text:span></text:span><text:span text:style-name="Основной_20_шрифт_20_абзаца"><text:span text:style-name="T46">справку расчёт по акту за подписью <text:s text:c="2"/></text:span></text:span><text:span text:style-name="Основной_20_шрифт_20_абзаца"><text:span text:style-name="T53">начальника <text:s/>Центрального </text:span></text:span><text:soft-page-break/><text:span text:style-name="Основной_20_шрифт_20_абзаца"><text:span text:style-name="T53">района электрических сетей </text:span></text:span><text:span text:style-name="Основной_20_шрифт_20_абзаца"><text:span text:style-name="T46">филиала ПАО «МРСК Юга» - «Астраханьэнерго» <text:s/>П.К. Бондаренко; письмом от 10.05.2018 №АЭ/102/1573 акт о неучтенном потреблении электрической энергии</text:span></text:span><text:span text:style-name="Основной_20_шрифт_20_абзаца"><text:span text:style-name="T53">  <text:s/>№003365 от 04.05.2018 (потребитель  ИП Торосян С.А., объем безучетного потребления — 139 600 000 кВт.ч ) и </text:span></text:span><text:span text:style-name="Основной_20_шрифт_20_абзаца"><text:span text:style-name="T46">справку расчёт по акту за подписью <text:s text:c="2"/></text:span></text:span><text:span text:style-name="Основной_20_шрифт_20_абзаца"><text:span text:style-name="T53">начальника <text:s/>Центрального района электрических сетей </text:span></text:span><text:span text:style-name="Основной_20_шрифт_20_абзаца"><text:span text:style-name="T46">филиала ПАО «МРСК Юга» - «Астраханьэнерго» П.К. Бондаренко; письмом от 02.07.2018 №АЭ/102/2447 акт о неучтенном потреблении электрической энергии</text:span></text:span><text:span text:style-name="Основной_20_шрифт_20_абзаца"><text:span text:style-name="T53">  №003946 от 27.06.2018 (потребитель  ИП Ивакин А.С., объем безучетного потребления — 43819 <text:s/>кВт.ч ) и </text:span></text:span><text:span text:style-name="Основной_20_шрифт_20_абзаца"><text:span text:style-name="T46">справку расчёт по акту за подписью <text:s text:c="2"/></text:span></text:span><text:span text:style-name="Основной_20_шрифт_20_абзаца"><text:span text:style-name="T53">начальника <text:s/>Центрального района электрических сетей </text:span></text:span><text:span text:style-name="Основной_20_шрифт_20_абзаца"><text:span text:style-name="T46">филиала ПАО «МРСК Юга» - «Астраханьэнерго» <text:s/>П.К. Бондаренко. </text:span></text:span></text:p>
      <text:p text:style-name="P34"><text:span text:style-name="Основной_20_шрифт_20_абзаца"><text:span text:style-name="T46"><text:tab/>Во исполнение условий п. 4.4 Регламента 7 Договора Заказчик принял к учету выявленные сетевой компанией объемы безучетного потребления, зафиксированные <text:s/>в вышеуказанных <text:s/>актах о неучтенном потреблении электрической энергии <text:s/>в <text:s/>объем <text:s/>оказанных услуг по передаче <text:s/>электроэнергии <text:s/>в 2018 году на <text:s/>«отлагательных условиях», снизив при этом по основаниям п. 188 </text:span></text:span><text:span text:style-name="T62">П</text:span><text:span text:style-name="T17">равил №442 <text:s/>объем <text:s/></text:span><text:span text:style-name="T11">технологических потерь эле</text:span><text:span text:style-name="T17">ктрической энергии, подлежащий </text:span><text:span text:style-name="T12">покупке сетевой <text:s/></text:span><text:span text:style-name="T3">компанией на выявленный объем безучетного потребления.</text:span></text:p>
      <text:p text:style-name="P33"><text:tab/>Однако позднее, <text:s/><text:span text:style-name="T1">письмами №АЭ/1503/1744 от 10.07.2018, №;АЭ/1502/41 от 17.01.2019, №АЭ/1502/389 от 02.08.2018, <text:s/>№АЭ/1503/2838 от 02.10.2018, №АЭ/1500/2143 от 18.09.2018, АЭ/1503/2473 от 10.09.2018, АЭ/1500/1890 от 08.08.2018, АЭ//1503/2988 от 16.10.2018, <text:s/>АЭ/1503/3608 от 06.12.2018, <text:s/>№АЭ/1503/3606 от 06.12.2018, АЭ/1503/3587 от 05.12.2018</text:span> ПАО «Россети Юг», <text:span text:style-name="T1">указав <text:s/>на <text:s/>несоответствие направленных в адрес <text:s/>ПАО «Астраханская энергосбытовая компания» <text:s/>актов о безучетном <text:s/>потреблении <text:s/>электрической энергии <text:s/>требованиям <text:s/>Правил №442, <text:s/>уведомило о принятом <text:s/>решении <text:s/>об <text:s/>аннулировании ранене направленных актов <text:s/>и возврате их в адрес <text:s/>сетевой компании. </text:span></text:p>
      <text:p text:style-name="P33"><text:tab/>На основании необоснованно составленных актов, за счет применения расчетного способа для определения объема безучетного потребления электроэнергии в <text:s/><text:span text:style-name="T1">2018 году </text:span><text:s/>сетевой компанией был искусственно завышен объем оказанных услуг по передаче электроэнергии на <text:span text:style-name="T1"><text:s/></text:span>сумму <text:s/><text:span text:style-name="T1">540 629 322 </text:span>кВт.ч.</text:p>
      <text:p text:style-name="P33"><text:tab/>Соответственно на эту же величину искусственно занижен объем электрической энергии, подлежащий покупке сетевой организацией для целей компенсации потерь электрической энергии, что позволило сетевой компании удерживать денежные средства по оплате потер<text:span text:style-name="T1">ь.</text:span></text:p>
      <text:p text:style-name="P35"><text:soft-page-break/><text:tab/>При этом ПАО «Россети Юг» не могло не знать о <text:s/><text:span text:style-name="T1">последствиях образования у потребителей <text:s/>задолженности </text:span><text:span text:style-name="T60">по оплате безучетного потребления электрической энергии, рассчитанного на основании <text:s text:c="2"/>вышеуказанныхи актов,</text:span><text:span text:style-name="T57"> вследстве чего возникла угроза введения ограничения режима потребления. Соответственно, такие действия сетевой компанией создали угрозу ущемления интересов третьих лиц.</text:span></text:p>
      <text:p text:style-name="P33"><text:tab/>В силу статьи 10 Гражданского кодекса Российской Федерации не допускается использование гражданских прав в целях злоупотребления доминирующим положением на рынке.</text:p>
      <text:p text:style-name="P33"><text:tab/>Действия ПАО «Россети Юг» по оформлению актов безучетного потребления в отношении потребителей с <text:s/>нарушениями требований действующего законодательства к порядку их составления, а также при отсутствии фактов, подтверждающих безучетное потребление электроэнергии, <text:s/><text:span text:style-name="T1">привели к ущемлению</text:span> интерес<text:span text:style-name="T1">ов</text:span> ПАО «Астраханская энергосбытовая компания», поскольку:</text:p>
      <text:p text:style-name="P30"><text:span text:style-name="T58"><text:tab/>1. препятствуют выполнению заявителем обязательств, принятых в рамках исполнения договоров энергоснабжения, заключенных с конечным </text:span><text:span text:style-name="T59">потребителем</text:span><text:span text:style-name="T58">, в том числе касающихся выставления необоснованных счетов на оплату электроэнергии по составленным ПАО «Россети Юг» актам о безучетном потреблении. </text:span></text:p>
      <text:p text:style-name="P35"><text:tab/>2. за счет неправомерно составленных актов о безучетном потреблении создана ситуация по искусственному завышению объема оказанных услуг по передаче электроэнергии, подлежащих оплате заявителем и уменьшению потерь электрической энергии, подлежащих оплате ПАО «Россети-Юг», что влечет за собой угрозу срыва надлежащего исполнения ПАО «Астраханская энергосбытовая компания» обязательств перед контрагентами как на оптовом так и на розничном рынках электроэнергии.</text:p>
      <text:p text:style-name="P33"><text:tab/>Кроме того, указанные действия сетевой организации <text:span text:style-name="T1">нарушают</text:span> права <text:span text:style-name="T1">потребителя</text:span> на получение качественного бесперебойного энергоснабжения, <text:span text:style-name="T1">так как</text:span> неоплата стоимости безучетного потребления влечет угрозу введения ограничения/приостановления ее поставки.</text:p>
      <text:p text:style-name="P29"><text:span text:style-name="Основной_20_шрифт_20_абзаца"><text:span text:style-name="T32"><text:tab/> <text:s text:c="3"/><text:tab/> <text:s text:c="3"/></text:span></text:span><text:span text:style-name="Основной_20_шрифт_20_абзаца"><text:span text:style-name="T27">В</text:span></text:span><text:span text:style-name="Основной_20_шрифт_20_абзаца"><text:span text:style-name="T28"> силу </text:span></text:span><text:span text:style-name="Основной_20_шрифт_20_абзаца"><text:span text:style-name="T27">части</text:span></text:span><text:span text:style-name="Основной_20_шрифт_20_абзаца"><text:span text:style-name="T28"> 1 </text:span></text:span><text:span text:style-name="Основной_20_шрифт_20_абзаца"><text:span text:style-name="T27">статьи</text:span></text:span><text:span text:style-name="Основной_20_шрифт_20_абзаца"><text:span text:style-name="T28">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span></text:p>
      <text:p text:style-name="P20"><text:soft-page-break/></text:p>
      <text:p text:style-name="P20">Для квалификации действий хозяйствующего субъекта по статье 10 Закона о защите конкуренции необходимо, чтобы на соответствующем товарном рынке он занимал доминирующее положение, совершил действия (бездействие), характеризующиеся как злоупотребление этим положением, и это привело (создало угрозу) к ограничению конкуренции или ущемлению прав <text:s/><text:span text:style-name="T1">в сфере </text:span><text:s/>предпринимательской деятельности.</text:p>
      <text:p text:style-name="P20">Статьей 5 Закона о защите конкуренции установлено, что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p>
      <text:p text:style-name="P20">В соответствии с пунктом 5 статьи 5 Федерального закона № 135-ФЗ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20">В соответствии с Порядком проведения анализа состояния конкуренции на товарном рынке, утвержденным приказом Федеральной антимонопольной службы от 28.04.2010 № 220 (далее – Порядок) Астраханским УФАС России был проведен обзор состояния конкурентной среды услуг по передаче электрической энергии.</text:p>
      <text:p text:style-name="P20">Абзацем 12 пункта 1.3 Порядка предусмотрено, что по делам, возбужденным по признакам нарушения статьи 10 Закона о защите конкуренции субъектом естественной монополии на рынке, функционирующем в условиях естественной монополии, обзор состояния конкурентной среды на товарном рынке должен включать следующие этапы:</text:p>
      <text:p text:style-name="P20">а) определение временного интервала исследования товарного рынка;</text:p>
      <text:p text:style-name="P20">б) определение продуктовых границ товарного рынка, которое производится согласно сферам деятельности субъектов естественных монополий, указанных в пункте 1 статьи 4 Федерального закона от 17 августа 1995 года № 147-ФЗ "О естественных монополиях";</text:p>
      <text:p text:style-name="P20">в) определение географических границ товарного рынка.</text:p>
      <text:p text:style-name="P22"><text:span text:style-name="Основной_20_шрифт_20_абзаца"><text:span text:style-name="T13">Обзор состояния конкурентной среды на товарном рынке услуг по передаче </text:span></text:span><text:soft-page-break/><text:span text:style-name="Основной_20_шрифт_20_абзаца"><text:span text:style-name="T13">электрической энергии проведен в рамках дела №030/01/10-</text:span></text:span><text:span text:style-name="Основной_20_шрифт_20_абзаца"><text:span text:style-name="T6">961</text:span></text:span><text:span text:style-name="Основной_20_шрифт_20_абзаца"><text:span text:style-name="T13">/20</text:span></text:span><text:span text:style-name="Основной_20_шрифт_20_абзаца"><text:span text:style-name="T6">20</text:span></text:span><text:span text:style-name="Основной_20_шрифт_20_абзаца"><text:span text:style-name="T13">, возбужденного по признакам нарушения ПАО "</text:span></text:span><text:span text:style-name="Основной_20_шрифт_20_абзаца"><text:span text:style-name="T6">Россети Юг» (ранее <text:s/>ПАО «</text:span></text:span><text:span text:style-name="Основной_20_шрифт_20_абзаца"><text:span text:style-name="T13">МРСК Ю</text:span></text:span><text:span text:style-name="Основной_20_шрифт_20_абзаца"><text:span text:style-name="T6">га ») </text:span></text:span><text:span text:style-name="Основной_20_шрифт_20_абзаца"><text:span text:style-name="T13">ч. 1 ст. 10 Закона о защите конкуренции.</text:span></text:span></text:p>
      <text:p text:style-name="P20">Обзор подготовлен в соответствии с Порядком. Источниками исходной информации послужили нормативно-правовые акты и материалы дела.</text:p>
      <text:p text:style-name="P45"/>
      <text:p text:style-name="P45"> Временной интервал</text:p>
      <text:p text:style-name="P20">В связи с тем, что исследование состояния конкурентной среды на рынке услуг по передаче электрической энергии ограничивается изучением характеристик рассматриваемого товарного рынка, которые сложились до момента проведения исследования, Управлением проводится ретроспективный анализ состояния конкуренции на поименованном рынке.</text:p>
      <text:p text:style-name="P20">В ходе определения временного интервала исследования конкурентной среды на товарном рынке учитывалось характеристики товарного рынка, в том числе:</text:p>
      <text:p text:style-name="P20">- сезонность поставок товара в течение года;</text:p>
      <text:p text:style-name="P20">- стабильность поставок товара в течение года;</text:p>
      <text:p text:style-name="P20">- возможности продавцов (производителей) изменить время продажи (производства) или сроки хранения товара;</text:p>
      <text:p text:style-name="P20">- периоды максимального и минимального спроса (в том числе краткосрочные), соотношение между количеством приобретателей в эти периоды;</text:p>
      <text:p text:style-name="P20">- возможность установления продавцами разных цен в разные временные периоды;</text:p>
      <text:p text:style-name="P20">- сроки договоров;</text:p>
      <text:p text:style-name="P20">- время появления товара на рынке;</text:p>
      <text:p text:style-name="P20">- степень новизны товара.</text:p>
      <text:p text:style-name="P20"> Услуга по передаче электрической энергии, не зависит от сезонности в течение года, разные временные периоды не влияют на оказание указанной услуги, является стабильной в течение года, оказывается круглосуточно, срок действия договоров на услугу составляет один год.</text:p>
      <text:p text:style-name="P22"><text:span text:style-name="Основной_20_шрифт_20_абзаца"><text:span text:style-name="T13">В связи с изложенным, и с учетом времени совершения действий ПАО "МРСК Юга" в качестве временного периода исследования товарного рынка выбран интервал равный годовому периоду <text:s/></text:span></text:span><text:span text:style-name="Основной_20_шрифт_20_абзаца"><text:span text:style-name="T6">2018</text:span></text:span><text:span text:style-name="Основной_20_шрифт_20_абзаца"><text:span text:style-name="T13"> <text:s/></text:span></text:span><text:span text:style-name="Основной_20_шрифт_20_абзаца"><text:span text:style-name="T6">год.</text:span></text:span></text:p>
      <text:p text:style-name="P22"><text:span text:style-name="Основной_20_шрифт_20_абзаца"><text:span text:style-name="T6"/></text:span></text:p>
      <text:p text:style-name="P23"><text:span text:style-name="Основной_20_шрифт_20_абзаца"><text:span text:style-name="T13"> </text:span></text:span><text:span text:style-name="Strong_20_Emphasis"><text:span text:style-name="T29">Продуктовые границы товарного рынка</text:span></text:span></text:p>
      <text:p text:style-name="P23"><text:soft-page-break/><text:span text:style-name="Strong_20_Emphasis"><text:span text:style-name="T29"/></text:span></text:p>
      <text:p text:style-name="P20">Согласно абзацу 10 статьи 3 Федерального закона от 26.03.2003 № 35-ФЗ "Об электроэнергетике" (далее - Федеральный закон № 35-ФЗ) под услугами по передаче электрической энергии понимается комплекс организационно и технологически связанных действий, в том числе по оперативно-технологическому управлению, обеспечивающих передачу электрической энергии через технические устройства электрических сетей в соответствии с обязательными требованиями.</text:p>
      <text:p text:style-name="P20">Пунктом 2 правил № 861 установлено, что "сетевые организации" - организации, владеющие на праве собственности или на ином установленном федеральными законами основании объектами электросетевого хозяйства, с использованием которых такие организации оказывают услуги по передаче электрической энергии и осуществляю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 а также осуществляющие право заключения договоров об оказании услуг по передаче электрической энергии с использованием объектов электросетевого хозяйства, принадлежащих другим собственникам и иным законным владельцам и входящих в единую национальную (общероссийскую) электрическую сеть.</text:p>
      <text:p text:style-name="P20">Из пункта 4 Правил № 861 следует, что  потребителями услуг по передаче электрической энергии являются лица, владеющие на праве собственности или на ином законном основании энергопринимающими устройствами и (или) объектами электроэнергетики, технологически присоединенные в установленном порядке к электрической сети (в том числе опосредованно) субъекты оптового рынка электрической энергии, осуществляющие экспорт (импорт) электрической энергии, а также энергосбытовые организации и гарантирующие поставщики в интересах обслуживаемых ими потребителей электрической энергии (с 1 января 2013 г. - на условиях определения обязательств по оказанию услуг по передаче электрической энергии в отношении точек поставки каждого потребителя электрической энергии, обслуживаемого энергосбытовой организацией и гарантирующим поставщиком). Услуги по передаче электрической энергии предоставляются сетевой организацией на основании договора о возмездном оказании услуг по передаче электрической энергии (далее - договор).</text:p>
      <text:p text:style-name="P20">Подпунктом «б» абзаца 12 пункта 1.3 Порядка предусмотрено, что определение продуктовых границ товарного рынка производится согласно сферам деятельности субъектов естественных монополий, указанных в пункте 1 статьи 4 Федерального закона <text:soft-page-break/>от 17 августа 1995 года № 147-ФЗ "О естественных монополиях".</text:p>
      <text:p text:style-name="P20">Из содержания ст. 3 и ч. 1 ст. 4 Федерального закона от 17.08.1995 № 147-ФЗ "О естественных монополиях" следует, что субъектом естественной монополии является хозяйствующий субъект (юридическое лицо), занятый производством (реализацией) товаров в условиях естественной монополии. Услуги по передаче электрической энергии отнесены к сфере деятельности субъектов естественных монополий.</text:p>
      <text:p text:style-name="P20">Таким образом, продуктовыми границами исследуемого товарного рынка являются  услуги по передаче электрической энергии.</text:p>
      <text:p text:style-name="P20"/>
      <text:p text:style-name="P23"><text:span text:style-name="Основной_20_шрифт_20_абзаца"><text:span text:style-name="T13"> </text:span></text:span><text:span text:style-name="Strong_20_Emphasis"><text:span text:style-name="T15">Географические границы товарного рынка</text:span></text:span></text:p>
      <text:p text:style-name="P20">Согласно пункту 4.7 Порядка в сфере услуг субъектов естественных монополий географические границы товарных рынков определяются с учетом особенностей, предусмотренных законодательством Российской Федерации, предоставления этих услуг на соответствующих товарных рынках, в том числе на основании одного или нескольких критериев:</text:p>
      <text:p text:style-name="P20">- административно-территориального критерия (территория Российской Федерации, территория федерального округа Российской Федерации, территория экономических районов Российской Федерации, территория субъекта Российской Федерации, территория (района, города, пгт, иное) субъекта Российской Федерации);</text:p>
      <text:p text:style-name="P20">- организационного критерия (территория деятельности хозяйствующего субъекта, территория деятельности филиала хозяйствующего субъекта);</text:p>
      <text:list xml:id="list8457921643974820566" text:style-name="L1">
        <text:list-item>
          <text:p text:style-name="P44">технологического критерия (наличие и расположение технологической инфраструктуры (сетей), включая доступ к инфраструктуре и ее использованию (подключение к сетям).</text:p>
          <text:p text:style-name="P44"/>
        </text:list-item>
      </text:list>
      <text:p text:style-name="P20">Как следует из положения о филиале от 05.08.2015 ПАО «МРСК-Юга»-«Астраханьэнерго» является обособленным подразделением ПАО «МРСК-Юга» и оказывает свои услуги по передаче электрической энергии в границе электрических сетей, принадлежащих ПАО "МРСК Юга" и расположенных на территории Астраханской области.</text:p>
      <text:p text:style-name="P22"><text:span text:style-name="Основной_20_шрифт_20_абзаца"><text:span text:style-name="T13">Из изложенного следует вывод о том, что в <text:s/></text:span></text:span><text:span text:style-name="Основной_20_шрифт_20_абзаца"><text:span text:style-name="T6">2018 году <text:s/>ПАО «Россети Юг» (ранее <text:s/>- </text:span></text:span><text:span text:style-name="Основной_20_шрифт_20_абзаца"><text:span text:style-name="T13">ПАО "МРСК Юга") занимало доминирующее положение на рынке передачи электрической энергии в границах электрических сетей, принадлежащих <text:s text:c="2"/></text:span></text:span><text:span text:style-name="Основной_20_шрифт_20_абзаца"><text:span text:style-name="T6">ПАО "Россети </text:span></text:span><text:soft-page-break/><text:span text:style-name="Основной_20_шрифт_20_абзаца"><text:span text:style-name="T6">Юг» </text:span></text:span><text:span text:style-name="Основной_20_шрифт_20_абзаца"><text:span text:style-name="T13"><text:s/>и расположенных на территории Астраханской области.</text:span></text:span></text:p>
      <text:p text:style-name="P20">Таким образом, на <text:s/><text:span text:style-name="T1">ПАО «Россети Юг» (ранее - </text:span>ПАО «МРСК Юга») распространяется установленный частью 1 статьи 10 Закона о защите конкуренции запрет на злоупотребление доминирующим положением, представляющее собой деяние, вследствие совершения которого ущемляются интересы в сфере предпринимательской деятельности или создается угроза их ущемления.</text:p>
      <text:p text:style-name="P21"><text:s/><text:span text:style-name="Основной_20_шрифт_20_абзаца"><text:span text:style-name="T49">Изложенное свидетельствует о том, что действия Публичного акционерного общества «Россети Юг» (ранее — Публичное акционерное общество <text:s/>«Межрегиональная распределительная сетевая компания Юга»), <text:s/>выразившиеся в направлении ПАО «Астраханская энергосбытовая компания»</text:span></text:span><text:span text:style-name="Основной_20_шрифт_20_абзаца"><text:span text:style-name="T52"> <text:s/>актов о неучтенном потреблении  электроэнергии у потребителя <text:s/> №003866 от 31.01.2018  (потребитель  ИП <text:s/>Шмелева А.Ю.),   №003365 от 04.05.2018 (потребитель  ИП Торосян С.А.), №003946 от 27.06.2018 (потребитель  ИП Ивакин А.С.),  №003940 от 20.06.2018 (потребитель  ИП Пилипосян Л.Б.), №003911 от 20.06.2018 (потребитель  ИП <text:s/>Русс Л.К.), <text:s/>№004002 от 19.09.2018 (потребитель  ИП Толокин В.П.), №004006 от 09.10.2018 (потребитель АО «Астраханская  сетевязальная фабрика») и <text:s/>№ 004016 от 20.10.2018 (потребитель <text:s/>ИП  Вавилин С.А.)</text:span></text:span><text:span text:style-name="Основной_20_шрифт_20_абзаца"><text:span text:style-name="T49">, свидетельствуют об угрозе ущемления интересов <text:s text:c="3"/>данных индивидуальных <text:s/>предпринимателлей и <text:s/>ПАО «Астраханскавя энергосбытовая компания» в сфере предпринимательской деятельности, содержат признаки нарушения части 1 статьи 10 Закона о защите конкуренции.</text:span></text:span></text:p>
      <text:p text:style-name="P28"><text:span text:style-name="Основной_20_шрифт_20_абзаца"><text:span text:style-name="T36"><text:tab/></text:span></text:span></text:p>
      <text:p text:style-name="P14"><text:s text:c="3"/><text:tab/></text:p>
      <text:p text:style-name="P15">Председатель комиссии <text:s text:c="29"/>___________________ <text:s text:c="13"/>П.Л. Потылицын</text:p>
      <text:p text:style-name="P15"/>
      <text:p text:style-name="P16"><text:span text:style-name="T63">Члены комиссии <text:s text:c="41"/>___________________ <text:s text:c="13"/></text:span><text:span text:style-name="T2">И.А. Иванов</text:span></text:p>
      <text:p text:style-name="P46"/>
      <text:p text:style-name="P15"><text:s text:c="71"/>___________________ <text:s text:c="12"/><text:span text:style-name="T1">Л.Ю. Кузьмина</text:span></text:p>
      <text:p text:style-name="P15"/>
      <text:p text:style-name="P15"><text:s text:c="28"/></text:p>
      <text:p text:style-name="P15"/>
      <text:p text:style-name="P15"><text:s text:c="9"/></text:p>
      <text:p text:style-name="P37"/>
      <text:p text:style-name="P38"><text:span text:style-name="T45"><text:s text:c="2"/></text:span><text:span text:style-name="Основной_20_шрифт_20_абзаца"><text:span text:style-name="T39"><text:s text:c="4"/></text:span></text:span><text:span text:style-name="T39"><text:s text:c="13"/></text:span></text:p>
      <text:p text:style-name="P39"/>
      <text:p text:style-name="P39"/>
      <text:p text:style-name="P39"/>
      <text:p text:style-name="P36"><text:span text:style-name="Основной_20_шрифт_20_абзаца"><text:span text:style-name="T34"/></text:span></text:p>
      <text:p text:style-name="P27"><text:soft-page-break/><text:span text:style-name="Основной_20_шрифт_20_абзаца"><text:span text:style-name="T33"><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1" svg:font-family="OpenSymbol"/>
    <style:font-face style:name="Times New Roman2" svg:font-family="'Times New Roman', serif"/>
    <style:font-face style:name="Times New Roman1" svg:font-family="'Times New Roman', 'Times New Roman PSMT'" style:font-family-generic="roman"/>
    <style:font-face style:name="Courier New" svg:font-family="'Courier New'" style:font-family-generic="modern" style:font-pitch="fixed"/>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PGothi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Стиль" style:next-style-name="Стиль" style:default-outline-level="1" style:class="text">
      <style:paragraph-properties fo:margin="100%" fo:margin-left="0cm" fo:margin-right="0cm" fo:margin-top="0.191cm" fo:margin-bottom="0.191cm" fo:text-align="center" style:justify-single-word="false" fo:hyphenation-ladder-count="no-limit" fo:text-indent="0cm" style:auto-text-indent="false"/>
      <style:text-properties fo:color="#000080" fo:font-weight="bold" style:font-weight-asian="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4pt" fo:font-weight="bold" style:font-size-asian="14pt" style:font-weight-asian="bold" style:font-size-complex="10pt"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Heading">
      <style:paragraph-properties fo:hyphenation-ladder-count="no-limit"/>
      <style:text-properties fo:hyphenate="false" fo:hyphenation-remain-char-count="0" fo:hyphenation-push-char-count="0"/>
    </style:style>
    <style:style style:name="Subtitle" style:family="paragraph" style:parent-style-name="Название_20_объекта" style:next-style-name="Text_20_body" style:class="chapter">
      <style:paragraph-properties fo:text-align="center"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nsPlusNormal" style:family="paragraph">
      <style:paragraph-properties fo:orphans="2" fo:widows="2" fo:hyphenation-ladder-count="no-limit"/>
      <style:text-properties style:font-name="Arial" fo:font-size="10pt" style:font-name-asian="Arial" style:font-size-asian="10pt" fo:hyphenate="true" fo:hyphenation-remain-char-count="0" fo:hyphenation-push-char-count="0"/>
    </style:style>
    <style:style style:name="ConsPlusNonformat" style:family="paragraph">
      <style:paragraph-properties fo:orphans="2" fo:widows="2" fo:hyphenation-ladder-count="no-limit"/>
      <style:text-properties style:font-name="Courier New" fo:font-size="10pt" style:font-name-asian="Arial" style:font-size-asian="10pt" fo:hyphenate="true" fo:hyphenation-remain-char-count="0" fo:hyphenation-push-char-count="0"/>
    </style:style>
    <style:style style:name="ConsPlusTitle" style:family="paragraph">
      <style:paragraph-properties fo:orphans="2" fo:widows="2" fo:hyphenation-ladder-count="no-limit"/>
      <style:text-properties style:font-name="Arial" fo:font-size="10pt" fo:font-weight="bold" style:font-name-asian="Arial" style:font-size-asian="10pt" style:font-weight-asian="bold" fo:hyphenate="true" fo:hyphenation-remain-char-count="0" fo:hyphenation-push-char-count="0"/>
    </style:style>
    <style:style style:name="ConsPlusCell" style:family="paragraph">
      <style:paragraph-properties fo:orphans="2" fo:widows="2" fo:hyphenation-ladder-count="no-limit"/>
      <style:text-properties style:font-name="Arial" fo:font-size="10pt" style:font-name-asian="Arial" style:font-size-asian="10pt" fo:hyphenate="tru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true" fo:hyphenation-remain-char-count="0" fo:hyphenation-push-char-count="0"/>
    </style:style>
    <style:style style:name="Quotations" style:family="paragraph" style:parent-style-name="Standard" style:class="html">
      <style:paragraph-properties fo:hyphenation-ladder-count="no-limit"/>
      <style:text-properties fo:hyphenate="false" fo:hyphenation-remain-char-count="0" fo:hyphenation-push-char-count="0"/>
    </style:style>
    <style:style style:name="ConsPlusTitlePage" style:family="paragraph">
      <style:paragraph-properties fo:orphans="2" fo:widows="2" fo:hyphenation-ladder-count="no-limit"/>
      <style:text-properties style:font-name="Tahoma" fo:font-size="10pt" style:font-name-asian="Arial" style:font-size-asian="10pt" style:font-name-complex="Courier New" fo:hyphenate="true" fo:hyphenation-remain-char-count="0" fo:hyphenation-push-char-count="0"/>
    </style:style>
    <style:style style:name="ConsPlusJurTerm" style:family="paragraph">
      <style:paragraph-properties fo:orphans="2" fo:widows="2" fo:hyphenation-ladder-count="no-limit"/>
      <style:text-properties style:font-name="Tahoma" fo:font-size="13pt" style:font-name-asian="Arial" style:font-size-asian="13pt" style:font-name-complex="Courier New" fo:hyphenate="tru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Стиль" style:family="paragraph">
      <style:paragraph-properties fo:margin="100%" fo:margin-left="0cm" fo:margin-right="0cm" fo:margin-top="0cm" fo:margin-bottom="0cm" fo:text-align="justify" style:justify-single-word="false" fo:orphans="2" fo:widows="2" fo:hyphenation-ladder-count="no-limit" fo:text-indent="1.27cm" style:auto-text-indent="false"/>
      <style:text-properties style:font-name="Arial" fo:font-size="10pt" fo:language="ru" fo:country="RU" style:font-name-asian="Times New Roman" style:font-size-asian="10pt" style:font-name-complex="Arial"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51cm" style:auto-text-indent="false"/>
      <style:text-properties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176cm"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заголовок_20_1" style:display-name="заголовок 1" style:family="paragraph" style:parent-style-name="Standard" style:next-style-name="Standard">
      <style:paragraph-properties fo:orphans="2" fo:widows="2" fo:hyphenation-ladder-count="no-limit" fo:keep-with-next="always" style:text-autospace="none"/>
      <style:text-properties fo:font-size="10pt" fo:font-weight="bold" style:font-name-asian="Times New Roman" style:font-size-asian="10pt" style:font-weight-asian="bold" style:font-weight-complex="bold" fo:hyphenate="tru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Times New Roman1" fo:font-size="12pt" style:font-name-asian="Times New Roman1" style:font-size-asian="12pt" style:font-name-complex="Times New Roman1" style:font-size-complex="12pt" fo:hyphenate="tru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Цветовое_20_выделение" style:display-name="Цветовое выделение" style:family="text">
      <style:text-properties fo:color="#000080" fo:font-size="10pt" fo:font-weight="bold" style:font-size-asian="10pt" style:font-weight-asian="bold"/>
    </style:style>
    <style:style style:name="Гипертекстовая_20_ссылка" style:display-name="Гипертекстовая ссылка" style:family="text">
      <style:text-properties fo:color="#008000"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Strong_20_Emphasis" style:display-name="Strong Emphasis" style:family="text">
      <style:text-properties fo:font-weight="bold" style:font-weight-asian="bold" style:font-weight-complex="bold"/>
    </style:style>
    <style:style style:name="Основной_20_шрифт_20_абзаца1" style:display-name="Основной шрифт абзаца1" style:family="text"/>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margin-left="-4.445cm"/>
        </style:list-level-properties>
      </text:list-level-style-bullet>
      <text:list-level-style-bullet text:level="2" style:num-suffix="-" text:bullet-char="-">
        <style:list-level-properties text:list-level-position-and-space-mode="label-alignment">
          <style:list-level-label-alignment text:label-followed-by="listtab" fo:margin-left="-3.81cm"/>
        </style:list-level-properties>
      </text:list-level-style-bullet>
      <text:list-level-style-bullet text:level="3" style:num-suffix="-" text:bullet-char="-">
        <style:list-level-properties text:list-level-position-and-space-mode="label-alignment">
          <style:list-level-label-alignment text:label-followed-by="listtab" fo:margin-left="-3.175cm"/>
        </style:list-level-properties>
      </text:list-level-style-bullet>
      <text:list-level-style-bullet text:level="4" style:num-suffix="-" text:bullet-char="-">
        <style:list-level-properties text:list-level-position-and-space-mode="label-alignment">
          <style:list-level-label-alignment text:label-followed-by="listtab" fo:margin-left="-2.54cm"/>
        </style:list-level-properties>
      </text:list-level-style-bullet>
      <text:list-level-style-bullet text:level="5" style:num-suffix="-" text:bullet-char="-">
        <style:list-level-properties text:list-level-position-and-space-mode="label-alignment">
          <style:list-level-label-alignment text:label-followed-by="listtab" fo:margin-left="-1.905cm"/>
        </style:list-level-properties>
      </text:list-level-style-bullet>
      <text:list-level-style-bullet text:level="6" style:num-suffix="-" text:bullet-char="-">
        <style:list-level-properties text:list-level-position-and-space-mode="label-alignment">
          <style:list-level-label-alignment text:label-followed-by="listtab" fo:margin-left="-1.27cm"/>
        </style:list-level-properties>
      </text:list-level-style-bullet>
      <text:list-level-style-bullet text:level="7" style:num-suffix="-" text:bullet-char="-">
        <style:list-level-properties text:list-level-position-and-space-mode="label-alignment">
          <style:list-level-label-alignment text:label-followed-by="listtab" fo:margin-left="-0.635cm"/>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309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Основной_20_шрифт_20_абзаца"><text:span text:style-name="MT1"><text:page-number text:select-page="current">13</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Постановление Правительства РФ от 04.05.2012 N 442(ред. от 21.12.2018)"О функционировании розничных рынков электрической энергии, полном и (или) частичном ограничении режима потребления электрической энергии"(вместе с "Основными положениями функционирования розничных рынков электрической энергии", "Правилами полного и (или) частичного ограничения режима потребления электрической энергии")</dc:title>
    <meta:initial-creator>ConsultantPlus</meta:initial-creator>
    <meta:creation-date>2019-01-10T19:28:00Z</meta:creation-date>
    <dc:date>2021-01-25T16:40:19.48</dc:date>
    <meta:print-date>2021-01-25T16:35:24.61</meta:print-date>
    <meta:editing-cycles>1470</meta:editing-cycles>
    <meta:editing-duration>P1DT2M7S</meta:editing-duration>
    <meta:document-statistic meta:table-count="0" meta:image-count="0" meta:object-count="1" meta:page-count="13" meta:paragraph-count="106" meta:word-count="3110" meta:character-count="26251"/>
    <meta:user-defined meta:name="Company">КонсультантПлюс Версия 4018.00.18</meta:user-defined>
    <meta:user-defined meta:name="Info 1"/>
    <meta:user-defined meta:name="Info 2"/>
    <meta:user-defined meta:name="Info 3"/>
    <meta:user-defined meta:name="Info 4" meta:value-type="string"/>
    <meta:template xlink:type="simple" xlink:actuate="onRequest" xlink:title="" xlink:href="Normal"/>
  </office:meta>
</office:document-meta>
</file>