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7.493cm" fo:margin-left="-0.191cm" table:align="left" style:writing-mode="lr-tb"/>
    </style:style>
    <style:style style:name="Таблица1.A" style:family="table-column">
      <style:table-column-properties style:column-width="3.366cm"/>
    </style:style>
    <style:style style:name="Таблица1.B" style:family="table-column">
      <style:table-column-properties style:column-width="0.953cm"/>
    </style:style>
    <style:style style:name="Таблица1.C" style:family="table-column">
      <style:table-column-properties style:column-width="3.175cm"/>
    </style:style>
    <style:style style:name="Таблица1.1" style:family="table-row">
      <style:table-row-properties fo:keep-together="auto"/>
    </style:style>
    <style:style style:name="Таблица1.A1" style:family="table-cell" style:data-style-name="N37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7.514cm" fo:margin-left="-0.191cm" table:align="left" style:writing-mode="lr-tb"/>
    </style:style>
    <style:style style:name="Таблица2.A" style:family="table-column">
      <style:table-column-properties style:column-width="1.422cm"/>
    </style:style>
    <style:style style:name="Таблица2.B" style:family="table-column">
      <style:table-column-properties style:column-width="2.043cm"/>
    </style:style>
    <style:style style:name="Таблица2.C" style:family="table-column">
      <style:table-column-properties style:column-width="0.94cm"/>
    </style:style>
    <style:style style:name="Таблица2.D" style:family="table-column">
      <style:table-column-properties style:column-width="3.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/>
    </style:style>
    <style:style style:name="P3" style:family="paragraph" style:parent-style-name="Text_20_body">
      <style:paragraph-properties fo:margin-top="0cm" fo:margin-bottom="0cm" style:contextual-spacing="false" style:line-height-at-least="0cm"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9.181cm" fo:margin-right="0cm" fo:margin-top="0cm" fo:margin-bottom="0cm" style:contextual-spacing="false" style:line-height-at-leas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font-size="14pt"/>
    </style:style>
    <style:style style:name="P8" style:family="paragraph" style:parent-style-name="Text_20_body">
      <style:paragraph-properties fo:margin-left="9.181cm" fo:margin-right="0cm" fo:margin-top="0cm" fo:margin-bottom="0cm" style:contextual-spacing="false" style:line-height-at-leas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4pt" fo:background-color="transparent"/>
    </style:style>
    <style:style style:name="P10" style:family="paragraph" style:parent-style-name="Text_20_body">
      <style:paragraph-properties fo:margin-left="9.181cm" fo:margin-right="0cm" fo:margin-top="0cm" fo:margin-bottom="0cm" style:contextual-spacing="false" fo:text-indent="0cm" style:auto-text-indent="false"/>
      <style:text-properties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9.181cm" fo:margin-right="0cm" fo:margin-top="0cm" fo:margin-bottom="0cm" style:contextual-spacing="false" fo:text-align="start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1" fo:font-weight="bold" style:font-weight-asian="bold" style:font-name-complex="Calibri1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8pt" fo:font-weight="bold" style:font-size-asian="8pt" style:font-weight-asian="bold" style:font-name-complex="Calibri1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9pt" style:font-size-asian="9pt" style:font-name-complex="Calibri1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9pt" fo:language="en" fo:country="US" style:font-size-asian="9pt" style:font-name-complex="Calibri1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9pt" fo:language="en" fo:country="US" fo:font-weight="bold" style:font-size-asian="9pt" style:font-weight-asian="bold" style:font-name-complex="Calibri1" style:font-size-complex="9pt"/>
    </style:style>
    <style:style style:name="P20" style:family="paragraph" style:parent-style-name="Standard">
      <style:text-properties style:font-name="Calibri1" style:font-name-complex="Calibri1"/>
    </style:style>
    <style:style style:name="P21" style:family="paragraph" style:parent-style-name="Standard">
      <style:paragraph-properties fo:text-align="center" style:justify-single-word="false"/>
      <style:text-properties style:font-name="Calibri1" style:font-name-complex="Calibri1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32cea6"/>
    </style:style>
    <style:style style:name="P24" style:family="paragraph" style:parent-style-name="Standard">
      <style:paragraph-properties fo:margin-left="9.181cm" fo:margin-right="0cm" fo:text-indent="0cm" style:auto-text-indent="false"/>
      <style:text-properties style:font-name="TimesNewRomanPSMT" fo:font-size="10pt" fo:language="en" fo:country="US" style:font-name-asian="TimesNewRomanPSMT" style:font-size-asian="8.75pt" style:language-asian="ru" style:country-asian="RU" style:font-name-complex="TimesNewRomanPSMT" style:font-size-complex="10pt"/>
    </style:style>
    <style:style style:name="P25" style:family="paragraph" style:parent-style-name="Standard">
      <style:paragraph-properties fo:margin-left="9.181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9.181cm" fo:margin-right="0cm" fo:margin-top="0cm" fo:margin-bottom="0cm" style:contextual-spacing="false" style:line-height-at-least="0cm" fo:text-indent="0cm" style:auto-text-indent="false"/>
      <style:text-properties fo:font-size="10pt" fo:language="en" fo:country="US" style:font-size-asian="8.75pt" style:font-size-complex="10pt"/>
    </style:style>
    <style:style style:name="P27" style:family="paragraph" style:parent-style-name="Standard" style:master-page-name="First_20_Page">
      <style:paragraph-properties fo:text-align="center" style:justify-single-word="false" style:page-number="auto" style:snap-to-layout-grid="false"/>
      <style:text-properties style:font-name="Calibri1" fo:language="ru" fo:country="RU" fo:font-weight="bold" officeooo:rsid="003a33ef" officeooo:paragraph-rsid="003a33ef" style:font-weight-asian="bold" style:font-name-complex="Calibri1"/>
    </style:style>
    <style:style style:name="P28" style:family="paragraph" style:parent-style-name="Standard">
      <style:paragraph-properties fo:text-align="justify" style:justify-single-word="false"/>
      <style:text-properties fo:font-size="14pt" officeooo:paragraph-rsid="00384476" style:font-size-asian="14pt" style:font-size-complex="14pt"/>
    </style:style>
    <style:style style:name="P29" style:family="paragraph" style:parent-style-name="Text_20_body" style:master-page-name="First_20_Page">
      <style:paragraph-properties fo:margin-left="9.181cm" fo:margin-right="0cm" fo:margin-top="0cm" fo:margin-bottom="0cm" style:contextual-spacing="false" style:line-height-at-least="0cm" fo:text-indent="0cm" style:auto-text-indent="false" style:page-number="auto"/>
      <style:text-properties fo:font-size="14pt"/>
    </style:style>
    <style:style style:name="P30" style:family="paragraph" style:parent-style-name="Text_20_body">
      <style:paragraph-properties fo:margin-left="9.181cm" fo:margin-right="0cm" fo:margin-top="0cm" fo:margin-bottom="0cm" style:contextual-spacing="false" fo:text-indent="0cm" style:auto-text-indent="false"/>
      <style:text-properties fo:font-size="14pt" officeooo:paragraph-rsid="00360430"/>
    </style:style>
    <style:style style:name="P31" style:family="paragraph" style:parent-style-name="Text_20_body">
      <style:paragraph-properties fo:margin-top="0cm" fo:margin-bottom="0cm" style:contextual-spacing="false" style:line-height-at-least="0cm" fo:text-align="justify" style:justify-single-word="false"/>
      <style:text-properties officeooo:paragraph-rsid="00373147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background-color="#ffffff"/>
      <style:text-properties style:text-line-through-style="none" style:text-line-through-type="none" style:font-name="Times New Roman" fo:font-size="14pt" fo:language="en" fo:country="US" style:text-underline-style="none" fo:font-weight="normal" officeooo:paragraph-rsid="00387cde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language="en" fo:country="US" style:language-asian="ru" style:country-asian="RU"/>
    </style:style>
    <style:style style:name="T4" style:family="text">
      <style:text-properties fo:language="en" fo:country="US" officeooo:rsid="001570c2"/>
    </style:style>
    <style:style style:name="T5" style:family="text">
      <style:text-properties fo:language="en" fo:country="US" officeooo:rsid="00381fb1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3190aa"/>
    </style:style>
    <style:style style:name="T8" style:family="text">
      <style:text-properties fo:language="ru" fo:country="RU" officeooo:rsid="00381fb1"/>
    </style:style>
    <style:style style:name="T9" style:family="text">
      <style:text-properties fo:font-size="14pt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officeooo:rsid="003190aa" style:font-size-asian="14pt" style:font-size-complex="14pt"/>
    </style:style>
    <style:style style:name="T14" style:family="text">
      <style:text-properties fo:font-size="14pt" fo:language="ru" fo:country="RU" officeooo:rsid="00381fb1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570c2" style:font-size-asian="14pt" style:font-size-complex="14pt"/>
    </style:style>
    <style:style style:name="T17" style:family="text">
      <style:text-properties fo:font-size="14pt" officeooo:rsid="0022ad00" style:font-size-asian="14pt" style:font-size-complex="14pt"/>
    </style:style>
    <style:style style:name="T18" style:family="text">
      <style:text-properties fo:font-size="14pt" officeooo:rsid="00245151" style:font-size-asian="14pt" style:font-size-complex="14pt"/>
    </style:style>
    <style:style style:name="T19" style:family="text">
      <style:text-properties fo:font-size="14pt" officeooo:rsid="00381fb1" style:font-size-asian="14pt" style:font-size-complex="14pt"/>
    </style:style>
    <style:style style:name="T20" style:family="text">
      <style:text-properties fo:font-size="14pt" fo:background-color="transparent" loext:char-shading-value="0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language="en" fo:country="US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font-name="Times New Roman" fo:language="en" fo:country="US" style:text-underline-style="none" fo:font-weight="bold" fo:background-color="#ffffff" loext:char-shading-value="0" style:font-size-asian="14pt" style:font-name-complex="Times New Roman1" style:font-size-complex="14pt"/>
    </style:style>
    <style:style style:name="T25" style:family="text">
      <style:text-properties style:font-name="Times New Roman" fo:language="en" fo:country="US" style:text-underline-style="none" fo:font-weight="bold" officeooo:rsid="002829db" fo:background-color="#ffffff" loext:char-shading-value="0" style:font-size-asian="14pt" style:font-name-complex="Times New Roman1" style:font-size-complex="14pt"/>
    </style:style>
    <style:style style:name="T26" style:family="text">
      <style:text-properties style:font-name="Times New Roman" style:font-size-asian="14pt" style:font-name-complex="Times New Roman1" style:font-size-complex="14pt"/>
    </style:style>
    <style:style style:name="T27" style:family="text">
      <style:text-properties style:font-name="Times New Roman" fo:language="ru" fo:country="RU" style:font-size-asian="14pt" style:font-name-complex="Times New Roman1" style:font-size-complex="14pt"/>
    </style:style>
    <style:style style:name="T28" style:family="text">
      <style:text-properties style:font-name="Times New Roman" fo:language="ru" fo:country="RU" fo:font-weight="bold" fo:background-color="#ffffff" loext:char-shading-value="0" style:font-size-asian="14pt" style:font-name-complex="Times New Roman1" style:font-size-complex="14pt"/>
    </style:style>
    <style:style style:name="T29" style:family="text">
      <style:text-properties style:font-name="Times New Roman" fo:language="ru" fo:country="RU" fo:font-weight="bold" officeooo:rsid="0015e332" fo:background-color="#ffffff" loext:char-shading-value="0" style:font-size-asian="14pt" style:font-name-complex="Times New Roman1" style:font-size-complex="14pt"/>
    </style:style>
    <style:style style:name="T30" style:family="text">
      <style:text-properties style:font-name="Times New Roman" fo:language="ru" fo:country="RU" fo:font-weight="bold" officeooo:rsid="003190aa" fo:background-color="#ffffff" loext:char-shading-value="0" style:font-size-asian="14pt" style:font-name-complex="Times New Roman1" style:font-size-complex="14pt"/>
    </style:style>
    <style:style style:name="T31" style:family="text">
      <style:text-properties style:font-name="Times New Roman" fo:language="ru" fo:country="RU" fo:font-weight="bold" officeooo:rsid="00387cde" fo:background-color="#ffffff" loext:char-shading-value="0" style:font-size-asian="14pt" style:font-name-complex="Times New Roman1" style:font-size-complex="14pt"/>
    </style:style>
    <style:style style:name="T32" style:family="text">
      <style:text-properties style:font-name="Times New Roman" fo:language="ru" fo:country="RU" style:text-underline-style="none" fo:font-weight="bold" fo:background-color="#ffffff" loext:char-shading-value="0" style:font-size-asian="14pt" style:font-name-complex="Times New Roman1" style:font-size-complex="14pt"/>
    </style:style>
    <style:style style:name="T33" style:family="text">
      <style:text-properties style:font-name="Times New Roman" fo:language="ru" fo:country="RU" style:text-underline-style="none" fo:font-weight="bold" officeooo:rsid="002829db" fo:background-color="#ffffff" loext:char-shading-value="0" style:font-size-asian="14pt" style:font-name-complex="Times New Roman1" style:font-size-complex="14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variant="normal" fo:text-transform="none" fo:font-size="14pt"/>
    </style:style>
    <style:style style:name="T36" style:family="text">
      <style:text-properties fo:font-variant="normal" fo:text-transform="none" fo:color="#295270" loext:opacity="100%" style:font-name="Tahoma" fo:font-size="9pt" fo:letter-spacing="normal" fo:font-style="normal" fo:font-weight="bold"/>
    </style:style>
    <style:style style:name="T37" style:family="text">
      <style:text-properties fo:font-variant="normal" fo:text-transform="none" fo:color="#295270" loext:opacity="100%" style:font-name="Tahoma" fo:font-size="9pt" fo:letter-spacing="normal" fo:font-style="normal" fo:font-weight="bold" style:font-weight-asian="bold" style:font-name-complex="Calibri1"/>
    </style:style>
    <style:style style:name="T38" style:family="text">
      <style:text-properties fo:font-size="8pt" fo:language="en" fo:country="US" fo:font-weight="normal" style:font-size-asian="14pt" style:font-weight-asian="normal" style:font-size-complex="14pt" style:font-weight-complex="normal"/>
    </style:style>
    <style:style style:name="T39" style:family="text">
      <style:text-properties style:font-name="Calibri1" fo:font-size="9pt" style:font-size-asian="9pt" style:font-name-complex="Calibri1"/>
    </style:style>
    <style:style style:name="T40" style:family="text">
      <style:text-properties style:font-name="Calibri1" fo:font-size="9pt" style:font-size-asian="9pt" style:font-name-complex="Calibri1" style:font-size-complex="9pt"/>
    </style:style>
    <style:style style:name="T41" style:family="text">
      <style:text-properties style:font-name="Calibri1" fo:font-weight="bold" style:font-weight-asian="bold" style:font-name-complex="Calibri1"/>
    </style:style>
    <style:style style:name="T42" style:family="text">
      <style:text-properties fo:color="#000000" loext:opacity="100%" style:font-name="TimesNewRomanPSMT" fo:font-size="14pt" fo:language="en" fo:country="US" fo:font-weight="normal" fo:background-color="#ffffff" loext:char-shading-value="0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3" style:family="text">
      <style:text-properties fo:color="#000000" loext:opacity="100%" fo:language="ru" fo:country="RU"/>
    </style:style>
    <style:style style:name="T44" style:family="text">
      <style:text-properties fo:color="#000000" loext:opacity="100%" fo:language="ru" fo:country="RU" fo:background-color="transparent" loext:char-shading-value="0"/>
    </style:style>
    <style:style style:name="T45" style:family="text">
      <style:text-properties style:font-name="Times New Roman2"/>
    </style:style>
    <style:style style:name="T46" style:family="text">
      <style:text-properties style:font-name="Times New Roman2" fo:font-weight="bold" style:font-weight-asian="bold" style:font-weight-complex="bold"/>
    </style:style>
    <style:style style:name="T47" style:family="text">
      <style:text-properties style:font-name="Times New Roman2" fo:font-size="14pt"/>
    </style:style>
    <style:style style:name="T48" style:family="text">
      <style:text-properties officeooo:rsid="000aa04e"/>
    </style:style>
    <style:style style:name="T49" style:family="text">
      <style:text-properties officeooo:rsid="00245151"/>
    </style:style>
    <style:style style:name="T50" style:family="text">
      <style:text-properties officeooo:rsid="0023082b"/>
    </style:style>
    <style:style style:name="T51" style:family="text">
      <style:text-properties officeooo:rsid="00213ff4"/>
    </style:style>
    <style:style style:name="T52" style:family="text">
      <style:text-properties officeooo:rsid="002f5b15"/>
    </style:style>
    <style:style style:name="T53" style:family="text">
      <style:text-properties style:font-size-asian="10pt" style:font-size-complex="10pt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d340768-ab01-4d50-a2f0-a6a2086dc346" text:name="BossProviderVariable"/>
      </text:user-field-decls>
      <text:p text:style-name="P29"><draw:frame draw:style-name="fr1" draw:name="Врезка1" text:anchor-type="char" svg:x="0.183cm" svg:y="0cm" svg:width="7.601cm" svg:height="8.602cm" draw:z-index="2"><draw:text-box><text:p text:style-name="P14">ФЕДЕРАЛЬНАЯ АНТИМОНОПОЛЬНАЯ СЛУЖБА</text:p><text:p text:style-name="P16"/><text:p text:style-name="P14">УПРАВЛЕНИЕ</text:p><text:p text:style-name="P14">Федеральной антимонопольной службы</text:p><text:p text:style-name="P14">по Санкт-Петербургу</text:p><text:p text:style-name="P14"/><text:p text:style-name="P22"><text:span text:style-name="T40"><text:s/>адрес: </text:span><text:span text:style-name="T39">В.О. 4-я линия, д. 13, лит. А, </text:span></text:p><text:p text:style-name="P17">Санкт-Петербург, 199004</text:p><text:p text:style-name="P17">тел. (812) 313-04-30, 313-04-40, факс (812) 313-04-15</text:p><text:p text:style-name="P18">e-mail: to78@fas.gov.ru</text:p><text:p text:style-name="P19"/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date" office:date-value="2024-03-26"><text:p text:style-name="P27">26.03.24</text:p></table:table-cell><table:table-cell table:style-name="Таблица1.B1" office:value-type="string"><text:p text:style-name="P21">№</text:p></table:table-cell><table:table-cell table:style-name="Таблица1.C1" office:value-type="string"><text:p text:style-name="P23"><text:span text:style-name="T37">78/7719/24</text:span><text:span text:style-name="T41"> </text:span></text:p></table:table-cell></table:table-row></table:table><text:p text:style-name="P14"/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row table:style-name="Таблица2.1"><table:table-cell table:style-name="Таблица2.A1" office:value-type="string"><text:p text:style-name="P20">На №</text:p></table:table-cell><table:table-cell table:style-name="Таблица2.B1" office:value-type="string"><text:p text:style-name="P15"/></table:table-cell><table:table-cell table:style-name="Таблица2.A1" office:value-type="string"><text:p text:style-name="P21">от</text:p></table:table-cell><table:table-cell table:style-name="Таблица2.B1" office:value-type="string"><text:p text:style-name="P15"/></table:table-cell></table:table-row></table:table><text:p text:style-name="P14"/></draw:text-box></draw:frame>Заявитель:</text:p>
      <text:p text:style-name="P10">ООО "АЛТИ ГРУПП"</text:p>
      <text:p text:style-name="P30">194100, г. Санкт-Петербург, </text:p>
      <text:p text:style-name="P30">пр-кт большой Сампсониевский, </text:p>
      <text:p text:style-name="P30">д. 68, литера н, помещ. 1-н, ком. 21</text:p>
      <text:p text:style-name="P11">e-mail: <text:span text:style-name="T21">info@alti-group.ru</text:span></text:p>
      <text:p text:style-name="P26"/>
      <text:p text:style-name="P8">Заказчик:</text:p>
      <text:p text:style-name="P8">ГУП «Петербургский метрополитен»</text:p>
      <text:p text:style-name="P8">191119, <text:span text:style-name="T48">г. </text:span>Санкт-Петербург,</text:p>
      <text:p text:style-name="P8">Лиговский пр., д. 88</text:p>
      <text:p text:style-name="P5"><text:span text:style-name="T9">тел</text:span><text:span text:style-name="T10">.: (812</text:span><text:span text:style-name="T11">)</text:span><text:span text:style-name="T15"> 301</text:span><text:span text:style-name="T12">-98-99</text:span></text:p>
      <text:p text:style-name="P5"><text:span text:style-name="T10">e</text:span><text:span text:style-name="T9">-</text:span><text:span text:style-name="T10">mail</text:span><text:span text:style-name="T9">: </text:span><text:span text:style-name="T10">ooz@metro.spb.ru <text:s text:c="4"/></text:span></text:p>
      <text:p text:style-name="P24"/>
      <text:p text:style-name="P25"><text:span text:style-name="T3">Электронная площадка: </text:span>АО "ЕЭТП" </text:p>
      <text:p text:style-name="P5"><text:span text:style-name="Основной_20_шрифт_20_абзаца"><text:span text:style-name="T42">e-mail: ko@roseltorg.ru</text:span></text:span></text:p>
      <text:p text:style-name="P2">уведомление о поступлении жалобы</text:p>
      <text:p text:style-name="P2">и о приостановлении торгов до рассмотрения</text:p>
      <text:p text:style-name="P3">жалобы по существу</text:p>
      <text:p text:style-name="P3"/>
      <text:p text:style-name="P31"> <text:span text:style-name="T15">Управление Федеральной антимонопольной службы по Санкт-Петербургу (далее - Управление) на основании части 11 статьи 18.1 Федерального закона от 26.07.2006 № 135-ФЗ «О защите конкуренции» (далее – Закона «О защите конкуренции») уведомляет о поступлении жалобы (от </text:span><text:span text:style-name="T12">21.03.2024</text:span><text:span text:style-name="T15"> вх. № 7294-ЭП/24</text:span><text:span text:style-name="T17">)</text:span><text:span text:style-name="T15"> </text:span><text:span text:style-name="T11">ООО "АЛТИ ГРУПП" </text:span><text:span text:style-name="T15">(далее – Заявитель) на действия заказчика </text:span><text:span text:style-name="T12">ГУП «Петербургский метрополитен»</text:span><text:span text:style-name="T15"> (далее – Заказчик) при </text:span><text:span text:style-name="T19">организации и</text:span><text:span text:style-name="T15"> проведении </text:span><text:span text:style-name="T16">аукциона</text:span><text:span text:style-name="T15"> в электронной форме, участниками которого могут быть только субъекты малого и среднего предпринимательства, </text:span><text:span text:style-name="T12">на </text:span><text:span text:style-name="T14">в</text:span><text:span text:style-name="T11">ыполнение работ по оснащению арочными металлодетекторами входной зоны вестибюля станции «Удельная» с оснащением ограждающими конструкциями</text:span><text:span text:style-name="T12"> </text:span><text:span text:style-name="T15">(извещение №32413386570, далее – Закупка), и о приостановлении закупки до рассмотрения жалобы по существу.</text:span></text:p>
      <text:p text:style-name="P28"><text:tab/>Заявитель обжалует действия Заказчика <text:span text:style-name="T1">при </text:span><text:span text:style-name="T5">организации и</text:span><text:span text:style-name="T1"> проведении </text:span><text:span text:style-name="T4">аукциона</text:span><text:span text:style-name="T1"> в электронной форме, участниками которого могут быть только субъекты малого и среднего предпринимательства, </text:span><text:span text:style-name="T6">на </text:span><text:span text:style-name="T8">в</text:span><text:span text:style-name="T1">ыполнение работ по оснащению арочными металлодетекторами входной зоны вестибюля станции «Удельная» с оснащением ограждающими конструкциями</text:span><text:span text:style-name="T6"> (извещение № 32413386570</text:span>).</text:p>
      <text:p text:style-name="P4"><text:span text:style-name="T9">Адрес официального сайта антимонопольного органа, на котором размещена информация о поступлении жалобы: </text:span><text:span text:style-name="T10">http</text:span><text:span text:style-name="T9">://</text:span><text:span text:style-name="T10">spb</text:span><text:span text:style-name="T9">.</text:span><text:span text:style-name="T10">fas</text:span><text:span text:style-name="T9">.</text:span><text:span text:style-name="T10">gov</text:span><text:span text:style-name="T9">.</text:span><text:span text:style-name="T10">ru</text:span></text:p>
      <text:p text:style-name="P7"><text:span text:style-name="T26"><text:tab/>В связи с</text:span><text:span text:style-name="T27"> принятием мер по препятствованию распространения коронавирусной инфекции</text:span><text:span text:style-name="T26"> рассмотрение жалобы Заявителя на действия Заказчика (Организатора торгов) при организации и проведении Закупки </text:span><text:span text:style-name="Основной_20_шрифт_20_абзаца"><text:span text:style-name="T23">состоится</text:span></text:span><text:span text:style-name="Основной_20_шрифт_20_абзаца"><text:span text:style-name="T28"> </text:span></text:span><text:span text:style-name="Основной_20_шрифт_20_абзаца"><text:span text:style-name="T31">01</text:span></text:span><text:span text:style-name="Основной_20_шрифт_20_абзаца"><text:span text:style-name="T28"> </text:span></text:span><text:span text:style-name="Основной_20_шрифт_20_абзаца"><text:span text:style-name="T31">апреля</text:span></text:span><text:span text:style-name="Основной_20_шрифт_20_абзаца"><text:span text:style-name="T28"> 202</text:span></text:span><text:span text:style-name="Основной_20_шрифт_20_абзаца"><text:span text:style-name="T29">4</text:span></text:span><text:span text:style-name="Основной_20_шрифт_20_абзаца"><text:span text:style-name="T24"> года в </text:span></text:span><text:span text:style-name="Основной_20_шрифт_20_абзаца"><text:span text:style-name="T32">1</text:span></text:span><text:span text:style-name="Основной_20_шрифт_20_абзаца"><text:span text:style-name="T33">4</text:span></text:span><text:span text:style-name="Основной_20_шрифт_20_абзаца"><text:span text:style-name="T32"> </text:span></text:span><text:span text:style-name="Основной_20_шрифт_20_абзаца"><text:span text:style-name="T24">часов </text:span></text:span><text:span text:style-name="Основной_20_шрифт_20_абзаца"><text:span text:style-name="T25">1</text:span></text:span><text:span text:style-name="Основной_20_шрифт_20_абзаца"><text:span text:style-name="T33">5</text:span></text:span><text:span text:style-name="Основной_20_шрифт_20_абзаца"><text:span text:style-name="T24"> минут </text:span></text:span><text:span text:style-name="Основной_20_шрифт_20_абзаца"><text:span text:style-name="T32">(МСК)</text:span></text:span><text:span text:style-name="Основной_20_шрифт_20_абзаца"><text:span text:style-name="T24"> путем видеоконференцсвязи (инструкция для участия и ссылка для доступа </text:span></text:span><text:soft-page-break/><text:span text:style-name="Основной_20_шрифт_20_абзаца"><text:span text:style-name="T24">приложены в отдельных файлах).</text:span></text:span></text:p>
      <text:p text:style-name="P6"><text:tab/>В соответствии с частью 12 статьи 18.1 Закона «О защите конкуренции» организатор торгов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торгах, о факте поступления жалобы, ее содержании, месте и времени ее рассмотрения.</text:p>
      <text:p text:style-name="P9"><text:tab/>В соответствии с частью 13 статьи 18.1 Закона «О защите конкуренции» организатор торгов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, чьи полномочия должны быть надлежащим образом подтверждены. </text:p>
      <text:p text:style-name="P9"><text:tab/>В соответствии с частью 15 статьи 18.1 Закона «О защите конкуренции» о<text:span text:style-name="T45">рганизатор торгов, оператор электронной площадки, конкурсная или аукционная комиссия, действия (бездействие) которых обжалуются, </text:span><text:span text:style-name="T46">обязаны представить</text:span><text:span text:style-name="T45">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p>
      <text:p text:style-name="P9"><text:tab/>Также, на основании статьи 25 Закона «О защите конкуренции» организатору торгов (заказчику) <text:span text:style-name="T34">необходимо представить</text:span>:</text:p>
      <text:p text:style-name="P12"><text:span text:style-name="T9"><text:tab/>1)</text:span><text:span text:style-name="T35"> </text:span><text:span text:style-name="T9">утвержденное положение о закупках </text:span><text:span text:style-name="T22">ГУП «Петербургский метрополитен»</text:span><text:span text:style-name="T9">, действующее на момент размещения закупки;</text:span></text:p>
      <text:p text:style-name="P12"><text:span text:style-name="T9"><text:tab/>2)</text:span><text:span text:style-name="T35"> </text:span><text:span text:style-name="T9">договор, заключенный по результатам закупки (при его наличии).</text:span></text:p>
      <text:p text:style-name="P13"><text:span text:style-name="T20">Документы по указанной закупке должны быть представлены <text:s/>электронном виде не позднее чем за 2 рабочих дня </text:span><text:span text:style-name="T47">до дня рассмотрения жалобы</text:span><text:span text:style-name="T20">. </text:span></text:p>
      <text:p text:style-name="P6"><text:tab/>В соответствии с частью 18 статьи 18.1 Закона «О защите конкуренции» со дня направления настоящего уведомления закупка приостанавливается до рассмотрения жалобы на действия (бездействие) Организатора торгов по существу.</text:p>
      <text:p text:style-name="P6"><text:tab/>В соответствии с частью 19 статьи 18.1 Закона «О защите конкуренции» в случае принятия жалобы к рассмотрению Организатор торгов, которому направлено настоящее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6"><text:span text:style-name="T38"><text:tab/>Примечание:</text:span><text:span text:style-name="T2"> </text:span><text:span text:style-name="T38">Непредставление запрашиваемой информации в срок, а также искажение информации по запросам антимонопольных органов влечет наложение административных штрафов на должностных или юридических лиц в соответствие со ст. 19.8 Кодекса Российской Федерации об административных правонарушениях.</text:span></text:p>
      <text:p text:style-name="P3"> </text:p>
      <text:p text:style-name="P32"><text:span text:style-name="Основной_20_шрифт_20_абзаца"><text:span text:style-name="T44">З</text:span></text:span><text:span text:style-name="Основной_20_шрифт_20_абзаца"><text:span text:style-name="T43">аместитель руководителя — начальник отдела</text:span></text:span><text:span text:style-name="Основной_20_шрифт_20_абзаца"><text:span text:style-name="T53"><text:tab/><text:tab/><text:tab/> <text:s text:c="3"/>Е.С. Даниловская <text:s text:c="21"/></text:span></text:span><text:span text:style-name="Основной_20_шрифт_20_абзаца"><text:span text:style-name="T54">(812) 313-04-</text:span></text:span><text:span text:style-name="Основной_20_шрифт_20_абзаца"><text:span text:style-name="T55">3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ru" fo:country="RU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1.931cm" fo:margin-bottom="1.9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7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6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265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SpdTextFrame" text:anchor-type="paragraph" svg:x="-0.168cm" svg:y="0.33cm" svg:width="4.8cm" draw:z-index="0"><draw:text-box fo:min-height="0.041cm"><text:p text:style-name="Frame_20_contents"><text:span text:style-name="MT1">2024-8233</text:span><text:span text:style-name="MT2">(1)</text:span> <text:s/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draw:frame draw:style-name="Mfr1" draw:name="SpdTextFrame1" text:anchor-type="paragraph" svg:x="-0.501cm" svg:y="0.198cm" svg:width="4.8cm" draw:z-index="1"><draw:text-box fo:min-height="0.041cm"><text:p text:style-name="Frame_20_contents"><text:span text:style-name="MT1">2024-8233</text:span><text:span text:style-name="MT2">(1)</text:span> <text:s/></text:p></draw:text-box></draw:fr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24T11:43:34.02</meta:creation-date>
    <meta:generator>LibreOffice/7.5.0.3$Windows_X86_64 LibreOffice_project/c21113d003cd3efa8c53188764377a8272d9d6de</meta:generator>
    <dc:date>2024-03-26T18:05:21.482000000</dc:date>
    <meta:editing-duration>P2DT16H29M</meta:editing-duration>
    <meta:editing-cycles>47</meta:editing-cycles>
    <meta:print-date>2024-03-26T15:13:02.155000000</meta:print-date>
    <meta:document-statistic meta:table-count="2" meta:image-count="0" meta:object-count="0" meta:page-count="2" meta:paragraph-count="48" meta:word-count="648" meta:character-count="5156" meta:non-whitespace-character-count="4492"/>
    <meta:user-defined meta:name="Поле 1"/>
    <meta:user-defined meta:name="Поле 2"/>
    <meta:user-defined meta:name="Поле 3"/>
    <meta:user-defined meta:name="Поле 4"/>
  </office:meta>
</office:document-meta>
</file>