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7C664C5490866706.jpg" manifest:media-type="image/jpeg"/>
  <manifest:file-entry manifest:full-path="Pictures/1000000000000AB400000DDA1A327ADCC62DDAD0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2ec178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fo:font-weight="bold" officeooo:paragraph-rsid="002ec178" fo:background-color="#ffffff" style:font-size-asian="11.5pt" style:font-weight-asian="bold" style:font-size-complex="11.5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fo:font-weight="bold" officeooo:paragraph-rsid="002ec178" style:font-size-asian="11.5pt" style:font-weight-asian="bold" style:font-size-complex="11.5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officeooo:paragraph-rsid="002ec178" style:font-size-asian="11.5pt" style:font-size-complex="11.5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ec178" style:font-size-asian="11.5pt" style:font-size-complex="11.5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lr-tb">
        <style:tab-stops>
          <style:tab-stop style:position="0cm"/>
          <style:tab-stop style:position="8.999cm" style:type="center"/>
          <style:tab-stop style:position="14.286cm"/>
        </style:tab-stops>
      </style:paragraph-properties>
      <style:text-properties style:font-name="Times New Roman" fo:font-size="11.5pt" officeooo:paragraph-rsid="002ec178" style:font-size-asian="11.5pt" style:font-size-complex="11.5pt"/>
    </style:style>
    <style:style style:name="P14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officeooo:paragraph-rsid="002ec178" style:font-size-asian="11.5pt" style:font-size-complex="11.5pt"/>
    </style:style>
    <style:style style:name="P15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fo:font-style="italic" officeooo:paragraph-rsid="002ec178" style:font-size-asian="11.5pt" style:font-style-asian="italic" style:font-size-complex="11.5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/>
      <style:text-properties style:font-name="Times New Roman" fo:font-size="12pt" fo:font-weight="bold" officeooo:paragraph-rsid="002ec178" style:font-size-asian="12pt" style:font-weight-asian="bold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2ec178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rsid="00314fe7" officeooo:paragraph-rsid="002ec178" style:font-size-asian="11.5pt" style:font-size-complex="11.5pt"/>
    </style:style>
    <style:style style:name="P2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.5pt" officeooo:paragraph-rsid="002ec178" style:font-size-asian="11.5pt" style:font-size-complex="11.5pt"/>
    </style:style>
    <style:style style:name="P2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.5pt" officeooo:paragraph-rsid="002ec178" style:font-size-asian="11.5pt" style:font-size-complex="11.5pt"/>
    </style:style>
    <style:style style:name="P2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normal" officeooo:rsid="0037117e" officeooo:paragraph-rsid="002ec178" style:font-size-asian="11.5pt" style:font-weight-asian="normal" style:font-size-complex="11.5pt" style:font-weight-complex="normal"/>
    </style:style>
    <style:style style:name="P2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normal" officeooo:rsid="0072c14e" officeooo:paragraph-rsid="002ec178" style:font-size-asian="11.5pt" style:font-weight-asian="normal" style:font-size-complex="11.5pt" style:font-weight-complex="normal"/>
    </style:style>
    <style:style style:name="P2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normal" officeooo:rsid="007b28c7" officeooo:paragraph-rsid="002ec178" style:font-size-asian="11.5pt" style:font-weight-asian="normal" style:font-size-complex="11.5pt" style:font-weight-complex="normal"/>
    </style:style>
    <style:style style:name="P2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2ec178"/>
    </style:style>
    <style:style style:name="P2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ec178"/>
    </style:style>
    <style:style style:name="P28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0cm" style:auto-text-indent="false" style:writing-mode="lr-tb"/>
      <style:text-properties officeooo:paragraph-rsid="002ec178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2ec178"/>
    </style:style>
    <style:style style:name="P30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officeooo:paragraph-rsid="002ec178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officeooo:paragraph-rsid="002ec178"/>
    </style:style>
    <style:style style:name="P32" style:family="paragraph" style:parent-style-name="Standard">
      <style:paragraph-properties fo:margin-left="0cm" fo:margin-right="0cm" fo:margin-top="0.388cm" fo:margin-bottom="0cm" style:contextual-spacing="true" fo:text-align="justify" style:justify-single-word="false" fo:text-indent="0.953cm" style:auto-text-indent="false" style:writing-mode="lr-tb"/>
      <style:text-properties officeooo:paragraph-rsid="002ec178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2ec178"/>
    </style:style>
    <style:style style:name="P34" style:family="paragraph" style:parent-style-name="Основной_20_текст5">
      <style:paragraph-properties fo:margin-left="0cm" fo:margin-right="0.035cm" fo:margin-top="0cm" fo:margin-bottom="0.506cm" style:contextual-spacing="true" fo:text-align="justify" style:justify-single-word="false" fo:text-indent="0.953cm" style:auto-text-indent="false" style:writing-mode="lr-tb"/>
      <style:text-properties officeooo:paragraph-rsid="002ec178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3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Times New Roman" fo:font-size="11pt" fo:font-weight="normal" officeooo:rsid="0075cde4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Times New Roman" fo:font-size="11.5pt" fo:font-weight="normal" officeooo:rsid="0037117e" style:font-size-asian="11.5pt" style:font-weight-asian="normal" style:font-size-complex="11.5pt" style:font-weight-complex="normal"/>
    </style:style>
    <style:style style:name="T6" style:family="text">
      <style:text-properties fo:color="#000000" loext:opacity="100%" style:font-name="Times New Roman" fo:font-size="11.5pt" fo:font-weight="normal" officeooo:rsid="0075cde4" style:font-size-asian="11.5pt" style:font-weight-asian="normal" style:font-size-complex="11.5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46520a" style:font-weight-asian="bold"/>
    </style:style>
    <style:style style:name="T9" style:family="text">
      <style:text-properties fo:font-weight="bold" officeooo:rsid="0078e05c" style:font-weight-asian="bold"/>
    </style:style>
    <style:style style:name="T10" style:family="text">
      <style:text-properties fo:language="en" fo:country="US" fo:font-weight="bold" officeooo:rsid="00314fe7" style:font-weight-asian="bold"/>
    </style:style>
    <style:style style:name="T11" style:family="text">
      <style:text-properties fo:language="en" fo:country="US" officeooo:rsid="00513ec5"/>
    </style:style>
    <style:style style:name="T12" style:family="text">
      <style:text-properties fo:language="en" fo:country="US" officeooo:rsid="006d876d"/>
    </style:style>
    <style:style style:name="T13" style:family="text">
      <style:text-properties fo:language="en" fo:country="US" officeooo:rsid="0078e05c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314fe7"/>
    </style:style>
    <style:style style:name="T16" style:family="text">
      <style:text-properties fo:language="ru" fo:country="RU" officeooo:rsid="006d876d"/>
    </style:style>
    <style:style style:name="T17" style:family="text">
      <style:text-properties officeooo:rsid="006d876d"/>
    </style:style>
    <style:style style:name="T18" style:family="text">
      <style:text-properties officeooo:rsid="0061785f"/>
    </style:style>
    <style:style style:name="T19" style:family="text">
      <style:text-properties officeooo:rsid="0078e05c"/>
    </style:style>
    <style:style style:name="T20" style:family="text">
      <style:text-properties officeooo:rsid="005822a4"/>
    </style:style>
    <style:style style:name="T21" style:family="text">
      <style:text-properties style:font-name="Times New Roman" fo:font-size="11.5pt" style:font-size-asian="11.5pt" style:font-size-complex="11.5pt"/>
    </style:style>
    <style:style style:name="T22" style:family="text">
      <style:text-properties style:font-name="Times New Roman" fo:font-size="11.5pt" style:font-size-asian="11.5pt" style:font-size-complex="11.5pt" style:font-weight-complex="bold"/>
    </style:style>
    <style:style style:name="T23" style:family="text">
      <style:text-properties style:font-name="Times New Roman" fo:font-size="11.5pt" officeooo:rsid="006d876d" style:font-size-asian="11.5pt" style:font-size-complex="11.5pt"/>
    </style:style>
    <style:style style:name="T24" style:family="text">
      <style:text-properties style:font-name="Times New Roman" fo:font-size="11.5pt" officeooo:rsid="002f485a" style:font-size-asian="11.5pt" style:font-size-complex="11.5pt"/>
    </style:style>
    <style:style style:name="T25" style:family="text">
      <style:text-properties style:font-name="Times New Roman" fo:font-size="11.5pt" officeooo:rsid="0078e05c" style:font-size-asian="11.5pt" style:font-size-complex="11.5pt"/>
    </style:style>
    <style:style style:name="T26" style:family="text">
      <style:text-properties style:font-name="Times New Roman" fo:font-size="11.5pt" fo:font-weight="normal" officeooo:rsid="002f485a" style:font-size-asian="11.5pt" style:font-weight-asian="normal" style:font-size-complex="11.5pt" style:font-weight-complex="normal"/>
    </style:style>
    <style:style style:name="T27" style:family="text">
      <style:text-properties style:font-name="Times New Roman" fo:font-size="11.5pt" fo:font-weight="normal" officeooo:rsid="0037117e" style:font-size-asian="11.5pt" style:font-weight-asian="normal" style:font-size-complex="11.5pt" style:font-weight-complex="normal"/>
    </style:style>
    <style:style style:name="T28" style:family="text">
      <style:text-properties style:font-name="Times New Roman" fo:font-size="11.5pt" fo:font-weight="normal" officeooo:rsid="0072c14e" style:font-size-asian="11.5pt" style:font-weight-asian="normal" style:font-size-complex="11.5pt" style:font-weight-complex="normal"/>
    </style:style>
    <style:style style:name="T29" style:family="text">
      <style:text-properties style:font-name="Times New Roman" fo:font-size="11.5pt" fo:font-weight="normal" officeooo:rsid="007b28c7" style:font-size-asian="11.5pt" style:font-weight-asian="normal" style:font-size-complex="11.5pt" style:font-weight-complex="normal"/>
    </style:style>
    <style:style style:name="T30" style:family="text">
      <style:text-properties style:font-name="Times New Roman" fo:font-size="11pt" fo:font-weight="bold" style:font-size-asian="11pt" style:font-weight-asian="bold" style:font-size-complex="11pt"/>
    </style:style>
    <style:style style:name="T31" style:family="text">
      <style:text-properties style:font-name="Times New Roman" fo:font-size="11pt" fo:font-weight="bold" officeooo:rsid="0061785f" style:font-size-asian="11pt" style:font-weight-asian="bold" style:font-size-complex="11pt"/>
    </style:style>
    <style:style style:name="T32" style:family="text">
      <style:text-properties style:font-name="Times New Roman" fo:font-size="11pt" fo:font-weight="bold" fo:background-color="#ffff00" loext:char-shading-value="0" style:font-size-asian="11pt" style:font-weight-asian="bold" style:font-size-complex="11pt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officeooo:rsid="006d876d" style:font-size-asian="11pt" style:font-size-complex="11pt"/>
    </style:style>
    <style:style style:name="T35" style:family="text">
      <style:text-properties style:font-name="Times New Roman" fo:font-size="11pt" officeooo:rsid="0061785f" style:font-size-asian="11pt" style:font-size-complex="11pt"/>
    </style:style>
    <style:style style:name="T36" style:family="text">
      <style:text-properties style:font-name="Times New Roman" fo:font-size="11pt" officeooo:rsid="0078e05c" style:font-size-asian="11pt" style:font-size-complex="11pt"/>
    </style:style>
    <style:style style:name="T37" style:family="text">
      <style:text-properties style:font-name="Times New Roman" fo:font-size="11pt" officeooo:rsid="00718ee3" style:font-size-asian="11pt" style:font-size-complex="11pt"/>
    </style:style>
    <style:style style:name="T38" style:family="text">
      <style:text-properties style:font-name="Times New Roman" fo:font-size="11pt" style:font-size-asian="11pt" style:font-size-complex="11pt" style:font-weight-complex="bold"/>
    </style:style>
    <style:style style:name="T39" style:family="text">
      <style:text-properties style:font-name="Times New Roman" fo:font-size="11pt" officeooo:rsid="005ee224" style:font-size-asian="11pt" style:font-size-complex="11pt" style:font-weight-complex="bold"/>
    </style:style>
    <style:style style:name="T40" style:family="text">
      <style:text-properties style:font-name="Times New Roman" fo:font-size="11pt" officeooo:rsid="006963b6" style:font-size-asian="11pt" style:font-size-complex="11pt" style:font-weight-complex="bold"/>
    </style:style>
    <style:style style:name="T41" style:family="text">
      <style:text-properties style:font-name="Times New Roman" fo:font-size="11pt" officeooo:rsid="0075cde4" style:font-size-asian="11pt" style:font-size-complex="11pt" style:font-weight-complex="bold"/>
    </style:style>
    <style:style style:name="T42" style:family="text">
      <style:text-properties style:font-name="Times New Roman" fo:font-size="11pt" officeooo:rsid="007bfd4f" style:font-size-asian="11pt" style:font-size-complex="11pt" style:font-weight-complex="bold"/>
    </style:style>
    <style:style style:name="T43" style:family="text">
      <style:text-properties style:font-name="Times New Roman" fo:font-size="11pt" officeooo:rsid="007846ac" style:font-size-asian="11pt" style:font-size-complex="11pt" style:font-weight-complex="bold"/>
    </style:style>
    <style:style style:name="T44" style:family="text">
      <style:text-properties style:font-name="Times New Roman" fo:font-size="11pt" officeooo:rsid="007fe463" style:font-size-asian="11pt" style:font-size-complex="11pt" style:font-weight-complex="bold"/>
    </style:style>
    <style:style style:name="T45" style:family="text">
      <style:text-properties style:font-name="Times New Roman" fo:font-size="11pt" officeooo:rsid="005ee224" style:font-size-asian="11pt" style:font-size-complex="11pt"/>
    </style:style>
    <style:style style:name="T46" style:family="text">
      <style:text-properties style:font-name="Times New Roman" fo:font-size="11pt" officeooo:rsid="006b5998" style:font-size-asian="11pt" style:font-size-complex="11pt"/>
    </style:style>
    <style:style style:name="T47" style:family="text">
      <style:text-properties style:font-name="Times New Roman" fo:font-size="11pt" officeooo:rsid="007bfd4f" style:font-size-asian="11pt" style:font-size-complex="11pt"/>
    </style:style>
    <style:style style:name="T48" style:family="text">
      <style:text-properties style:font-name="Times New Roman" fo:font-size="11pt" officeooo:rsid="0075cde4" style:font-size-asian="11pt" style:font-size-complex="11pt"/>
    </style:style>
    <style:style style:name="T49" style:family="text">
      <style:text-properties style:font-name="Times New Roman" fo:font-size="11pt" officeooo:rsid="005ef4a0" style:font-size-asian="11pt" style:font-size-complex="11pt"/>
    </style:style>
    <style:style style:name="T50" style:family="text">
      <style:text-properties style:font-name="Times New Roman" fo:font-size="11pt" officeooo:rsid="0059b08c" style:font-size-asian="11pt" style:font-size-complex="11pt"/>
    </style:style>
    <style:style style:name="T51" style:family="text">
      <style:text-properties style:font-name="Times New Roman" fo:font-size="11pt" fo:language="ru" fo:country="RU" style:font-size-asian="11pt" style:language-asian="zxx" style:country-asian="none" style:font-size-complex="11pt" style:language-complex="ar" style:country-complex="SA"/>
    </style:style>
    <style:style style:name="T52" style:family="text">
      <style:text-properties style:font-name="Times New Roman" fo:font-size="11pt" style:font-name-asian="Calibri" style:font-size-asian="11pt" style:font-size-complex="11pt"/>
    </style:style>
    <style:style style:name="T53" style:family="text">
      <style:text-properties style:font-name="Times New Roman" fo:font-size="11pt" fo:background-color="#ffff00" loext:char-shading-value="0" style:font-size-asian="11pt" style:font-size-complex="11pt"/>
    </style:style>
    <style:style style:name="T54" style:family="text">
      <style:text-properties style:font-name="Times New Roman" fo:font-size="12pt" fo:font-weight="bold" officeooo:rsid="005ee224" style:font-size-asian="12pt" style:language-asian="ru" style:country-asian="RU" style:font-weight-asian="bold" style:font-size-complex="12pt"/>
    </style:style>
    <style:style style:name="T55" style:family="text">
      <style:text-properties officeooo:rsid="0072c14e"/>
    </style:style>
    <style:style style:name="T56" style:family="text">
      <style:text-properties officeooo:rsid="007b28c7"/>
    </style:style>
    <style:style style:name="T57" style:family="text">
      <style:text-properties fo:color="#ff0000" loext:opacity="100%" style:font-name="Times New Roman" fo:font-size="11pt" fo:font-weight="bold" style:font-size-asian="11pt" style:font-weight-asian="bold" style:font-size-complex="11pt"/>
    </style:style>
    <style:style style:name="T58" style:family="text">
      <style:text-properties fo:color="#ff0000" loext:opacity="100%" style:font-name="Times New Roman" fo:font-size="11pt" fo:font-weight="bold" officeooo:rsid="0075cde4" style:font-size-asian="11pt" style:font-weight-asian="bold" style:font-size-complex="11pt"/>
    </style:style>
    <style:style style:name="T59" style:family="text">
      <style:text-properties fo:color="#ff0000" loext:opacity="100%" style:font-name="Times New Roman" fo:font-size="11pt" fo:font-weight="bold" officeooo:rsid="00694a19" style:font-size-asian="11pt" style:font-weight-asian="bold" style:font-size-complex="11pt"/>
    </style:style>
    <style:style style:name="T60" style:family="text">
      <style:text-properties fo:color="#0000ff" loext:opacity="100%" style:font-name="Times New Roman" fo:font-size="11pt" style:font-name-asian="Calibri" style:font-size-asian="11pt" style:font-size-complex="11pt"/>
    </style:style>
    <style:style style:name="T61" style:family="text">
      <style:text-properties fo:color="#0000ff" loext:opacity="100%" style:font-name="Times New Roman" fo:font-size="11pt" style:font-size-asian="11pt" style:font-size-complex="11pt"/>
    </style:style>
    <style:style style:name="T62" style:family="text">
      <style:text-properties style:font-name="Arial" style:font-name-asian="Calibri" style:font-name-complex="Arial2"/>
    </style:style>
    <style:style style:name="T63" style:family="text">
      <style:text-properties style:font-name="Arial" officeooo:rsid="005ef4a0" style:font-name-asian="Calibri" style:font-name-complex="Arial2"/>
    </style:style>
    <style:style style:name="T64" style:family="text">
      <style:text-properties style:font-name="Arial" officeooo:rsid="0075cde4" style:font-name-asian="Calibri" style:font-name-complex="Arial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54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бюджетное учреждение &quot;Управление автомобильных дорог администрации Владимирской области&quot;&#10;600023, Владимирская область, город Владимир, Судогодское ш., д.5&#10; vladupradortorgi@yandex.ru&#10;&#10;ООО &quot;Строительная компания &quot;ВИТ&quot;&#10;проезд Базовый, д. 4, этаж 1, помещение № 2, г. Тверь, Тверская область, 170017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418cm" svg:y="9.234cm" svg:width="6.683cm" draw:z-index="3">
        <draw:text-box fo:min-height="0.365cm">
          <text:p text:style-name="P19"><text:user-field-get text:name="Annotation">Решени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P9">Р Е Ш Е Н И Е</text:p>
      <text:p text:style-name="P10">об отказе во включении информации в реестр <text:s text:c="10"/></text:p>
      <text:p text:style-name="P11"><text:span text:style-name="T7"><text:s text:c="5"/>недобросовестных <text:s/>поставщиков по делу № <text:s/></text:span><text:span text:style-name="T8">033/06/104-</text:span><text:span text:style-name="T9">2</text:span><text:span text:style-name="T8">/202</text:span><text:span text:style-name="T9">4</text:span><text:span text:style-name="T8"> </text:span><text:span text:style-name="T10"><text:s text:c="2"/></text:span></text:p>
      <text:p text:style-name="P14"/>
      <text:p text:style-name="P14"><text:span text:style-name="T11"><text:s/></text:span><text:span text:style-name="T12">1</text:span><text:span text:style-name="T13">6</text:span><text:span text:style-name="T15"> </text:span><text:span text:style-name="T16">января</text:span><text:span text:style-name="T14"> </text:span>202<text:span text:style-name="T17">4</text:span> года<text:tab/> <text:s text:c="96"/>г. Владимир</text:p>
      <text:p text:style-name="P15">Результативная часть решения оглашена <text:span text:style-name="T18">1</text:span><text:span text:style-name="T19">6</text:span>.<text:span text:style-name="T17">01</text:span>.202<text:span text:style-name="T17">4</text:span></text:p>
      <text:p text:style-name="P11"/>
      <text:p text:style-name="P12">Комиссия Владимирского УФАС России по контролю в сфере закупок в составе: </text:p>
      <text:p text:style-name="P12">председател<text:span text:style-name="T20">я</text:span> Комиссии: </text:p>
      <text:p text:style-name="P20"><text:s/></text:p>
      <text:p text:style-name="P17"><text:span text:style-name="T21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22"> 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21">, рассмотрела обращение заказчика -</text:span><text:span text:style-name="T23">ГБУ</text:span><text:span text:style-name="T21"> Владимирской области «Управление автомобильных дорог администрации Владимирской области»</text:span><text:span text:style-name="T30"> </text:span><text:span text:style-name="T31">о включении информации</text:span><text:span text:style-name="T33"> в </text:span><text:span text:style-name="T34">реестр недобросовестных поставщиков (подрядядчиков, исполнителей) в</text:span><text:span text:style-name="T33"> отношении ООО </text:span><text:span text:style-name="T34">Строительная компания <text:s/>«///»</text:span><text:span text:style-name="T35"> (подрядчи</text:span><text:span text:style-name="T36">к</text:span><text:span text:style-name="T35">, исполнител</text:span><text:span text:style-name="T36">ь</text:span><text:span text:style-name="T35">)</text:span><text:span text:style-name="T33"> в виду расторжения контракта на выполнение работ по капитальному ремонту автомобильной дороги "Волга"-Одерихино-Юрино с заменой сборной ж/б трубы на км 6+471 в Собинском районе Владимирской области (извещение <text:s/>№ 0128200000121005625) </text:span><text:span text:style-name="T35">в открытом заседании в присутствии представителей заказчика — <text:s/></text:span><text:span text:style-name="T34">ГБУ Владимирской области «Управление автомобильных дорог администрации Владимирской области» … (доверенность от <text:s/>13.10.2023 № 106), …</text:span><text:span text:style-name="T37"> (доверенность от 09.01.2024 № </text:span><text:span text:style-name="T36">1</text:span><text:span text:style-name="T37">). </text:span></text:p>
      <text:p text:style-name="P17"><text:span text:style-name="T37"><text:s text:c="8"/></text:span><text:span text:style-name="T36">ООО </text:span><text:span text:style-name="T37"><text:s/></text:span><text:span text:style-name="T36">Строительная компания «/////», ходатайствовало о рассмотрении обращения в отсутствие представителя.</text:span></text:p>
      <text:h text:style-name="P21" text:outline-level="2"><text:span text:style-name="T18"><text:s text:c="9"/>1</text:span><text:span text:style-name="T19">5</text:span>.<text:span text:style-name="T55">01</text:span>.202<text:span text:style-name="T55">4</text:span> в соответствии с Постановлением Правительства РФ от 30.06.2021 № 1078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<text:s/><text:span text:style-name="T55">1</text:span><text:span text:style-name="T19">6</text:span>.<text:span text:style-name="T55">01</text:span>.202<text:span text:style-name="T55">4</text:span> . </text:h>
      <text:h text:style-name="P22" text:outline-level="2">В ходе рассмотрения дела, Комиссия Владимирского УФАС России</text:h>
      <text:p text:style-name="P13"><text:tab/>УСТАНОВИЛА:<text:tab/></text:p>
      <text:h text:style-name="P26" text:outline-level="2"><text:span text:style-name="T24">В</text:span><text:span text:style-name="T21">о Владимирское УФАС России поступило обращение ГБУ Владимирской области </text:span><text:soft-page-break/><text:span text:style-name="T21">«Управление автомобильных дорог администрации Владимирской области» о включениии информации в реестр недобросовестных поставщиков (подрядядчиков, исполнителей) в отношении ООО Строительная компания <text:s/>«///» (подрядчик, </text:span><text:span text:style-name="T25">исполнитель)</text:span><text:span text:style-name="T21"> в виду расторжения контракта на</text:span><text:span text:style-name="T33"> выполнение работ по капитальному ремонту автомобильной дороги <text:s/>"Волга"-Одерихино-Юрино с заменой сборной ж/б трубы на км 6+471 в Собинском районе Владимирской области (извещение <text:s/>№ </text:span><text:a xlink:type="simple" xlink:href="https://zakupki.gov.ru/epz/order/notice/ok504/view/common-info.html?regNumber=0128200000121005625" office:target-frame-name="_blank" xlink:show="new" text:style-name="Internet_20_link" text:visited-style-name="Visited_20_Internet_20_Link"><text:span text:style-name="Internet_20_link"><text:span text:style-name="T51">0128200000121005625</text:span></text:span></text:a><text:span text:style-name="T33">)</text:span><text:span text:style-name="T21">.</text:span><text:span text:style-name="T33"> <text:s/></text:span></text:h>
      <text:h text:style-name="P26" text:outline-level="2"><text:span text:style-name="T26">Из обращения заказчика следует, </text:span><text:span text:style-name="T27">что </text:span><text:span text:style-name="T28">19.10.2021</text:span><text:span text:style-name="T27"> между государственным бюджетным учреждением «Управлением автомобильных дорог Владимирской области» и </text:span><text:span text:style-name="T28">о</text:span><text:span text:style-name="T27">бществом с ограниченной ответственностью Строительная компания «//////» заключен контракт №12</text:span><text:span text:style-name="T29">1</text:span><text:span text:style-name="T27">. Цена контракта составляет </text:span><text:span text:style-name="T29">848477,00</text:span><text:span text:style-name="T27"> <text:s/>рублей.</text:span></text:h>
      <text:h text:style-name="P26" text:outline-level="2"><text:span text:style-name="T27">В соответствии с п</text:span><text:span text:style-name="T28">унктом</text:span><text:span text:style-name="T27"> 1.1. контракта Подрядчик обязан выполнить работы по капитальному ремонту автомобильной дороги "Волга"-Одерихино-Юрино с заменой сборной ж/б трубы на км 6+471 в Собинском районе Владимирской области .</text:span></text:h>
      <text:h text:style-name="P27" text:outline-level="2"><text:span text:style-name="T27"><text:s text:c="5"/></text:span><text:span text:style-name="T28">С</text:span><text:span text:style-name="T27">рок окончания работ - 25 октября 2022 года. </text:span><text:span text:style-name="T28">По состоянию на 1</text:span><text:span text:style-name="T29">5</text:span><text:span text:style-name="T28"> октября 2023 работы </text:span><text:span text:style-name="T29">подрядчиком</text:span><text:span text:style-name="T28"> полностью не выполнены. </text:span></text:h>
      <text:h text:style-name="P26" text:outline-level="2"><text:span text:style-name="T27">Подрядчику направлялся ряд писем с выявленными в ходе работ замечаниями, несоблюдением графика производства работ, низкими темпами производства работ, </text:span><text:span text:style-name="T28"><text:s/>п</text:span><text:span text:style-name="T27">роведены совещания по вопросу низкого темпа выполнения работ ООО СК «</text:span><text:span text:style-name="T28">/////</text:span><text:span text:style-name="T27">» в рамках контракта с подписанием протоколов от 06.09.2022 <text:s/>не выполнено требование выполнить работы в полном объеме и сдать в эксплуатацию в 2022 году, от 21.11.2022 </text:span><text:span text:style-name="T28">году</text:span><text:span text:style-name="T27"> не выполнено треоование выполнить работы в полном объеме и сдать в эксплуатацию в 2022 году, от 04.04.2023 не выполнено требование устранить дефекты влияющие на безопасность дорожного движения до 21.04.2023, 18.07.2023 не выполнено требование завершить работы в полном объеме до 25.08.2023</text:span></text:h>
      <text:h text:style-name="P23" text:outline-level="2">Проведены осмотры мест производства работ в октябре 2022, декабре 2023 с составлением актов обследования объектов.</text:h>
      <text:h text:style-name="P23" text:outline-level="2">Проведены <text:span text:style-name="T56">4</text:span> промежуточные приемки выполненных работ, Подрядчиком исполнены Обязательства составляет <text:s/><text:span text:style-name="T56">92 </text:span>% от всего объема работ по контракту. В настоящее время работы на объекте не ведутся. Работы в соответствии с проектной документацией выполнены не в полном объеме.</text:h>
      <text:h text:style-name="P26" text:outline-level="2"><text:span text:style-name="T27">Таким образом, <text:s/></text:span><text:span text:style-name="T28">п</text:span><text:span text:style-name="T27">одрядчиком нарушены обязательства по контракту по объему выполнения работ, сроку выполнения работ. </text:span></text:h>
      <text:h text:style-name="P24" text:outline-level="2">В виду данного 1<text:span text:style-name="T56">5</text:span>.12.2023 заказчиком было принято решение <text:s/>об одностороннем отказе от исполнения контракта, которое вступило в силу 2<text:span text:style-name="T56">9</text:span>.12.2023. </text:h>
      <text:h text:style-name="P25" text:outline-level="2">В письменном пояснении ООО Строительная компания «//////» <text:s/>указало, <text:s/>что подрядчиком исполнены обязательства <text:s/>на 8014884 рублей 35 копеек (92 % от всех работ). Кроме того, по мнению подрядчика, заказчиком нарушен порядок расторжения контракта. <text:s/></text:h>
      <text:p text:style-name="P28"><text:span text:style-name="T2"><text:s text:c="3"/></text:span><text:span text:style-name="T57">Заслушав мнения сторон, проанализировав представленную информацию, Комиссия Владимирского УФАС России приходит к следующему. </text:span><text:span text:style-name="T57"/></text:p>
      <text:p text:style-name="P28"><text:span text:style-name="T57"><text:s text:c="9"/></text:span><text:span text:style-name="T58">19</text:span><text:span text:style-name="T5">.</text:span><text:span text:style-name="T6">10</text:span><text:span text:style-name="T5">.2021</text:span><text:span text:style-name="T2"> <text:s text:c="2"/></text:span><text:span text:style-name="T3">между государственным бюджетным учреждением «Управлением автомобильных дорог Владимирской области» и обществом с ограниченной ответственностью Строительная компания «/////» заключен контракт <text:s/></text:span><text:span text:style-name="T4">на выполнение работы по капитальному ремонту автомобильной дороги "Волга"-Одерихино-Юрино с заменой сборной ж/б трубы на км 6+471 в Собинском районе Владимирской области. (далее — Контракт). </text:span><text:span text:style-name="T57"/></text:p>
      <text:p text:style-name="P28"><text:span text:style-name="T3"><text:s text:c="8"/></text:span><text:span text:style-name="T4">В соответствии с пунктом <text:s/>1.4 Контракта Сроки выполнения работ определяются графиком выполнения строительно-монтажных работ, являющимся неотъемлемой частью <text:s/>Контракта <text:s/>(Приложение №2). </text:span><text:span text:style-name="T57"/></text:p>
      <text:p text:style-name="P28"><text:span text:style-name="T4"><text:s text:c="13"/>На основании пункта 2.1 Контракта <text:s/>подрядчик гарантирует 100 % качество выполненных работ <text:s/>по объекту. <text:s/>Качество выполняемых работ должно соответствовать требованиям <text:s/>проектной <text:s/>документации, ведомости объемов работ.</text:span><text:span text:style-name="T59"> </text:span><text:span text:style-name="T54"><text:s/></text:span><text:span text:style-name="T57"/></text:p>
      <text:p text:style-name="P29"><text:span text:style-name="T38"><text:s text:c="4"/>В своем обращение </text:span><text:span text:style-name="T39">заказчик указал, что </text:span><text:span text:style-name="T40">по состоянию на </text:span><text:span text:style-name="T41">1</text:span><text:span text:style-name="T42">5</text:span><text:span text:style-name="T41"> декабря</text:span><text:span text:style-name="T40"> <text:s/>2023 <text:s/>подрядчик не выполнил ряд работ, </text:span><text:span text:style-name="T41">то есть обязательства по Контракту исполнены не в полном объеме и с нарушением сроков выполнения работ. </text:span><text:span text:style-name="T33"/></text:p>
      <text:p text:style-name="P29"><text:span text:style-name="T40"><text:s/></text:span><text:span text:style-name="T43">Заказчиком проведены осмотры мест производства работ и составлены соответсвующие </text:span><text:span text:style-name="T44">протоколы совещания выполнения работ от 04 апреля 2023, от 06 сентября 2022, от <text:s/>18 июля 2023, от 21 ноября 2022</text:span><text:span text:style-name="T43">.</text:span><text:span text:style-name="T33"/></text:p>
      <text:p text:style-name="P29"><text:span text:style-name="T33"><text:s/>На основании вышеизложенного, заказчиком </text:span><text:span text:style-name="T45"><text:s/></text:span><text:span text:style-name="T46">1</text:span><text:span text:style-name="T47">5</text:span><text:span text:style-name="T33">.</text:span><text:span text:style-name="T45">1</text:span><text:span text:style-name="T48">2</text:span><text:span text:style-name="T33">.2023 <text:s/>принято решение об одностороннем отказе </text:span><text:soft-page-break/><text:span text:style-name="T33">от исполнения </text:span><text:span text:style-name="T45">рассматриваемого Контракта. </text:span><text:span text:style-name="T33"/></text:p>
      <text:p text:style-name="P29"><text:span text:style-name="T49">Раздел </text:span><text:span text:style-name="T48">12</text:span><text:span text:style-name="T49"> Контракта регулирует изменение и расторжение Контракта. </text:span><text:span text:style-name="T33"/></text:p>
      <text:p text:style-name="P29"><text:span text:style-name="T49">В соответствии с пунктом </text:span><text:span text:style-name="T48">12</text:span><text:span text:style-name="T46">.</text:span><text:span text:style-name="T48">7</text:span><text:span text:style-name="T49"> Контракта </text:span><text:span text:style-name="T48">р</text:span><text:span text:style-name="T49">асторжение Контракта возможно по соглашению Сторон, по решению суда или в связи с односторонним отказом стороны Контракта от исполнения Контракта в соответствии с Гражданским законодательством. </text:span><text:span text:style-name="T33"/></text:p>
      <text:p text:style-name="P31"><text:span text:style-name="T33">В силу части 12.1 статьи 95 Закона о контрактной системе в сфере закупок, </text:span><text:span text:style-name="T52">в случае принятия заказчиком предусмотренного </text:span><text:a xlink:type="simple" xlink:href="consultantplus://offline/ref=430369365D7535A5F454029166A29CFEECCADADA2D3BE72BEF18819C617B3CC2DA652D512BC2D4142EC0CB25778D42E144DF5658CCA2762FSDT4K" text:style-name="Standard" text:visited-style-name="Standard"><text:span text:style-name="T60">частью 9</text:span></text:a><text:span text:style-name="T52">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span><text:span text:style-name="T52"/></text:p>
      <text:p text:style-name="P32"><text:span text:style-name="T52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</text:span><text:a xlink:type="simple" xlink:href="consultantplus://offline/ref=430369365D7535A5F454029166A29CFEECCADADA2D3BE72BEF18819C617B3CC2DA652D532BC5D3167E9ADB213EDA47FD4CC6485DD2A2S7T4K" text:style-name="Standard" text:visited-style-name="Standard"><text:span text:style-name="T60">частью 5 статьи 103</text:span></text:a><text:span text:style-name="T52"> настоящего Федерального закона, такое решение не размещается на официальном сайте;</text:span><text:span text:style-name="T52"/></text:p>
      <text:p text:style-name="P32"><text:span text:style-name="T52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</text:span><text:a xlink:type="simple" xlink:href="#Par1" text:style-name="Standard" text:visited-style-name="Standard"><text:span text:style-name="T60">пунктом 1</text:span></text:a><text:span text:style-name="T52">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span><text:span text:style-name="T52"/></text:p>
      <text:p text:style-name="P32"><text:span text:style-name="T52">3) поступление решения об одностороннем отказе от исполнения контракта в соответствии с </text:span><text:a xlink:type="simple" xlink:href="#Par2" text:style-name="Standard" text:visited-style-name="Standard"><text:span text:style-name="T60">пунктом 2</text:span></text:a><text:span text:style-name="T52"> настоящей части считается надлежащим уведомлением поставщика (подрядчика, исполнителя) об одностороннем отказе от исполнения контракта.</text:span><text:span text:style-name="T52"/></text:p>
      <text:p text:style-name="P29"><text:span text:style-name="T33">Заказчиком </text:span><text:span text:style-name="T46"><text:s/></text:span><text:span text:style-name="T48">1</text:span><text:span text:style-name="T47">8</text:span><text:span text:style-name="T33">.1</text:span><text:span text:style-name="T48">2</text:span><text:span text:style-name="T33">.2023 в ЕИС сформировано решение об одностороннем отказе от исполнения </text:span><text:span text:style-name="T50">контракта.</text:span><text:span text:style-name="T33"/></text:p>
      <text:p text:style-name="P28"><text:span text:style-name="T33"><text:s text:c="11"/></text:span><text:span text:style-name="T48">1</text:span><text:span text:style-name="T47">8</text:span><text:span text:style-name="T33">.</text:span><text:span text:style-name="T49">1</text:span><text:span text:style-name="T48">2</text:span><text:span text:style-name="T33">.2023 дата надлежащего уведомления поставщика.</text:span><text:span text:style-name="T33"/></text:p>
      <text:p text:style-name="P33"><text:span text:style-name="T52">Частью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span><text:span text:style-name="T52"/></text:p>
      <text:p text:style-name="P30"><text:span text:style-name="T33"><text:s/></text:span><text:span text:style-name="T48">2</text:span><text:span text:style-name="T47">9</text:span><text:span text:style-name="T33">.</text:span><text:span text:style-name="T46">12</text:span><text:span text:style-name="T33">.2023 решение об одностороннем отказе от исполнения контракта вступило в силу, контракт расторгнут.</text:span><text:span text:style-name="T33"/></text:p>
      <text:p text:style-name="P28"><text:span text:style-name="T33"><text:s text:c="7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span><text:span text:style-name="T33"/></text:p>
      <text:p text:style-name="P30"><text:span text:style-name="T33">Согласно определению Верховного Суда РФ от 11.02.2016 № 305-КГ 15-19295 основанием для включения в реестр недобросовестных поставщиков является такое уклонение от исполнения условий контракта, </text:span><text:span text:style-name="T30">которое свидетельствует о недобросовестном поведении.</text:span><text:span text:style-name="T33"/></text:p>
      <text:p text:style-name="P30"><text:span text:style-name="T33">Основанием для включения в реестр недобросовестных поставщиков является недобросовестное поведение исполнителя, совершение им умышленных действия (бездействия) в противоречие требованиям Закона о контрактной системе, в том числе приведших к невозможности надлежащего исполнения контракта и нарушающих права заказчика, которые связаны, прежде всего, с эффективным использованием бюджетных средств.</text:span><text:span text:style-name="T33"/></text:p>
      <text:p text:style-name="P30"><text:span text:style-name="T33">При этом, как подтверждается судебной практикой о недобросовестности поведения лица может свидетельствовать лишь умышленное и намеренное нарушение положений Закона о контрактной системе в сфере закупок.</text:span><text:span text:style-name="T33"/></text:p>
      <text:p text:style-name="P30"><text:span text:style-name="T33">Судами отмечено, что сам по себе односторонний отказ заказчика от исполнения контракта в связи с существенным нарушением поставщиком условий контракта не является безусловным основанием для включения сведений о таком поставщике в реестр недобросовестных поставщиков.</text:span><text:span text:style-name="T33"/></text:p>
      <text:p text:style-name="P30"><text:span text:style-name="T33">Для возникновения таких правовых последствий как признание участника закупок недобросовестным, антимонопольный орган обязан выяснить все обстоятельства нарушения, определить вину нарушителя, характер совершенного правонарушения, размер причинного вреда, имущественного положения и лишь после установления всех перечисленных обстоятельств решать вопрос о наличии или отсутствии оснований для включения этого лица в реестр недобросовестных поставщиков.</text:span><text:span text:style-name="T33"/></text:p>
      <text:p text:style-name="P29"><text:soft-page-break/><text:span text:style-name="T33">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span><text:span text:style-name="T33"/></text:p>
      <text:p text:style-name="P33"><text:span text:style-name="T33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61">Конституции</text:span></text:a><text:span text:style-name="T33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61">N 13-П</text:span></text:a><text:span text:style-name="T33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61">N 15-П</text:span></text:a><text:span text:style-name="T33">).</text:span><text:span text:style-name="T33"/></text:p>
      <text:p text:style-name="P33"><text:span text:style-name="T33">Таким образом, по мнению Комиссии Владимирского УФАС России, для включения в РНП <text:s/></text:span><text:span text:style-name="T49">поставщика</text:span><text:span text:style-name="T33"> необходимо установить направленность воли и недобросовестный характер его поведения, а также отсутствие реального намерения исполнить контракт. </text:span><text:span text:style-name="T33"/></text:p>
      <text:p text:style-name="P33"><text:span text:style-name="T33"><text:s/></text:span><text:span text:style-name="T49">Комиссия принимает во внимание все указанные при рассмотрении обращения обстоятельства, </text:span><text:span text:style-name="T48">в том числе</text:span><text:span text:style-name="T49"> </text:span><text:span text:style-name="T46">тот факт, что заказчиком принято и оплачено </text:span><text:span text:style-name="T47">92</text:span><text:span text:style-name="T48"> % выполненных</text:span><text:span text:style-name="T46"> <text:s/>работ,</text:span><text:span text:style-name="T62"> Комиссия Владимирского УФАС России в действиях </text:span><text:span text:style-name="T63">ООО </text:span><text:span text:style-name="T64">Строительная компания «//////»</text:span><text:span text:style-name="T62"> не усматривает факта недобросовестности, следовательно, приходит к выводу об отказе во включении ООО </text:span><text:span text:style-name="T64">Строительная компания «///////»</text:span><text:span text:style-name="T62"> в реестр недобросовестных поставщиков. <text:s/></text:span><text:span text:style-name="T33"/></text:p>
      <text:p text:style-name="P30"><text:span text:style-name="T33">На основании изложенного, руководствуясь постановлением Правительства РФ от 30.06.2021 № 1078 «</text:span><text:span text:style-name="T38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33"> и статьей 104 Закона о контрактной системе в сфере закупок, Комиссия </text:span><text:span text:style-name="T53"><text:s/></text:span><text:span text:style-name="T32"><text:s text:c="46"/></text:span><text:span text:style-name="T53"/></text:p>
      <text:p text:style-name="P16">Р Е Ш И Л А:</text:p>
      <text:p text:style-name="P34"><text:span text:style-name="T33">Отказать в удовлетворении обращения ГБУ Владимирской области «Управление автомобильных дорог администрации Владимирской области» о включениии информации в реестр недобросовестных поставщиков (подрядядчиков, исполнителей) в отношении ООО Строительная компания <text:s/>«////» (подрядчиков, исполнителей) в виду расторжения контракта на выполнение работ по капитальному ремонту автомобильной дороги <text:s/>"Волга"-Одерихино-Юрино с заменой сборной ж/б трубы на км 6+471 в Собинском районе Владимирской области (извещение <text:s/>№ 0128200000121005625).</text:span><text:span text:style-name="T33"/></text:p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7"/>
      <text:p text:style-name="Standard"/>
      <text:p text:style-name="P6">Исп.<text:span text:style-name="T1"> … </text:span></text:p>
      <text:p text:style-name="P6">те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54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25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54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7C664C549086670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25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w7b/Yz3arZSpH0PwPL0iaQ==</meta:user-define>
    <meta:creation-date>2019-12-05T18:13:26.01</meta:creation-date>
    <meta:editing-duration>PT59M8S</meta:editing-duration>
    <meta:editing-cycles>30</meta:editing-cycles>
    <meta:generator>LibreOffice/7.5.2.2$Windows_X86_64 LibreOffice_project/53bb9681a964705cf672590721dbc85eb4d0c3a2</meta:generator>
    <dc:date>2024-03-04T14:47:23.222000000</dc:date>
    <meta:print-date>2019-12-05T19:08:40.18</meta:print-date>
    <meta:document-statistic meta:table-count="1" meta:image-count="3" meta:object-count="0" meta:page-count="4" meta:paragraph-count="58" meta:word-count="1628" meta:character-count="13301" meta:non-whitespace-character-count="11410"/>
    <meta:user-defined meta:name="OriginalContentHash">YTem0Qu5yGwsBn96Flh/uQ==</meta:user-defined>
    <meta:user-defined meta:name="PreviousContentHash">w7b/Yz3arZSpH0PwPL0ia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