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3BC08EC63245BEE8.jpg" manifest:media-type="image/jpeg"/>
  <manifest:file-entry manifest:full-path="Pictures/10000201000000C800000032C462E4CF6F3C4CBB.png" manifest:media-type="image/png"/>
  <manifest:file-entry manifest:full-path="Pictures/10000201000000C8000000327245C0A2FAAD0701.png" manifest:media-type="image/png"/>
  <manifest:file-entry manifest:full-path="Pictures/10000000000000A00000004C5981904A1E49A1E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CYR" svg:font-family="'Arial CYR'"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022cm" fo:margin-left="-0.018cm" fo:margin-top="0cm" fo:margin-bottom="0cm" table:align="left" style:writing-mode="lr-tb"/>
    </style:style>
    <style:style style:name="Таблица2.A" style:family="table-column">
      <style:table-column-properties style:column-width="13.023cm"/>
    </style:style>
    <style:style style:name="Таблица2.B" style:family="table-column">
      <style:table-column-properties style:column-width="3.999cm"/>
    </style:style>
    <style:style style:name="Таблица2.1" style:family="table-row">
      <style:table-row-properties style:min-row-height="0.041cm" fo:keep-together="auto"/>
    </style:style>
    <style:style style:name="Таблица2.A1" style:family="table-cell">
      <style:table-cell-properties style:vertical-align="" fo:background-color="#ffffff" fo:padding="0cm" fo:border="none" style:writing-mode="lr-tb">
        <style:background-image/>
      </style:table-cell-properties>
    </style:style>
    <style:style style:name="P1" style:family="paragraph" style:parent-style-name="Standard">
      <style:text-properties fo:font-size="13pt" style:text-underline-style="none" style:font-size-asian="13pt" style:font-size-complex="13pt"/>
    </style:style>
    <style:style style:name="P2" style:family="paragraph" style:parent-style-name="Standard">
      <style:paragraph-properties fo:text-align="end" style:justify-single-word="false"/>
      <style:text-properties fo:font-size="13pt" style:text-underline-style="none" style:font-size-asian="13pt" style:font-size-complex="13pt"/>
    </style:style>
    <style:style style:name="P3" style:family="paragraph" style:parent-style-name="Standard">
      <style:paragraph-properties fo:text-align="center" style:justify-single-word="false"/>
      <style:text-properties fo:font-size="13pt" style:text-underline-style="none" style:font-size-asian="13pt" style:font-size-complex="13pt"/>
    </style:style>
    <style:style style:name="P4" style:family="paragraph" style:parent-style-name="Standard">
      <style:paragraph-properties fo:text-align="justify" style:justify-single-word="false"/>
      <style:text-properties fo:font-size="13pt" style:text-underline-style="none" style:font-size-asian="13pt" style:font-size-complex="13pt"/>
    </style:style>
    <style:style style:name="P5" style:family="paragraph" style:parent-style-name="Standard">
      <style:text-properties fo:font-size="10.5pt" style:text-underline-style="none" style:font-size-asian="10.5pt" style:font-size-complex="10.5pt"/>
    </style:style>
    <style:style style:name="P6" style:family="paragraph" style:parent-style-name="Table_20_Contents">
      <style:paragraph-properties fo:text-align="start" style:justify-single-word="false"/>
      <style:text-properties fo:font-size="14pt" officeooo:paragraph-rsid="002c0c84" style:font-size-asian="14pt" style:font-size-complex="14pt"/>
    </style:style>
    <style:style style:name="P7" style:family="paragraph" style:parent-style-name="Table_20_Contents">
      <style:paragraph-properties fo:text-align="start" style:justify-single-word="false"/>
      <style:text-properties fo:font-size="13pt" style:text-underline-style="none" officeooo:paragraph-rsid="002c0c84" style:font-size-asian="13pt" style:font-size-complex="13pt"/>
    </style:style>
    <style:style style:name="P8" style:family="paragraph" style:parent-style-name="Standard_20__28_user_29_">
      <style:paragraph-properties fo:margin-left="0.051cm" fo:margin-right="0.051cm" fo:text-align="center" style:justify-single-word="false" fo:text-indent="0cm" style:auto-text-indent="false" style:writing-mode="lr-tb"/>
      <style:text-properties fo:color="#000000" loext:opacity="100%" fo:font-size="13pt" style:text-underline-style="none" fo:font-weight="bold" style:font-name-asian="Times New Roman1" style:font-size-asian="13pt" style:font-weight-asian="bold" style:font-name-complex="Times New Roman1" style:font-size-complex="13pt"/>
    </style:style>
    <style:style style:name="P9" style:family="paragraph" style:parent-style-name="Standard_20__28_user_29_">
      <style:paragraph-properties fo:margin-left="0.051cm" fo:margin-right="0.051cm" fo:text-indent="0cm" style:auto-text-indent="false" style:writing-mode="lr-tb"/>
      <style:text-properties fo:color="#000000" loext:opacity="100%" fo:font-size="13pt" style:text-underline-style="none" style:font-name-asian="Calibri" style:font-size-asian="13pt" style:font-name-complex="Calibri" style:font-size-complex="13pt"/>
    </style:style>
    <style:style style:name="P10" style:family="paragraph" style:parent-style-name="Standard_20__28_user_29_">
      <style:paragraph-properties fo:margin-left="0.051cm" fo:margin-right="0.051cm" fo:text-align="justify" style:justify-single-word="false" fo:text-indent="0cm" style:auto-text-indent="false" style:writing-mode="lr-tb"/>
      <style:text-properties fo:color="#000000" loext:opacity="100%" fo:font-size="13pt" style:text-underline-style="none" style:font-name-asian="Calibri" style:font-size-asian="13pt" style:font-name-complex="Calibri" style:font-size-complex="13pt"/>
    </style:style>
    <style:style style:name="P11" style:family="paragraph" style:parent-style-name="Standard_20__28_user_29_">
      <style:paragraph-properties fo:margin-left="0.051cm" fo:margin-right="0.051cm" fo:text-align="center" style:justify-single-word="false" fo:text-indent="0cm" style:auto-text-indent="false" style:writing-mode="lr-tb"/>
      <style:text-properties fo:color="#000000" loext:opacity="100%" fo:font-size="13pt" style:text-underline-style="none" style:font-name-asian="Calibri" style:font-size-asian="13pt" style:font-name-complex="Calibri" style:font-size-complex="13pt"/>
    </style:style>
    <style:style style:name="P12" style:family="paragraph" style:parent-style-name="Standard_20__28_user_29_">
      <style:paragraph-properties fo:margin-left="0.051cm" fo:margin-right="0.051cm" fo:text-align="center" style:justify-single-word="false" fo:text-indent="0cm" style:auto-text-indent="false" style:writing-mode="lr-tb"/>
      <style:text-properties fo:color="#000000" loext:opacity="100%" fo:font-size="13pt" style:text-underline-style="none" fo:background-color="#ffffff" style:font-name-asian="Times New Roman1" style:font-size-asian="13pt" style:font-name-complex="Times New Roman1" style:font-size-complex="13pt"/>
    </style:style>
    <style:style style:name="P13" style:family="paragraph" style:parent-style-name="Standard_20__28_user_29_">
      <style:paragraph-properties fo:margin-left="0.051cm" fo:margin-right="0.051cm" fo:text-align="center" style:justify-single-word="false" fo:text-indent="0cm" style:auto-text-indent="false" style:writing-mode="lr-tb"/>
      <style:text-properties fo:font-size="13pt" style:text-underline-style="none" style:font-size-asian="13pt" style:font-size-complex="13pt"/>
    </style:style>
    <style:style style:name="P14" style:family="paragraph" style:parent-style-name="Standard_20__28_user_29_">
      <style:paragraph-properties fo:margin-left="0.051cm" fo:margin-right="0.051cm" fo:margin-top="0.75cm" fo:margin-bottom="0cm" style:contextual-spacing="false" fo:orphans="0" fo:widows="0" fo:text-indent="0cm" style:auto-text-indent="false" style:writing-mode="lr-tb"/>
      <style:text-properties fo:color="#000000" loext:opacity="100%" fo:font-size="13pt" style:text-underline-style="none" style:font-name-asian="Calibri" style:font-size-asian="13pt" style:font-name-complex="Calibri" style:font-size-complex="13pt"/>
    </style:style>
    <style:style style:name="P15" style:family="paragraph" style:parent-style-name="Standard_20__28_user_29_">
      <style:paragraph-properties fo:margin-left="0.051cm" fo:margin-right="0.051cm" fo:margin-top="1cm" fo:margin-bottom="0cm" style:contextual-spacing="false" fo:text-align="justify" style:justify-single-word="false" fo:orphans="0" fo:widows="0" fo:text-indent="0cm" style:auto-text-indent="false" style:writing-mode="lr-tb">
        <style:tab-stops>
          <style:tab-stop style:position="6.052cm"/>
          <style:tab-stop style:position="6.803cm"/>
        </style:tab-stops>
      </style:paragraph-properties>
      <style:text-properties fo:color="#000000" loext:opacity="100%" fo:font-size="13pt" style:text-underline-style="none" style:font-name-asian="Times New Roman1" style:font-size-asian="13pt" style:font-name-complex="Times New Roman1" style:font-size-complex="13pt"/>
    </style:style>
    <style:style style:name="P16" style:family="paragraph" style:parent-style-name="Standard_20__28_user_29_">
      <style:paragraph-properties fo:margin-left="0.051cm" fo:margin-right="0.051cm" fo:margin-top="1cm" fo:margin-bottom="0cm" style:contextual-spacing="false" fo:orphans="0" fo:widows="0" fo:text-indent="0cm" style:auto-text-indent="false" style:writing-mode="lr-tb"/>
      <style:text-properties fo:color="#000000" loext:opacity="100%" fo:font-size="13pt" style:text-underline-style="none" style:font-name-asian="Times New Roman1" style:font-size-asian="13pt" style:font-name-complex="Times New Roman1" style:font-size-complex="13pt"/>
    </style:style>
    <style:style style:name="P17" style:family="paragraph" style:parent-style-name="Standard_20__28_user_29_">
      <style:paragraph-properties fo:margin-left="0.051cm" fo:margin-right="0.051cm" fo:margin-top="1cm" fo:margin-bottom="0cm" style:contextual-spacing="false" fo:orphans="0" fo:widows="0" fo:text-indent="0cm" style:auto-text-indent="false" style:writing-mode="lr-tb">
        <style:tab-stops>
          <style:tab-stop style:position="6.052cm"/>
          <style:tab-stop style:position="6.803cm"/>
        </style:tab-stops>
      </style:paragraph-properties>
      <style:text-properties fo:color="#000000" loext:opacity="100%" fo:font-size="13pt" style:text-underline-style="none" style:font-name-asian="Times New Roman1" style:font-size-asian="13pt" style:font-name-complex="Times New Roman1" style:font-size-complex="13pt"/>
    </style:style>
    <style:style style:name="P18" style:family="paragraph" style:parent-style-name="Standard_20__28_user_29_">
      <style:paragraph-properties fo:margin-left="0.051cm" fo:margin-right="0.051cm" fo:margin-top="1cm" fo:margin-bottom="0cm" style:contextual-spacing="false" fo:text-align="justify" style:justify-single-word="false" fo:orphans="0" fo:widows="0" fo:text-indent="0cm" style:auto-text-indent="false" style:writing-mode="lr-tb">
        <style:tab-stops>
          <style:tab-stop style:position="6.052cm"/>
          <style:tab-stop style:position="6.803cm"/>
        </style:tab-stops>
      </style:paragraph-properties>
      <style:text-properties fo:color="#000000" loext:opacity="100%" fo:font-size="13pt" style:text-underline-style="none" fo:background-color="#ffffff" style:font-name-asian="Times New Roman1" style:font-size-asian="13pt" style:font-name-complex="Times New Roman1" style:font-size-complex="13pt"/>
    </style:style>
    <style:style style:name="P19" style:family="paragraph" style:parent-style-name="Standard_20__28_user_29_">
      <style:paragraph-properties fo:margin-left="0.051cm" fo:margin-right="0.051cm" fo:text-align="justify" style:justify-single-word="false" fo:text-indent="1.235cm" style:auto-text-indent="false" style:writing-mode="lr-tb"/>
    </style:style>
    <style:style style:name="P20" style:family="paragraph" style:parent-style-name="Standard_20__28_user_29_">
      <style:paragraph-properties fo:margin-left="0.051cm" fo:margin-right="0.051cm" fo:text-align="justify" style:justify-single-word="false" fo:text-indent="1.235cm" style:auto-text-indent="false" style:writing-mode="lr-tb"/>
      <style:text-properties fo:color="#000000" loext:opacity="100%" fo:font-size="13pt" style:text-underline-style="none" fo:background-color="#ffffff" style:font-name-asian="Times New Roman1" style:font-size-asian="13pt" style:font-name-complex="Times New Roman1" style:font-size-complex="13pt"/>
    </style:style>
    <style:style style:name="P21" style:family="paragraph" style:parent-style-name="Standard_20__28_user_29_">
      <style:paragraph-properties fo:margin-left="0cm" fo:margin-right="0cm" fo:text-align="justify" style:justify-single-word="false" fo:text-indent="0cm" style:auto-text-indent="false" style:writing-mode="lr-tb"/>
    </style:style>
    <style:style style:name="P22" style:family="paragraph" style:parent-style-name="Standard_20__28_user_29_">
      <style:paragraph-properties fo:margin-left="0cm" fo:margin-right="0cm" fo:text-align="justify" style:justify-single-word="false" fo:text-indent="0cm" style:auto-text-indent="false" style:writing-mode="lr-tb"/>
      <style:text-properties fo:font-size="13pt" style:text-underline-style="none" style:font-size-asian="13pt" style:font-size-complex="13pt"/>
    </style:style>
    <style:style style:name="P23" style:family="paragraph" style:parent-style-name="Standard_20__28_user_29_">
      <style:paragraph-properties fo:margin-left="0.051cm" fo:margin-right="0.051cm" fo:text-align="justify" style:justify-single-word="false" fo:text-indent="1.21cm" style:auto-text-indent="false" style:writing-mode="lr-tb"/>
    </style:style>
    <style:style style:name="P24" style:family="paragraph" style:parent-style-name="Standard_20__28_user_29_">
      <style:paragraph-properties fo:margin-left="0.051cm" fo:margin-right="0.051cm" fo:text-align="justify" style:justify-single-word="false" fo:orphans="0" fo:widows="0" fo:text-indent="1.21cm" style:auto-text-indent="false" style:writing-mode="lr-tb"/>
      <style:text-properties fo:color="#000000" loext:opacity="100%" fo:font-size="13pt" style:text-underline-style="none" fo:background-color="#ffffff" style:font-name-asian="Times New Roman1" style:font-size-asian="13pt" style:font-name-complex="Times New Roman1" style:font-size-complex="13pt" style:language-complex="ar" style:country-complex="SA"/>
    </style:style>
    <style:style style:name="P25" style:family="paragraph" style:parent-style-name="Standard_20__28_user_29_">
      <style:paragraph-properties fo:margin-left="0.051cm" fo:margin-right="0.051cm" fo:text-align="justify" style:justify-single-word="false" fo:text-indent="1.21cm" style:auto-text-indent="false" style:writing-mode="lr-tb"/>
      <style:text-properties fo:color="#000000" loext:opacity="100%" fo:font-size="13pt" style:text-underline-style="none" fo:background-color="#ffffff" style:font-name-asian="Times New Roman1" style:font-size-asian="13pt" style:font-name-complex="Times New Roman1" style:font-size-complex="13pt"/>
    </style:style>
    <style:style style:name="P26" style:family="paragraph" style:parent-style-name="Standard_20__28_user_29_">
      <style:paragraph-properties fo:margin-left="0.051cm" fo:margin-right="0.051cm" fo:text-align="justify" style:justify-single-word="false" fo:text-indent="1.21cm" style:auto-text-indent="false" style:writing-mode="lr-tb"/>
      <style:text-properties fo:color="#000000" loext:opacity="100%" fo:font-size="13pt" style:text-underline-style="none" style:font-name-asian="Times New Roman1" style:font-size-asian="13pt" style:font-name-complex="Times New Roman1" style:font-size-complex="13pt"/>
    </style:style>
    <style:style style:name="P27" style:family="paragraph" style:parent-style-name="Standard_20__28_user_29_">
      <style:paragraph-properties fo:margin-left="0.051cm" fo:margin-right="0.051cm" fo:text-align="justify" style:justify-single-word="false" fo:text-indent="1.21cm" style:auto-text-indent="false" style:writing-mode="lr-tb"/>
      <style:text-properties fo:font-size="13pt" style:text-underline-style="none" style:font-size-asian="13pt" style:font-size-complex="13pt"/>
    </style:style>
    <style:style style:name="P28" style:family="paragraph" style:parent-style-name="Standard_20__28_user_29_">
      <style:paragraph-properties fo:margin-left="0cm" fo:margin-right="0cm" fo:text-align="justify" style:justify-single-word="false" fo:text-indent="1.251cm" style:auto-text-indent="false" style:writing-mode="lr-tb"/>
    </style:style>
    <style:style style:name="P29" style:family="paragraph" style:parent-style-name="Standard_20__28_user_29_">
      <style:paragraph-properties fo:margin-left="0cm" fo:margin-right="-0.044cm" fo:text-align="justify" style:justify-single-word="false" fo:text-indent="0cm" style:auto-text-indent="false" style:writing-mode="lr-tb"/>
    </style:style>
    <style:style style:name="P30" style:family="paragraph" style:parent-style-name="Standard_20__28_user_29_">
      <style:paragraph-properties fo:margin-left="0cm" fo:margin-right="-0.044cm" fo:text-align="justify" style:justify-single-word="false" fo:text-indent="0cm" style:auto-text-indent="false" style:writing-mode="lr-tb"/>
      <style:text-properties fo:font-size="13pt" style:text-underline-style="none" style:font-size-asian="13pt" style:font-size-complex="13pt"/>
    </style:style>
    <style:style style:name="P31" style:family="paragraph" style:parent-style-name="Standard_20__28_user_29_">
      <style:paragraph-properties fo:margin-left="0cm" fo:margin-right="-0.044cm" fo:text-align="justify" style:justify-single-word="false" fo:text-indent="1.251cm" style:auto-text-indent="false" style:writing-mode="lr-tb"/>
    </style:style>
    <style:style style:name="P32" style:family="paragraph" style:parent-style-name="Standard_20__28_user_29_">
      <style:paragraph-properties fo:margin-left="0cm" fo:margin-right="-0.044cm" fo:text-align="justify" style:justify-single-word="false" fo:text-indent="1.251cm" style:auto-text-indent="false" style:writing-mode="lr-tb"/>
      <style:text-properties fo:font-size="13pt" style:text-underline-style="none" style:font-size-asian="13pt" style:font-size-complex="13pt"/>
    </style:style>
    <style:style style:name="P33" style:family="paragraph" style:parent-style-name="Standard_20__28_user_29_">
      <style:paragraph-properties fo:margin-left="0cm" fo:margin-right="0.051cm" fo:text-align="justify" style:justify-single-word="false" fo:text-indent="0cm" style:auto-text-indent="false" style:writing-mode="lr-tb"/>
      <style:text-properties fo:color="#000000" loext:opacity="100%" fo:font-size="13pt" style:text-underline-style="none" style:font-name-asian="Calibri" style:font-size-asian="13pt" style:font-name-complex="Calibri" style:font-size-complex="13pt"/>
    </style:style>
    <style:style style:name="P34" style:family="paragraph" style:parent-style-name="Standard_20__28_user_29_">
      <style:paragraph-properties fo:margin-left="0.051cm" fo:margin-right="0.051cm" fo:text-align="justify" style:justify-single-word="false" fo:text-indent="1.21cm" style:auto-text-indent="false" style:writing-mode="lr-tb"/>
      <style:text-properties fo:color="#000000" loext:opacity="100%" fo:font-size="13pt" style:text-underline-style="none" fo:background-color="#ffffff" style:font-name-asian="Times New Roman1" style:font-size-asian="13pt" style:font-name-complex="Times New Roman1" style:font-size-complex="13pt"/>
    </style:style>
    <style:style style:name="P35" style:family="paragraph" style:parent-style-name="Standard_20__28_user_29_">
      <style:paragraph-properties fo:margin-left="0.051cm" fo:margin-right="0.051cm" fo:text-align="justify" style:justify-single-word="false" fo:text-indent="0cm" style:auto-text-indent="false" style:writing-mode="lr-tb"/>
      <style:text-properties fo:font-size="13pt" style:text-underline-style="none" style:font-size-asian="13pt" style:font-size-complex="13pt"/>
    </style:style>
    <style:style style:name="P36" style:family="paragraph" style:parent-style-name="Header">
      <style:paragraph-properties fo:text-align="center" style:justify-single-word="false"/>
    </style:style>
    <style:style style:name="T1" style:family="text">
      <style:text-properties fo:background-color="transparent" loext:char-shading-value="0"/>
    </style:style>
    <style:style style:name="T2" style:family="text">
      <style:text-properties fo:color="#000000" loext:opacity="100%" fo:font-size="13pt" fo:language="ru" fo:country="RU" style:text-underline-style="none" style:font-name-asian="Arial1" style:font-size-asian="13pt" style:language-asian="zh" style:country-asian="CN" style:font-name-complex="Arial1" style:font-size-complex="13pt" style:language-complex="ar" style:country-complex="SA"/>
    </style:style>
    <style:style style:name="T3" style:family="text">
      <style:text-properties fo:color="#000000" loext:opacity="100%" fo:font-size="13pt" fo:language="ru" fo:country="RU" style:text-underline-style="none" style:font-name-asian="Arial1" style:font-size-asian="13pt" style:language-asian="zh" style:country-asian="CN" style:font-name-complex="Times New Roman1" style:font-size-complex="13pt" style:language-complex="ar" style:country-complex="SA"/>
    </style:style>
    <style:style style:name="T4" style:family="text">
      <style:text-properties fo:color="#000000" loext:opacity="100%" fo:font-size="13pt" fo:language="ru" fo:country="RU" style:text-underline-style="none" style:font-name-asian="Arial1" style:font-size-asian="13pt" style:language-asian="en" style:country-asian="US" style:font-name-complex="Arial1" style:font-size-complex="13pt" style:language-complex="hi" style:country-complex="IN"/>
    </style:style>
    <style:style style:name="T5" style:family="text">
      <style:text-properties fo:color="#000000" loext:opacity="100%" fo:font-size="13pt" fo:language="ru" fo:country="RU" style:text-underline-style="none" style:font-name-asian="Times New Roman1" style:font-size-asian="13pt" style:language-asian="zh" style:country-asian="CN" style:font-name-complex="Times New Roman1" style:font-size-complex="13pt" style:language-complex="hi" style:country-complex="IN"/>
    </style:style>
    <style:style style:name="T6" style:family="text">
      <style:text-properties fo:color="#000000" loext:opacity="100%" fo:font-size="13pt" fo:language="ru" fo:country="RU" style:text-underline-style="none" officeooo:rsid="0031f08c" style:font-name-asian="Times New Roman1" style:font-size-asian="13pt" style:language-asian="zh" style:country-asian="CN" style:font-name-complex="Times New Roman1" style:font-size-complex="13pt" style:language-complex="hi" style:country-complex="IN"/>
    </style:style>
    <style:style style:name="T7" style:family="text">
      <style:text-properties fo:color="#000000" loext:opacity="100%" fo:font-size="13pt" fo:language="ru" fo:country="RU" style:text-underline-style="none" style:font-name-asian="Times New Roman1" style:font-size-asian="13pt" style:language-asian="zh" style:country-asian="CN" style:font-name-complex="Times New Roman1" style:font-size-complex="13pt" style:language-complex="ar" style:country-complex="SA"/>
    </style:style>
    <style:style style:name="T8" style:family="text">
      <style:text-properties fo:color="#000000" loext:opacity="100%" fo:font-size="13pt" fo:language="ru" fo:country="RU" style:text-underline-style="none" style:font-name-asian="Times New Roman1" style:font-size-asian="13pt" style:language-asian="en" style:country-asian="US" style:font-name-complex="Times New Roman1" style:font-size-complex="13pt" style:language-complex="hi" style:country-complex="IN"/>
    </style:style>
    <style:style style:name="T9" style:family="text">
      <style:text-properties fo:color="#000000" loext:opacity="100%" fo:font-size="13pt" fo:language="ru" fo:country="RU" style:text-underline-style="none" fo:background-color="#ffffff" loext:char-shading-value="0" style:font-name-asian="Times New Roman1" style:font-size-asian="13pt" style:language-asian="zh" style:country-asian="CN" style:font-name-complex="Times New Roman1" style:font-size-complex="13pt" style:language-complex="hi" style:country-complex="IN"/>
    </style:style>
    <style:style style:name="T10" style:family="text">
      <style:text-properties fo:color="#000000" loext:opacity="100%" fo:font-size="13pt" fo:language="ru" fo:country="RU" style:text-underline-style="none" officeooo:rsid="002e68a4" fo:background-color="#ffffff" loext:char-shading-value="0" style:font-name-asian="Times New Roman1" style:font-size-asian="13pt" style:language-asian="zh" style:country-asian="CN" style:font-name-complex="Times New Roman1" style:font-size-complex="13pt" style:language-complex="hi" style:country-complex="IN"/>
    </style:style>
    <style:style style:name="T11" style:family="text">
      <style:text-properties fo:color="#000000" loext:opacity="100%" fo:font-size="13pt" fo:language="ru" fo:country="RU" style:text-underline-style="none" fo:background-color="#ffffff" loext:char-shading-value="0" style:font-name-asian="Segoe UI Symbol" style:font-size-asian="13pt" style:language-asian="zh" style:country-asian="CN" style:font-name-complex="Segoe UI Symbol" style:font-size-complex="13pt" style:language-complex="hi" style:country-complex="IN"/>
    </style:style>
    <style:style style:name="T12" style:family="text">
      <style:text-properties fo:color="#000000" loext:opacity="100%" fo:font-size="13pt" fo:language="ru" fo:country="RU" style:text-underline-style="none" fo:font-weight="bold" fo:background-color="#ffffff" loext:char-shading-value="0" style:font-name-asian="Times New Roman1" style:font-size-asian="13pt" style:language-asian="zh" style:country-asian="CN" style:font-weight-asian="bold" style:font-name-complex="Times New Roman1" style:font-size-complex="13pt" style:language-complex="hi" style:country-complex="IN"/>
    </style:style>
    <style:style style:name="T13" style:family="text">
      <style:text-properties fo:color="#000000" loext:opacity="100%" fo:font-size="13pt" fo:language="ru" fo:country="RU" style:text-underline-style="none" style:font-name-asian="Arial CYR" style:font-size-asian="13pt" style:language-asian="zh" style:country-asian="CN" style:font-name-complex="Arial CYR" style:font-size-complex="13pt" style:language-complex="ar" style:country-complex="SA"/>
    </style:style>
    <style:style style:name="T14" style:family="text">
      <style:text-properties fo:color="#000000" loext:opacity="100%" fo:font-size="13pt" fo:language="ru" fo:country="RU" style:text-underline-style="none" style:font-name-asian="Arial CYR" style:font-size-asian="13pt" style:language-asian="zh" style:country-asian="CN" style:font-name-complex="Times New Roman1" style:font-size-complex="13pt" style:language-complex="ar" style:country-complex="SA"/>
    </style:style>
    <style:style style:name="T15" style:family="text">
      <style:text-properties fo:color="#000000" loext:opacity="100%" fo:font-size="13pt" fo:letter-spacing="-0.018cm" fo:language="ru" fo:country="RU" style:text-underline-style="none" style:font-name-asian="Arial1" style:font-size-asian="13pt" style:language-asian="zh" style:country-asian="CN" style:font-name-complex="Times New Roman1" style:font-size-complex="13pt" style:language-complex="ar" style:country-complex="SA"/>
    </style:style>
    <style:style style:name="T16" style:family="text">
      <style:text-properties fo:color="#000000" loext:opacity="100%" fo:font-size="13pt" fo:letter-spacing="-0.018cm" fo:language="ru" fo:country="RU" style:text-underline-style="none" style:font-name-asian="Times New Roman1" style:font-size-asian="13pt" style:language-asian="zh" style:country-asian="CN" style:font-name-complex="Times New Roman1" style:font-size-complex="13pt" style:language-complex="hi" style:country-complex="IN"/>
    </style:style>
    <style:style style:name="T17" style:family="text">
      <style:text-properties fo:color="#000000" loext:opacity="100%" fo:font-size="13pt" style:text-underline-style="none" fo:background-color="#ffffff" loext:char-shading-value="0" style:font-name-asian="Times New Roman1" style:font-size-asian="13pt" style:font-name-complex="Times New Roman1" style:font-size-complex="13pt"/>
    </style:style>
    <style:style style:name="T18" style:family="text">
      <style:text-properties fo:color="#000000" loext:opacity="100%" fo:font-size="13pt" style:text-underline-style="none" fo:background-color="#ffffff" loext:char-shading-value="0" style:font-name-asian="Segoe UI Symbol" style:font-size-asian="13pt" style:font-name-complex="Segoe UI Symbol" style:font-size-complex="13pt"/>
    </style:style>
    <style:style style:name="T19" style:family="text">
      <style:text-properties fo:color="#000000" loext:opacity="100%" fo:font-size="13pt" style:text-underline-style="none" style:font-name-asian="Times New Roman1" style:font-size-asian="13pt" style:font-name-complex="Times New Roman1" style:font-size-complex="13pt"/>
    </style:style>
    <style:style style:name="T20" style:family="text">
      <style:text-properties fo:color="#000000" loext:opacity="100%" fo:font-size="13pt" style:text-underline-style="none" style:font-name-asian="Arial1" style:font-size-asian="13pt" style:font-name-complex="Arial1" style:font-size-complex="13pt" style:language-complex="ar" style:country-complex="SA"/>
    </style:style>
    <style:style style:name="T21" style:family="text">
      <style:text-properties fo:color="#000000" loext:opacity="100%" fo:font-size="13pt" style:text-underline-style="none" fo:font-weight="bold" fo:background-color="#ffffff" loext:char-shading-value="0" style:font-name-asian="Times New Roman1" style:font-size-asian="13pt" style:font-weight-asian="bold" style:font-name-complex="Times New Roman1" style:font-size-complex="13pt"/>
    </style:style>
    <style:style style:name="T22" style:family="text">
      <style:text-properties fo:color="#000000" loext:opacity="100%" style:font-name-asian="Times New Roman1" style:font-name-complex="Times New Roman1"/>
    </style:style>
    <style:style style:name="T23" style:family="text">
      <style:text-properties fo:color="#000000" loext:opacity="100%" fo:font-weight="bold" style:font-name-asian="Times New Roman1" style:font-weight-asian="bold" style:font-name-complex="Times New Roman1"/>
    </style:style>
    <style:style style:name="T24" style:family="text">
      <style:text-properties fo:color="#000000" loext:opacity="100%" fo:font-weight="bold" style:font-name-asian="Times New Roman1" style:font-weight-asian="bold" style:font-name-complex="Times New Roman1" style:font-weight-complex="bold"/>
    </style:style>
    <style:style style:name="T25" style:family="text">
      <style:text-properties fo:color="#000000" loext:opacity="100%" fo:background-color="#ffffff" loext:char-shading-value="0" style:font-name-asian="Times New Roman1" style:font-name-complex="Times New Roman1"/>
    </style:style>
    <style:style style:name="T26" style:family="text">
      <style:text-properties fo:color="#000000" loext:opacity="100%" fo:background-color="#ffffff" loext:char-shading-value="0" style:font-name-asian="Segoe UI Symbol" style:font-name-complex="Segoe UI Symbol"/>
    </style:style>
    <style:style style:name="T27" style:family="text">
      <style:text-properties fo:color="#000000" loext:opacity="100%" style:font-name-asian="Arial1" style:font-name-complex="Arial1" style:language-complex="ar" style:country-complex="SA"/>
    </style:style>
    <style:style style:name="T28" style:family="text">
      <style:text-properties fo:color="#000000" loext:opacity="100%" style:font-name="Times New Roman" fo:font-size="13pt" fo:language="ru" fo:country="RU" style:text-underline-style="none" officeooo:rsid="0031f08c" style:letter-kerning="true" style:font-name-asian="Times New Roman1" style:font-size-asian="13pt" style:language-asian="zh" style:country-asian="CN" style:font-name-complex="Times New Roman1" style:font-size-complex="13pt" style:language-complex="hi" style:country-complex="IN"/>
    </style:style>
    <style:style style:name="T29" style:family="text">
      <style:text-properties fo:color="#000000" loext:opacity="100%" style:font-name="Times New Roman" fo:font-size="13pt" fo:letter-spacing="-0.018cm" fo:language="ru" fo:country="RU" style:text-underline-style="none" officeooo:rsid="0031f08c" style:letter-kerning="true" style:font-name-asian="Times New Roman1" style:font-size-asian="13pt" style:language-asian="zh" style:country-asian="CN" style:font-name-complex="Times New Roman1" style:font-size-complex="13pt" style:language-complex="hi" style:country-complex="IN"/>
    </style:style>
    <style:style style:name="T30" style:family="text">
      <style:text-properties fo:font-size="13pt" style:text-underline-style="none" style:font-size-asian="13pt" style:font-size-complex="13pt"/>
    </style:style>
    <style:style style:name="T31" style:family="text">
      <style:text-properties fo:font-size="13pt" style:text-underline-style="none" style:font-name-asian="Times New Roman1" style:font-size-asian="13pt" style:font-name-complex="Times New Roman1" style:font-size-complex="13pt"/>
    </style:style>
    <style:style style:name="T32" style:family="text">
      <style:text-properties fo:font-weight="bold" style:font-weight-asian="bold" style:font-weight-complex="bold"/>
    </style:style>
    <style:style style:name="T33" style:family="text">
      <style:text-properties style:font-name-asian="Times New Roman1" style:font-name-complex="Times New Roman1"/>
    </style:style>
    <style:style style:name="T34" style:family="text">
      <style:text-properties officeooo:rsid="0031f08c"/>
    </style:style>
    <style:style style:name="T35" style:family="text">
      <style:text-properties style:font-name="Times New Roman" fo:font-size="13pt" fo:language="ru" fo:country="RU" style:text-underline-style="none" officeooo:rsid="0031f08c" style:letter-kerning="true" style:font-name-asian="SimSun" style:font-size-asian="13pt" style:language-asian="zh" style:country-asian="CN" style:font-name-complex="Mangal" style:font-size-complex="13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9000" text:name="ProjectNumber"/>
        <text:user-field-decl office:value-type="string" office:string-value="РЕШЕНИЕ&#10;по делу № 077/05/18-5325/2022" text:name="Annotation"/>
        <text:user-field-decl office:value-type="string" office:string-value="И.С. Гудкова" text:name="PredsedatelIOF"/>
        <text:user-field-decl office:value-type="string" office:string-value="8(495)784-75-05" text:name="IspolnitelPhone"/>
        <text:user-field-decl office:value-type="string" office:string-value="Семенова К.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АО &quot;Вымпелком&quot;&#10;8 Марта ул., д. 10, стр. 14, г. Москва, 127083&#10;info@beeline.ru&#10;&#10;ООО &quot;КЛИН.РУ&quot;&#10;127015, ГОРОД МОСКВА, ВЯТСКАЯ УЛИЦА, ДОМ 27, СТРОЕНИЕ 15, ЭТ/ПОМ 2/IVА&#10;m.savostyanov@strika.qlean.ru&#10;&#10;ООО Клин.ру (представитель)&#10;g.pereyaslov@qlean.ru" text:name="KorrespondentOutgoing"/>
        <text:user-field-decl office:value-type="string" office:string-value="Заместитель руководителя" text:name="PredsedatelDolj"/>
      </text:user-field-decls>
      <table:table table:name="Таблица1" table:style-name="Таблица1">
        <table:table-column table:style-name="Таблица1.A"/>
        <table:table-row table:style-name="Таблица1.1">
          <table:table-cell table:style-name="Таблица1.A1" office:value-type="string">
            <text:p text:style-name="P7">ПАО «Вымпелком»</text:p>
            <text:p text:style-name="P7"/>
            <text:p text:style-name="P7">8 Марта ул., д. 10, стр. 14, </text:p>
            <text:p text:style-name="P7">г. Москва, 127083</text:p>
            <text:p text:style-name="P7"/>
            <text:p text:style-name="P6"><text:a xlink:type="simple" xlink:href="mailto:info@beeline.ru" text:style-name="Internet_20_link" text:visited-style-name="Visited_20_Internet_20_Link"><text:span text:style-name="T30">info@beeline.ru</text:span></text:a></text:p>
            <text:p text:style-name="P7"/>
            <text:p text:style-name="P7">ООО «КЛИН.РУ»</text:p>
            <text:p text:style-name="P7"/>
            <text:p text:style-name="P7">"127015, ГОРОД МОСКВА, ВЯТСКАЯ УЛИЦА, ДОМ 27, СТРОЕНИЕ 15, ЭТ/ПОМ 2/IV</text:p>
          </table:table-cell>
        </table:table-row>
      </table:table>
      <text:p text:style-name="P2"/>
      <text:p text:style-name="P1"/>
      <text:p text:style-name="P1"/>
      <text:p text:style-name="P1"/>
      <text:p text:style-name="P8">РЕШЕНИЕ</text:p>
      <text:p text:style-name="P13"><text:span text:style-name="T23">по делу №</text:span><text:span text:style-name="T24"> </text:span><text:span text:style-name="T32">077/05/18-5325/2022</text:span></text:p>
      <text:p text:style-name="P8"/>
      <text:p text:style-name="P35"><text:span text:style-name="T25">Резолютивная часть оглашена «12» мая 2022 года <text:s text:c="32"/></text:span></text:p>
      <text:p text:style-name="P9"/>
      <text:p text:style-name="P20">Комиссия Управления Федеральной антимонопольной службы по г. Москве по рассмотрению дел по признакам нарушения законодательства Российской Федерации о рекламе (далее – Комиссия Московского УФАС России, Комиссия) в составе:</text:p>
      <text:p text:style-name="P20">председателя Комиссии: &lt;...&gt;,</text:p>
      <text:p text:style-name="P20">членов Комиссии: &lt;...&gt;, <text:s/>&lt;...&gt;,</text:p>
      <text:p text:style-name="P19"><text:span text:style-name="T17">рассмотрев дело </text:span><text:span text:style-name="T18">№</text:span><text:span text:style-name="T17"> </text:span><text:span text:style-name="T19">077/05/18-5325/2022</text:span><text:span text:style-name="T17">, возбужденное в отношении <text:s text:c="29"/></text:span><text:span text:style-name="T20">ООО «Клин.Ру» (ОГРН 5167746224520)</text:span><text:span text:style-name="Internet_20_link"><text:span text:style-name="T2"> </text:span></text:span><text:span text:style-name="T19">по </text:span><text:span text:style-name="T17">факту </text:span><text:span text:style-name="Internet_20_link"><text:span text:style-name="T2">р</text:span></text:span><text:span text:style-name="Internet_20_link"><text:span text:style-name="T3">аспространения </text:span></text:span><text:span text:style-name="Internet_20_link"><text:span text:style-name="T5">посредством телефонного звонка на телефонный номер </text:span></text:span><text:span text:style-name="T19">&lt;...&gt; рекламы следующего содержания: «...Здравствуйте, меня зовут Александра, я звоню из сервиса по доставке питьевой воды. Для вас выгодное предложение есть, уделите пару минут?», поступившего 08.02.2022 в 17:38 с телефонного номера +7(903)794-95-52</text:span><text:span text:style-name="Internet_20_link"><text:span text:style-name="T5">, </text:span></text:span><text:span text:style-name="Internet_20_link"><text:span text:style-name="T9">с признаками нарушения части 1 статьи 18</text:span></text:span><text:span text:style-name="Internet_20_link"><text:span text:style-name="T12"> </text:span></text:span><text:span text:style-name="Internet_20_link"><text:span text:style-name="T9">Федерального закона от 13.03.2006 </text:span></text:span><text:span text:style-name="Internet_20_link"><text:span text:style-name="T11">№</text:span></text:span><text:span text:style-name="Internet_20_link"><text:span text:style-name="T9"> 38-ФЗ «О рекламе» (далее — Закон о рекламе), выразившегося в распространении рекламы по сетям электросвязи </text:span></text:span><text:span text:style-name="Internet_20_link"><text:span text:style-name="T13">в отсутствие согласия абонента на получение рекламы</text:span></text:span><text:span text:style-name="Internet_20_link"><text:span text:style-name="T4">,</text:span></text:span></text:p>
      <text:p text:style-name="P19"><text:span text:style-name="Internet_20_link"><text:span text:style-name="T4">в присутствии представителя </text:span></text:span><text:span text:style-name="T20">ООО «Клин.Ру» (по доверенности),</text:span></text:p>
      <text:p text:style-name="P21"><text:span text:style-name="Internet_20_link"><text:span text:style-name="T5"><text:tab/>в отсутствие представителя П</text:span></text:span><text:span text:style-name="Internet_20_link"><text:span text:style-name="T3">АО «Вымпелком»</text:span></text:span><text:span text:style-name="Internet_20_link"><text:span text:style-name="T15"> </text:span></text:span><text:span text:style-name="Internet_20_link"><text:span text:style-name="T5"><text:s/>(уведомлен</text:span></text:span><text:span text:style-name="Internet_20_link"><text:span text:style-name="T28">о</text:span></text:span><text:span text:style-name="Internet_20_link"><text:span text:style-name="T5"> надлежащим образом),</text:span></text:span></text:p>
      <text:p text:style-name="P22"/>
      <text:p text:style-name="P12">УСТАНОВИЛА:</text:p>
      <text:p text:style-name="P10"/>
      <text:p text:style-name="P23"><text:span text:style-name="T17">Дело </text:span><text:span text:style-name="T18">№</text:span><text:span text:style-name="T17"> </text:span><text:span text:style-name="T19">077/05/18-5325/2022 </text:span><text:span text:style-name="T17">возбуждено в отношении </text:span><text:span text:style-name="T20">ООО «Клин.Ру»</text:span><text:span text:style-name="Internet_20_link"><text:span text:style-name="T2"> </text:span></text:span><text:span text:style-name="T19">на </text:span><text:span text:style-name="T17">основании заявления физического лица </text:span><text:span text:style-name="Internet_20_link"><text:span text:style-name="T5">относительно распространения посредством телефонного звонка на телефонный номер </text:span></text:span><text:span text:style-name="T19">&lt;...&gt; рекламы следующего содержания: «...Здравствуйте, меня зовут Александра, я звоню из сервиса по доставке питьевой воды. Для вас выгодное предложение есть, уделите пару минут?», поступившего 08.02.2022 в 17:38 с телефонного номера +7(903)794-95-52</text:span><text:span text:style-name="Internet_20_link"><text:span text:style-name="T7">.</text:span></text:span></text:p>
      <text:p text:style-name="P23"><text:span text:style-name="Internet_20_link"><text:span text:style-name="T7">Поступление указанной рекламы на телефонный номер </text:span></text:span><text:span text:style-name="Internet_20_link"><text:span text:style-name="T5">&lt;...&gt;</text:span></text:span><text:span text:style-name="Internet_20_link"><text:span text:style-name="T14"> подтверждается аудиозаписью поступившего телефонного звонка, а также </text:span></text:span><text:span text:style-name="Internet_20_link"><text:span text:style-name="T7">детализированной выпиской, </text:span></text:span><text:soft-page-break/><text:span text:style-name="Internet_20_link"><text:span text:style-name="T7">представленной заявителем и ПАО «</text:span></text:span><text:span text:style-name="Internet_20_link"><text:span text:style-name="T3">Вымпелком</text:span></text:span><text:span text:style-name="Internet_20_link"><text:span text:style-name="T7">»</text:span></text:span><text:span text:style-name="Internet_20_link"><text:span text:style-name="T8">.</text:span></text:span></text:p>
      <text:p text:style-name="P25">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7"><text:span text:style-name="T25">В соответствии со статьей 2 Федерального закона от 07.07.2003 </text:span><text:span text:style-name="T26">№</text:span><text:span text:style-name="T25"> 126‑ФЗ «О связи» (далее — Закон о связи) абонент — пользователь услугами связи, с которым заключен договор об оказании таких услуг при выделении для этих целей абонентского номера или уникального кода идентификации; электросвязь — любые излучение,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p>
      <text:p text:style-name="P25">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бонентам.</text:p>
      <text:p text:style-name="P25">В силу специфики способа распространения по сетям электросвязи, такая индивидуализация, а именно направление рекламы на конкретный номер лица, предполагается диспозицией части 1 статьи 18 Закона о рекламе и не является обстоятельством, исключающим рекламный характер телефонного звонка.</text:p>
      <text:p text:style-name="P25">Кроме того, под неопределенным кругом лиц применительно к Закону о рекламе следует понимать тех лиц, которые не могут быть заранее определены в качестве получателей рекламной информации.</text:p>
      <text:p text:style-name="P25">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25">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25">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text:p>
      <text:p text:style-name="P27"><text:span text:style-name="T25">В тексте рекламы отсутствуют персональные данные лица, на восприятие которого направлена распространенная информация</text:span><text:span text:style-name="T22">. Текст рекламы не содержит в себе указания на конкретного адресата, в связи с чем реклама, исходя из ее содержания, не имеет ограничений по кругу лиц.</text:span></text:p>
      <text:p text:style-name="P28"><text:span text:style-name="Internet_20_link"><text:span text:style-name="T5">Данная текстовая информация направлена на привлечение внимания к услугам </text:span></text:span><text:span text:style-name="Internet_20_link"><text:span text:style-name="T28">по доставке воды</text:span></text:span><text:span text:style-name="Internet_20_link"><text:span text:style-name="T5">, имеет целью формирование и поддержание интереса к ним и их продвижению.</text:span></text:span></text:p>
      <text:p text:style-name="P23"><text:span text:style-name="T19">В материалы дела не представлено доказательств осуществления рекламн</text:span><text:span text:style-name="T28">ого</text:span><text:span text:style-name="T19"> звонк</text:span><text:span text:style-name="T28">а</text:span><text:span text:style-name="T19"> исключительно на телефонный номер одного ф</text:span><text:span text:style-name="T17">изического лица — заявителя.</text:span></text:p>
      <text:p text:style-name="P26">Согласно пункту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25">Согласно пункту 3 статьи 3 Закона о рекламе под товаром понимается продукт <text:soft-page-break/>деятельности (в том числе работа, услуга), предназначенный для продажи, обмена или иного введения в оборот.</text:p>
      <text:p text:style-name="P23"><text:span text:style-name="T19">Исходя из текста рекламного сообщения, в котором содержится предложение </text:span><text:span text:style-name="Internet_20_link"><text:span text:style-name="T5">получить услуги по доставке воды</text:span></text:span><text:span text:style-name="T19">, Комиссия приходит к выводу, что спорная информация направлена на привлечение внимания потенциального потребителя к объекту рекламирования.</text:span></text:p>
      <text:p text:style-name="P23"><text:span text:style-name="T17">Таким образом, информация, распространенная посредством осуществления на номер телефона </text:span><text:span text:style-name="Internet_20_link"><text:span text:style-name="T5">&lt;...&gt;</text:span></text:span><text:span text:style-name="T19"> звонка, отвечает всем признакам рекламы: распространена посредством телефонных звонков; адресована неопределенному кругу лиц; направлена на привлечение внимания к объекту рекламирования</text:span><text:span text:style-name="T17">.</text:span></text:p>
      <text:p text:style-name="P25">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25">Однако Закон о рекламе не определяет порядок и форму получения предварительного согласия абонента на получение рекламы по сетям электросвязи.</text:p>
      <text:p text:style-name="P27"><text:span text:style-name="T25">Согласно правовой позиции Высшего Арбитражного Суда Российской Федерации, изложенной в пункте 15 постановления Пленума Высшего Арбитражного Суда Российской Федерации от 08.10.2012 </text:span><text:span text:style-name="T26">№</text:span><text:span text:style-name="T25">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Вместе с тем, согласие на получение от конкретного лица информации справочного характера, например, о прогнозе погоды, курсах обмена валют, не может быть истолковано как согласие на получение от этого лица рекламы.</text:span></text:p>
      <text:p text:style-name="P25">Буквальное толкование указанных положений позволяет сделать вывод 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text:p>
      <text:p text:style-name="P23"><text:span text:style-name="T19">Согласно</text:span><text:span text:style-name="T17"> поступившему заявлению физического лица, владельца телефонного номера </text:span><text:span text:style-name="Internet_20_link"><text:span text:style-name="T5">&lt;...&gt;</text:span></text:span><text:span text:style-name="T19">, согласие на получение рекламы от ООО «Клин.Ру»</text:span><text:span text:style-name="Internet_20_link"><text:span text:style-name="T5"> </text:span></text:span><text:span text:style-name="T19">он</text:span><text:span text:style-name="T17"> не давал. </text:span></text:p>
      <text:p text:style-name="P23"><text:span text:style-name="T17">Таким образом, Комиссией Московского УФАС России в </text:span><text:span text:style-name="T19">ООО «Клин.Ру»</text:span><text:span text:style-name="Internet_20_link"><text:span text:style-name="T5"> </text:span></text:span><text:span text:style-name="T17"><text:s/>установлено нарушение части 1 статьи 18 Закона о рекламе, выразившееся в распространении на телефонный номер </text:span><text:span text:style-name="Internet_20_link"><text:span text:style-name="T5">&lt;...&gt; рекламы следующего содержания: </text:span></text:span><text:span text:style-name="T19">«...Здравствуйте, меня зовут Александра, я звоню из сервиса по доставке питьевой воды. Для вас выгодное предложение есть, уделите пару минут?», поступившего 08.02.2022 в 17:38 с телефонного номера +7(903)794-95-52,</text:span><text:span text:style-name="T17"> без предварительного согласия абонента на ее получение.</text:span></text:p>
      <text:p text:style-name="P25">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23"><text:span text:style-name="T17">Таким образом, распространение </text:span><text:span text:style-name="Internet_20_link"><text:span text:style-name="T7">вышеуказанной рекламы</text:span></text:span><text:span text:style-name="T19">,</text:span><text:span text:style-name="T21"> </text:span><text:span text:style-name="T17">с нарушением части 1 статьи 18 Закона о рекламе является ненадлежащей.</text:span></text:p>
      <text:p text:style-name="P23"><text:span text:style-name="T17">На основании вышеизложенного Комиссией Московского УФАС России установлено нарушение части 1 статьи 18 Закона о рекламе при распространении <text:s/></text:span><text:span text:style-name="Internet_20_link"><text:span text:style-name="T5">посредством телефонного звонка на телефонный номер &lt;...&gt; рекламы следующего содержания: </text:span></text:span><text:span text:style-name="T19">«...Здравствуйте, меня зовут Александра, я звоню из сервиса по доставке </text:span><text:soft-page-break/><text:span text:style-name="T19">питьевой воды. Для вас выгодное предложение есть, уделите пару минут?», поступившего 08.02.2022 в 17:38 с телефонного номера +7(903)794-95-52</text:span><text:span text:style-name="Internet_20_link"><text:span text:style-name="T9">, выразившееся в распространении рекламы по сетям электросвязи </text:span></text:span><text:span text:style-name="Internet_20_link"><text:span text:style-name="T13">в отсутствие согласия абонента на получение рекламы</text:span></text:span><text:span text:style-name="Internet_20_link"><text:span text:style-name="T4">.</text:span></text:span></text:p>
      <text:p text:style-name="P25">В соответствии с частью 7 статьи 38 Закона о рекламе ответственность за нарушение требований, установленных статьей 18 Закона о рекламе, несет рекламораспространитель.</text:p>
      <text:p text:style-name="P26">В силу пункта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26">Таким образом, рекламораспространителем является лицо, осуществляющее фактическое доведение объекта рекламирования до сведения потребителей.</text:p>
      <text:p text:style-name="P23"><text:span text:style-name="T19">Согласно сведениям Российской системы и плана нумерации телефонный номер <text:s text:c="17"/>+7(903)794-95-52 </text:span><text:span text:style-name="Internet_20_link"><text:span text:style-name="T5">закреплен за П</text:span></text:span><text:span text:style-name="Internet_20_link"><text:span text:style-name="T3">АО «Выпелком».</text:span></text:span></text:p>
      <text:p text:style-name="P29"><text:span text:style-name="Internet_20_link"><text:span text:style-name="T5"><text:tab/></text:span></text:span><text:span text:style-name="T30">В соответствии с представленными сведениями и материалами, рассматриваемая реклама распространялась на основании договора на оказание услуг связи № 765326301 от 15.09.2020 (далее – Договор), заключенного между ПАО «Вымпелком» и <text:s/>ООО «Клин.ру».</text:span></text:p>
      <text:p text:style-name="P30"><text:tab/>Кром<text:span text:style-name="T34">е</text:span> того, согласно дополнительным пояснениям сторон по делу спорная реклама распространялась в рамках Дополнительного соглашения № 2 от 20.08.2020 к Договору (далее – Соглашение).</text:p>
      <text:p text:style-name="P32">Согласно пункту 1.1 Соглашения ПАО «Вымпелком» предоставляет <text:s text:c="28"/>ООО «Клин.ру» услугу «Интеллектуальная переадресация вызова» с возможностью устанавливать голосовые соединения с пользователями услуг телефонной связи «Билайн» через технические площадки ПАО «ВымпелКом». Для установления соединений <text:s text:c="30"/>ПАО «ВымпелКом» передает ООО «Клин.ру» коды для организации связи с пользователями.</text:p>
      <text:p text:style-name="P30"><text:tab/>При этом сбор персональных данных клиентов-физических лиц, а также предварительных согласий абонентов на получение звонков и сообщений рекламного характера при формировании базы для оказания услуги производится <text:s text:c="35"/>ПАО «Вымпелком» с согласия абонента, которому производился звонок.</text:p>
      <text:p text:style-name="P29"><text:span text:style-name="T30"><text:tab/>Стоит отметить, что в договоре об оказании услуг, заключенн</text:span><text:span text:style-name="T35">ом</text:span><text:span text:style-name="T30"> между абонентом телефонного номера </text:span><text:span text:style-name="Internet_20_link"><text:span text:style-name="T5">&lt;...&gt; и ПАО «Вымпелком», в графе о согласии/не согласии получения рекламных сообщений галочка стоит в окошке «не согласен».</text:span></text:span></text:p>
      <text:p text:style-name="P29"><text:span text:style-name="Internet_20_link"><text:span text:style-name="T5"><text:tab/>Таким образом, следует, что у ни у ПАО «Вымпелком», ни у ООО «Клин.Ру» не было надлежащего согласия от владельца телефонного номера &lt;...&gt; на получение рекламы.</text:span></text:span></text:p>
      <text:p text:style-name="P31"><text:span text:style-name="T17">На основании изложенного и в силу прямого доступа к телефонному номеру <text:s text:c="17"/></text:span><text:span text:style-name="T19">+7(903)794-95-52 </text:span><text:span text:style-name="Internet_20_link"><text:span text:style-name="T5">ООО «Клин.Ру», </text:span></text:span><text:span text:style-name="Internet_20_link"><text:span text:style-name="T6">именно оно</text:span></text:span><text:span text:style-name="Internet_20_link"><text:span text:style-name="T5"> </text:span></text:span><text:span text:style-name="T17">является рекламораспространителем рекламы услуг по доставке воды</text:span><text:span text:style-name="Internet_20_link"><text:span text:style-name="T5">, поступившей </text:span></text:span><text:span text:style-name="T19">08.02.2022 в 17:38 с телефонного номера +7(903)794-95-52, в силу положений Соглашения.</text:span></text:p>
      <text:p text:style-name="P23"><text:span text:style-name="T19">Объективных доводов, свидетельствующих о невозможности соблюдения требований части 1 статьи 18 Закона о рекламе, в том числе в части распространения <text:s/>незаконной по способу распространения рекламы,</text:span><text:span text:style-name="T17"> </text:span><text:span text:style-name="Internet_20_link"><text:span text:style-name="T5">ООО «Клин.Ру» </text:span></text:span><text:span text:style-name="T19">не представлено.</text:span></text:p>
      <text:p text:style-name="P23"><text:span text:style-name="T17">Таким образом, Комиссией Московского УФАС России в действиях <text:s text:c="24"/></text:span><text:span text:style-name="Internet_20_link"><text:span text:style-name="T5">ООО «Клин.Ру» </text:span></text:span><text:span text:style-name="T17">установлено нарушение части 1 статьи 18 Закона о рекламе, выразившееся в распространении рекламы по сетям электросвязи, в том числе посредством использования телефонной связи, </text:span><text:span text:style-name="Internet_20_link"><text:span text:style-name="T13">в отсутствие согласия абонента на получение рекламы </text:span></text:span><text:span text:style-name="Internet_20_link"><text:span text:style-name="T4">.</text:span></text:span></text:p>
      <text:p text:style-name="P23"><text:span text:style-name="T17">Доказательств, свидетельствующих о прекращении распространения указанной рекламы, </text:span><text:span text:style-name="Internet_20_link"><text:span text:style-name="T5">ООО «Клин.Ру» </text:span></text:span><text:span text:style-name="T17">не представлено.</text:span></text:p>
      <text:p text:style-name="P26">Согласно пункту 49 Правил рассмотрения антимонопольным органом дел, <text:soft-page-break/>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p>
      <text:p text:style-name="P26">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 что обосновано статьями 1, 33, 36 Закона о рекламе.</text:p>
      <text:p text:style-name="P26">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text:p>
      <text:p text:style-name="P26">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text:p>
      <text:p text:style-name="P23"><text:span text:style-name="T17">На основании изложенного Комиссия Московского УФАС России приходит к выводу о необходимости выдачи </text:span><text:span text:style-name="Internet_20_link"><text:span text:style-name="T5">ООО «Клин.Ру» </text:span></text:span><text:span text:style-name="T17">предписания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text:span></text:p>
      <text:p text:style-name="P23"><text:span text:style-name="T19">Кроме того,</text:span><text:span text:style-name="Internet_20_link"><text:span text:style-name="T5"> </text:span></text:span><text:span text:style-name="T19">при рассмотрении настоящего дела, Комиссия Московского УФАС России приходит к выводу о необходимости выдачи предписания </text:span><text:span text:style-name="Internet_20_link"><text:span text:style-name="T5">ПАО «</text:span></text:span><text:span text:style-name="T19">Вымпелком</text:span><text:span text:style-name="Internet_20_link"><text:span text:style-name="T5">»</text:span></text:span><text:span text:style-name="T19"> о принятии мер по предотвращению использования </text:span><text:span text:style-name="Internet_20_link"><text:span text:style-name="T5">ООО «Клин.Ру» </text:span></text:span><text:span text:style-name="T19">телефонного номера <text:s text:c="6"/>+7(903)794-95-52 в целях распространения рекламы на телефонный номер</text:span><text:span text:style-name="Internet_20_link"><text:span text:style-name="T9"> <text:s text:c="12"/></text:span></text:span><text:span text:style-name="Internet_20_link"><text:span text:style-name="T10"><text:s text:c="16"/></text:span></text:span><text:span text:style-name="Internet_20_link"><text:span text:style-name="T5">&lt;...&gt;</text:span></text:span><text:span text:style-name="T19"> без надлежащего согласия абонента.</text:span></text:p>
      <text:p text:style-name="P23"><text:span text:style-name="Internet_20_link"><text:span text:style-name="T16">Выдача предписания </text:span></text:span><text:span text:style-name="Internet_20_link"><text:span text:style-name="T5">ПАО «</text:span></text:span><text:span text:style-name="T19">Вымпелком</text:span><text:span text:style-name="Internet_20_link"><text:span text:style-name="T5">» </text:span></text:span><text:span text:style-name="Internet_20_link"><text:span text:style-name="T16">направлен</text:span></text:span><text:span text:style-name="Internet_20_link"><text:span text:style-name="T29">а</text:span></text:span><text:span text:style-name="Internet_20_link"><text:span text:style-name="T16"> на дополнительную защиту абонента телефонного номера </text:span></text:span><text:span text:style-name="Internet_20_link"><text:span text:style-name="T5">&lt;...&gt;</text:span></text:span><text:span text:style-name="Internet_20_link"><text:span text:style-name="T16"> от нежелательной рекламы, поступающей от </text:span></text:span><text:span text:style-name="T19">+7(903)794-95-52</text:span><text:span text:style-name="Internet_20_link"><text:span text:style-name="T5">.</text:span></text:span></text:p>
      <text:p text:style-name="P25">Руководствуясь пунктом 2 части 1 статьи 33, частью 1 статьи 36 Закона о рекламе и в соответствии с пунктами 42-47 Правил рассмотрения антимонопольным органом дел, возбужденных по признакам нарушения законодательства Российской Федерации о рекламе, Комиссия Московского УФАС России</text:p>
      <text:p text:style-name="P33"/>
      <text:p text:style-name="P12">РЕШИЛА:</text:p>
      <text:p text:style-name="P11"/>
      <text:p text:style-name="P23"><text:span text:style-name="T17">1. Признать </text:span><text:span text:style-name="T20">ООО «Клин.Ру» (ОГРН 5167746224520)</text:span><text:span text:style-name="Internet_20_link"><text:span text:style-name="T2"> </text:span></text:span><text:span text:style-name="T17">нарушившим часть 1 статьи 18 Закона о рекламе при распространении </text:span><text:span text:style-name="Internet_20_link"><text:span text:style-name="T5">посредством телефонного звонка на телефонный номер </text:span></text:span><text:span text:style-name="T19">&lt;...&gt; рекламы следующего содержания: «...Здравствуйте, меня зовут Александра, я звоню из сервиса по доставке питьевой воды. Для вас выгодное предложение есть, уделите пару минут?», поступившего 08.02.2022 в 17:38 с телефонного номера +7(903)794-95-52</text:span><text:span text:style-name="Internet_20_link"><text:span text:style-name="T9">, без предварительного согласия абонента </text:span></text:span><text:span text:style-name="Internet_20_link"><text:span text:style-name="T13">на получение рекламы</text:span></text:span><text:span text:style-name="Internet_20_link"><text:span text:style-name="T4">.</text:span></text:span></text:p>
      <text:p text:style-name="P27"><text:span text:style-name="T22">2</text:span><text:span text:style-name="T25">. </text:span><text:span text:style-name="T22">Выдать</text:span><text:span text:style-name="T25"> </text:span><text:span text:style-name="T27">ООО «Клин.Ру» </text:span><text:span text:style-name="T22">предписание о прекращении нарушения законодательства Российской Федерации о рекламе.</text:span></text:p>
      <text:p text:style-name="P23"><text:soft-page-break/><text:span text:style-name="T31">3. Выдать </text:span><text:span text:style-name="Internet_20_link"><text:span text:style-name="T5">ПАО «</text:span></text:span><text:span text:style-name="T19">Вымпелком</text:span><text:span text:style-name="Internet_20_link"><text:span text:style-name="T5">» </text:span></text:span><text:span text:style-name="T19">предписани</text:span><text:span text:style-name="T28">е</text:span><text:span text:style-name="T19"> о</text:span><text:span text:style-name="T17"> принятии мер по </text:span><text:span text:style-name="T19">предотвращению распространен</text:span><text:span text:style-name="T31">ия </text:span><text:span text:style-name="T20">ООО «Клин.Ру» </text:span><text:span text:style-name="Internet_20_link"><text:span text:style-name="T5">рекламы на телефонный номер &lt;...&gt; <text:s/>по сетям электросвязи</text:span></text:span><text:span text:style-name="T19">.</text:span></text:p>
      <text:p text:style-name="P27"><text:span text:style-name="T22">4. Передать материалы дела уполномоченному должн</text:span><text:span text:style-name="T33">остному лицу Московского УФАС России для решения вопроса о возбуждении дела об административном правонарушении, предусмотренном статьей 14.3 Кодекса Российской Федерации об административных правонарушениях.</text:span></text:p>
      <text:p text:style-name="P26"/>
      <text:p text:style-name="P25">Решение может быть обжаловано в арбитражный суд в порядке, предусмотренном статьей 198 Арбитражного процессуального кодекса Российской Федераци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Председатель Комиссии</text:p>
          </table:table-cell>
          <table:table-cell table:style-name="Таблица2.A1" office:value-type="string">
            <text:p text:style-name="P17">&lt;...&gt;</text:p>
          </table:table-cell>
        </table:table-row>
        <table:table-row table:style-name="Таблица2.1">
          <table:table-cell table:style-name="Таблица2.A1" office:value-type="string">
            <text:p text:style-name="P16">Члены Комиссии <text:s text:c="5"/><text:tab/></text:p>
          </table:table-cell>
          <table:table-cell table:style-name="Таблица2.A1" office:value-type="string">
            <text:p text:style-name="P18">&lt;...&gt;</text:p>
          </table:table-cell>
        </table:table-row>
        <table:table-row table:style-name="Таблица2.1">
          <table:table-cell table:style-name="Таблица2.A1" office:value-type="string">
            <text:p text:style-name="P14"/>
            <text:p text:style-name="P14"/>
          </table:table-cell>
          <table:table-cell table:style-name="Таблица2.A1" office:value-type="string">
            <text:p text:style-name="P18">&lt;...&gt;</text:p>
          </table:table-cell>
        </table:table-row>
      </table:table>
      <text:p text:style-name="P24"/>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5">Исп.<text:span text:style-name="T1">&lt;...&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CYR" svg:font-family="'Arial CYR'"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000000000A1000000253BC08EC63245BEE8.jpg" xlink:type="simple" xlink:show="embed" xlink:actuate="onLoad"/>
    <draw:fill-image draw:name="RegDatePlaceholder" xlink:href="Pictures/10000201000000C800000032C462E4CF6F3C4CBB.png" xlink:type="simple" xlink:show="embed" xlink:actuate="onLoad"/>
    <draw:fill-image draw:name="RegNumberPlaceholder" xlink:href="Pictures/10000201000000C8000000327245C0A2FAAD0701.png" xlink:type="simple" xlink:show="embed" xlink:actuate="onLoad"/>
    <draw:fill-image draw:name="SignaturePlaceholder" xlink:href="Pictures/10000000000000A00000004C5981904A1E49A1E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Normal_20_Table" style:display-name="Normal Table"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1cm" fo:margin-bottom="1.295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89cm" fo:margin-left="0cm" fo:margin-right="0cm" fo:margin-bottom="0.499cm"/>
      </style:header-style>
      <style:footer-style/>
    </style:page-layout>
    <style:page-layout style:name="Mpm2">
      <style:page-layout-properties fo:page-width="21.001cm" fo:page-height="29.7cm" style:num-format="1" style:print-orientation="portrait" fo:margin-top="2cm" fo:margin-bottom="0.898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aX9adA1Vy/WvBR0db2oD/g==</meta:user-define>
    <meta:user-define meta:name="OriginalContentHash">nF8bPUrwQtx4w63B4O7jAw==</meta:user-define>
    <meta:editing-duration>PT1H27M9S</meta:editing-duration>
    <meta:editing-cycles>33</meta:editing-cycles>
    <meta:generator>LibreOffice/7.0.3.1$Windows_X86_64 LibreOffice_project/d7547858d014d4cf69878db179d326fc3483e082</meta:generator>
    <dc:date>2022-06-15T10:57:32.327000000</dc:date>
    <meta:document-statistic meta:table-count="2" meta:image-count="0" meta:object-count="0" meta:page-count="6" meta:paragraph-count="77" meta:word-count="1981" meta:character-count="16154" meta:non-whitespace-character-count="13972"/>
    <meta:user-defined meta:name="OriginalContentHash">aX9adA1Vy/WvBR0db2oD/g==</meta:user-defined>
    <meta:user-defined meta:name="PreviousContentHash">aX9adA1Vy/WvBR0db2oD/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